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fo:text-indent="-0.0006in">
        <style:tab-stops/>
      </style:paragraph-properties>
    </style:style>
    <style:style style:name="T67" style:parent-style-name="DefaultParagraphFont" style:family="text">
      <style:text-properties style:font-size-complex="12pt" fo:language="en" fo:country="U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fo:letter-spacing="0.0416in"/>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03-03-13 iki 2003-03-31</text:span></text:p>
      <text:p text:style-name="P10"/>
      <text:p text:style-name="P11"><text:span text:style-name="T12">Nutarimas paskelbtas: Žin. 2001, Nr.<text:s/></text:span><text:a xlink:href="https://www.e-tar.lt/portal/legalAct.html?documentId=TAR.5A0C29FD3302" office:target-frame-name="_top" xlink:show="replace"><text:span text:style-name="T13">77-2721</text:span></text:a><text:span text:style-name="T14">, i. k. 101110LNUTA00000002</text:span></text:p>
      <text:p text:style-name="P15"/>
      <text:p text:style-name="P16"/>
      <text:p text:style-name="P17"><text:span text:style-name="T18"/><text:span text:style-name="T19">VALSTYBINĖ LOŠIMŲ PRIEŽIŪROS KOMISIJA</text:span></text:p>
      <text:p text:style-name="P20"/>
      <text:p text:style-name="P21">NUTARIMAS</text:p>
      <text:p text:style-name="P22">DĖL DOKUMENTŲ, REIKALINGŲ LICENCIJOMS, SUTEIKIANČIOMS TEISĘ ORGANIZUOTI AZARTINIUS LOŠIMUS, GAUTI, IR DOKUMENTŲ, REIKALINGŲ LEIDIMAMS ATIDARYTI AUTOMATŲ AR BINGO SALONUS ARBA LOŠIMO NAMUS (KAZINO) GAUTI, PATEIKIMO IR NAGRINĖJIMO TVARKOS PATVIRTINIMO</text:p>
      <text:p text:style-name="P23"/>
      <text:p text:style-name="P24">2001 m. rugpjūčio 31 d. Nr. 2</text:p>
      <text:p text:style-name="P25">Vilnius</text:p>
      <text:p text:style-name="P26"/>
      <text:p text:style-name="P27"/>
      <text:p text:style-name="P28"><text:span text:style-name="T29">Vadovaudamasi Lietuvos Respublikos azartinių lošimų įstatymu (Žin., 2001, Nr.<text:s/></text:span><text:a xlink:href="https://www.e-tar.lt/portal/lt/legalAct/TAR.E5509883EBB4" office:target-frame-name="_blank" xlink:show="new"><text:span text:style-name="T30">43-1495</text:span></text:a><text:span text:style-name="T31">, Nr.<text:s/></text:span><text:a xlink:href="https://www.e-tar.lt/portal/lt/legalAct/TAR.43A3BDE30422" office:target-frame-name="_blank" xlink:show="new"><text:span text:style-name="T32">56-1984</text:span></text:a><text:span text:style-name="T33">), Lietuvos Respublikos Vyriausybės 2001 m. birželio 19 d. nutarimu Nr. 739 „Dėl Valstybinės lošimų priežiūros komisijos nuos</text:span><text:span text:style-name="T34">tatų patvirtinimo“ (Žin., 2001, Nr.<text:s/></text:span><text:a xlink:href="https://www.e-tar.lt/portal/lt/legalAct/TAR.1407E9E11A12" office:target-frame-name="_blank" xlink:show="new"><text:span text:style-name="T35">53-1875</text:span></text:a><text:span text:style-name="T36">), Lietuvos Respublikos Vyriausybės 2001 m. birželio 19 d. nutarimu Nr. 740 „Dėl Azartinių lošimų licencijavimo taisyklių patvir</text:span><text:span text:style-name="T37">tinimo“ (Žin., 2001, Nr.<text:s/></text:span><text:a xlink:href="https://www.e-tar.lt/portal/lt/legalAct/TAR.CC8D166228EC" office:target-frame-name="_blank" xlink:show="new"><text:span text:style-name="T38">53-1876</text:span></text:a><text:span text:style-name="T39">, Nr.<text:s/></text:span><text:a xlink:href="https://www.e-tar.lt/portal/lt/legalAct/TAR.A408F3034B7A" office:target-frame-name="_blank" xlink:show="new"><text:span text:style-name="T40">74-2599</text:span></text:a><text:span text:style-name="T41">) ir Valstybinės lošimų priežiūros komisijos darbo reglamentu, patvirtintu Valstybinės lošimų priežiūros komisijos 2001 m. rugpjūčio 24 d. nutarimu Nr. 1 „Dėl Valstybinės lošimų priežiūros komisijos darbo reglamento patvirtinimo“, Valstybinė lošimų priežiū</text:span><text:span text:style-name="T42">ros komisija<text:s/></text:span><text:span text:style-name="T43">nutari</text:span><text:span text:style-name="T44">a:</text:span></text:p>
      <text:p text:style-name="P45"><text:span text:style-name="T46">1</text:span><text:span text:style-name="T47">.<text:s/></text:span><text:span text:style-name="T48">Patvirtinti</text:span><text:span text:style-name="T49"><text:s/>dokumentų licencijoms, suteikiančioms teisę organizuoti azartinius lošimus, gauti ir dokumentų leidimams atidaryti automatų ar bingo salonus arba lošimo namus (kazino) gauti pateikimo ir nagrinėjimo tvarką (pridedam</text:span><text:span text:style-name="T50">a).</text:span></text:p>
      <text:p text:style-name="P51"><text:span text:style-name="T52">2</text:span><text:span text:style-name="T53">.<text:s/></text:span><text:span text:style-name="T54">Nustatyti</text:span><text:span text:style-name="T55">, kad bendrovių, teikiančių dokumentus gauti licencijas organizuoti azartinius lošimus ir gauti leidimus atidaryti automatų ar bingo salonus arba lošimo namus (kazino), prašymai Valstybinėje lošimų priežiūros komisijoje priimami nuo 200</text:span><text:span text:style-name="T56">1 m. rugsėjo 25 d.</text:span></text:p>
      <text:p text:style-name="P57"><text:span text:style-name="T58">3</text:span><text:span text:style-name="T59">. Valstybinės lošimų priežiūros komisijos nutarimą paskelbti leidinyje „Valstybės žinios“.</text:span></text:p>
      <text:p text:style-name="P60"/>
      <text:p text:style-name="P61"/>
      <text:p text:style-name="P62"/>
      <text:p text:style-name="P63"><text:span text:style-name="T64">pirmininkas</text:span><text:span text:style-name="T65"><text:tab/>Česlovas Kazimieras Blažys</text:span></text:p>
      <text:soft-page-break/>
      <text:p text:style-name="P66"><text:span text:style-name="T67">PATVIRTINTA</text:span></text:p>
      <text:p text:style-name="P68">Valstybinės lošimų priežiūros komisijos<text:s/></text:p>
      <text:p text:style-name="P69">2001 m. rugpjūčio 31 d.<text:s/></text:p>
      <text:p text:style-name="P70">nutarimu Nr. 2</text:p>
      <text:p text:style-name="P71"/>
      <text:p text:style-name="P72"><text:span text:style-name="T73">DOKUMENTŲ, REIKALINGŲ LICENCIJOMS, SUTEIKIANČIOMS TEISĘ ORGANIZUOTI AZARTINIUS LOŠIMUS, GAUTI, IR DOKUMENTŲ, REIKALINGŲ LEIDIMAMS ATIDARYTI AUTOMATŲ AR BINGO SALONUS ARBA LOŠIMO NAMUS (KAZINO) GAUTI, PATEIKIMO IR NAGRINĖJIMO</text:span></text:p>
      <text:p text:style-name="P74"><text:span text:style-name="T75">TVARKA</text:span></text:p>
      <text:p text:style-name="P76"/>
      <text:p text:style-name="P77"><text:span text:style-name="T78">I</text:span><text:span text:style-name="T79">.<text:s/></text:span><text:span text:style-name="T80">BENDROSIOS NUO</text:span><text:span text:style-name="T81">STATOS</text:span></text:p>
      <text:p text:style-name="P82"/>
      <text:p text:style-name="P83"><text:span text:style-name="T84">1</text:span><text:span text:style-name="T85">.</text:span><text:span text:style-name="T86"><text:s/></text:span><text:span text:style-name="T87">Ši tvarka nustato dokumentų licencijoms, suteikiančioms teisę organizuoti azartinius lošimus, gauti ir dokumentų leidimams atidaryti automatų ar bingo salonus arba lošimo namus (kazino) gauti pateikimo bei nagrinėjimo procedūras, kurių<text:s/></text:span><text:span text:style-name="T88">privalo laikytis bendrovės, pateikdamos Valstybinei lošimų priežiūros komisijai (toliau vadinama – Priežiūros komisija) prašymą gauti licenciją, suteikiančią teisę organizuoti azartinius lošimus, prašymą išduoti leidimą atidaryti automatų ar bingo salonus<text:s/></text:span><text:span text:style-name="T89">arba lošimo namus (kazino), bei Priežiūros komisija, nagrinėdama pateikiamus prašymus. Tvarkoje vartojamos sąvokos atitinka sąvokas, vartojamas Lietuvos Respublikos azartinių lošimų įstatyme.</text:span></text:p>
      <text:p text:style-name="P90"><text:span text:style-name="T91">2</text:span><text:span text:style-name="T92">. Bendrovės, pateikdamos dokumentus, ir Priežiūros komisija</text:span><text:span text:style-name="T93">, nagrinėdama juos, vadovaujasi Lietuvos Respublikos azartinių lošimų įstatymu, Lietuvos Respublikos Vyriausybės patvirtintais Priežiūros komisijos nuostatais ir Azartinių lošimų licencijavimo taisyklėmis, kitais lošimų organizavimą reglamentuojančiais tei</text:span><text:span text:style-name="T94">sės aktais, šia tvarka.</text:span></text:p>
      <text:p text:style-name="P95"><text:span text:style-name="T96">3</text:span><text:span text:style-name="T97">. Sprendimą dėl licencijos organizuoti azartinius lošimus išdavimo, leidimų atidaryti automatų ar bingo salonus arba lošimo namus (kazino) išdavimo priima Priežiūros komisija.</text:span></text:p>
      <text:p text:style-name="P98"><text:span text:style-name="T99">4</text:span><text:span text:style-name="T100">. Azartinių lošimų organizatorius negali pardu</text:span><text:span text:style-name="T101">oti ar kitaip perduoti jam išduotos licencijos arba leidimo kitiems fiziniams ar juridiniams asmenims, įgalioti juos veikti savo vardu arba leisti jiems vykdyti licencijoje ar leidime nurodytą veiklą.</text:span></text:p>
      <text:p text:style-name="P102"><text:span text:style-name="T103">5</text:span><text:span text:style-name="T104">. Už licencijos, leidimo išdavimą mokama nustatyto</text:span><text:span text:style-name="T105"><text:s/>dydžio valstybės rinkliava.</text:span></text:p>
      <text:p text:style-name="P106"/>
      <text:p text:style-name="P107"><text:span text:style-name="T108">II</text:span><text:span text:style-name="T109">.<text:s/></text:span><text:span text:style-name="T110">DOKUMENTŲ, KURIŲ REIKIA LICENCIJAI GAUTI, PATEIKIMAS</text:span></text:p>
      <text:p text:style-name="P111"/>
      <text:p text:style-name="P112"><text:span text:style-name="T113">6</text:span><text:span text:style-name="T114">. Bendrovė, norinti gauti licenciją organizuoti azartinius lošimus, Priežiūros komisijai pateikia:</text:span></text:p>
      <text:p text:style-name="P115"><text:span text:style-name="T116">6.1</text:span><text:span text:style-name="T117">. prašymą, kuriame nurodoma bendrovės pavadinimas, ko</text:span><text:span text:style-name="T118">das, buveinės adresas, telefono ir fakso numeriai, elektroninio pašto dėžutės adresas, kokiai lošimų rūšiai organizuoti prašoma licencija, bendrovės vadovo arba jo įgalioto asmens (tokiu atveju pridedamas įgalinimą patvirtinantis dokumentas), užpildžiusio<text:s/></text:span><text:span text:style-name="T119">prašymą, pareigos, vardas ir pavardė, prašymo padavimo data. Prašymas pasirašomas jį pateikiančio ir tam bendrovės įgalioto asmens. Prašyme nurodomi pridedamų dokumentų pavadinimai ir lapų skaičius;</text:span></text:p>
      <text:p text:style-name="P120">Punkto pakeitimai:</text:p>
      <text:p text:style-name="P121"><text:span text:style-name="T122">Nr.<text:s/></text:span><text:a xlink:href="https://www.e-tar.lt/portal/legalAct.html?documentId=TAR.16B5E9B9698E" office:target-frame-name="_top" xlink:show="replace"><text:span text:style-name="T123">N-47</text:span></text:a><text:span text:style-name="T124">, 2002-09-13, Žin., 2002, Nr. 94-4070 (2002-09-27), i. k. 102110LNUTA0000N-47</text:span></text:p>
      <text:p text:style-name="Normal"/>
      <text:p text:style-name="P125"><text:span text:style-name="T126">6.2</text:span><text:span text:style-name="T127">. Azartinių lošimų licencijavimo taisyklių, patvirtintų Lietuvos Respublikos Vyriausybės 2001m. birželio 19 d.<text:s/></text:span><text:span text:style-name="T128">nutarimu Nr. 740 „Dėl Azartinių lošimų licencijavimo taisyklių patvirtinimo“, 10 punkte nurodytus dokumentus (jų kopijas) ir informaciją su paskutiniais pakeitimais dokumentų pateikimo dienai:</text:span></text:p>
      <text:p text:style-name="P129"><text:span text:style-name="T130">6.2.1</text:span><text:span text:style-name="T131">. notariškai patvirtintas bendrovės steigimo dokumentų (</text:span><text:span text:style-name="T132">steigimo sutarties, steigiamojo susirinkimo protokolo) kopijas;</text:span></text:p>
      <text:p text:style-name="P133"><text:span text:style-name="T134">6.2.2</text:span><text:span text:style-name="T135">. notariškai patvirtintą bendrovės įregistravimo pažymėjimo kopiją;</text:span></text:p>
      <text:p text:style-name="P136"><text:span text:style-name="T137">6.2.3</text:span><text:span text:style-name="T138">. notariškai patvirtintą bendrovės įstatų kopiją;</text:span></text:p>
      <text:p text:style-name="P139"><text:span text:style-name="T140">6.2.4</text:span><text:span text:style-name="T141">. paskutinių ir einamųjų metų finansinę<text:s/></text:span><text:span text:style-name="T142">atskaitomybę (balansą, pelno (nuostolio) ataskaitą, pelno (nuostolio) paskirstymo ataskaitą) kartu su atestuoto auditoriaus išvadomis, jeigu lošimų veikla numato verstis veikianti bendrovė arba bendrovės balansą, jeigu lošimų veikla ketina verstis einamais</text:span><text:span text:style-name="T143">iais metais naujai įsteigta ir veiklos nevykdžiusi bendrovė;</text:span><text:s/></text:p>
      <text:p text:style-name="P144">Punkto pakeitimai:</text:p>
      <text:p text:style-name="P145"><text:span text:style-name="T146">Nr.<text:s/></text:span><text:a xlink:href="https://www.e-tar.lt/portal/legalAct.html?documentId=TAR.16B5E9B9698E" office:target-frame-name="_top" xlink:show="replace"><text:span text:style-name="T147">N-47</text:span></text:a><text:span text:style-name="T148">, 2002-09-13, Žin., 2002, Nr. 94-4070 (2002-09-27), i. k. 102110LNUTA0000N-47</text:span></text:p>
      <text:p text:style-name="Normal"/>
      <text:p text:style-name="P149"><text:span text:style-name="T150">6.2.</text:span><text:span text:style-name="T151">5</text:span><text:span text:style-name="T152">. dokumentus, patvirtinančius įstatinio kapitalo suformavimą, apmokėjimą Akcinių bendrovių įstatymo (Žin., 2000, Nr.<text:s/></text:span><text:a xlink:href="https://www.e-tar.lt/portal/lt/legalAct/TAR.E22116F1B0E0" office:target-frame-name="_blank" xlink:show="new"><text:span text:style-name="T153">64-1914</text:span></text:a><text:span text:style-name="T154">) 48 straipsnio nustatyta tvarka ir disponav</text:span><text:span text:style-name="T155">imą juo (akcijų pirkimo-pardavimo ar kitų sutarčių bei apmokėjimo už akcijas dokumentų notariškai patvirtintas kopijas, akcininkų susirinkimo nutarimo kopiją dėl sutikimo parduoti akcijas, kitus dokumentus, banko pavedimų ir sąskaitų išrašų kopijas, patvir</text:span><text:span text:style-name="T156">tintas banko spaudu ir banko darbuotojo parašu; apmokėjus už akcijas turtiniu įnašu – turto įsigijimą ir nuosavybės teisę į jį patvirtinančių dokumentų kopijas, Akcinių bendrovių įstatymo nustatytą turto vertinimo ataskaitą, turto perdavimo bendrovei aktą,</text:span><text:span text:style-name="T157"><text:s/>akcininkų susirinkimo nutarimą dėl turtinio įnašo įvertinimo, turto registravimo dokumentų (jei turtas yra registruojamas valstybės registruose) kopijas, kitus dokumentus), aiškinamąjį raštą, pasirašytą bendrovės vadovo ir vyriausiojo finansininko, apie į</text:span><text:span text:style-name="T158">statinio kapitalo suformavimą, bei dokumentus, patvirtinančius, kad bendrovės nuosavas kapitalas yra ne mažesnis kaip 3/4 įstatuose nurodyto įstatinio kapitalo, kitus dokumentus;</text:span><text:s/></text:p>
      <text:p text:style-name="P159">Punkto pakeitimai:</text:p>
      <text:p text:style-name="P160"><text:span text:style-name="T161">Nr.<text:s/></text:span><text:a xlink:href="https://www.e-tar.lt/portal/legalAct.html?documentId=TAR.16B5E9B9698E" office:target-frame-name="_top" xlink:show="replace"><text:span text:style-name="T162">N-47</text:span></text:a><text:span text:style-name="T163">, 2002-09-13, Žin., 2002, Nr. 94-4070 (2002-09-27), i. k. 102110LNUTA0000N-47</text:span></text:p>
      <text:p text:style-name="Normal"/>
      <text:p text:style-name="P164"><text:span text:style-name="T165">6.2.6</text:span><text:span text:style-name="T166">. bendrovės vadovo ir vyriausiojo finansininko parašu bei bendrovės spaudu patvirtintas akcininkų registravimo knygos kopijas arba (ir)</text:span><text:span text:style-name="T167"><text:s/>sąskaitų tvarkytojų sąskaitų išrašų kopijas bei bendrovės vadovo ir vyriausiojo finansininko patvirtintą pažymą, kurioje nurodyti duomenys apie bendrovės akcijų savininkus, stebėtojų tarybos, valdybos narius, bendrovės vadovą, jo pavaduotoją, vyriausiąjį<text:s/></text:span><text:span text:style-name="T168">finansininką, nurodant jų vardus, pavardes, asmens kodus, pavadinimą ir adresą (jeigu akcininkas yra juridinis asmuo), kapitalo dalį, dalyvavimą kitų įmonių (nurodant konkrečias įmones) valdyme. Jeigu bendrovės akcininkas yra juridinis asmuo, pateikiami du</text:span><text:span text:style-name="T169">omenys apie jį kontroliuojančius asmenis.</text:span></text:p>
      <text:p text:style-name="P170"><text:span text:style-name="T171">Pasikeitus prašančiosios bendrovės akcininkų sudėčiai, bendrovės vadovas ne vėliau kaip per 30 kalendorinių dienų raštu privalo informuoti Priežiūros komisiją apie įvykusius pasikeitimus, pateikdamas pasikeitimus p</text:span><text:span text:style-name="T172">atvirtinančių dokumentų kopijas, kaip tai nurodyta šio papunkčio pirmoje dalyje;</text:span></text:p>
      <text:p text:style-name="P173"><text:span text:style-name="T174">6.2.7</text:span><text:span text:style-name="T175">. dokumentus ir informaciją apie bendrovės steigėjų ir akcininkų lėšų, naudojamų bendrovės vardinėms akcijoms įsigyti, kilmę (fiziniai asmenys, Lietuvos Respublikos g</text:span><text:span text:style-name="T176">yventojai, pateikia Valstybinei mokesčių inspekcijai pateiktų brangų turtą įsigijusio arba įsigyjančio Lietuvos Respublikos gyventojo pajamų deklaracijų kopijas, Lietuvos Respublikos gyventojo (šeimos) turto ir pajamų deklaracijų kopijas, Valstybinės mokes</text:span><text:span text:style-name="T177">čių inspekcijos išduotų pažymų kopijas, kitus dokumentus; kitų valstybių fiziniai asmenys – valstybės, kurios gyventojas yra, valstybinės mokesčių institucijos patvirtintas turto, pajamų deklaracijas, akcijų įsigijimo metu turimų lėšų likutį patvirtinančiu</text:span><text:span text:style-name="T178">s dokumentus, muitinės deklaracijas, patvirtinančias pinigų įvežimą į Lietuvos Respubliką, kitus dokumentus; juridiniai asmenys – juridinio asmens valdymo organų sprendimo įsigyti akcijas kopijas, praėjusių metų finansinę atskaitomybę, akcijoms įsigyti nuk</text:span><text:span text:style-name="T179">reipiamas lėšas parodančio šaltinio dokumentų kopijas. Jei akcijas įsigijusios Lietuvos Respublikos bendrovės nuosavas kapitalas yra mažesnis kaip 3/4 įstatuose nurodyto kapitalo, bendrovė pateikia akcininkų sprendimo dėl Akcinių bendrovių įstatymo pažeidi</text:span><text:span text:style-name="T180">mo pašalinimo kopijas ir dokumentų, patvirtinančių sprendimo įgyvendinimą kopijas, kitus dokumentus. Jei akcijos apmokėtos turtiniu įnašu – pajamas šiam turtui įsigyti patvirtinančius dokumentus bei šių pajamų deklaravimo Valstybinei mokesčių inspekcijai k</text:span><text:span text:style-name="T181">opijas, kitus dokumentus);</text:span><text:s/></text:p>
      <text:p text:style-name="P182">Punkto pakeitimai:</text:p>
      <text:p text:style-name="P183"><text:span text:style-name="T184">Nr.<text:s/></text:span><text:a xlink:href="https://www.e-tar.lt/portal/legalAct.html?documentId=TAR.16B5E9B9698E" office:target-frame-name="_top" xlink:show="replace"><text:span text:style-name="T185">N-47</text:span></text:a><text:span text:style-name="T186">, 2002-09-13, Žin., 2002, Nr. 94-4070 (2002-09-27), i. k. 102110LNUTA0000N-47</text:span></text:p>
      <text:p text:style-name="Normal"/>
      <text:p text:style-name="P187"><text:span text:style-name="T188">6.3</text:span><text:span text:style-name="T189">. prašymo ir visų pridedamų<text:s/></text:span><text:span text:style-name="T190">dokumentų kopijas.</text:span><text:s/></text:p>
      <text:p text:style-name="P191">Punkto pakeitimai:</text:p>
      <text:p text:style-name="P192"><text:span text:style-name="T193">Nr.<text:s/></text:span><text:a xlink:href="https://www.e-tar.lt/portal/legalAct.html?documentId=TAR.16B5E9B9698E" office:target-frame-name="_top" xlink:show="replace"><text:span text:style-name="T194">N-47</text:span></text:a><text:span text:style-name="T195">, 2002-09-13, Žin., 2002, Nr. 94-4070 (2002-09-27), i. k. 102110LNUTA0000N-47</text:span></text:p>
      <text:p text:style-name="Normal"/>
      <text:p text:style-name="P196"><text:span text:style-name="T197">7</text:span><text:span text:style-name="T198">. Priežiūros komisijai pateikiami dokumen</text:span><text:span text:style-name="T199">tų originalai ar nustatyta tvarka patvirtintos kopijos. Užsienio valstybių subjektų išduoti dokumentai turi būti legalizuoti nustatyta tvarka.</text:span></text:p>
      <text:p text:style-name="P200">Punkto pakeitimai:</text:p>
      <text:p text:style-name="P201"><text:span text:style-name="T202">Nr.<text:s/></text:span><text:a xlink:href="https://www.e-tar.lt/portal/legalAct.html?documentId=TAR.16B5E9B9698E" office:target-frame-name="_top" xlink:show="replace"><text:span text:style-name="T203">N-47</text:span></text:a><text:span text:style-name="T204">, 20</text:span><text:span text:style-name="T205">02-09-13, Žin., 2002, Nr. 94-4070 (2002-09-27), i. k. 102110LNUTA0000N-47</text:span></text:p>
      <text:p text:style-name="Normal"/>
      <text:p text:style-name="P206"><text:span text:style-name="T207">III</text:span><text:span text:style-name="T208">.<text:s/></text:span><text:span text:style-name="T209">DOKUMENTŲ, KURIŲ REIKIA LEIDIMUI ATIDARYTI AUTOMATŲ AR BINGO SALONUS ARBA LOŠIMO NAMUS (KAZINO) GAUTI, PATEIKIMAS</text:span></text:p>
      <text:p text:style-name="P210"/>
      <text:p text:style-name="P211"><text:span text:style-name="T212">8</text:span><text:span text:style-name="T213">. Bendrovė, norinti gauti leidimą atidaryti<text:s/></text:span><text:span text:style-name="T214">automatų ar bingo salonus arba lošimo namus (kazino), Priežiūros komisijai pateikia:</text:span></text:p>
      <text:p text:style-name="P215"><text:span text:style-name="T216">8.1</text:span><text:span text:style-name="T217">. prašymą, kuriame nurodoma bendrovės pavadinimas, kodas, buveinės adresas, telefono ir fakso numeriai, elektroninio pašto dėžutės adresas, lošimų organizavimo vietos</text:span><text:span text:style-name="T218"><text:s/>adresas, telefono numeris, numatomų organizuoti lošimų rūšys, licencijos organizuoti lošimus išdavimo data, numeris (jei leidimas išduodamas licenciją turinčiai bendrovei), bendrovės vadovo arba jo įgalioto asmens, užpildžiusio ir pasirašiusio prašymą, pa</text:span><text:span text:style-name="T219">reigos, vardas ir pavardė, prašymo padavimo data. Prašyme nurodomi pridedamų dokumentų pavadinimai ir lapų skaičius.</text:span></text:p>
      <text:p text:style-name="P220">Punkto pakeitimai:</text:p>
      <text:p text:style-name="P221"><text:span text:style-name="T222">Nr.<text:s/></text:span><text:a xlink:href="https://www.e-tar.lt/portal/legalAct.html?documentId=TAR.16B5E9B9698E" office:target-frame-name="_top" xlink:show="replace"><text:span text:style-name="T223">N-47</text:span></text:a><text:span text:style-name="T224">, 2002-09-13, Žin., 2002, Nr.<text:s/></text:span><text:span text:style-name="T225">94-4070 (2002-09-27), i. k. 102110LNUTA0000N-47</text:span></text:p>
      <text:p text:style-name="Normal"/>
      <text:p text:style-name="P226"><text:span text:style-name="T227">8.2</text:span><text:span text:style-name="T228">. Azartinių lošimų įstatymo 21 straipsnyje nurodytus dokumentus ir duomenis:</text:span></text:p>
      <text:p text:style-name="P229"><text:span text:style-name="T230">8.2.1</text:span><text:span text:style-name="T231">. lošimų reglamentus;</text:span></text:p>
      <text:p text:style-name="P232"><text:span text:style-name="T233">8.2.2</text:span><text:span text:style-name="T234">. lošimo įrenginių aprašymą (tipas, modifikacija, pagaminimo metai ir mėnuo),<text:s/></text:span><text:span text:style-name="T235">pasirašytą bendrovės vadovo ir vyriausiojo finansininko ir dokumentus, patvirtinančius prašančios išduoti leidimą bendrovės nuosavybės teisęs į juos (pirkimo-pardavimo ar kitas sutartis, kitus dokumentus) arba įrenginių įsigijimą išperkamosios nuomos būdu<text:s/></text:span><text:span text:style-name="T236">(lizingo sutartis), išrašus iš bendrovės buhalterinės apskaitos dokumentų bei kitus dokumentus, patvirtinančius įrenginių įsigijimą, apmokėjimą bei disponavimą jais (muitinės deklaracijų kopijas, važtaraščių kopijas, banko pavedimų kopijas, kasos išlaidų o</text:span><text:span text:style-name="T237">rderių kopijas, kitus dokumentus).</text:span></text:p>
      <text:p text:style-name="P238"><text:span text:style-name="T239">Apie bet kokius esminius sudarytų sandorių sąlygų (taip pat apmokėjimo, įsigijimo ir disponavimo dokumentų) pasikeitimus bendrovė privalo informuoti Priežiūros komisiją per 3 darbo dienas nuo pasikeitimo momento;</text:span><text:s/></text:p>
      <text:p text:style-name="P240">Punkto<text:s/>pakeitimai:</text:p>
      <text:p text:style-name="P241"><text:span text:style-name="T242">Nr.<text:s/></text:span><text:a xlink:href="https://www.e-tar.lt/portal/legalAct.html?documentId=TAR.16B5E9B9698E" office:target-frame-name="_top" xlink:show="replace"><text:span text:style-name="T243">N-47</text:span></text:a><text:span text:style-name="T244">, 2002-09-13, Žin., 2002, Nr. 94-4070 (2002-09-27), i. k. 102110LNUTA0000N-47</text:span></text:p>
      <text:p text:style-name="Normal"/>
      <text:p text:style-name="P245"><text:span text:style-name="T246">8.2.3</text:span><text:span text:style-name="T247">. lošimo įrenginių skaičių;</text:span></text:p>
      <text:p text:style-name="P248"><text:span text:style-name="T249">8.2.4</text:span><text:span text:style-name="T250">. lošimo įrenginių gamintojo<text:s/></text:span><text:span text:style-name="T251">licenciją (sertifikatą), tipo patvirtinimo ir įrašymo į įstatymų nustatytą registrą dokumentus bei akredituotų įstaigų (laboratorijų) išduotą sertifikatą, patvirtinantį, kad lošimo įrenginiai atitinka Azartinių lošimų įstatymo ir Priežiūros komisijos nusta</text:span><text:span text:style-name="T252">tytus reikalavimus;</text:span><text:s/></text:p>
      <text:p text:style-name="P253">Punkto pakeitimai:</text:p>
      <text:p text:style-name="P254"><text:span text:style-name="T255">Nr.<text:s/></text:span><text:a xlink:href="https://www.e-tar.lt/portal/legalAct.html?documentId=TAR.16B5E9B9698E" office:target-frame-name="_top" xlink:show="replace"><text:span text:style-name="T256">N-47</text:span></text:a><text:span text:style-name="T257">, 2002-09-13, Žin., 2002, Nr. 94-4070 (2002-09-27), i. k. 102110LNUTA0000N-47</text:span></text:p>
      <text:p text:style-name="Normal"/>
      <text:p text:style-name="P258"><text:span text:style-name="T259">8.2.5</text:span><text:span text:style-name="T260">. detalią informaciją apie lošimų orga</text:span><text:span text:style-name="T261">nizavimo vietą (detalus išpirktų arba išnuomojamų patalpų aukšto planas, kuriame nurodytas planuojamas lošimo įrenginių bei su lošimu susijusios įrangos išdėstymas su aiškinamuoju raštu), atitinkančią Azartinių lošimų įstatymo 12 straipsnyje nustatytus rei</text:span><text:span text:style-name="T262">kalavimus. Dokumentus, patvirtinančius, kad lošimo organizavimo vietos patalpos atiduotos eksploatacijai;</text:span></text:p>
      <text:p text:style-name="P263">Punkto pakeitimai:</text:p>
      <text:p text:style-name="P264"><text:span text:style-name="T265">Nr.<text:s/></text:span><text:a xlink:href="https://www.e-tar.lt/portal/legalAct.html?documentId=TAR.16B5E9B9698E" office:target-frame-name="_top" xlink:show="replace"><text:span text:style-name="T266">N-47</text:span></text:a><text:span text:style-name="T267">, 2002-09-13, Žin., 2002, Nr. 94-4070 (20</text:span><text:span text:style-name="T268">02-09-27), i. k. 102110LNUTA0000N-47</text:span></text:p>
      <text:p text:style-name="Normal"/>
      <text:p text:style-name="P269"><text:span text:style-name="T270">8.2.6</text:span><text:span text:style-name="T271">. patalpų įsigijimą patvirtinančių dokumentų (pirkimo-pardavimo, patalpų nuomos ar išperkamosios nuomos, dovanojimo arba kito sandorio) notariškai patvirtintas kopijas bei Žemės ir kito nekilnojamojo turto kad</text:span><text:span text:style-name="T272">astro ir registro valstybinės įmonės atitinkamą pažymą.</text:span></text:p>
      <text:p text:style-name="P273"><text:span text:style-name="T274">Apie bet kokius esminius sudarytų sandorių sąlygų pasikeitimus bendrovė privalo informuoti Priežiūros komisiją per 3 darbo dienas nuo sąlygų pasikeitimo momento;</text:span></text:p>
      <text:p text:style-name="P275"><text:span text:style-name="T276">8.2.7</text:span><text:span text:style-name="T277">. taisykles, nustatančias įėj</text:span><text:span text:style-name="T278">imo į automatų ar bingo salonus arba lošimo namus (kazino) užmokestį, jo mokėjimo tvarką (jeigu užmokestis bus imamas);</text:span></text:p>
      <text:p text:style-name="P279"><text:span text:style-name="T280">8.2.8</text:span><text:span text:style-name="T281">. bendrovės vadovo patvirtintus lošimų automatų ar bingo salonų arba lošimo namų (kazino) bendrovės vadovo, jo pavaduotojų, vyr</text:span><text:span text:style-name="T282">iausiųjų finansininkų ir lošėjus aptarnaujančio personalo sąrašus, kuriuose nurodomi vardai, pavardės, asmens kodai. Bendrovės, priimdamos naujus darbuotojus, privalo užtikrinti, kad jie atitiktų Azartinių lošimų įstatymo 11 str. 1 d. reikalavimus. Pasikei</text:span><text:span text:style-name="T283">tus sąrašuose nurodytiems asmenims, bendrovė ne vėliau kaip per 3 darbo dienas apie įvykusius pasikeitimus privalo informuoti Priežiūros komisiją;<text:s/></text:span></text:p>
      <text:p text:style-name="P284">Punkto pakeitimai:</text:p>
      <text:p text:style-name="P285"><text:span text:style-name="T286">Nr.<text:s/></text:span><text:a xlink:href="https://www.e-tar.lt/portal/legalAct.html?documentId=TAR.FBED4D782129" office:target-frame-name="_top" xlink:show="replace"><text:span text:style-name="T287">N-24</text:span></text:a><text:span text:style-name="T288">, 2003-02-28, Žin., 2003, Nr. 25-1033 (2003-03-12), i. k. 103110LNUTA0000N-24</text:span></text:p>
      <text:p text:style-name="Normal"/>
      <text:p text:style-name="P289"><text:span text:style-name="T290">8.2.9</text:span><text:span text:style-name="T291">. dokumentus (banko, vertybinių popierių sąskaitų išrašus, balansą, sudarytą prašymo pateikimo dienai, kitus buhalterinius dokumentus), patvirtinančius, kad bendrov</text:span><text:span text:style-name="T292">ė įvykdė Valstybinės lošimų priežiūros komisijos 2002 m. rugpjūčio 2 d. nutarimu Nr. N-35 patvirtintos Azartinių lošimų įstatyme nustatyto dydžio minimalios pinigų sumos, skirtos tik lošimų laimėjimų išmokėjimams, investavimo į Vyriausybės vertybinius popi</text:span><text:span text:style-name="T293">erius, laikymo banko sąskaitose, bendrovės kasoje ir (arba) tam skirtose lošimo automatų talpose tvarkos (Žin., 2002, Nr.<text:s/></text:span><text:a xlink:href="https://www.e-tar.lt/portal/lt/legalAct/TAR.228BA027A6A6" office:target-frame-name="_blank" xlink:show="new"><text:span text:style-name="T294">79-3398</text:span></text:a><text:span text:style-name="T295">) reikalavimus.</text:span><text:s/></text:p>
      <text:p text:style-name="P296">Papildyta punktu:</text:p>
      <text:p text:style-name="P297"><text:span text:style-name="T298">Nr.<text:s/></text:span><text:a xlink:href="https://www.e-tar.lt/portal/legalAct.html?documentId=TAR.16B5E9B9698E" office:target-frame-name="_top" xlink:show="replace"><text:span text:style-name="T299">N-47</text:span></text:a><text:span text:style-name="T300">, 2002-09-13, Žin., 2002, Nr. 94-4070 (2002-09-27), i. k. 102110LNUTA0000N-47</text:span></text:p>
      <text:p text:style-name="Normal"/>
      <text:p text:style-name="P301"><text:span text:style-name="T302">8.3</text:span><text:span text:style-name="T303">. Bendrovės dokumentus, reglamentuojančius piniginių lėšų ir žetonų arba bingo kortel</text:span><text:span text:style-name="T304">ių apskaitos tvarką lošimo organizavimo vietoje.</text:span><text:s/></text:p>
      <text:p text:style-name="P305">Papildyta punktu:</text:p>
      <text:p text:style-name="P306"><text:span text:style-name="T307">Nr.<text:s/></text:span><text:a xlink:href="https://www.e-tar.lt/portal/legalAct.html?documentId=TAR.3C418D9CDBCB" office:target-frame-name="_top" xlink:show="replace"><text:span text:style-name="T308">N-11</text:span></text:a><text:span text:style-name="T309">, 2002-03-15, Žin., 2002, Nr. 32-1239 (2002-03-29), i. k. 102110LNUTA0000N-11</text:span></text:p>
      <text:p text:style-name="Normal"/>
      <text:p text:style-name="P310"><text:span text:style-name="T311">8.4</text:span><text:span text:style-name="T312">. prašymo ir</text:span><text:span text:style-name="T313"><text:s/>visų pridedamų dokumentų kopijas.</text:span><text:s/></text:p>
      <text:p text:style-name="P314">Punkto pakeitimai:</text:p>
      <text:p text:style-name="P315"><text:span text:style-name="T316">Nr.<text:s/></text:span><text:a xlink:href="https://www.e-tar.lt/portal/legalAct.html?documentId=TAR.16B5E9B9698E" office:target-frame-name="_top" xlink:show="replace"><text:span text:style-name="T317">N-47</text:span></text:a><text:span text:style-name="T318">, 2002-09-13, Žin., 2002, Nr. 94-4070 (2002-09-27), i. k. 102110LNUTA0000N-47</text:span></text:p>
      <text:p text:style-name="P319">Punkto numeracijos pakeitimas:</text:p>
      <text:p text:style-name="P320"><text:span text:style-name="T321">Nr</text:span><text:span text:style-name="T322">.<text:s/></text:span><text:a xlink:href="https://www.e-tar.lt/portal/legalAct.html?documentId=TAR.3C418D9CDBCB" office:target-frame-name="_top" xlink:show="replace"><text:span text:style-name="T323">N-11</text:span></text:a><text:span text:style-name="T324">, 2002-03-15, Žin., 2002, Nr. 32-1239 (2002-03-29), i. k. 102110LNUTA0000N-11</text:span></text:p>
      <text:p text:style-name="Normal"/>
      <text:p text:style-name="P325"><text:span text:style-name="T326">9</text:span><text:span text:style-name="T327">. Bendrovė, norinti gauti leidimą atidaryti lošimo namus (kazino), pateikia vietos</text:span><text:span text:style-name="T328"><text:s/>savivaldybės tarybos sutikimą jos teritorijoje steigti lošimo namus (kazino).</text:span><text:s/></text:p>
      <text:p text:style-name="P329">Punkto pakeitimai:</text:p>
      <text:p text:style-name="P330"><text:span text:style-name="T331">Nr.<text:s/></text:span><text:a xlink:href="https://www.e-tar.lt/portal/legalAct.html?documentId=TAR.16B5E9B9698E" office:target-frame-name="_top" xlink:show="replace"><text:span text:style-name="T332">N-47</text:span></text:a><text:span text:style-name="T333">, 2002-09-13, Žin., 2002, Nr. 94-4070 (2002-09-27), i. k. 102110LNU</text:span><text:span text:style-name="T334">TA0000N-47</text:span></text:p>
      <text:p text:style-name="Normal"/>
      <text:p text:style-name="P335"><text:span text:style-name="T336">10</text:span><text:span text:style-name="T337">. Jei prašymas išduoti leidimą pateikiamas po prašymo išduoti licenciją, bendrovė pateikia balansą ir pelno (nuostolio) ataskaitą, sudarytą prašymo leidimui gauti pateikimo dienai ir aiškinamąjį raštą apie atskirų balanso straipsnių pokyč</text:span><text:span text:style-name="T338">ius.</text:span><text:s/></text:p>
      <text:p text:style-name="P339">Punkto pakeitimai:</text:p>
      <text:p text:style-name="P340"><text:span text:style-name="T341">Nr.<text:s/></text:span><text:a xlink:href="https://www.e-tar.lt/portal/legalAct.html?documentId=TAR.16B5E9B9698E" office:target-frame-name="_top" xlink:show="replace"><text:span text:style-name="T342">N-47</text:span></text:a><text:span text:style-name="T343">, 2002-09-13, Žin., 2002, Nr. 94-4070 (2002-09-27), i. k. 102110LNUTA0000N-47</text:span></text:p>
      <text:p text:style-name="Normal"/>
      <text:p text:style-name="P344"><text:span text:style-name="T345">11</text:span><text:span text:style-name="T346">. Priežiūros komisijai pateikiami dokumentų originalai a</text:span><text:span text:style-name="T347">r nustatyta tvarka patvirtintos kopijos. Užsienio valstybių subjektų išduoti dokumentai turi būti legalizuoti nustatyta tvarka. Šių taisyklių 8.2.4 punkte nustatyti dokumentai turi būti legalizuojami Priežiūros komisijai pareikalavus.</text:span><text:s/></text:p>
      <text:p text:style-name="P348">Punkto pakeitimai:</text:p>
      <text:p text:style-name="P349"><text:span text:style-name="T350">N</text:span><text:span text:style-name="T351">r.<text:s/></text:span><text:a xlink:href="https://www.e-tar.lt/portal/legalAct.html?documentId=TAR.16B5E9B9698E" office:target-frame-name="_top" xlink:show="replace"><text:span text:style-name="T352">N-47</text:span></text:a><text:span text:style-name="T353">, 2002-09-13, Žin., 2002, Nr. 94-4070 (2002-09-27), i. k. 102110LNUTA0000N-47</text:span></text:p>
      <text:p text:style-name="Normal"/>
      <text:p text:style-name="P354"><text:span text:style-name="T355">IV</text:span><text:span text:style-name="T356">.<text:s/></text:span><text:span text:style-name="T357">BAIGIAMOSIOS NUOSTATOS</text:span></text:p>
      <text:p text:style-name="P358"/>
      <text:p text:style-name="P359"><text:span text:style-name="T360">12</text:span><text:span text:style-name="T361">. Bendrovė, praradusi licenciją arba leidimą,<text:s/></text:span><text:span text:style-name="T362">privalo per 3 darbo dienas apie tai raštu pranešti Priežiūros komisijai, kartu pateikdama dokumentą, liudijantį apie licencijos ar leidimo praradimo paskelbimą spaudoje.</text:span></text:p>
      <text:p text:style-name="P363"><text:span text:style-name="T364">13</text:span><text:span text:style-name="T365">. Gavus pranešimą apie licencijos ar leidimo praradimą, jis registruojamas ir na</text:span><text:span text:style-name="T366">grinėjamas Priežiūros komisijos nustatyta tvarka.</text:span></text:p>
      <text:p text:style-name="P367"><text:span text:style-name="T368">14</text:span><text:span text:style-name="T369">. Priežiūros komisijai priėmus sprendimą išduoti licencijos ar leidimo dublikatą, jis išduodamas ir registruojamas Priežiūros komisijos nustatyta tvarka.</text:span></text:p>
      <text:p text:style-name="P370"><text:span text:style-name="T371">15</text:span><text:span text:style-name="T372">. Pasikeitus bendrovės, turinčios<text:s/></text:span><text:span text:style-name="T373">licenciją organizuoti azartinius lošimus, rekvizitams (juridiniam adresui, telefonui ir pan.) arba lošimo organizavimo vietos rekvizitams, apie tai ne vėliau kaip per 3 kalendorines dienas turi būti informuojama Priežiūros komisija.</text:span></text:p>
      <text:p text:style-name="P374"><text:span text:style-name="T375">16</text:span><text:span text:style-name="T376">. Apie licencijos</text:span><text:span text:style-name="T377"><text:s/>(jos dublikato) išdavimą, leidimo (jo dublikato) išdavimą skelbiama leidinio „Valstybės žinios“ priede „Informaciniai pranešimai“. Skelbime nurodoma bendrovės pavadinimas, kodas, buveinės adresas, licencijuojamos veiklos rūšis, licencijos (leidimo) numeri</text:span><text:span text:style-name="T378">s, licencijos (leidimo) išdavimo data, reglamento patvirtinimo data.</text:span></text:p>
      <text:p text:style-name="P379"><text:span text:style-name="T380">17</text:span><text:span text:style-name="T381">. Teisės aktų nereglamentuojamais atvejais Priežiūros komisija pagal savo kompetenciją gali kelti papildomus reikalavimus prašymus pateikiančioms bendrovėms ir spręsti iškilusius gi</text:span><text:span text:style-name="T382">nčus įstatymų nustatyta tvarka.</text:span></text:p>
      <text:p text:style-name="P383"><text:span text:style-name="T384">18</text:span><text:span text:style-name="T385">. Totalizatoriaus ir lažybų reglamentas tvirtinamas Priežiūros komisijos nustatyta tvarka.</text:span></text:p>
      <text:p text:style-name="P386"/>
      <text:p text:style-name="P387"><text:span text:style-name="T388">______________</text:span></text:p>
      <text:p text:style-name="P389"/>
      <text:p text:style-name="P390"/>
      <text:p text:style-name="P391"><text:span text:style-name="T392">Pakeitimai:</text:span></text:p>
      <text:p text:style-name="P393"/>
      <text:p text:style-name="P394"><text:span text:style-name="T395">1.</text:span></text:p>
      <text:p text:style-name="P396"><text:span text:style-name="T397">Valstybinė lošimų priežiūros komisija, Nutarimas</text:span></text:p>
      <text:p text:style-name="P398"><text:span text:style-name="T399">Nr.<text:s/></text:span><text:a xlink:href="https://www.e-tar.lt/portal/legalAct.html?documentId=TAR.3C418D9CDBCB" office:target-frame-name="_top" xlink:show="replace"><text:span text:style-name="T400">N-11</text:span></text:a><text:span text:style-name="T401">, 2002-03-15, Žin., 2002, Nr. 32-1239 (2002-03-29), i. k. 102110LNUTA0000N-11</text:span></text:p>
      <text:p text:style-name="P402"><text:span text:style-name="T403">Dėl Valstybinės lošimų priežiūros komisijos 2001 m. rugpjūčio 31 d. nutarimo Nr. 2 "Dėl Dokumentų, reikalingų licencijoms, sut</text:span><text:span text:style-name="T404">eikiančioms teisę organizuoti azartinius lošimus, gauti ir dokumentų, reikalingų leidimams atidaryti automatų ar bingo salonus arba lošimo namus (kazino) gauti, pateikimo ir nagrinėjimo tvarkos patvirtinimo" papildymo</text:span></text:p>
      <text:p text:style-name="P405"/>
      <text:p text:style-name="P406"><text:span text:style-name="T407">2.</text:span></text:p>
      <text:p text:style-name="P408"><text:span text:style-name="T409">Valstybinė lošimų priežiūros komis</text:span><text:span text:style-name="T410">ija, Nutarimas</text:span></text:p>
      <text:p text:style-name="P411"><text:span text:style-name="T412">Nr.<text:s/></text:span><text:a xlink:href="https://www.e-tar.lt/portal/legalAct.html?documentId=TAR.16B5E9B9698E" office:target-frame-name="_top" xlink:show="replace"><text:span text:style-name="T413">N-47</text:span></text:a><text:span text:style-name="T414">, 2002-09-13, Žin., 2002, Nr. 94-4070 (2002-09-27), i. k. 102110LNUTA0000N-47</text:span></text:p>
      <text:p text:style-name="P415"><text:span text:style-name="T416">Dėl Valstybinės lošimų priežiūros komisijos 2001 m. rugpjūčio 31 d. nutar</text:span><text:span text:style-name="T417">imo Nr. 2 "Dėl Dokumentų, reikalingų licencijoms, suteikiančioms teisę organizuoti azartinius lošimus, gauti ir dokumentų, reikalingų leidimams atidaryti automatų ar bingo salonus arba lošimo namus (kazino) gauti, pateikimo ir nagrinėjimo tvarkos patvirtin</text:span><text:span text:style-name="T418">imo" pakeitimo</text:span></text:p>
      <text:p text:style-name="P419"/>
      <text:p text:style-name="P420"><text:span text:style-name="T421">3.</text:span></text:p>
      <text:p text:style-name="P422"><text:span text:style-name="T423">Valstybinė lošimų priežiūros komisija, Nutarimas</text:span></text:p>
      <text:p text:style-name="P424"><text:span text:style-name="T425">Nr.<text:s/></text:span><text:a xlink:href="https://www.e-tar.lt/portal/legalAct.html?documentId=TAR.FBED4D782129" office:target-frame-name="_top" xlink:show="replace"><text:span text:style-name="T426">N-24</text:span></text:a><text:span text:style-name="T427">, 2003-02-28, Žin., 2003, Nr. 25-1033 (2003-03-12), i. k. 103110LNUTA0000N-24</text:span></text:p>
      <text:p text:style-name="P428"><text:span text:style-name="T429">Dėl Valstybinės<text:s/></text:span><text:span text:style-name="T430">lošimų priežiūros komisijos 2001 m. rugpjūčio 31 d. nutarimo Nr. 2 "Dėl Dokumentų, reikalingų licencijoms, suteikiančioms teisę organizuoti azartinius lošimus, gauti, ir dokumentų, reikalingų leidimams atidaryti automatų ar bingo salonus arba lošimo namus<text:s/></text:span><text:span text:style-name="T431">(kazino) gauti, pateikimo ir nagrinėjimo tvarkos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3:56:00Z</meta:creation-date>
    <dc:date>2017-06-13T13:56:00Z</dc:date>
    <meta:template xlink:href="Normal.dotm" xlink:type="simple"/>
    <meta:editing-cycles>2</meta:editing-cycles>
    <meta:editing-duration>PT0S</meta:editing-duration>
    <meta:document-statistic meta:page-count="6" meta:paragraph-count="101" meta:word-count="2560" meta:character-count="21562" meta:row-count="444" meta:non-whitespace-character-count="19103"/>
  </office:meta>
</office:document-meta>
</file>