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7in" fo:text-indent="-0.0006in">
        <style:tab-stops/>
      </style:paragraph-properties>
    </style:style>
    <style:style style:name="T67" style:parent-style-name="DefaultParagraphFont" style:family="text">
      <style:text-properties style:font-size-complex="12pt" fo:language="en" fo:country="US"/>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fo:letter-spacing="0.0416in"/>
    </style:style>
    <style:style style:name="P76" style:parent-style-name="Normal" style:family="paragraph">
      <style:paragraph-properties fo:text-align="center"/>
      <style:text-properties fo:font-weight="bold" style:font-weight-asian="bold" fo:text-transform="uppercase"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color="#000000"/>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office:automatic-styles>
  <office:body>
    <office:text text:use-soft-page-breaks="true">
      <text:p text:style-name="P1"><text:span text:style-name="T9">Suvestinė redakcija nuo 2002-03-30 iki 2002-09-27</text:span></text:p>
      <text:p text:style-name="P10"/>
      <text:p text:style-name="P11"><text:span text:style-name="T12">Nutarimas paskelbtas: Žin. 2001, Nr.<text:s/></text:span><text:a xlink:href="https://www.e-tar.lt/portal/legalAct.html?documentId=TAR.5A0C29FD3302" office:target-frame-name="_top" xlink:show="replace"><text:span text:style-name="T13">77-2721</text:span></text:a><text:span text:style-name="T14">, i. k. 101110LNUTA00000002</text:span></text:p>
      <text:p text:style-name="P15"/>
      <text:p text:style-name="P16"/>
      <text:p text:style-name="P17"><text:span text:style-name="T18"/><text:span text:style-name="T19">VALSTYBINĖ LOŠIMŲ PRIEŽIŪROS KOMISIJA</text:span></text:p>
      <text:p text:style-name="P20"/>
      <text:p text:style-name="P21">NUTARIMAS</text:p>
      <text:p text:style-name="P22">DĖL DOKUMENTŲ, REIKALINGŲ LICENCIJOMS, SUTEIKIANČIOMS TEISĘ ORGANIZUOTI AZARTINIUS LOŠIMUS, GAUTI, IR DOKUMENTŲ, REIKALINGŲ LEIDIMAMS ATIDARYTI AUTOMATŲ AR BINGO SALONUS ARBA LOŠIMO NAMUS (KAZINO) GAUTI, PATEIKIMO IR NAGRINĖJIMO TVARKOS PATVIRTINIMO</text:p>
      <text:p text:style-name="P23"/>
      <text:p text:style-name="P24">2001 m. rugpjūčio 31 d. Nr. 2</text:p>
      <text:p text:style-name="P25">Vilnius</text:p>
      <text:p text:style-name="P26"/>
      <text:p text:style-name="P27"/>
      <text:p text:style-name="P28"><text:span text:style-name="T29">Vadovaudamasi Lietuvos Respublikos azartinių lošimų įstatymu (Žin., 2001, Nr.<text:s/></text:span><text:a xlink:href="https://www.e-tar.lt/portal/lt/legalAct/TAR.E5509883EBB4" office:target-frame-name="_blank" xlink:show="new"><text:span text:style-name="T30">43-1495</text:span></text:a><text:span text:style-name="T31">, Nr.<text:s/></text:span><text:a xlink:href="https://www.e-tar.lt/portal/lt/legalAct/TAR.43A3BDE30422" office:target-frame-name="_blank" xlink:show="new"><text:span text:style-name="T32">56-1984</text:span></text:a><text:span text:style-name="T33">), Lietuvos Respublikos Vyriausybės 2001 m. birželio 19 d. nutarimu Nr. 739 „Dėl Valstybinės lošimų priežiūros komisijos nuos</text:span><text:span text:style-name="T34">tatų patvirtinimo“ (Žin., 2001, Nr.<text:s/></text:span><text:a xlink:href="https://www.e-tar.lt/portal/lt/legalAct/TAR.1407E9E11A12" office:target-frame-name="_blank" xlink:show="new"><text:span text:style-name="T35">53-1875</text:span></text:a><text:span text:style-name="T36">), Lietuvos Respublikos Vyriausybės 2001 m. birželio 19 d. nutarimu Nr. 740 „Dėl Azartinių lošimų licencijavimo taisyklių patvir</text:span><text:span text:style-name="T37">tinimo“ (Žin., 2001, Nr.<text:s/></text:span><text:a xlink:href="https://www.e-tar.lt/portal/lt/legalAct/TAR.CC8D166228EC" office:target-frame-name="_blank" xlink:show="new"><text:span text:style-name="T38">53-1876</text:span></text:a><text:span text:style-name="T39">, Nr.<text:s/></text:span><text:a xlink:href="https://www.e-tar.lt/portal/lt/legalAct/TAR.A408F3034B7A" office:target-frame-name="_blank" xlink:show="new"><text:span text:style-name="T40">74-2599</text:span></text:a><text:span text:style-name="T41">) ir Valstybinės lošimų priežiūros komisijos darbo reglamentu, patvirtintu Valstybinės lošimų priežiūros komisijos 2001 m. rugpjūčio 24 d. nutarimu Nr. 1 „Dėl Valstybinės lošimų priežiūros komisijos darbo reglamento patvirtinimo“, Valstybinė lošimų priežiū</text:span><text:span text:style-name="T42">ros komisija<text:s/></text:span><text:span text:style-name="T43">nutari</text:span><text:span text:style-name="T44">a:</text:span></text:p>
      <text:p text:style-name="P45"><text:span text:style-name="T46">1</text:span><text:span text:style-name="T47">.<text:s/></text:span><text:span text:style-name="T48">Patvirtinti</text:span><text:span text:style-name="T49"><text:s/>dokumentų licencijoms, suteikiančioms teisę organizuoti azartinius lošimus, gauti ir dokumentų leidimams atidaryti automatų ar bingo salonus arba lošimo namus (kazino) gauti pateikimo ir nagrinėjimo tvarką (pridedam</text:span><text:span text:style-name="T50">a).</text:span></text:p>
      <text:p text:style-name="P51"><text:span text:style-name="T52">2</text:span><text:span text:style-name="T53">.<text:s/></text:span><text:span text:style-name="T54">Nustatyti</text:span><text:span text:style-name="T55">, kad bendrovių, teikiančių dokumentus gauti licencijas organizuoti azartinius lošimus ir gauti leidimus atidaryti automatų ar bingo salonus arba lošimo namus (kazino), prašymai Valstybinėje lošimų priežiūros komisijoje priimami nuo 200</text:span><text:span text:style-name="T56">1 m. rugsėjo 25 d.</text:span></text:p>
      <text:p text:style-name="P57"><text:span text:style-name="T58">3</text:span><text:span text:style-name="T59">. Valstybinės lošimų priežiūros komisijos nutarimą paskelbti leidinyje „Valstybės žinios“.</text:span></text:p>
      <text:p text:style-name="P60"/>
      <text:p text:style-name="P61"/>
      <text:p text:style-name="P62"/>
      <text:p text:style-name="P63"><text:span text:style-name="T64">pirmininkas</text:span><text:span text:style-name="T65"><text:tab/>Česlovas Kazimieras Blažys</text:span></text:p>
      <text:soft-page-break/>
      <text:p text:style-name="P66"><text:span text:style-name="T67">PATVIRTINTA</text:span></text:p>
      <text:p text:style-name="P68">Valstybinės lošimų priežiūros komisijos<text:s/></text:p>
      <text:p text:style-name="P69">2001 m. rugpjūčio 31 d.<text:s/></text:p>
      <text:p text:style-name="P70">nutarimu Nr. 2</text:p>
      <text:p text:style-name="P71"/>
      <text:p text:style-name="P72"><text:span text:style-name="T73">DOKUMENTŲ, REIKALINGŲ LICENCIJOMS, SUTEIKIANČIOMS TEISĘ ORGANIZUOTI AZARTINIUS LOŠIMUS, GAUTI, IR DOKUMENTŲ, REIKALINGŲ LEIDIMAMS ATIDARYTI AUTOMATŲ AR BINGO SALONUS ARBA LOŠIMO NAMUS (KAZINO) GAUTI, PATEIKIMO IR NAGRINĖJIMO</text:span></text:p>
      <text:p text:style-name="P74"><text:span text:style-name="T75">TVARKA</text:span></text:p>
      <text:p text:style-name="P76"/>
      <text:p text:style-name="P77"><text:span text:style-name="T78">I</text:span><text:span text:style-name="T79">.<text:s/></text:span><text:span text:style-name="T80">BENDROSIOS NUO</text:span><text:span text:style-name="T81">STATOS</text:span></text:p>
      <text:p text:style-name="P82"/>
      <text:p text:style-name="P83"><text:span text:style-name="T84">1</text:span><text:span text:style-name="T85">.</text:span><text:span text:style-name="T86"><text:s/></text:span><text:span text:style-name="T87">Ši tvarka nustato dokumentų licencijoms, suteikiančioms teisę organizuoti azartinius lošimus, gauti ir dokumentų leidimams atidaryti automatų ar bingo salonus arba lošimo namus (kazino) gauti pateikimo bei nagrinėjimo procedūras, kurių<text:s/></text:span><text:span text:style-name="T88">privalo laikytis bendrovės, pateikdamos Valstybinei lošimų priežiūros komisijai (toliau vadinama – Priežiūros komisija) prašymą gauti licenciją, suteikiančią teisę organizuoti azartinius lošimus, prašymą išduoti leidimą atidaryti automatų ar bingo salonus<text:s/></text:span><text:span text:style-name="T89">arba lošimo namus (kazino), bei Priežiūros komisija, nagrinėdama pateikiamus prašymus. Tvarkoje vartojamos sąvokos atitinka sąvokas, vartojamas Lietuvos Respublikos azartinių lošimų įstatyme.</text:span></text:p>
      <text:p text:style-name="P90"><text:span text:style-name="T91">2</text:span><text:span text:style-name="T92">. Bendrovės, pateikdamos dokumentus, ir Priežiūros komisija</text:span><text:span text:style-name="T93">, nagrinėdama juos, vadovaujasi Lietuvos Respublikos azartinių lošimų įstatymu, Lietuvos Respublikos Vyriausybės patvirtintais Priežiūros komisijos nuostatais ir Azartinių lošimų licencijavimo taisyklėmis, kitais lošimų organizavimą reglamentuojančiais tei</text:span><text:span text:style-name="T94">sės aktais, šia tvarka.</text:span></text:p>
      <text:p text:style-name="P95"><text:span text:style-name="T96">3</text:span><text:span text:style-name="T97">. Sprendimą dėl licencijos organizuoti azartinius lošimus išdavimo, leidimų atidaryti automatų ar bingo salonus arba lošimo namus (kazino) išdavimo priima Priežiūros komisija.</text:span></text:p>
      <text:p text:style-name="P98"><text:span text:style-name="T99">4</text:span><text:span text:style-name="T100">. Azartinių lošimų organizatorius negali pardu</text:span><text:span text:style-name="T101">oti ar kitaip perduoti jam išduotos licencijos arba leidimo kitiems fiziniams ar juridiniams asmenims, įgalioti juos veikti savo vardu arba leisti jiems vykdyti licencijoje ar leidime nurodytą veiklą.</text:span></text:p>
      <text:p text:style-name="P102"><text:span text:style-name="T103">5</text:span><text:span text:style-name="T104">. Už licencijos, leidimo išdavimą mokama nustatyto</text:span><text:span text:style-name="T105"><text:s/>dydžio valstybės rinkliava.</text:span></text:p>
      <text:p text:style-name="P106"/>
      <text:p text:style-name="P107"><text:span text:style-name="T108">II</text:span><text:span text:style-name="T109">.<text:s/></text:span><text:span text:style-name="T110">DOKUMENTŲ, KURIŲ REIKIA LICENCIJAI GAUTI, PATEIKIMAS</text:span></text:p>
      <text:p text:style-name="P111"/>
      <text:p text:style-name="P112"><text:span text:style-name="T113">6</text:span><text:span text:style-name="T114">. Bendrovė, norinti gauti licenciją organizuoti azartinius lošimus, Priežiūros komisijai pateikia:</text:span></text:p>
      <text:p text:style-name="P115"><text:span text:style-name="T116">6.1</text:span><text:span text:style-name="T117">. prašymą, kuriame nurodoma bendrovės pavadinimas, ko</text:span><text:span text:style-name="T118">das, buveinės adresas, telefono ir fakso numeriai, elektroninio pašto dėžutės adresas, kokiai lošimų rūšiai organizuoti prašoma licencija, bendrovės vadovo arba jo įgalioto asmens (tokiu atveju pridedamas įgalinimą patvirtinantis dokumentas), užpildžiusio<text:s/></text:span><text:span text:style-name="T119">prašymą, pareigos, vardas ir pavardė, prašymo padavimo data. Prašymas pasirašomas jį pateikiančio ir tam bendrovės įgalioto asmens;</text:span></text:p>
      <text:p text:style-name="P120"><text:span text:style-name="T121">6.2</text:span><text:span text:style-name="T122">. Azartinių lošimų licencijavimo taisyklių, patvirtintų Lietuvos Respublikos Vyriausybės 2001m. birželio 19 d. nutari</text:span><text:span text:style-name="T123">mu Nr. 740 „Dėl Azartinių lošimų licencijavimo taisyklių patvirtinimo“, 10 punkte nurodytus dokumentus (jų kopijas) ir informaciją su paskutiniais pakeitimais dokumentų pateikimo dienai:</text:span></text:p>
      <text:p text:style-name="P124"><text:span text:style-name="T125">6.2.1</text:span><text:span text:style-name="T126">. notariškai patvirtintas bendrovės steigimo dokumentų (steigi</text:span><text:span text:style-name="T127">mo sutarties, steigiamojo susirinkimo protokolo) kopijas;</text:span></text:p>
      <text:p text:style-name="P128"><text:span text:style-name="T129">6.2.2</text:span><text:span text:style-name="T130">. notariškai patvirtintą bendrovės įregistravimo pažymėjimo kopiją;</text:span></text:p>
      <text:p text:style-name="P131"><text:span text:style-name="T132">6.2.3</text:span><text:span text:style-name="T133">. notariškai patvirtintą bendrovės įstatų kopiją;</text:span></text:p>
      <text:p text:style-name="P134"><text:span text:style-name="T135">6.2.4</text:span><text:span text:style-name="T136">. paskutinių ir einamųjų metų finansinę atskaitomybę<text:s/></text:span><text:span text:style-name="T137">(balansą, pelno (nuostolio) ataskaitą, pinigų srautų ataskaitą ir pelno (nuostolio) paskirstymo ataskaitą) kartu su atestuoto auditoriaus išvadomis (jeigu lošimų veikla numato verstis veikianti bendrovė);</text:span></text:p>
      <text:p text:style-name="P138"><text:span text:style-name="T139">6.2.5</text:span><text:span text:style-name="T140">. dokumentus, patvirtinančius, kad bendrov</text:span><text:span text:style-name="T141">ė disponuoja nustatyto dydžio įstatiniu kapitalu (jei lošimų veikla numato verstis iki tol finansinės atskaitomybės neteikusi ir jokia veikla neužsiėmusi bendrovė, pateikiamas</text:span><text:span text:style-name="T142"><text:s/></text:span><text:span text:style-name="T143">bendrovės vadovo ir vyriausiojo finansininko pasirašytas aiškinamasis raštas api</text:span><text:span text:style-name="T144">e įstatinio kapitalo suformavimą ir bendrovės disponavimą juo su bendrovės balanso aktyve nurodytų duomenų iššifravimu);</text:span></text:p>
      <text:p text:style-name="P145"><text:span text:style-name="T146">6.2.6</text:span><text:span text:style-name="T147">. bendrovės vadovo ir vyriausiojo finansininko parašu bei bendrovės spaudu patvirtintas akcininkų registravimo knygos kopijas<text:s/></text:span><text:span text:style-name="T148">arba (ir) sąskaitų tvarkytojų sąskaitų išrašų kopijas bei bendrovės vadovo ir vyriausiojo finansininko patvirtintą pažymą, kurioje nurodyti duomenys apie bendrovės akcijų savininkus, stebėtojų tarybos, valdybos narius, bendrovės vadovą, jo pavaduotoją, vyr</text:span><text:span text:style-name="T149">iausiąjį finansininką, nurodant jų vardus, pavardes, asmens kodus, pavadinimą ir adresą (jeigu akcininkas yra juridinis asmuo), kapitalo dalį, dalyvavimą kitų įmonių (nurodant konkrečias įmones) valdyme. Jeigu bendrovės akcininkas yra juridinis asmuo, pate</text:span><text:span text:style-name="T150">ikiami duomenys apie jį kontroliuojančius asmenis.</text:span></text:p>
      <text:p text:style-name="P151"><text:span text:style-name="T152">Pasikeitus prašančiosios bendrovės akcininkų sudėčiai, bendrovės vadovas ne vėliau kaip per 30 kalendorinių dienų raštu privalo informuoti Priežiūros komisiją apie įvykusius pasikeitimus, pateikdamas pasik</text:span><text:span text:style-name="T153">eitimus patvirtinančių dokumentų kopijas, kaip tai nurodyta šio papunkčio pirmoje dalyje;</text:span></text:p>
      <text:p text:style-name="P154"><text:span text:style-name="T155">6.2.7</text:span><text:span text:style-name="T156">. informaciją apie bendrovės steigėjų ir akcininkų lėšų, naudojamų bendrovės vardinėms akcijoms įsigyti, kilmę: bendrovės akcininkų įstatymų nustatyta tvarka</text:span><text:span text:style-name="T157"><text:s/>Valstybinei mokesčių inspekcijai pateiktų brangų turtą įsigijusio arba įsigyjančio Lietuvos Respublikos gyventojo pajamų deklaracijų kopijas, kitus dokumentus, galinčius paliudyti lėšų kilmę. Juridinis asmuo, veikiantis kaip bendrovės steigėjas ar akcinin</text:span><text:span text:style-name="T158">kas, Priežiūros komisijai teikia bendrovės valdymo organų sprendimų dėl akcijų įsigijimo kopijas, įmonės balanso su priedais kopijas, kitus dokumentus, galinčius paliudyti lėšų kilmę;</text:span></text:p>
      <text:p text:style-name="P159"><text:span text:style-name="T160">6.3</text:span><text:span text:style-name="T161">. prie prašymo pridedamas detalus pateikiamų dokumentų sąrašas.</text:span></text:p>
      <text:p text:style-name="P162"><text:span text:style-name="T163">7</text:span><text:span text:style-name="T164">. Priežiūros komisijai pateikiami dokumentų originalai ar nustatyta tvarka patvirtintos kopijos.</text:span></text:p>
      <text:p text:style-name="P165"/>
      <text:p text:style-name="P166"><text:span text:style-name="T167">III</text:span><text:span text:style-name="T168">.<text:s/></text:span><text:span text:style-name="T169">DOKUMENTŲ, KURIŲ REIKIA LEIDIMUI ATIDARYTI AUTOMATŲ AR BINGO SALONUS ARBA LOŠIMO NAMUS (KAZINO) GAUTI, PATEIKIMAS</text:span></text:p>
      <text:p text:style-name="P170"/>
      <text:p text:style-name="P171"><text:span text:style-name="T172">8</text:span><text:span text:style-name="T173">. Bendrovė, norinti</text:span><text:span text:style-name="T174"><text:s/>gauti leidimą atidaryti automatų ar bingo salonus arba lošimo namus (kazino), Priežiūros komisijai pateikia:</text:span></text:p>
      <text:p text:style-name="P175"><text:span text:style-name="T176">8.1</text:span><text:span text:style-name="T177">. prašymą, kuriame nurodoma bendrovės pavadinimas, kodas, buveinės adresas, telefono ir fakso numeriai, elektroninio pašto dėžutės adresas, l</text:span><text:span text:style-name="T178">ošimų organizavimo vietos adresas, telefono numeris, numatomų organizuoti lošimų rūšys, licencijos organizuoti lošimus išdavimo data, numeris (jei leidimas išduodamas licenciją turinčiai bendrovei), bendrovės vadovo arba jo įgalioto asmens, užpildžiusio ir</text:span><text:span text:style-name="T179"><text:s/>pasirašiusio prašymą, pareigos, vardas ir pavardė, prašymo padavimo data.</text:span></text:p>
      <text:p text:style-name="P180"><text:span text:style-name="T181">8.2</text:span><text:span text:style-name="T182">. Azartinių lošimų įstatymo 21 straipsnyje nurodytus dokumentus ir duomenis:</text:span></text:p>
      <text:p text:style-name="P183"><text:span text:style-name="T184">8.2.1</text:span><text:span text:style-name="T185">. lošimų reglamentus;</text:span></text:p>
      <text:p text:style-name="P186"><text:span text:style-name="T187">8.2.2</text:span><text:span text:style-name="T188">. lošimo įrenginių aprašymą (tipas, modifikacija, gamintoja</text:span><text:span text:style-name="T189">s, pagaminimo metai ir mėnuo), pasirašytą bendrovės vadovo ir vyriausiojo finansininko, ir dokumentus, patvirtinančius prašančios išduoti leidimą bendrovės nuosavybės teisę į juos (pirkimo-pardavimo sutartys) arba įrenginių įsigijimą išperkamosios nuomos b</text:span><text:span text:style-name="T190">ūdu (lizingo sutartys), išrašus iš bendrovės buhalterinės apskaitos dokumentų, paliudijančius įrenginių įsigijimą bei disponavimą jais.</text:span></text:p>
      <text:p text:style-name="P191"><text:span text:style-name="T192">Apie bet kokius esminius sudarytų sandorių sąlygų pasikeitimus bendrovė privalo informuoti Priežiūros komisiją per 3 dar</text:span><text:span text:style-name="T193">bo dienas nuo sąlygų pasikeitimo momento;</text:span></text:p>
      <text:p text:style-name="P194"><text:span text:style-name="T195">8.2.3</text:span><text:span text:style-name="T196">. lošimo įrenginių skaičių;</text:span></text:p>
      <text:p text:style-name="P197"><text:span text:style-name="T198">8.2.4</text:span><text:span text:style-name="T199">. įstaigos, akredituotos Nacionaliniame akreditacijos biure (Lietuvos valstybinės metrologijos tarnybos arba kitos akredituotos įstaigos), išduotus sertifikatus, kad lo</text:span><text:span text:style-name="T200">šimo įrenginiai atitinka jiems nustatytus reikalavimus;</text:span></text:p>
      <text:p text:style-name="P201"><text:span text:style-name="T202">8.2.5</text:span><text:span text:style-name="T203">. detalią informaciją apie lošimų organizavimo vietą (detalus išpirktų arba išnuomojamų patalpų aukšto planas, kuriame nurodytas planuojamas lošimo įrenginių bei su lošimu susijusios įrangos<text:s/></text:span><text:span text:style-name="T204">išdėstymas su aiškinamuoju raštu), atitinkančią Azartinių lošimų įstatymo 12 straipsnyje nustatytus reikalavimus;</text:span></text:p>
      <text:p text:style-name="P205"><text:span text:style-name="T206">8.2.6</text:span><text:span text:style-name="T207">. patalpų įsigijimą patvirtinančių dokumentų (pirkimo-pardavimo, patalpų nuomos ar išperkamosios nuomos, dovanojimo arba kito sandori</text:span><text:span text:style-name="T208">o) notariškai patvirtintas kopijas bei Žemės ir kito nekilnojamojo turto kadastro ir registro valstybinės įmonės atitinkamą pažymą.</text:span></text:p>
      <text:p text:style-name="P209"><text:span text:style-name="T210">Apie bet kokius esminius sudarytų sandorių sąlygų pasikeitimus bendrovė privalo informuoti Priežiūros komisiją per 3 darbo d</text:span><text:span text:style-name="T211">ienas nuo sąlygų pasikeitimo momento;</text:span></text:p>
      <text:p text:style-name="P212"><text:span text:style-name="T213">8.2.7</text:span><text:span text:style-name="T214">. taisykles, nustatančias įėjimo į automatų ar bingo salonus arba lošimo namus (kazino) užmokestį, jo mokėjimo tvarką (jeigu užmokestis bus imamas);</text:span></text:p>
      <text:p text:style-name="P215"><text:span text:style-name="T216">8.2.8</text:span><text:span text:style-name="T217">. bendrovės vadovo patvirtintus lošimo automatų ar<text:s/></text:span><text:span text:style-name="T218">bingo salonų arba lošimo namų (kazino) bendrovės vadovo, jo pavaduotojų, vyriausiųjų finansininkų ir lošėjus aptarnaujančio personalo sąrašus, kuriuose nurodomi vardai, pavardės, asmens kodai. Pasikeitus sąrašuose nurodytiems asmenims arba jų duomenims, be</text:span><text:span text:style-name="T219">ndrovė ne vėliau kaip per 3 darbo dienas apie įvykusius pasikeitimus privalo informuoti Priežiūros komisiją.</text:span></text:p>
      <text:p text:style-name="P220"><text:span text:style-name="T221">8.3</text:span><text:span text:style-name="T222">. Bendrovės dokumentus, reglamentuojančius piniginių lėšų ir žetonų arba bingo kortelių apskaitos tvarką lošimo organizavimo vietoje.</text:span><text:s/></text:p>
      <text:p text:style-name="P223">Papildyta punktu:</text:p>
      <text:p text:style-name="P224"><text:span text:style-name="T225">Nr.<text:s/></text:span><text:a xlink:href="https://www.e-tar.lt/portal/legalAct.html?documentId=TAR.3C418D9CDBCB" office:target-frame-name="_top" xlink:show="replace"><text:span text:style-name="T226">N-11</text:span></text:a><text:span text:style-name="T227">, 2002-03-15, Žin., 2002, Nr. 32-1239 (2002-03-29), i. k. 102110LNUTA0000N-11</text:span></text:p>
      <text:p text:style-name="Normal"/>
      <text:p text:style-name="P228"><text:span text:style-name="T229">8.4</text:span><text:span text:style-name="T230">. Prie prašymo pridedamas detalus pateikiamų dokumentų<text:s/></text:span><text:span text:style-name="T231">sąrašas.</text:span></text:p>
      <text:p text:style-name="P232">Punkto numeracijos pakeitimas:</text:p>
      <text:p text:style-name="P233"><text:span text:style-name="T234">Nr.<text:s/></text:span><text:a xlink:href="https://www.e-tar.lt/portal/legalAct.html?documentId=TAR.3C418D9CDBCB" office:target-frame-name="_top" xlink:show="replace"><text:span text:style-name="T235">N-11</text:span></text:a><text:span text:style-name="T236">, 2002-03-15, Žin., 2002, Nr. 32-1239 (2002-03-29), i. k. 102110LNUTA0000N-11</text:span></text:p>
      <text:p text:style-name="Normal"/>
      <text:p text:style-name="P237"><text:span text:style-name="T238">9</text:span><text:span text:style-name="T239">. Tuo atveju, jei į Priežiūros komisiją<text:s/></text:span><text:span text:style-name="T240">kreipiasi bendrovė, norinti gauti leidimą atidaryti lošimo namus (kazino), ji papildomai pateikia vietos savivaldybės tarybos sutikimą jos teritorijoje steigti lošimo namus (kazino) bei buhalterinių dokumentų, banko ir vertybinių popierių sąskaitų išrašų k</text:span><text:span text:style-name="T241">opijas, paliudijančias apie įstatinio kapitalo dalies investavimą į valstybės vertybinius popierius arba laikymą banko sąskaitose Priežiūros komisijos nustatyta tvarka.</text:span></text:p>
      <text:p text:style-name="P242"><text:span text:style-name="T243">10</text:span><text:span text:style-name="T244">. Tuo atveju, jei prašymas išduoti leidimą pateikiamas po prašymo išduoti licenci</text:span><text:span text:style-name="T245">ją, prašančioji bendrovė, pateikdama prašymą, privalo informuoti Priežiūros komisiją apie visus pasikeitimus dokumentuose, nurodytuose šios tvarkos 6 punkte, įvykusius per laikotarpį nuo prašymo išduoti licenciją pateikimo.</text:span></text:p>
      <text:p text:style-name="P246"><text:span text:style-name="T247">11</text:span><text:span text:style-name="T248">. Priežiūros komisijos adm</text:span><text:span text:style-name="T249">inistracijos darbuotojai patikrina, ar patalpos, kuriose numatoma atidaryti automatų ar bingo saloną arba lošimo namus (kazino), atitinka joms keliamus reikalavimus.</text:span></text:p>
      <text:p text:style-name="P250"/>
      <text:p text:style-name="P251"><text:span text:style-name="T252">IV</text:span><text:span text:style-name="T253">.<text:s/></text:span><text:span text:style-name="T254">BAIGIAMOSIOS NUOSTATOS</text:span></text:p>
      <text:p text:style-name="P255"/>
      <text:p text:style-name="P256"><text:span text:style-name="T257">12</text:span><text:span text:style-name="T258">. Bendrovė, praradusi licenciją arba leidimą, pri</text:span><text:span text:style-name="T259">valo per 3 darbo dienas apie tai raštu pranešti Priežiūros komisijai, kartu pateikdama dokumentą, liudijantį apie licencijos ar leidimo praradimo paskelbimą spaudoje.</text:span></text:p>
      <text:p text:style-name="P260"><text:span text:style-name="T261">13</text:span><text:span text:style-name="T262">. Gavus pranešimą apie licencijos ar leidimo praradimą, jis registruojamas ir nagri</text:span><text:span text:style-name="T263">nėjamas Priežiūros komisijos nustatyta tvarka.</text:span></text:p>
      <text:p text:style-name="P264"><text:span text:style-name="T265">14</text:span><text:span text:style-name="T266">. Priežiūros komisijai priėmus sprendimą išduoti licencijos ar leidimo dublikatą, jis išduodamas ir registruojamas Priežiūros komisijos nustatyta tvarka.</text:span></text:p>
      <text:p text:style-name="P267"><text:span text:style-name="T268">15</text:span><text:span text:style-name="T269">. Pasikeitus bendrovės, turinčios licenciją</text:span><text:span text:style-name="T270"><text:s/>organizuoti azartinius lošimus, rekvizitams (juridiniam adresui, telefonui ir pan.) arba lošimo organizavimo vietos rekvizitams, apie tai ne vėliau kaip per 3 kalendorines dienas turi būti informuojama Priežiūros komisija.</text:span></text:p>
      <text:p text:style-name="P271"><text:span text:style-name="T272">16</text:span><text:span text:style-name="T273">. Apie licencijos (jos dub</text:span><text:span text:style-name="T274">likato) išdavimą, leidimo (jo dublikato) išdavimą skelbiama leidinio „Valstybės žinios“ priede „Informaciniai pranešimai“. Skelbime nurodoma bendrovės<text:s/></text:span><text:soft-page-break/><text:span text:style-name="T275">pavadinimas, kodas, buveinės adresas, licencijuojamos veiklos rūšis, licencijos (leidimo) numeris, licenc</text:span><text:span text:style-name="T276">ijos (leidimo) išdavimo data, reglamento patvirtinimo data.</text:span></text:p>
      <text:p text:style-name="P277"><text:span text:style-name="T278">17</text:span><text:span text:style-name="T279">. Teisės aktų nereglamentuojamais atvejais Priežiūros komisija pagal savo kompetenciją gali kelti papildomus reikalavimus prašymus pateikiančioms bendrovėms ir spręsti iškilusius ginčus įsta</text:span><text:span text:style-name="T280">tymų nustatyta tvarka.</text:span></text:p>
      <text:p text:style-name="P281"><text:span text:style-name="T282">18</text:span><text:span text:style-name="T283">. Totalizatoriaus ir lažybų reglamentas tvirtinamas Priežiūros komisijos nustatyta tvarka.</text:span></text:p>
      <text:p text:style-name="P284"/>
      <text:p text:style-name="P285"><text:span text:style-name="T286">______________</text:span></text:p>
      <text:p text:style-name="P287"/>
      <text:p text:style-name="P288"/>
      <text:p text:style-name="P289"><text:span text:style-name="T290">Pakeitimai:</text:span></text:p>
      <text:p text:style-name="P291"/>
      <text:p text:style-name="P292"><text:span text:style-name="T293">1.</text:span></text:p>
      <text:p text:style-name="P294"><text:span text:style-name="T295">Valstybinė lošimų priežiūros komisija, Nutarimas</text:span></text:p>
      <text:p text:style-name="P296"><text:span text:style-name="T297">Nr.<text:s/></text:span><text:a xlink:href="https://www.e-tar.lt/portal/legalAct.html?documentId=TAR.3C418D9CDBCB" office:target-frame-name="_top" xlink:show="replace"><text:span text:style-name="T298">N-11</text:span></text:a><text:span text:style-name="T299">, 2002-03-15, Žin., 2002, Nr. 32-1239 (2002-03-29), i. k. 102110LNUTA0000N-11</text:span></text:p>
      <text:p text:style-name="P300"><text:span text:style-name="T301">Dėl Valstybinės lošimų priežiūros komisijos 2001 m. rugpjūčio 31 d. nutarimo Nr. 2 "Dėl Dokumentų, reikalingų licencijoms, suteikiančio</text:span><text:span text:style-name="T302">ms teisę organizuoti azartinius lošimus, gauti ir dokumentų, reikalingų leidimams atidaryti automatų ar bingo salonus arba lošimo namus (kazino) gauti, pateikimo ir nagrinėjimo tvarkos patvirtinimo" papildy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3T13:56:00Z</meta:creation-date>
    <dc:date>2017-06-13T13:56:00Z</dc:date>
    <meta:template xlink:href="Normal.dotm" xlink:type="simple"/>
    <meta:editing-cycles>2</meta:editing-cycles>
    <meta:editing-duration>PT0S</meta:editing-duration>
    <meta:document-statistic meta:page-count="5" meta:paragraph-count="101" meta:word-count="1745" meta:character-count="14565" meta:row-count="315" meta:non-whitespace-character-count="12921"/>
  </office:meta>
</office:document-meta>
</file>