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3.3736in"/>
        </style:tab-stops>
      </style:paragraph-properties>
    </style:style>
    <style:style style:name="T54" style:parent-style-name="DefaultParagraphFont" style:family="text">
      <style:text-properties style:text-position="super 66.6%"/>
    </style:style>
    <style:style style:name="T55" style:parent-style-name="DefaultParagraphFont" style:family="text">
      <style:text-properties fo:font-weight="bold" style:font-weight-asian="bold"/>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7">Suvestinė redakcija nuo 2011-01-16 iki 2012-06-16</text:span></text:p>
      <text:p text:style-name="P8"/>
      <text:p text:style-name="P9"><text:span text:style-name="T10">Nutarimas paskelbtas: Žin. 2007, Nr.<text:s/></text:span><text:a xlink:href="https://www.e-tar.lt/portal/legalAct.html?documentId=TAR.59FD0BA6C8CE" office:target-frame-name="_top" xlink:show="replace"><text:span text:style-name="T11">74-2940</text:span></text:a><text:span text:style-name="T12">, i. k. 1071100NUTA00000642</text:span></text:p>
      <text:p text:style-name="P13"/>
      <text:p text:style-name="P14"><text:span text:style-name="T15"/><text:span text:style-name="T16">LIETUVOS RESPUBLIKOS VYRIAUSYBĖ</text:span></text:p>
      <text:p text:style-name="P17"/>
      <text:p text:style-name="P18">N U T A R I M A S</text:p>
      <text:p text:style-name="P19">DĖL VALSTYBĖS IR SAVIVALDYBIŲ TURTINIŲ IR NETURTINIŲ TEISIŲ ĮGYVENDINIMO VALSTYBĖS IR SAVIVALDYBĖS ĮMONĖSE</text:p>
      <text:p text:style-name="P20"/>
      <text:p text:style-name="P21">2007 m. birželio 19 d. Nr. 642</text:p>
      <text:p text:style-name="P22">Vilnius</text:p>
      <text:p text:style-name="P23"/>
      <text:p text:style-name="P24"><text:span text:style-name="T25">Vadovaudamasi Lietuvos</text:span><text:span text:style-name="T26"><text:s/>Respublikos valstybės ir savivaldybių turto valdymo, naudojimo ir disponavimo juo įstatymo (Žin., 1998, Nr.<text:s/></text:span><text:a xlink:href="https://www.e-tar.lt/portal/lt/legalAct/TAR.D5496D69DF98" office:target-frame-name="_blank" xlink:show="new"><text:span text:style-name="T27">54-1492</text:span></text:a><text:span text:style-name="T28">; 2002, Nr.<text:s/></text:span><text:a xlink:href="https://www.e-tar.lt/portal/lt/legalAct/TAR.89CCCC443F04" office:target-frame-name="_blank" xlink:show="new"><text:span text:style-name="T29">60-2412</text:span></text:a><text:span text:style-name="T30">; 2006, Nr.<text:s/></text:span><text:a xlink:href="https://www.e-tar.lt/portal/lt/legalAct/TAR.E0DDE9E7A2B7" office:target-frame-name="_blank" xlink:show="new"><text:span text:style-name="T31">87-3397</text:span></text:a><text:span text:style-name="T32">) 19</text:span><text:span text:style-name="T33">1</text:span><text:span text:style-name="T34"><text:s/>straipsniu, Lietuvos Respublikos Vyriausybė</text:span><text:span text:style-name="T35"><text:s/></text:span><text:span text:style-name="T36">nutari</text:span><text:span text:style-name="T37">a:</text:span></text:p>
      <text:p text:style-name="P38"><text:span text:style-name="T39">Nustatyti, kad:</text:span></text:p>
      <text:p text:style-name="P40"><text:span text:style-name="T41">1</text:span><text:span text:style-name="T42">. Valstybė ir<text:s/></text:span><text:span text:style-name="T43">savivaldybės savo turtines ir neturtines teises, nustatytas Lietuvos Respublikos įstatymuose, kituose teisės aktuose ir atitinkamai valstybės ar savivaldybės įmonės įstatuose, įgyvendina valstybės ar savivaldybės įmonėse atitinkamai per Lietuvos Respubliko</text:span><text:span text:style-name="T44">s Vyriausybę, Lietuvos Respublikos Vyriausybės įgaliotą valstybės valdymo instituciją ar savivaldybės vykdomąją instituciją – savivaldybės administracijos direktorių. Šiame nutarime valstybės ir savivaldybės įmonė vadinama įmone, o institucija, įgyvendinan</text:span><text:span text:style-name="T45">ti tiek valstybės, tiek savivaldybės turtines ir neturtines teises, – įmonės savininko teises ir pareigas įgyvendinančia institucija.</text:span></text:p>
      <text:p text:style-name="P46"><text:span text:style-name="T47">2</text:span><text:span text:style-name="T48">. Valstybės įmonės savininko teises ir pareigas įgyvendinančia institucija yra laikoma institucija, iki Lietuvos Resp</text:span><text:span text:style-name="T49">ublikos valstybės ir savivaldybės įmonių įstatymo pakeitimo įstatymo (Žin., 2004, Nr.<text:s/></text:span><text:a xlink:href="https://www.e-tar.lt/portal/lt/legalAct/TAR.35E7B34FF641" office:target-frame-name="_blank" xlink:show="new"><text:span text:style-name="T50">4-24</text:span></text:a><text:span text:style-name="T51">) įsigaliojimo, t.y. iki 2004 m. sausio 7 d., vykdžiusi valstybės įmonės steigėjo</text:span><text:span text:style-name="T52"><text:s/>funkcijas, taip pat teisės akte, kuriuo nuo 2004 m. sausio 7 d. buvo įsteigta valstybės įmonė, nurodyta valstybės įmonės savininko teises ir pareigas įgyvendinanti institucija, jeigu Lietuvos Respublikos Vyriausybė nenustatė kitaip.</text:span></text:p>
      <text:p text:style-name="P53">3. Įmonės savininko teises ir pareigas įgyvendinanti institucija įgyvendina turtines ir neturtines teises įmonėje, laikydamasi Lietuvos Respublikos valstybės ir savivaldybių turto valdymo, naudojimo ir disponavimo juo įstatymo 8<text:span text:style-name="T54">1</text:span><text:s/>straipsnyje išdėstytų principų.<text:span text:style-name="T55"><text:s/></text:span>Į<text:span text:style-name="T56">monių savin</text:span><text:span text:style-name="T57">inko teises ir pareigas įgyvendinančios institucijos taip pat turi vadovautis Valstybės valdomų įmonių veiklos skaidrumo užtikrinimo gairių aprašo, patvirtinto Lietuvos Respublikos Vyriausybės 2010 m. liepos 14 d. nutarimu Nr. 1052  (Žin., 2010, Nr.<text:s/></text:span><text:a xlink:href="https://www.e-tar.lt/portal/lt/legalAct/TAR.F4AB9539E95E" office:target-frame-name="_blank" xlink:show="new"><text:span text:style-name="T58">88-4637</text:span></text:a><text:span text:style-name="T59">) (toliau – Skaidrumo gairės), nuostatomis.</text:span><text:s/></text:p>
      <text:p text:style-name="P60">Punkto pakeitimai:</text:p>
      <text:p text:style-name="P61"><text:span text:style-name="T62">Nr.<text:s/></text:span><text:a xlink:href="https://www.e-tar.lt/portal/legalAct.html?documentId=TAR.AB36BCC9FD94" office:target-frame-name="_top" xlink:show="replace"><text:span text:style-name="T63">17</text:span></text:a><text:span text:style-name="T64">, 2011-01-12, Žin.</text:span><text:span text:style-name="T65">, 2011, Nr. 6-227 (2011-01-15), i. k. 1111100NUTA00000017</text:span></text:p>
      <text:p text:style-name="Normal"/>
      <text:p text:style-name="P66"><text:span text:style-name="T67">3</text:span><text:span text:style-name="T68">1</text:span><text:span text:style-name="T69">. Įmonės savininko teises ir pareigas įgyvendinanti institucija privalo užtikrinti, kad įmonė įgyvendintų Skaidrumo gairių nuostatas (jų laikytųsi), reglamentuojančias informacijos atskleidim</text:span><text:span text:style-name="T70">ą, veiklos ataskaitos ir šešių mėnesių tarpinės veiklos ataskaitos turinį, apskaitos tvarkymą, tarpinių finansinių ataskaitų rinkinių rengimą, metinių finansinių ataskaitų rinkinių audito atlikimą, veiklos ataskaitų ir finansinių ataskaitų rinkinių pateiki</text:span><text:span text:style-name="T71">mą.</text:span><text:s/></text:p>
      <text:p text:style-name="P72">Papildyta punktu:</text:p>
      <text:p text:style-name="P73"><text:span text:style-name="T74">Nr.<text:s/></text:span><text:a xlink:href="https://www.e-tar.lt/portal/legalAct.html?documentId=TAR.AB36BCC9FD94" office:target-frame-name="_top" xlink:show="replace"><text:span text:style-name="T75">17</text:span></text:a><text:span text:style-name="T76">, 2011-01-12, Žin., 2011, Nr. 6-227 (2011-01-15), i. k. 1111100NUTA00000017</text:span></text:p>
      <text:p text:style-name="Normal"/>
      <text:p text:style-name="P77"><text:span text:style-name="T78">4</text:span><text:span text:style-name="T79">. Įmonės savininko teises ir pareigas įgyvendinanti<text:s/></text:span><text:span text:style-name="T80">institucija, įgyvendindama turtines ir neturtines teises įmonėje, turi teisę reikalauti iš įmonės vadovo pateikti jai informaciją, kurios reikia<text:s/></text:span><text:soft-page-break/><text:span text:style-name="T81">įmonės veiklos analizei ir sprendimams, susijusiems su įmonės savininko teisių ir pareigų įgyvendinimu, priimti</text:span><text:span text:style-name="T82">, o įmonės vadovas privalo šią informaciją teikti.</text:span></text:p>
      <text:p text:style-name="P83"><text:span text:style-name="T84">5</text:span><text:span text:style-name="T85">. Įmonės savininko teises ir pareigas įgyvendinanti institucija, atsižvelgdama į įmonės specifiką, gali nustatyti įmonės valdybos (jeigu valdyba sudaroma) nariams, kuriais skiriami įmonės savininko te</text:span><text:span text:style-name="T86">ises ir pareigas įgyvendinančios institucijos tarnautojai, kvalifikacinius reikalavimus.</text:span></text:p>
      <text:p text:style-name="P87"><text:span text:style-name="T88">6</text:span><text:span text:style-name="T89">. Įmonės valdybos nariu negali būti valstybės tarnautojas:</text:span></text:p>
      <text:p text:style-name="P90"><text:span text:style-name="T91">6.1</text:span><text:span text:style-name="T92">. dėl kurio buvimo įmonės valdyboje gali kilti viešųjų ir privačių interesų konfliktas arba jeigu<text:s/></text:span><text:span text:style-name="T93">toks konfliktas gali kilti dėl jo artimųjų giminaičių;</text:span></text:p>
      <text:p text:style-name="P94"><text:span text:style-name="T95">6.2</text:span><text:span text:style-name="T96">. kuris per pastaruosius 5 metus atšauktas iš juridinio asmens organo dėl netinkamo pareigų vykdymo.</text:span></text:p>
      <text:p text:style-name="P97"><text:span text:style-name="T98">7</text:span><text:span text:style-name="T99">. Apie šio nutarimo 6 punkte nurodytų aplinkybių atsiradimą ar buvimą valstybės tarnau</text:span><text:span text:style-name="T100">tojas, kuris yra įmonės valdybos narys, privalo raštu pranešti įmonės savininko teises ir pareigas įgyvendinančios institucijos vadovui ar jo paskirtam asmeniui per 10 kalendorinių dienų, o valstybės tarnautojas, kurį ketinama skirti įmonės valdybos nariu,</text:span><text:span text:style-name="T101"><text:s/>– iki paskyrimo.</text:span></text:p>
      <text:p text:style-name="P102"><text:span text:style-name="T103">8</text:span><text:span text:style-name="T104">. Valstybės tarnautojas atšaukiamas iš įmonės valdybos narių, jeigu:</text:span></text:p>
      <text:p text:style-name="P105"><text:span text:style-name="T106">8.1</text:span><text:span text:style-name="T107">. įmonės savininko teises ir pareigas įgyvendinanti institucija priėmė sprendimą pakeisti valdybos sudėtį;</text:span></text:p>
      <text:p text:style-name="P108"><text:span text:style-name="T109">8.2</text:span><text:span text:style-name="T110">. jis yra atleistas iš pareigų valstybės tarn</text:span><text:span text:style-name="T111">yboje įmonės savininko teises ir pareigas įgyvendinančioje institucijoje, vadovaujantis Lietuvos Respublikos valstybės tarnybos įstatymo (Žin., 1999, Nr.<text:s/></text:span><text:a xlink:href="https://www.e-tar.lt/portal/lt/legalAct/TAR.D3ED3792F52B" office:target-frame-name="_blank" xlink:show="new"><text:span text:style-name="T112">66-2130</text:span></text:a><text:span text:style-name="T113">; 2002, Nr</text:span><text:span text:style-name="T114">.<text:s/></text:span><text:a xlink:href="https://www.e-tar.lt/portal/lt/legalAct/TAR.5603BD9D8D74" office:target-frame-name="_blank" xlink:show="new"><text:span text:style-name="T115">45-1708</text:span></text:a><text:span text:style-name="T116">) nuostatomis;</text:span></text:p>
      <text:p text:style-name="P117"><text:span text:style-name="T118">8.3</text:span><text:span text:style-name="T119">. jis netinkamai vykdė savo pareigas.</text:span></text:p>
      <text:p text:style-name="P120"><text:span text:style-name="T121">9</text:span><text:span text:style-name="T122">. Įmonės valdybos nariai – valstybės tarnautojai turi:</text:span></text:p>
      <text:p text:style-name="P123"><text:span text:style-name="T124">9.1</text:span><text:span text:style-name="T125">. dirbti sąžiningai ir protingai<text:s/></text:span><text:span text:style-name="T126">įmonės naudai, laikytis Lietuvos Respublikos įstatymų ir kitų teisės aktų;</text:span></text:p>
      <text:p text:style-name="P127"><text:span text:style-name="T128">9.2</text:span><text:span text:style-name="T129">. vadovautis įmonės įstatais;</text:span></text:p>
      <text:p text:style-name="P130"><text:span text:style-name="T131">9.3</text:span><text:span text:style-name="T132">. balsuoti įmonės valdybos posėdžiuose pagal įmonės savininko teises ir pareigas įgyvendinančios institucijos duotą įgaliojimą, kuris įfo</text:span><text:span text:style-name="T133">rminamas teisės aktų nustatyta tvarka;</text:span></text:p>
      <text:p text:style-name="P134"><text:span text:style-name="T135">9.4</text:span><text:span text:style-name="T136">. būti lojalūs įmonei ir neatskleisti įmonės komercinės (gamybinės) paslapties;</text:span></text:p>
      <text:p text:style-name="P137"><text:span text:style-name="T138">9.5</text:span><text:span text:style-name="T139">. pastebėję veiksmus, kurie akivaizdžiai viršija normalią gamybinę ūkinę riziką ar yra akivaizdžiai nuostolingi įmonei, raš</text:span><text:span text:style-name="T140">tu nedelsdami pranešti įmonės savininko teises ir pareigas įgyvendinančios institucijos vadovui ar jo paskirtam asmeniui;</text:span></text:p>
      <text:p text:style-name="P141"><text:span text:style-name="T142">9.6</text:span><text:span text:style-name="T143">. pasibaigus kalendoriniams metams, per 30 kalendorinių dienų raštu informuoti įmonės savininko teises ir pareigas įgyvendinanč</text:span><text:span text:style-name="T144">ios institucijos vadovą ar jo paskirtą asmenį apie savo veiklą įmonės valdyboje.</text:span></text:p>
      <text:p text:style-name="P145"><text:span text:style-name="T146">9</text:span><text:span text:style-name="T147">1</text:span><text:span text:style-name="T148">. Įmonės savininko teises ir pareigas įgyvendinanti institucija įmonės metinių finansinių ataskaitų auditui atlikti teisės aktų nustatyta tvarka parenka audito įmonę,<text:s/></text:span><text:span text:style-name="T149">kuri atitinka Lietuvos Respublikos audito įstatymo (Žin., 1999, Nr. </text:span><text:a xlink:href="https://www.e-tar.lt/portal/lt/legalAct/TAR.9845F775C518" office:target-frame-name="_blank" xlink:show="new"><text:span text:style-name="T150">59-1916</text:span></text:a><text:span text:style-name="T151">; 2008, Nr.<text:s/></text:span><text:a xlink:href="https://www.e-tar.lt/portal/lt/legalAct/TAR.163F0311859D" office:target-frame-name="_blank" xlink:show="new"><text:span text:style-name="T152">82-3233</text:span></text:a><text:span text:style-name="T153">) 51 straipsnio 1 dalyje nustatytus reikalavimus.</text:span><text:s/></text:p>
      <text:p text:style-name="P154">Papildyta punktu:</text:p>
      <text:p text:style-name="P155"><text:span text:style-name="T156">Nr.<text:s/></text:span><text:a xlink:href="https://www.e-tar.lt/portal/legalAct.html?documentId=TAR.AB36BCC9FD94" office:target-frame-name="_top" xlink:show="replace"><text:span text:style-name="T157">17</text:span></text:a><text:span text:style-name="T158">, 2011-01-12, Žin., 2011, Nr. 6-227 (2011-01-15), i. k. 1111100NUTA00000017</text:span></text:p>
      <text:p text:style-name="Normal"/>
      <text:p text:style-name="P159"><text:span text:style-name="T160">10</text:span><text:span text:style-name="T161">. Valsty</text:span><text:span text:style-name="T162">bės įmonės likvidavimo atveju valstybės įmonės savininko teises ir pareigas įgyvendinanti institucija, perėmusi likviduojamos valstybės įmonės likusį turtą, pinigines lėšas perveda į Lietuvos Respublikos valstybės biudžetą, o kitą turtą valdo, naudoja ir d</text:span><text:span text:style-name="T163">isponuoja juo patikėjimo teise teisės aktų nustatyta tvarka, jeigu Lietuvos Respublikos Vyriausybė nenutaria kitaip.</text:span></text:p>
      <text:p text:style-name="P164"/>
      <text:p text:style-name="P165"/>
      <text:p text:style-name="P166"/>
      <text:p text:style-name="P167">MINISTRAS PIRMININKAS<text:tab/>GEDIMINAS KIRKILAS</text:p>
      <text:p text:style-name="P168"/>
      <text:p text:style-name="P169"/>
      <text:p text:style-name="P170"/>
      <text:p text:style-name="P171">ŪKIO MINISTRAS<text:tab/>VYTAS NAVICKAS</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text:s/></text:span><text:span text:style-name="T181">Nutarimas</text:span></text:p>
      <text:p text:style-name="P182"><text:span text:style-name="T183">Nr.<text:s/></text:span><text:a xlink:href="https://www.e-tar.lt/portal/legalAct.html?documentId=TAR.AB36BCC9FD94" office:target-frame-name="_top" xlink:show="replace"><text:span text:style-name="T184">17</text:span></text:a><text:span text:style-name="T185">, 2011-01-12, Žin., 2011, Nr. 6-227 (2011-01-15), i. k. 1111100NUTA00000017</text:span></text:p>
      <text:p text:style-name="P186"><text:span text:style-name="T187">Dėl Lietuvos Respublikos Vyriausybės 2007 m. birželio 19 d. nutarimo Nr. 642 "Dėl<text:s/></text:span><text:span text:style-name="T188">valstybės ir savivaldybių turtinių ir neturtinių teisių įgyvendinimo valstybės ir savivaldybės įmonėse"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25T11:28:00Z</meta:creation-date>
    <dc:date>2015-06-25T11:28:00Z</dc:date>
    <meta:template xlink:href="Normal" xlink:type="simple"/>
    <meta:editing-cycles>2</meta:editing-cycles>
    <meta:editing-duration>PT0S</meta:editing-duration>
    <meta:document-statistic meta:page-count="3" meta:paragraph-count="87" meta:word-count="1002" meta:character-count="8112" meta:row-count="248" meta:non-whitespace-character-count="7197"/>
  </office:meta>
</office:document-meta>
</file>