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text-transform="uppercase" style:language-asian="lt" style:country-asian="L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language-asian="lt" style:country-asian="LT"/>
    </style:style>
    <style:style style:name="T109" style:parent-style-name="DefaultParagraphFont" style:family="text">
      <style:text-properties fo:font-weight="bold" style:font-weight-asian="bold" fo:text-transform="uppercase" style:language-asian="lt" style:country-asian="LT"/>
    </style:style>
    <style:style style:name="P110" style:parent-style-name="Normal" style:family="paragraph">
      <style:paragraph-properties fo:text-align="justify" fo:text-indent="0.4923in"/>
      <style:text-properties style:language-asian="lt" style:country-asian="LT"/>
    </style:style>
    <style:style style:name="P111" style:parent-style-name="Normal" style:family="paragraph">
      <style:paragraph-properties fo:text-align="justify" fo:text-indent="0.4923in"/>
      <style:text-properties style:language-asian="lt" style:country-asian="LT"/>
    </style:style>
    <style:style style:name="P112" style:parent-style-name="Normal" style:family="paragraph">
      <style:paragraph-properties fo:text-align="justify" fo:text-indent="0.4923in"/>
      <style:text-properties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language-asian="lt" style:country-asian="LT"/>
    </style:style>
    <style:style style:name="T115" style:parent-style-name="DefaultParagraphFont" style:family="text">
      <style:text-properties fo:font-weight="bold" style:font-weight-asian="bold" fo:text-transform="uppercase"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language-asian="lt" style:country-asian="LT"/>
    </style:style>
    <style:style style:name="P118" style:parent-style-name="Normal" style:family="paragraph">
      <style:paragraph-properties fo:text-align="justify" fo:text-indent="0.4923in"/>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language-asian="lt" style:country-asian="LT"/>
    </style:style>
    <style:style style:name="T157" style:parent-style-name="DefaultParagraphFont" style:family="text">
      <style:text-properties fo:font-weight="bold" style:font-weight-asian="bold" fo:text-transform="uppercase" style:language-asian="lt" style:country-asian="LT"/>
    </style:style>
    <style:style style:name="T158" style:parent-style-name="DefaultParagraphFont" style:family="text">
      <style:text-properties fo:font-weight="bold" style:font-weight-asian="bold" fo:text-transform="uppercase" style:language-asian="lt" style:country-asian="LT"/>
    </style:style>
    <style:style style:name="T159" style:parent-style-name="DefaultParagraphFont" style:family="text">
      <style:text-properties fo:font-weight="bold" style:font-weight-asian="bold" fo:text-transform="uppercase" style:language-asian="lt" style:country-asian="LT"/>
    </style:style>
    <style:style style:name="P160" style:parent-style-name="Normal" style:family="paragraph">
      <style:paragraph-properties fo:text-align="justify" fo:text-indent="0.4923in"/>
      <style:text-properties style:language-asian="lt" style:country-asian="LT"/>
    </style:style>
    <style:style style:name="P161" style:parent-style-name="Normal" style:family="paragraph">
      <style:paragraph-properties fo:text-align="justify" fo:text-indent="0.4923in"/>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ext-properties style:language-asian="lt" style:country-asian="LT"/>
    </style:style>
    <style:style style:name="P201" style:parent-style-name="Normal" style:family="paragraph">
      <style:paragraph-properties fo:text-align="justify" fo:text-indent="0.4923in"/>
      <style:text-properties style:language-asian="lt" style:country-asian="LT"/>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justify" fo:text-indent="0.4923in"/>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text-transform="uppercase" style:language-asian="lt" style:country-asian="LT"/>
    </style:style>
    <style:style style:name="P206" style:parent-style-name="Normal" style:family="paragraph">
      <style:paragraph-properties fo:text-align="justify" fo:text-indent="0.4923in"/>
      <style:text-properties style:language-asian="lt" style:country-asian="LT"/>
    </style:style>
    <style:style style:name="P207" style:parent-style-name="Normal" style:family="paragraph">
      <style:paragraph-properties fo:text-align="justify" fo:text-indent="0.4923in"/>
      <style:text-properties style:language-asian="lt" style:country-asian="LT"/>
    </style:style>
    <style:style style:name="P208" style:parent-style-name="Normal" style:family="paragraph">
      <style:paragraph-properties fo:text-align="justify" fo:text-indent="0.4923in"/>
      <style:text-properties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 style:parent-style-name="DefaultParagraphFont" style:family="text">
      <style:text-properties fo:text-transform="uppercase" style:language-asian="lt" style:country-asian="LT"/>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language-asian="lt" style:country-asian="LT"/>
    </style:style>
    <style:style style:name="P223" style:parent-style-name="Normal" style:family="paragraph">
      <style:paragraph-properties fo:text-align="justify" fo:text-indent="0.4923in"/>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style:language-asian="lt" style:country-asian="LT"/>
    </style:style>
    <style:style style:name="P279" style:parent-style-name="Normal" style:family="paragraph">
      <style:paragraph-properties fo:text-align="justify" fo:text-indent="0.4923in"/>
      <style:text-properties style:language-asian="lt" style:country-asian="LT"/>
    </style:style>
    <style:style style:name="P280" style:parent-style-name="Normal" style:family="paragraph">
      <style:paragraph-properties fo:text-align="justify" fo:text-indent="0.4923in"/>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ext-properties style:language-asian="lt" style:country-asian="LT"/>
    </style:style>
    <style:style style:name="P305" style:parent-style-name="Normal" style:family="paragraph">
      <style:paragraph-properties fo:text-align="justify" fo:text-indent="0.4923in"/>
      <style:text-properties style:language-asian="lt" style:country-asian="LT"/>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fo:text-align="justify" fo:text-indent="0.4923in"/>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text-transform="uppercase" style:language-asian="lt" style:country-asian="LT"/>
    </style:style>
    <style:style style:name="P310" style:parent-style-name="Normal" style:family="paragraph">
      <style:paragraph-properties fo:text-align="justify" fo:text-indent="0.4923in"/>
      <style:text-properties style:language-asian="lt" style:country-asian="LT"/>
    </style:style>
    <style:style style:name="P311" style:parent-style-name="Normal" style:family="paragraph">
      <style:paragraph-properties fo:text-align="justify" fo:text-indent="0.4923in"/>
      <style:text-properties style:language-asian="lt" style:country-asian="LT"/>
    </style:style>
    <style:style style:name="P312" style:parent-style-name="Normal" style:family="paragraph">
      <style:paragraph-properties fo:text-align="justify" fo:text-indent="0.4923in"/>
      <style:text-properties style:language-asian="lt" style:country-asian="LT"/>
    </style:style>
    <style:style style:name="P3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 style:parent-style-name="DefaultParagraphFont" style:family="text">
      <style:text-properties fo:text-transform="uppercase"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text-transform="uppercase" style:language-asian="lt" style:country-asian="LT"/>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ext-propertie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language-asian="lt" style:country-asian="LT"/>
    </style:style>
    <style:style style:name="T332" style:parent-style-name="DefaultParagraphFont" style:family="text">
      <style:text-properties fo:font-weight="bold" style:font-weight-asian="bold" fo:text-transform="uppercase" style:language-asian="lt" style:country-asian="LT"/>
    </style:style>
    <style:style style:name="P333" style:parent-style-name="Normal" style:family="paragraph">
      <style:paragraph-properties fo:text-align="justify" fo:text-indent="0.4923in"/>
      <style:text-properties style:language-asian="lt" style:country-asian="LT"/>
    </style:style>
    <style:style style:name="P334" style:parent-style-name="Normal" style:family="paragraph">
      <style:paragraph-properties fo:text-align="justify" fo:text-indent="0.4923in"/>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style:language-asian="lt" style:country-asian="LT"/>
    </style:style>
    <style:style style:name="P389" style:parent-style-name="Normal" style:family="paragraph">
      <style:paragraph-properties fo:text-align="justify" fo:text-indent="0.4923in"/>
      <style:text-properties style:language-asian="lt" style:country-asian="LT"/>
    </style:style>
    <style:style style:name="P390" style:parent-style-name="Normal" style:family="paragraph">
      <style:paragraph-properties fo:text-align="justify" fo:text-indent="0.4923in"/>
      <style:text-properties style:language-asian="lt" style:country-asian="LT"/>
    </style:style>
    <style:style style:name="P391" style:parent-style-name="Normal" style:family="paragraph">
      <style:paragraph-properties fo:text-align="justify" fo:text-indent="0.4923in"/>
      <style:text-properties style:language-asian="lt" style:country-asian="LT"/>
    </style:style>
    <style:style style:name="P392" style:parent-style-name="Normal" style:family="paragraph">
      <style:paragraph-properties fo:text-align="justify" fo:text-indent="0.4923in"/>
      <style:text-properties style:language-asian="lt" style:country-asian="LT"/>
    </style:style>
    <style:style style:name="P393" style:parent-style-name="Normal" style:family="paragraph">
      <style:paragraph-properties fo:text-align="justify" fo:text-indent="0.4923in"/>
      <style:text-properties style:language-asian="lt" style:country-asian="LT"/>
    </style:style>
    <style:style style:name="P394" style:parent-style-name="Normal" style:family="paragraph">
      <style:paragraph-properties fo:text-align="justify" fo:text-indent="0.4923in"/>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ext-properties style:language-asian="lt" style:country-asian="LT"/>
    </style:style>
    <style:style style:name="P402" style:parent-style-name="Normal" style:family="paragraph">
      <style:paragraph-properties fo:text-align="justify" fo:text-indent="0.4923in"/>
      <style:text-properties style:language-asian="lt" style:country-asian="LT"/>
    </style:style>
    <style:style style:name="P403" style:parent-style-name="Normal" style:family="paragraph">
      <style:paragraph-properties fo:text-align="justify" fo:text-indent="0.4923in"/>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style:language-asian="lt" style:country-asian="LT"/>
    </style:style>
    <style:style style:name="P411" style:parent-style-name="Normal" style:family="paragraph">
      <style:paragraph-properties fo:text-align="justify" fo:text-indent="0.4923in"/>
      <style:text-properties style:language-asian="lt" style:country-asian="LT"/>
    </style:style>
    <style:style style:name="P412" style:parent-style-name="Normal" style:family="paragraph">
      <style:paragraph-properties fo:text-align="justify" fo:text-indent="0.4923in"/>
      <style:text-properties style:language-asian="lt" style:country-asian="LT"/>
    </style:style>
    <style:style style:name="P413" style:parent-style-name="Normal" style:family="paragraph">
      <style:paragraph-properties fo:text-align="justify" fo:text-indent="0.4923in"/>
      <style:text-properties style:language-asian="lt" style:country-asian="LT"/>
    </style:style>
    <style:style style:name="P414" style:parent-style-name="Normal" style:family="paragraph">
      <style:paragraph-properties fo:text-align="justify" fo:text-indent="0.4923in"/>
      <style:text-properties style:language-asian="lt" style:country-asian="LT"/>
    </style:style>
    <style:style style:name="P415" style:parent-style-name="Normal" style:family="paragraph">
      <style:paragraph-properties fo:text-align="justify" fo:text-indent="0.4923in"/>
      <style:text-properties style:language-asian="lt" style:country-asian="LT"/>
    </style:style>
    <style:style style:name="P416" style:parent-style-name="Normal" style:family="paragraph">
      <style:paragraph-properties fo:text-align="justify" fo:text-indent="0.4923in"/>
      <style:text-properties style:language-asian="lt" style:country-asian="LT"/>
    </style:style>
    <style:style style:name="P417" style:parent-style-name="Normal" style:family="paragraph">
      <style:paragraph-properties fo:text-align="justify" fo:text-indent="0.4923in"/>
      <style:text-properties style:language-asian="lt" style:country-asian="LT"/>
    </style:style>
    <style:style style:name="P418" style:parent-style-name="Normal" style:family="paragraph">
      <style:paragraph-properties fo:text-align="justify" fo:text-indent="0.4923in"/>
      <style:text-properties style:language-asian="lt" style:country-asian="LT"/>
    </style:style>
    <style:style style:name="P419" style:parent-style-name="Normal" style:family="paragraph">
      <style:paragraph-properties fo:text-align="justify" fo:text-indent="0.4923in"/>
      <style:text-properties style:language-asian="lt" style:country-asian="LT"/>
    </style:style>
    <style:style style:name="P420" style:parent-style-name="Normal" style:family="paragraph">
      <style:paragraph-properties fo:text-align="justify" fo:text-indent="0.4923in"/>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style:language-asian="lt" style:country-asian="LT"/>
    </style:style>
    <style:style style:name="P451" style:parent-style-name="Normal" style:family="paragraph">
      <style:paragraph-properties fo:text-align="justify" fo:text-indent="0.4923in"/>
      <style:text-properties style:language-asian="lt" style:country-asian="LT"/>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fo:text-align="justify" fo:text-indent="0.4923in"/>
      <style:text-properties fo:text-transform="uppercase"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text-transform="uppercase" style:language-asian="lt" style:country-asian="LT"/>
    </style:style>
    <style:style style:name="P456" style:parent-style-name="Normal" style:family="paragraph">
      <style:paragraph-properties fo:text-align="justify" fo:text-indent="0.4923in"/>
      <style:text-properties style:language-asian="lt" style:country-asian="LT"/>
    </style:style>
    <style:style style:name="P457" style:parent-style-name="Normal" style:family="paragraph">
      <style:paragraph-properties fo:text-align="justify" fo:text-indent="0.4923in"/>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center"/>
      <style:text-properties style:language-asian="lt" style:country-asian="L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1999-10-30 iki 1999-11-24</text:span></text:p>
      <text:p text:style-name="P10"/>
      <text:p text:style-name="P11"><text:span text:style-name="T12">Įsakymas paskelbtas: Žin. 1999, Nr.<text:s/></text:span><text:a xlink:href="https://www.e-tar.lt/portal/legalAct.html?documentId=TAR.59F17A7B0F4C" office:target-frame-name="_top" xlink:show="replace"><text:span text:style-name="T13">21-610</text:span></text:a><text:span text:style-name="T14">, i. k. 0992310ISAK00000084</text:span></text:p>
      <text:p text:style-name="P15"/>
      <text:p text:style-name="P16"><text:span text:style-name="T17"/><text:span text:style-name="T18">LIETUVOS RESPUBLIKOS VIDAUS REIKALŲ MINISTRAS</text:span></text:p>
      <text:p text:style-name="P19"/>
      <text:p text:style-name="P20">Į S A K Y M A S</text:p>
      <text:p text:style-name="P21">DĖL LIETUVOS RESPUBLIKOS VYRIAUSYBĖS 1999 02 04 NUTARIMO NR. 119 VYKDYMO TVARKOS</text:p>
      <text:p text:style-name="P22"/>
      <text:p text:style-name="P23">1999 m. vasario 11 d. Nr. 84</text:p>
      <text:p text:style-name="P24">Vilnius</text:p>
      <text:p text:style-name="P25"/>
      <text:p text:style-name="P26"/>
      <text:p text:style-name="P27"><text:span text:style-name="T28">Vadovaudamasis Lietuvos Respublikos V</text:span><text:span text:style-name="T29">yriausybės 1999 02 04 nutarimu Nr. 119 „Dėl Lietuvos Respublikos Vyriausybės 1997 03 06 nutarimo Nr. 199 ir 1997 03 24 nutarimo Nr. 268 dalinio pakeitimo“,</text:span></text:p>
      <text:p text:style-name="P30"><text:span text:style-name="T31">ĮSAKAU:</text:span></text:p>
      <text:p text:style-name="P32"><text:span text:style-name="T33">1</text:span><text:span text:style-name="T34">. Patvirtinti:</text:span></text:p>
      <text:p text:style-name="P35"><text:span text:style-name="T36">1.1</text:span><text:span text:style-name="T37">. Keleivių ir transporto priemonių, vykstančių per Lietuvos Respu</text:span><text:span text:style-name="T38">blikos valstybės sieną, vykimo periodiškumo fiksavimo tvarką (1 priedas);</text:span></text:p>
      <text:p text:style-name="P39"><text:span text:style-name="T40">1.2</text:span><text:span text:style-name="T41">. Keleivių, vykstančių per Lietuvos Respublikos valstybės sieną, turimų grynųjų pinigų tikrinimo tvarką (2 priedas);</text:span></text:p>
      <text:p text:style-name="P42"><text:span text:style-name="T43">1.3</text:span><text:span text:style-name="T44">. Keleivių ir transporto priemonių, vykstančių per<text:s/></text:span><text:span text:style-name="T45">Lietuvos Respublikos valstybės sieną, pasienio kontrolės punktuose, kur nėra muitinės postų, tikrinimo tvarką (3 priedas).</text:span></text:p>
      <text:p text:style-name="P46"><text:span text:style-name="T47">2</text:span><text:span text:style-name="T48">. Vadovaudamasis Lietuvos Respublikos Vyriausybės, Estijos Respublikos Vyriausybės ir Latvijos Respublikos Vyriausybės<text:s/></text:span><text:span text:style-name="T49">sutartimi „Dėl bevizinio vykimo tvarkos“ ir Baltijos Ministrų Tarybos Pasienio komiteto vyresniųjų pareigūnų protokolu, pasirašytu 1995 10 10 Vilniuje:</text:span></text:p>
      <text:p text:style-name="P50"><text:span text:style-name="T51">2.1</text:span><text:span text:style-name="T52">. netaikyti įsakymo 1.1 punkte išdėstytos tvarkos Latvijos ir Estijos piliečiams, vykstantiems per<text:s/></text:span><text:span text:style-name="T53">Baltijos valstybių bevizės erdvės vidaus bei išorės sienas;<text:s/></text:span></text:p>
      <text:p text:style-name="P54"><text:span text:style-name="T55">2.2</text:span><text:span text:style-name="T56">. netaikyti įsakymo 1.1 punkte išdėstytos tvarkos Lietuvos Respublikos piliečiams, vykstantiems per Lietuvos ir Latvijos valstybių sieną</text:span><text:s/></text:p>
      <text:p text:style-name="P57"><text:span text:style-name="T58">2.3</text:span><text:span text:style-name="T59">. Šio įsakymo 1.1 ir 1.2 punktuose patvirti</text:span><text:span text:style-name="T60">ntų tvarkų reikalavimai netaikomi kruizinių laivų keleiviams bei šių laivų įgulų nariams, jeigu šie asmenys Lietuvos Respublikos teritorijoje bus ne ilgiau kaip 72 val</text:span></text:p>
      <text:p text:style-name="P61">Papildyta punktu:</text:p>
      <text:p text:style-name="P62"><text:span text:style-name="T63">Nr.<text:s/></text:span><text:a xlink:href="https://www.e-tar.lt/portal/legalAct.html?documentId=TAR.A2910E13BAA4" office:target-frame-name="_top" xlink:show="replace"><text:span text:style-name="T64">580</text:span></text:a><text:span text:style-name="T65">, 1999-10-26, Žin., 1999, Nr. 92-2697 (1999-10-29), i. k. 0992310ISAK00000580</text:span></text:p>
      <text:p text:style-name="Normal"/>
      <text:p text:style-name="P66"><text:span text:style-name="T67">2.4</text:span><text:span text:style-name="T68">. Šio įsakymo 1.2 punkte patvirtintos tvarkos reikalavimai netaikomi nepilnamečiams Lat</text:span><text:span text:style-name="T69">vijos ir Estijos piliečiams, vykstantiems per Lietuvos Respublikos valstybės sieną, taip pat kitų šalių nepilnamečių turistinėms grupėms, atvykstančioms į Lietuvą bei vykstančioms tranzitu, jeigu jų kelionės išlaidos (maitinimas, nakvynė, transportas bei k</text:span><text:span text:style-name="T70">itos) apmokėtos iš anksto arba nepilnamečių turistinės grupės šalyje bus mažiau kaip 48 val.</text:span><text:s/></text:p>
      <text:p text:style-name="P71">Papildyta punktu:</text:p>
      <text:p text:style-name="P72"><text:span text:style-name="T73">Nr.<text:s/></text:span><text:a xlink:href="https://www.e-tar.lt/portal/legalAct.html?documentId=TAR.A2910E13BAA4" office:target-frame-name="_top" xlink:show="replace"><text:span text:style-name="T74">580</text:span></text:a><text:span text:style-name="T75">, 1999-10-26, Žin., 1999, Nr. 92-2697 (1999-10-29), i.<text:s/></text:span><text:span text:style-name="T76">k. 0992310ISAK00000580</text:span></text:p>
      <text:p text:style-name="Normal"/>
      <text:p text:style-name="P77">Papildyta punktu:</text:p>
      <text:p text:style-name="P78"><text:span text:style-name="T79">Nr.<text:s/></text:span><text:a xlink:href="https://www.e-tar.lt/portal/legalAct.html?documentId=TAR.CE29A704816C" office:target-frame-name="_top" xlink:show="replace"><text:span text:style-name="T80">217</text:span></text:a><text:span text:style-name="T81">, 1999-04-09, Žin., 1999, Nr. 35-1054 (1999-04-21), i. k. 0992310ISAK00000217</text:span></text:p>
      <text:p text:style-name="Normal"/>
      <text:p text:style-name="P82"><text:span text:style-name="T83">3</text:span><text:span text:style-name="T84">. Pasienio policijos departamentui nuo<text:s/></text:span><text:span text:style-name="T85">š. m. vasario 15 d. organizuoti pasienio kontrolės punktų darbą vadovaujantis šio įsakymo 1 punkte nurodytais norminiais dokumentais.</text:span></text:p>
      <text:p text:style-name="P86">Punkto numeracijos pakeitimas:</text:p>
      <text:p text:style-name="P87"><text:span text:style-name="T88">Nr.<text:s/></text:span><text:a xlink:href="https://www.e-tar.lt/portal/legalAct.html?documentId=TAR.CE29A704816C" office:target-frame-name="_top" xlink:show="replace"><text:span text:style-name="T89">217</text:span></text:a><text:span text:style-name="T90">,<text:s/></text:span><text:span text:style-name="T91">1999-04-09, Žin., 1999, Nr. 35-1054 (1999-04-21), i. k. 0992310ISAK00000217</text:span></text:p>
      <text:p text:style-name="Normal"/>
      <text:p text:style-name="P92"/>
      <text:p text:style-name="P93"/>
      <text:p text:style-name="P94"/>
      <text:p text:style-name="P95"><text:span text:style-name="T96">VIDAUS REIKALŲ MINISTRAS</text:span><text:span text:style-name="T97"><text:tab/>STASYS ŠEDBARAS</text:span></text:p>
      <text:p text:style-name="P98"/>
      <text:soft-page-break/>
      <text:p text:style-name="P99"><text:span text:style-name="T100">Patvirtinta</text:span></text:p>
      <text:p text:style-name="P101">vidaus reikalų ministro</text:p>
      <text:p text:style-name="P102">1999 02 11 įsakymu Nr. 84</text:p>
      <text:p text:style-name="P103"><text:span text:style-name="T104">1</text:span><text:span text:style-name="T105"><text:s/>priedas</text:span></text:p>
      <text:p text:style-name="P106"/>
      <text:p text:style-name="P107"><text:span text:style-name="T108">Keleivių ir transporto priemonių, vykstančių per Lie</text:span><text:span text:style-name="T109">tuvos Respublikos valstybės sieną, vykimo periodiškumo fiksavimo tvarka</text:span></text:p>
      <text:p text:style-name="P110"/>
      <text:p text:style-name="P111">Keleivių ir transporto priemonių vykimo per Lietuvos Respublikos valstybės sieną periodiškumui nustatyti pasienio policija naudoja atvykimo/išvykimo spaudus. Atvykimo spaudas<text:s/>dedamas į kelionės dokumentą atvykstant į Lietuvos Respubliką, išvykimo – išvykstant iš Lietuvos Respublikos.</text:p>
      <text:p text:style-name="P112"/>
      <text:p text:style-name="P113"><text:span text:style-name="T114">I</text:span><text:span text:style-name="T115">. Lietuvos Respublikos piliečių ir kitų jos gyventojų<text:s/></text:span></text:p>
      <text:p text:style-name="P116"><text:span text:style-name="T117">kelionės dokumentų žymėjimas</text:span></text:p>
      <text:p text:style-name="P118"/>
      <text:p text:style-name="P119"><text:span text:style-name="T120">1</text:span><text:span text:style-name="T121">. Lietuvos Respublikos piliečių asmens kelionės doku</text:span><text:span text:style-name="T122">mentai žymimi išvykimo/atvykimo spaudais, pradedant nuo pradžios, priešingos duomenų lapui. Jeigu vizoms skirti puslapiai yra užpildyti, spaudais žymimi kitiems įrašams skirti tušti puslapiai („Kiti įrašai“).</text:span></text:p>
      <text:p text:style-name="P123"><text:span text:style-name="T124">2</text:span><text:span text:style-name="T125">. Atvykimo spaudas dedamas eiliškumo tvark</text:span><text:span text:style-name="T126">a, dešinėje išvykimo spaudo, pradedant nuo puslapio viršaus į apačią, bet taip, kad neuždengtų dokumentuose teksto.</text:span></text:p>
      <text:p text:style-name="P127"><text:span text:style-name="T128">3</text:span><text:span text:style-name="T129">. Vaikų kelionės dokumentai išvykimo/atvykimo spaudais žymimi pradedant nuo paskutinių puslapių, skirtų vizoms.</text:span></text:p>
      <text:p text:style-name="P130"><text:span text:style-name="T131">4</text:span><text:span text:style-name="T132">. Asmenų be piliet</text:span><text:span text:style-name="T133">ybės, nuolatinių Lietuvos Respublikos gyventojų, kelionės dokumentai žymimi pradedant nuo 25 puslapio.</text:span></text:p>
      <text:p text:style-name="P134"><text:span text:style-name="T135">5</text:span><text:span text:style-name="T136">. Lietuvos Respublikos piliečiams, vykstantiems per valstybės sieną su Lietuvos Respublikos jūrininko knygelėmis, dedamas išvykimo/atvykimo spaudas,</text:span><text:span text:style-name="T137"><text:s/>pradedant nuo 16 puslapio. Reguliariais maršrutais plaukiojančių keleivinių-krovininių laivų įgulų nariams, atvykstantiems/išvykstantiems laivais į/iš Klaipėdos valstybinio jūrų uosto, žymimas tik laivo įgulos narių sąrašas</text:span><text:s/></text:p>
      <text:p text:style-name="P138">Punkto pakeitimai:</text:p>
      <text:p text:style-name="P139"><text:span text:style-name="T140">Nr.<text:s/></text:span><text:a xlink:href="https://www.e-tar.lt/portal/legalAct.html?documentId=TAR.CE29A704816C" office:target-frame-name="_top" xlink:show="replace"><text:span text:style-name="T141">217</text:span></text:a><text:span text:style-name="T142">, 1999-04-09, Žin., 1999, Nr. 35-1054 (1999-04-21), i. k. 0992310ISAK00000217</text:span></text:p>
      <text:p text:style-name="Normal"/>
      <text:p text:style-name="P143"><text:span text:style-name="T144">6</text:span><text:span text:style-name="T145">. Asmens grįžimo pažymėjimai žymimi atvykimo spaudais vizoms skirtose vietose.</text:span></text:p>
      <text:p text:style-name="P146"><text:span text:style-name="T147">7</text:span><text:span text:style-name="T148">. Lietuvos</text:span><text:span text:style-name="T149"><text:s/>Respublikos nuolatinių gyventojų (užsieniečių) kelionės dokumentai žymimi pagal 1 ir 2 punkte nurodytą tvarką.</text:span></text:p>
      <text:p text:style-name="P150"><text:span text:style-name="T151">Pastaba.</text:span><text:span text:style-name="T152"><text:s/></text:span><text:span text:style-name="T153">Lietuvos Respublikos piliečiams su asmens grįžimo pažymėjimais draudžiama išvykti į užsienį.</text:span></text:p>
      <text:p text:style-name="P154"/>
      <text:p text:style-name="P155"><text:span text:style-name="T156">II</text:span><text:span text:style-name="T157">.<text:s/></text:span><text:span text:style-name="T158">Užsieniečių kelionės dokumentų<text:s/></text:span><text:span text:style-name="T159">žymėjimas</text:span></text:p>
      <text:p text:style-name="P160"/>
      <text:p text:style-name="P161">Užsieniečiai į Lietuvos Respubliką atvyksta su galiojančiais kelionės dokumentais, turėdami Lietuvos Respublikos vizą, jeigu kitaip nenustatyta tarpvalstybiniuose susitarimuose bei Lietuvos Respublikos įstatymuose ir kituose teisės aktuose.</text:p>
      <text:p text:style-name="P162"><text:span text:style-name="T163">1</text:span><text:span text:style-name="T164">. Užsieniečių kelionės dokumentai žymimi išvykimo/atvykimo spaudais, pradedant nuo pradžios, priešingos duomenų lapo pusės. Jeigu vizoms skirti puslapiai yra užpildyti, spaudais žymimi kitiems įrašams skirti tušti puslapiai.</text:span></text:p>
      <text:p text:style-name="P165"><text:span text:style-name="T166">2</text:span><text:span text:style-name="T167">. Atvykimo spaudu žymima<text:s/></text:span><text:span text:style-name="T168">eiliškumo tvarka, dešinėje išvykimo spaudo, pradedant nuo puslapio viršaus į apačią, bet taip, kad neuždengtų dokumentuose teksto.</text:span></text:p>
      <text:p text:style-name="P169"><text:span text:style-name="T170">3</text:span><text:span text:style-name="T171">. Vykstant per valstybės sieną su daugiau kaip vienos pilietybės dokumentais, žymimas tas dokumentas, kuriame yra galioj</text:span><text:span text:style-name="T172">anti Lietuvos Respublikos viza arba pagal kurį buvo įvažiuota į Lietuvos Respubliką.</text:span></text:p>
      <text:p text:style-name="P173"><text:span text:style-name="T174">4</text:span><text:span text:style-name="T175">. Užsieniečiams, vykstantiems per valstybės sieną su jūrininko knygelėmis ir jūrininko pasais, dedamas išvykimo/atvykimo spaudas. Reguliariais maršrutais plaukiojanči</text:span><text:span text:style-name="T176">ų keleivinių-krovininių laivų įgulų nariams, atvykstantiems/išvykstantiems laivais į/iš Klaipėdos valstybinio jūrų uosto, žymimas tik laivo įgulos narių sąrašas</text:span><text:s/></text:p>
      <text:p text:style-name="P177">Punkto pakeitimai:</text:p>
      <text:p text:style-name="P178"><text:span text:style-name="T179">Nr.<text:s/></text:span><text:a xlink:href="https://www.e-tar.lt/portal/legalAct.html?documentId=TAR.CE29A704816C" office:target-frame-name="_top" xlink:show="replace"><text:span text:style-name="T180">217</text:span></text:a><text:span text:style-name="T181">, 1999-04-09, Žin., 1999, Nr. 35-1054 (1999-04-21), i. k. 0992310ISAK00000217</text:span></text:p>
      <text:p text:style-name="Normal"/>
      <text:p text:style-name="P182"><text:span text:style-name="T183">5</text:span><text:span text:style-name="T184">. Atskirais tarptautinių susitarimų atvejais spaudai apie valstybės sienos kirtimą dedami</text:span><text:span text:style-name="T185"><text:s/>į šiuose susitarimuose nurodytus dokumentus.</text:span></text:p>
      <text:p text:style-name="P186"><text:span text:style-name="T187">6</text:span><text:span text:style-name="T188">. Pasienio kontrolės metu pirmiausia žymimi diplomatiniai pasai, priklausantys Lietuvos Respublikos ir užsienio valstybių oficialiems atstovams, taip pat kartu su jais vykstančių šeimos narių bei lydinčių<text:s/></text:span><text:span text:style-name="T189">asmenų.</text:span></text:p>
      <text:p text:style-name="P190"><text:span text:style-name="T191">7</text:span><text:span text:style-name="T192">. Išsiunčiamų iš Lietuvos Respublikos užsieniečių kelionės dokumentai ir nutarimo (pasiūlymo išvykti) blankai žymimi išvykimo spaudu.</text:span></text:p>
      <text:p text:style-name="P193"><text:span text:style-name="T194">8</text:span><text:span text:style-name="T195">. Neįleidžiamų į Lietuvos Respubliką užsieniečių kelionės dokumentai nežymimi.</text:span></text:p>
      <text:p text:style-name="P196"><text:span text:style-name="T197">9</text:span><text:span text:style-name="T198">. Už tikslų valstybė</text:span><text:span text:style-name="T199">s sieną kertančių asmenų kelionės dokumentų žymėjimą pagal šią tvarką atsako dokumentų kontrolę atliekantys pareigūnai.</text:span></text:p>
      <text:p text:style-name="P200"/>
      <text:p text:style-name="P201"/>
      <text:p text:style-name="P202">Pasienio policijos vyriausiasis komisaras<text:tab/>A. Songaila</text:p>
      <text:p text:style-name="P203"/>
      <text:p text:style-name="P204"><text:span text:style-name="T205">Suderinta</text:span></text:p>
      <text:p text:style-name="P206">Migracijos departamento</text:p>
      <text:p text:style-name="P207">prie LR VRM direktorius</text:p>
      <text:p text:style-name="P208">V. Minkevičius</text:p>
      <text:p text:style-name="P209"><text:span text:style-name="T210">______</text:span><text:span text:style-name="T211">________</text:span></text:p>
      <text:p text:style-name="P212"/>
      <text:soft-page-break/>
      <text:p text:style-name="P213"><text:span text:style-name="T214">Patvirtinta</text:span></text:p>
      <text:p text:style-name="P215">vidaus reikalų ministro</text:p>
      <text:p text:style-name="P216">1999 02 11 įsakymu Nr. 84</text:p>
      <text:p text:style-name="P217"><text:span text:style-name="T218">2</text:span><text:span text:style-name="T219"><text:s/>priedas</text:span></text:p>
      <text:p text:style-name="P220"/>
      <text:p text:style-name="P221"><text:span text:style-name="T222">Keleivių, vykstančių per Lietuvos Respublikos valstybės sieną, turimų grynųjų pinigų tikrinimo tvarka</text:span></text:p>
      <text:p text:style-name="P223"/>
      <text:p text:style-name="P224"><text:span text:style-name="T225">Keleivis, atvykstantis į Lietuvos Respubliką laikotarpiui<text:s/></text:span><text:span text:style-name="T226">iki trijų parų (įskaitytinai), privalo turėti grynaisiais pinigais (arba sąskaitų likučius atsiskaitymo mokėjimo kortelėse ar kelionės čekiuose) ne mažiau kaip 300 litų arba atitinkamą sumą užsienio valiuta pagal Lietuvos banko nustatytą ir tą dieną galioj</text:span><text:span text:style-name="T227">antį lito ir užsienio valiutos santykį, o atvykstantis ilgiau kaip 3 paroms – ne mažiau kaip po 100 litų vienai parai arba atitinkamą sumą užsienio valiuta pagal Lietuvos banko nustatytą ir tą dieną galiojantį lito ir užsienio valiutos santykį</text:span><text:span text:style-name="T228">.</text:span></text:p>
      <text:p text:style-name="P229"><text:span text:style-name="T230">1</text:span><text:span text:style-name="T231">. Pasien</text:span><text:span text:style-name="T232">io policijos pareigūnai, tikrindami vykstančius per valstybės sieną asmenis, privalo:</text:span></text:p>
      <text:p text:style-name="P233"><text:span text:style-name="T234">1.1</text:span><text:span text:style-name="T235">. patikrinti asmens kelionės dokumentą, patikslinti, ar asmeniui reikalinga Lietuvos Respublikos viza;</text:span></text:p>
      <text:p text:style-name="P236"><text:span text:style-name="T237">1.2</text:span><text:span text:style-name="T238">. pagal asmens kelionės dokumentą ir asmens<text:s/></text:span><text:span text:style-name="T239">paaiškinimus išsiaiškinti, kada minėtas asmuo paskutinį kartą kirto Lietuvos Respublikos valstybės sieną;</text:span></text:p>
      <text:p text:style-name="P240"><text:span text:style-name="T241">1.3</text:span><text:span text:style-name="T242">. išsiaiškinti kelionės tikslą;</text:span></text:p>
      <text:p text:style-name="P243"><text:span text:style-name="T244">1.4</text:span><text:span text:style-name="T245">. išsiaiškinti, kiek dienų asmuo planuoja būti Lietuvos Respublikoje;</text:span></text:p>
      <text:p text:style-name="P246"><text:span text:style-name="T247">1.5</text:span><text:span text:style-name="T248">. išsiaiškinti, ar asmuo tu</text:span><text:span text:style-name="T249">ri reikalingą grynųjų pinigų sumą būti Lietuvos Respublikoje ir ar gali juos pateikti apžiūrai;</text:span></text:p>
      <text:p text:style-name="P250"><text:span text:style-name="T251">1.6</text:span><text:span text:style-name="T252">. apžiūrėti, įsitikinti, ar nėra akivaizdžių pateiktų pinigų klastojimo požymių, suskaičiuoti, perskaičiuoti pateiktą valiutą pagal Lietuvos banko nustat</text:span><text:span text:style-name="T253">ytą ir tą dieną galiojantį lito ir užsienio valiutos santykį;</text:span></text:p>
      <text:p text:style-name="P254"><text:span text:style-name="T255">1.7</text:span><text:span text:style-name="T256">. atlikus asmens ir grynųjų pinigų kontrolę pažymėti asmens kelionės dokumentą spaudu ir nusiųsti asmenį į muitinio patikrinimo vietą.<text:s/></text:span></text:p>
      <text:p text:style-name="P257"><text:span text:style-name="T258">2</text:span><text:span text:style-name="T259">. Reikalavimas turėti nustatytą kiekį grynųj</text:span><text:span text:style-name="T260">ų pinigų netaikomas:</text:span></text:p>
      <text:p text:style-name="P261"><text:span text:style-name="T262">2.1</text:span><text:span text:style-name="T263">. Lietuvos keleiviams (Lietuvos keleiviu laikomas gyvenantis ar nuolat gyvenantis Lietuvos Respublikoje ir laikinai išvykstantis iš Lietuvos Respublikos į užsienį turizmo, sporto, darbo, profesinių susirinkimų, gydymosi, mokslo be</text:span><text:span text:style-name="T264">i panašiais tikslais ir grįžtantis atgal);</text:span></text:p>
      <text:p text:style-name="P265"><text:span text:style-name="T266">2.2</text:span><text:span text:style-name="T267">. keleiviams, vykstantiems tranzitu per Lietuvos Respublikos teritoriją;</text:span></text:p>
      <text:p text:style-name="P268"><text:span text:style-name="T269">2.3</text:span><text:span text:style-name="T270">. tarptautinius pervežimus atliekančių autotransporto priemonių ekipažams;</text:span></text:p>
      <text:p text:style-name="P271"><text:span text:style-name="T272">2.4</text:span><text:span text:style-name="T273">. asmenims, turintiems diplomatinę neliečiam</text:span><text:span text:style-name="T274">ybę;</text:span></text:p>
      <text:p text:style-name="P275"><text:span text:style-name="T276">2.5</text:span><text:span text:style-name="T277">. ne Lietuvos keleiviams, laikinai atvykstantiems į Lietuvos Respubliką mokytis, gydytis, dirbti, taip pat asmenims, gyvenantiems, dirbantiems ar besimokantiems pasienio ruože, kiekvieną dieną vykstantiems į darbą, mokyklą, pateikus:</text:span></text:p>
      <text:p text:style-name="P278">– Lietuvos<text:s/>Respublikos pilietybės išsaugojimo pažymėjimą;</text:p>
      <text:p text:style-name="P279">– leidimą nuolat gyventi Lietuvos Respublikoje ir kelionės dokumentą su Migracijos departamento prie VRM žyma pase, kad asmuo yra nuolatinis Lietuvos Respublikos gyventojas;</text:p>
      <text:p text:style-name="P280">– pranešimą, kad asmeniui leista atvykti nuolat gyventi į Lietuvos Respubliką, išduotą Migracijos departamente prie VRM;</text:p>
      <text:p text:style-name="P281"><text:span text:style-name="T282">– diplomatinę (DP), tarnybinę (TP) ir specialiąją (SP) vizą, taip pat paprastą vizą, jei užsienietis pateikia Lietuvos Respublikos piliečio ar nuolatinio gyventojo fizin</text:span><text:span text:style-name="T283">io asmens kvietimo, ar juridinio asmens tarpininkavimo rašto kopiją, nustatytos formos Sveikatos apsaugos ministerijos patvirtintą kelialapį, Turizmo departamento nustatytos formos patvirtintą turistinį kelialapį, kurio pagrindu buvo išduota Lietuvos Respu</text:span><text:span text:style-name="T284">blikos paprastoji viza.</text:span></text:p>
      <text:p text:style-name="P285"><text:span text:style-name="T286">3</text:span><text:span text:style-name="T287">. Asmenys, atsisakę pateikti pareigūnui apžiūrai pinigus, išlaipinami iš transporto priemonės, kuria vyksta kaip keleiviai, ir neįleidžiami į šalį. Analogiškai neįleidžiami į šalį ir transporto priemonių vairuotojai, nepateik</text:span><text:span text:style-name="T288">ę apžiūrai grynųjų pinigų.</text:span></text:p>
      <text:p text:style-name="P289"><text:span text:style-name="T290">4</text:span><text:span text:style-name="T291">. Pasienio kontrolės punkto (toliau-PKP) pamainos viršininkas privalo žinoti oficialų tos dienos lito ir užsienio valiutų santykį ir informuoti pamainos pareigūnus.</text:span></text:p>
      <text:p text:style-name="P292"><text:span text:style-name="T293">5</text:span><text:span text:style-name="T294">. Kai asmenys, pasienio kontrolės metu nepateikę arba<text:s/></text:span><text:span text:style-name="T295">neturintys nustatyto kiekio grynųjų pinigų, į šalį neįleidžiami, PKP pamainos viršininkas privalo:</text:span></text:p>
      <text:p text:style-name="P296"><text:span text:style-name="T297">5.1</text:span><text:span text:style-name="T298">. dėl asmens (-ų) grąžinimo padaryti įrašą PKP budėjimo priėmimo-perdavimo knygoje (žurnale), nurodant grąžinamo (-ų) asmens (-ų) duomenis (vardą, pavar</text:span><text:span text:style-name="T299">dę, gimimo datą (asmens kodą), kelionės dokumento pavadinimą, seriją, numerį, pilietybę, transporto priemonės rūšį, kuria vyko asmuo (-ys), numerį (geležinkelio PKP nurodamas traukinio Nr., oro uostų PKP nurodomas reiso Nr., autokelių PKP nurodomas transpo</text:span><text:span text:style-name="T300">rto priemonės valstybinis Nr., upių ir jūrų uostų PKP nurodomas laivo pavadinimas) ir grąžinimo laiką (val., min.);</text:span></text:p>
      <text:p text:style-name="P301"><text:span text:style-name="T302">5.2</text:span><text:span text:style-name="T303">. apie per pamainą grąžintus asmenis informuoti užkardos (rinktinės) operatyvinį budėtoją.</text:span></text:p>
      <text:p text:style-name="P304"/>
      <text:p text:style-name="P305"/>
      <text:p text:style-name="P306">Pasienio policijos vyriausiasis komisaras<text:tab/>A. Songaila</text:p>
      <text:p text:style-name="P307"/>
      <text:p text:style-name="P308"><text:span text:style-name="T309">Suderinta</text:span></text:p>
      <text:p text:style-name="P310">Migracijos departamento</text:p>
      <text:p text:style-name="P311">prie LR VRM direktorius</text:p>
      <text:p text:style-name="P312">V. Minkevičius</text:p>
      <text:p text:style-name="P313"><text:span text:style-name="T314">______________</text:span></text:p>
      <text:p text:style-name="P315">Priedo pakeitimai:</text:p>
      <text:p text:style-name="P316"><text:span text:style-name="T317">Nr.<text:s/></text:span><text:a xlink:href="https://www.e-tar.lt/portal/legalAct.html?documentId=TAR.CE29A704816C" office:target-frame-name="_top" xlink:show="replace"><text:span text:style-name="T318">217</text:span></text:a><text:span text:style-name="T319">, 1999-04-09, Žin., 1999, Nr. 35-1054<text:s/></text:span><text:span text:style-name="T320">(1999-04-21), i. k. 0992310ISAK00000217</text:span></text:p>
      <text:p text:style-name="Normal"/>
      <text:p text:style-name="P321"/>
      <text:soft-page-break/>
      <text:p text:style-name="P322"><text:span text:style-name="T323">Patvirtinta</text:span></text:p>
      <text:p text:style-name="P324">vidaus reikalų ministro</text:p>
      <text:p text:style-name="P325">1999 02 11 įsakymu Nr. 84</text:p>
      <text:p text:style-name="P326"><text:span text:style-name="T327">3</text:span><text:span text:style-name="T328"><text:s/>priedas</text:span></text:p>
      <text:p text:style-name="P329"/>
      <text:p text:style-name="P330"><text:span text:style-name="T331">Keleivių ir transporto priemonių, vykstančių per Lietuvos Respublikos valstybės sieną, pasienio kontrolės punktuose, kur nėra muitinės p</text:span><text:span text:style-name="T332">ostų, tikrinimo tvarka</text:span></text:p>
      <text:p text:style-name="P333"/>
      <text:p text:style-name="P334">Transporto priemonių ir asmenų kelionės dokumentų, bagažo, daiktų, prekių tikrinimą pasienio kontrolės punktuose, kuriuose nėra muitinės postų, atlieka pasienio policija.</text:p>
      <text:p text:style-name="P335"><text:span text:style-name="T336">1</text:span><text:span text:style-name="T337">. Pasienio policijos pareigūnai pasienio kontrolės metu<text:s/></text:span><text:span text:style-name="T338">privalo:</text:span></text:p>
      <text:p text:style-name="P339"><text:span text:style-name="T340">1.1</text:span><text:span text:style-name="T341">. patikrinti transporto priemonės, keleivių ir vairuotojo dokumentus, vizas, jeigu tarpvalstybiniuose susitarimuose nenustatyta kitaip;</text:span></text:p>
      <text:p text:style-name="P342"><text:span text:style-name="T343">1.2</text:span><text:span text:style-name="T344">. pagal spaudus pase ar kitame asmens kelionės dokumente nustatyti datą, kada asmuo paskutinį kartą</text:span><text:span text:style-name="T345"><text:s/>kirto Lietuvos Respublikos valstybės sieną;</text:span></text:p>
      <text:p text:style-name="P346"><text:span text:style-name="T347">1.3</text:span><text:span text:style-name="T348">. pokalbio metu su per sieną vykstančiu asmeniu išsiaiškinti kelionės tikslą, numatomą buvimo Lietuvos Respublikoje trukmę, kiek laiko asmuo išbuvo šalyje, iš kurios atvyksta, ir pan.;</text:span></text:p>
      <text:p text:style-name="P349"><text:span text:style-name="T350">1.4</text:span><text:span text:style-name="T351">. įsitikinti</text:span><text:span text:style-name="T352">, kad asmuo turi Lietuvos Respublikos teisės aktų nustatytą minimalų grynųjų pinigų kiekį litais arba užsienio valiuta, būtiną atvykstant į Lietuvos Respubliką;</text:span></text:p>
      <text:p text:style-name="P353"><text:span text:style-name="T354">1.5</text:span><text:span text:style-name="T355">. neįleisti į Lietuvos Respubliką asmenų, pasienio kontrolės metu nepateikusių arba netu</text:span><text:span text:style-name="T356">rinčių nustatyto kiekio grynųjų pinigų;</text:span></text:p>
      <text:p text:style-name="P357"><text:span text:style-name="T358">1.6</text:span><text:span text:style-name="T359">. patikrinti, ar transporto priemonės valstybiniai ir identifikaciniai numeriai atitinka dokumentuose nurodytus duomenis;</text:span></text:p>
      <text:p text:style-name="P360"><text:span text:style-name="T361">1.7</text:span><text:span text:style-name="T362">. patikrinti, ar keleiviai su savimi bei transporto priemonėse neturi daiktų (pr</text:span><text:span text:style-name="T363">ekių), kurių įvežimas į Lietuvos Respubliką per pasienio kontrolės punktus, kur nėra muitinės postų, yra draudžiamas arba apribotas.</text:span></text:p>
      <text:p text:style-name="P364"><text:span text:style-name="T365">2</text:span><text:span text:style-name="T366">. Asmenims, kertantiems valstybės sieną per pasienio kontrolės punktą, gabenti galima tik asmeninio naudojimo daiktu</text:span><text:span text:style-name="T367">s, būtinus kelionėje:</text:span></text:p>
      <text:p text:style-name="P368"><text:span text:style-name="T369">2.1</text:span><text:span text:style-name="T370">. drabužius, asmeninės higienos ir kosmetikos priemones;</text:span></text:p>
      <text:p text:style-name="P371"><text:span text:style-name="T372">2.2</text:span><text:span text:style-name="T373">. vaistus, įskaitant vaistus ir vaistines medžiagas, skirtus tarptautiniuose sporto renginiuose dalyvaujantiems asmenims ar šių asmenų įvežamiems gyvūnams naudoti;</text:span></text:p>
      <text:p text:style-name="P374"><text:span text:style-name="T375">2.3</text:span><text:span text:style-name="T376">. asmeninius juvelyrinius dirbinius iš tauriųjų metalų ir brangakmenių bei natūralių perlų (po 1 vienetą). Bendra šių dirbinių masė negali būti didesnė kaip 50 gramų;</text:span></text:p>
      <text:p text:style-name="P377"><text:span text:style-name="T378">2.4</text:span><text:span text:style-name="T379">. asmeninio naudojimo kompensacinę techniką invalidams ir nešiojamąją medici</text:span><text:span text:style-name="T380">nos įrangą;</text:span></text:p>
      <text:p text:style-name="P381"><text:span text:style-name="T382">2.5</text:span><text:span text:style-name="T383">. ordinus, medalius, garbės ženklus, taures, prizus ir kitus panašius simbolinius ženklus, gautus užsienyje ar įvežamus į Lietuvos Respubliką įteikti asmenims už meno, mokslo, sporto, visuomeninės veiklos laimėjimus, valstybinių švenčių,</text:span><text:span text:style-name="T384"><text:s/>jubiliejų, oficialių vizitų proga ar pripažįstant asmens nuopelnus;</text:span></text:p>
      <text:p text:style-name="P385"><text:span text:style-name="T386">2.6</text:span><text:span text:style-name="T387">. sportinį inventorių (po 1 vienetą):</text:span></text:p>
      <text:p text:style-name="P388">– burlentę;</text:p>
      <text:p text:style-name="P389">– valtį arba baidarę;</text:p>
      <text:p text:style-name="P390">– dviratį be variklio;</text:p>
      <text:p text:style-name="P391">– palapinę;</text:p>
      <text:p text:style-name="P392">– vieną porą slidžių;</text:p>
      <text:p text:style-name="P393">– dvi teniso raketes;</text:p>
      <text:p text:style-name="P394">– žvejybos reikmenis;</text:p>
      <text:p text:style-name="P395"><text:span text:style-name="T396">– alpin</text:span><text:span text:style-name="T397">izmo reikmenis;</text:span></text:p>
      <text:p text:style-name="P398"><text:span text:style-name="T399">2.7</text:span><text:span text:style-name="T400">. kitus asmeninio naudojimo reikmenis, bet ne daugiau kaip:</text:span></text:p>
      <text:p text:style-name="P401">– 1 nešiojamąjį muzikos instrumentą;</text:p>
      <text:p text:style-name="P402">– 1 nešiojamąją rašomąją mašinėlę;</text:p>
      <text:soft-page-break/>
      <text:p text:style-name="P403">– 2 fotoaparatus ir 10 jų fotojuostų;</text:p>
      <text:p text:style-name="P404"><text:span text:style-name="T405">– 1 siaurajuostį filmavimo aparatą ir jo įrangą;</text:span></text:p>
      <text:p text:style-name="P406"><text:span text:style-name="T407">2.8</text:span><text:span text:style-name="T408">.<text:s/></text:span><text:span text:style-name="T409">nešiojamąją elektroninę aparatūrą su energijos tiekimo šaltiniu (po 1 vienetą):</text:span></text:p>
      <text:p text:style-name="P410">– kompiuterį;</text:p>
      <text:p text:style-name="P411">– videomagnetofoną;</text:p>
      <text:p text:style-name="P412">– videokamerą;</text:p>
      <text:p text:style-name="P413">– magnetofoną;</text:p>
      <text:p text:style-name="P414">– gramofoną;</text:p>
      <text:p text:style-name="P415">– garsą atkuriančią aparatūrą;</text:p>
      <text:p text:style-name="P416">– vaizdą atkuriančią aparatūrą;</text:p>
      <text:p text:style-name="P417">– televizorių;</text:p>
      <text:p text:style-name="P418">– iki 10 vienetų<text:s/>įrašo laikmenų šiame punkte nurodytai kiekvienos rūšies aparatūrai;</text:p>
      <text:p text:style-name="P419">– nešiojamąjį telefoną;</text:p>
      <text:p text:style-name="P420">– žiūronus;</text:p>
      <text:p text:style-name="P421"><text:span text:style-name="T422">– vaikų vežimėlį;</text:span></text:p>
      <text:p text:style-name="P423"><text:span text:style-name="T424">2.9</text:span><text:span text:style-name="T425">. kitus akivaizdžiai asmeninio naudojimo daiktus, reikalingus kelionėje.</text:span></text:p>
      <text:p text:style-name="P426"><text:span text:style-name="T427">3</text:span><text:span text:style-name="T428">. Asmenims, vykstantiems asmeninio naudojimo tr</text:span><text:span text:style-name="T429">ansporto priemonėmis, leidžiama įvežti variklių kuro ir tepalų ne daugiau negu telpa stacionarinėse gamintojo techninėje dokumentacijoje numatytose kuro ir tepalų talpyklose, iš kurių kuras ir tepalai tiesiogiai patenka į stacionarines transporto priemonės</text:span><text:span text:style-name="T430"><text:s/>kuro tiekimo ir tepimo sistemas.</text:span></text:p>
      <text:p text:style-name="P431"><text:span text:style-name="T432">4</text:span><text:span text:style-name="T433">. Jeigu nepraėjus trims paroms po pirmojo įvažiavimo tais pačiais lengvaisiais automobiliais (įskaitant keleivinius-krovininius automobilius (universalius) ir lenktyninius automobilius) per valstybės sieną vykstama an</text:span><text:span text:style-name="T434">trą kartą ar daugiau kartų, leidžiama įvežti variklių kuro nurodytose kuro talpyklose ne daugiau kaip ¼ lengvojo automobilio kuro talpyklos tūrio pagal degalų kiekio rodiklio duomenis.</text:span></text:p>
      <text:p text:style-name="P435"><text:span text:style-name="T436">5</text:span><text:span text:style-name="T437">. Šie apribojimai netaikomi šioms transporto priemonėms:</text:span></text:p>
      <text:p text:style-name="P438"><text:span text:style-name="T439">5.1</text:span><text:span text:style-name="T440">. vy</text:span><text:span text:style-name="T441">kstančioms per PKP, kur valstybės siena ribojasi su valstybėmis, kuriose variklių kuro kainos didesnės už atitinkamo variklių kuro kainas Lietuvos Respublikoje arba nežymiai nuo jų skiriasi;</text:span></text:p>
      <text:p text:style-name="P442"><text:span text:style-name="T443">5.2</text:span><text:span text:style-name="T444">. vežančioms asmenis, gyvenančius, dirbančius ar besimokan</text:span><text:span text:style-name="T445">čius pasienio ruože ir kiekvieną dieną vykstančius į darbą, mokyklą, jiems pateikus tai patvirtinančius dokumentus, ir vykstančioms per valstybės sieną (pirmyn ir atgal) ne dažniau kaip vieną kartą per parą.</text:span></text:p>
      <text:p text:style-name="P446"><text:span text:style-name="T447">6</text:span><text:span text:style-name="T448">. Keleivių ir transporto priemonių vykimo</text:span><text:span text:style-name="T449"><text:s/>per Lietuvos Respublikos valstybės sieną periodiškumas fiksuojamas dedant žymas keleivio pase arba kituose tarptautiniuose susitarimuose nurodytuose dokumentuose.</text:span></text:p>
      <text:p text:style-name="P450"/>
      <text:p text:style-name="P451"/>
      <text:p text:style-name="P452">Pasienio policijos vyriausiasis komisaras<text:tab/>A. Songaila</text:p>
      <text:p text:style-name="P453"/>
      <text:p text:style-name="P454"><text:span text:style-name="T455">Suderinta</text:span></text:p>
      <text:p text:style-name="P456">Muitinės departamento</text:p>
      <text:p text:style-name="P457">prie Finansų ministerijos direktorius</text:p>
      <text:p text:style-name="P458">S. Stažys</text:p>
      <text:p text:style-name="P459">______________</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vidaus reikalų ministerija, Įsakymas</text:span></text:p>
      <text:p text:style-name="P469"><text:span text:style-name="T470">Nr.<text:s/></text:span><text:a xlink:href="https://www.e-tar.lt/portal/legalAct.html?documentId=TAR.CE29A704816C" office:target-frame-name="_top" xlink:show="replace"><text:span text:style-name="T471">217</text:span></text:a><text:span text:style-name="T472">, 1999-04-09, Žin., 1999,<text:s/></text:span><text:span text:style-name="T473">Nr. 35-1054 (1999-04-21), i. k. 0992310ISAK00000217</text:span></text:p>
      <text:p text:style-name="P474"><text:span text:style-name="T475">Dėl vidaus reikalų ministro 1999 02 11 įsakymo Nr.84 "Dėl Lietuvos Respublikos Vyriausybės 1999 02 04 nutarimo Nr.119 ir 1999 02 23 nutarimo Nr.184 vykdymo tvarkos" dalinio papildymo</text:span></text:p>
      <text:p text:style-name="P476"/>
      <text:p text:style-name="P477"><text:span text:style-name="T478">2.</text:span></text:p>
      <text:p text:style-name="P479"><text:span text:style-name="T480">Lietuvos Respubli</text:span><text:span text:style-name="T481">kos vidaus reikalų ministerija, Įsakymas</text:span></text:p>
      <text:p text:style-name="P482"><text:span text:style-name="T483">Nr.<text:s/></text:span><text:a xlink:href="https://www.e-tar.lt/portal/legalAct.html?documentId=TAR.A2910E13BAA4" office:target-frame-name="_top" xlink:show="replace"><text:span text:style-name="T484">580</text:span></text:a><text:span text:style-name="T485">, 1999-10-26, Žin., 1999, Nr. 92-2697 (1999-10-29), i. k. 0992310ISAK00000580</text:span></text:p>
      <text:p text:style-name="P486"><text:span text:style-name="T487">Dėl vidaus reikalų ministro 1999 02 11 įsakymo N</text:span><text:span text:style-name="T488">r. 84 "Dėl Lietuvos Respublikos Vyriausybės 1999 02 04 nutarimo Nr. 119 ir 1999 02 23 nutarimo Nr. 184 vykdymo tvarkos" papildy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4:08:00Z</meta:creation-date>
    <dc:date>2017-03-16T14:08:00Z</dc:date>
    <meta:template xlink:href="Normal.dotm" xlink:type="simple"/>
    <meta:editing-cycles>2</meta:editing-cycles>
    <meta:editing-duration>PT0S</meta:editing-duration>
    <meta:document-statistic meta:page-count="9" meta:paragraph-count="199" meta:word-count="2291" meta:character-count="18365" meta:row-count="524" meta:non-whitespace-character-count="16273"/>
  </office:meta>
</office:document-meta>
</file>