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6" style:parent-style-name="DefaultParagraphFont" style:family="text">
      <style:text-properties fo:text-transform="uppercase" style:language-asian="lt" style:country-asian="LT"/>
    </style:style>
    <style:style style:name="P1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style:language-asian="lt" style:country-asian="LT"/>
    </style:style>
    <style:style style:name="P137" style:parent-style-name="Normal" style:family="paragraph">
      <style:paragraph-properties fo:text-align="justify" fo:text-indent="0.4923in"/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/>
      <style:text-properties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font-weight="bold" style:font-weight-asian="bold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4923in"/>
      <style:text-properties style:language-asian="lt" style:country-asian="LT"/>
    </style:style>
    <style:style style:name="P23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0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text-transform="uppercase" style:language-asian="lt" style:country-asian="LT"/>
    </style:style>
    <style:style style:name="P24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4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3" style:parent-style-name="DefaultParagraphFont" style:family="text">
      <style:text-properties fo:text-transform="uppercase" style:language-asian="lt" style:country-asian="LT"/>
    </style:style>
    <style:style style:name="P2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2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2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4923in"/>
      <style:text-properties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7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74" style:parent-style-name="Normal" style:family="paragraph">
      <style:paragraph-properties fo:text-align="justify" fo:text-indent="0.4923in"/>
      <style:text-properties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5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6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2" style:parent-style-name="Normal" style:family="paragraph">
      <style:paragraph-properties fo:text-align="justify" fo:text-indent="0.4923in"/>
      <style:text-properties fo:text-transform="uppercase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text-transform="uppercase" style:language-asian="lt" style:country-asian="LT"/>
    </style:style>
    <style:style style:name="P395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6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8" style:parent-style-name="Normal" style:family="paragraph">
      <style:paragraph-properties fo:text-align="center"/>
      <style:text-properties style:language-asian="lt" style:country-asian="L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3-29 iki 2003-09-12</text:span></text:p>
      <text:p text:style-name="P10"/>
      <text:p text:style-name="P11"><text:span text:style-name="T12">Įsakymas paskelbtas: Žin. 1999, Nr.<text:s/></text:span><text:a xlink:href="https://www.e-tar.lt/portal/legalAct.html?documentId=TAR.59F17A7B0F4C" office:target-frame-name="_top" xlink:show="replace"><text:span text:style-name="T13">21-610</text:span></text:a><text:span text:style-name="T14">, i. k. 0992310ISAK00000084</text:span></text:p>
      <text:p text:style-name="P15"/>
      <text:p text:style-name="P16"><text:span text:style-name="T17"/><text:span text:style-name="T18">LIETUVOS RESPUBLIKOS VIDAUS REIKALŲ MINISTRAS</text:span></text:p>
      <text:p text:style-name="P19"/>
      <text:p text:style-name="P20">Į S A K Y M A S</text:p>
      <text:p text:style-name="P21">DĖL LIETUVOS RESPUBLIKOS VYRIAUSYBĖS 1999 02 04 NUTARIMO NR. 119 VYKDYMO TVARKOS</text:p>
      <text:p text:style-name="P22"/>
      <text:p text:style-name="P23">1999 m. vasario 11 d. Nr. 84</text:p>
      <text:p text:style-name="P24">Vilnius</text:p>
      <text:p text:style-name="P25"/>
      <text:p text:style-name="P26"/>
      <text:p text:style-name="P27"><text:span text:style-name="T28">Vadovaudamasis Lietuvos Respublikos V</text:span><text:span text:style-name="T29">yriausybės 1999 02 04 nutarimu Nr. 119 „Dėl Lietuvos Respublikos Vyriausybės 1997 03 06 nutarimo Nr. 199 ir 1997 03 24 nutarimo Nr. 268 dalinio pakeitimo“,</text:span></text:p>
      <text:p text:style-name="P30"><text:span text:style-name="T31">ĮSAKAU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Keleivių ir transporto priemonių, vykstančių per Lietuvos Respu</text:span><text:span text:style-name="T38">blikos valstybės sieną, vykimo periodiškumo fiksavimo tvarką (1 priedas);</text:span></text:p>
      <text:p text:style-name="P39"><text:span text:style-name="T40">1.2.</text:span><text:span text:style-name="T41"><text:s/>Neteko galios nuo 1999-11-25</text:span></text:p>
      <text:p text:style-name="P42">Punkto naikinimas:</text:p>
      <text:p text:style-name="P43"><text:span text:style-name="T44">Nr.<text:s/></text:span><text:a xlink:href="https://www.e-tar.lt/portal/legalAct.html?documentId=TAR.116B14D545A3" office:target-frame-name="_top" xlink:show="replace"><text:span text:style-name="T45">629</text:span></text:a><text:span text:style-name="T46">, 1999-11-18, Žin. 1999, Nr. 99-2865<text:s/></text:span><text:span text:style-name="T47">(1999-11-24), i. k. 0992310ISAK00000629</text:span></text:p>
      <text:p text:style-name="Normal"/>
      <text:p text:style-name="P48"><text:span text:style-name="T49">1.3</text:span><text:span text:style-name="T50">. Keleivių ir transporto priemonių, vykstančių per Lietuvos Respublikos valstybės sieną, pasienio kontrolės punktuose, kur nėra muitinės postų, tikrinimo tvarką (3 priedas).</text:span></text:p>
      <text:p text:style-name="P51"><text:span text:style-name="T52">2</text:span><text:span text:style-name="T53">. Vadovaudamasis Lietuvos R</text:span><text:span text:style-name="T54">espublikos Vyriausybės, Estijos Respublikos Vyriausybės ir Latvijos Respublikos Vyriausybės sutartimi „Dėl bevizinio vykimo tvarkos“ ir Baltijos Ministrų Tarybos Pasienio komiteto vyresniųjų pareigūnų protokolu, pasirašytu 1995 10 10 Vilniuje:</text:span></text:p>
      <text:p text:style-name="P55"><text:span text:style-name="T56">2.1</text:span><text:span text:style-name="T57">. netaikyti įsakymo 1.1 punkte išdėstytos tvarkos Latvijos ir Estijos piliečiams, vykstantiems per Baltijos valstybių bevizės erdvės vidaus bei išorės sienas;<text:s/></text:span></text:p>
      <text:p text:style-name="P58"><text:span text:style-name="T59">2.2</text:span><text:span text:style-name="T60">. netaikyti įsakymo 1.1 punkte išdėstytos tvarkos Lietuvos Respublikos piliečiams, vyksta</text:span><text:span text:style-name="T61">ntiems per Lietuvos ir Latvijos valstybių sieną</text:span><text:s/></text:p>
      <text:p text:style-name="P62"><text:span text:style-name="T63">2.3</text:span><text:span text:style-name="T64">. Šio įsakymo 1.1 ir 1.2 punktuose patvirtintų tvarkų reikalavimai netaikomi kruizinių laivų keleiviams bei šių laivų įgulų nariams, jeigu šie asmenys Lietuvos Respublikos teritorijoje bus ne ilgiau k</text:span><text:span text:style-name="T65">aip 72 val</text:span></text:p>
      <text:p text:style-name="P66">Papildyta punktu:</text:p>
      <text:p text:style-name="P67"><text:span text:style-name="T68">Nr.<text:s/></text:span><text:a xlink:href="https://www.e-tar.lt/portal/legalAct.html?documentId=TAR.A2910E13BAA4" office:target-frame-name="_top" xlink:show="replace"><text:span text:style-name="T69">580</text:span></text:a><text:span text:style-name="T70">, 1999-10-26, Žin., 1999, Nr. 92-2697 (1999-10-29), i. k. 0992310ISAK00000580</text:span></text:p>
      <text:p text:style-name="Normal"/>
      <text:p text:style-name="P71"><text:span text:style-name="T72">2.4</text:span><text:span text:style-name="T73">. Šio įsakymo 1.2 punkte patvirtintos tvarkos reikal</text:span><text:span text:style-name="T74">avimai netaikomi nepilnamečiams Latvijos ir Estijos piliečiams, vykstantiems per Lietuvos Respublikos valstybės sieną, taip pat kitų šalių nepilnamečių turistinėms grupėms, atvykstančioms į Lietuvą bei vykstančioms tranzitu, jeigu jų kelionės išlaidos (mai</text:span><text:span text:style-name="T75">tinimas, nakvynė, transportas bei kitos) apmokėtos iš anksto arba nepilnamečių turistinės grupės šalyje bus mažiau kaip 48 val.</text:span><text:s/></text:p>
      <text:p text:style-name="P76">Papildyta punktu:</text:p>
      <text:p text:style-name="P77"><text:span text:style-name="T78">Nr.<text:s/></text:span><text:a xlink:href="https://www.e-tar.lt/portal/legalAct.html?documentId=TAR.A2910E13BAA4" office:target-frame-name="_top" xlink:show="replace"><text:span text:style-name="T79">580</text:span></text:a><text:span text:style-name="T80">, 1999-10-26, Žin.,<text:s/></text:span><text:span text:style-name="T81">1999, Nr. 92-2697 (1999-10-29), i. k. 0992310ISAK00000580</text:span></text:p>
      <text:p text:style-name="Normal"/>
      <text:p text:style-name="P82">Papildyta punktu:</text:p>
      <text:p text:style-name="P83"><text:span text:style-name="T84">Nr.<text:s/></text:span><text:a xlink:href="https://www.e-tar.lt/portal/legalAct.html?documentId=TAR.CE29A704816C" office:target-frame-name="_top" xlink:show="replace"><text:span text:style-name="T85">217</text:span></text:a><text:span text:style-name="T86">, 1999-04-09, Žin., 1999, Nr. 35-1054 (1999-04-21), i. k. 0992310ISAK00000217</text:span></text:p>
      <text:p text:style-name="Normal"/>
      <text:p text:style-name="P87"><text:span text:style-name="T88">3</text:span><text:span text:style-name="T89">.<text:s/></text:span><text:span text:style-name="T90">Pasienio policijos departamentui nuo š. m. vasario 15 d. organizuoti pasienio kontrolės punktų darbą vadovaujantis šio įsakymo 1 punkte nurodytais norminiais dokumentais.</text:span></text:p>
      <text:p text:style-name="P91">Punkto numeracijos pakeitimas:</text:p>
      <text:soft-page-break/>
      <text:p text:style-name="P92"><text:span text:style-name="T93">Nr.<text:s/></text:span><text:a xlink:href="https://www.e-tar.lt/portal/legalAct.html?documentId=TAR.CE29A704816C" office:target-frame-name="_top" xlink:show="replace"><text:span text:style-name="T94">217</text:span></text:a><text:span text:style-name="T95">, 1999-04-09, Žin., 1999, Nr. 35-1054 (1999-04-21), i. k. 0992310ISAK00000217</text:span></text:p>
      <text:p text:style-name="Normal"/>
      <text:p text:style-name="P96"><text:span text:style-name="T97">4</text:span><text:span text:style-name="T98">. Šio įsakymo 1.1 punkte patvirtintos tvarkos reikalavimai netaikomi:</text:span></text:p>
      <text:p text:style-name="P99"><text:span text:style-name="T100">4.1</text:span><text:span text:style-name="T101">. kruizinių laivų keleiviams bei šių laivų įgulų nariams, jei<text:s/></text:span><text:span text:style-name="T102">šie asmenys Lietuvos Respublikos teritorijoje bus ne ilgiau kaip 72 valandas;</text:span></text:p>
      <text:p text:style-name="P103"><text:span text:style-name="T104">4.2</text:span><text:span text:style-name="T105">. Baltarusijos geležinkelių tarptautinio susisiekimo keleivinių ir krovininių traukinių, refrižeratorių, lokomotyvų brigadų nariams ir atitinkamų institucijų darbuotojams,</text:span><text:span text:style-name="T106"><text:s/>pateikusiems vardinius sąrašus ar kelionės lapus, patvirtintus kiekvienam reisui. Šių asmenų vykimo per valstybės sieną periodiškumas fiksuojamas dedant žymas vardiniame sąraše ar kelionės lape.</text:span><text:s/></text:p>
      <text:p text:style-name="P107">Papildyta punktu:</text:p>
      <text:p text:style-name="P108"><text:span text:style-name="T109">Nr.<text:s/></text:span><text:a xlink:href="https://www.e-tar.lt/portal/legalAct.html?documentId=TAR.116B14D545A3" office:target-frame-name="_top" xlink:show="replace"><text:span text:style-name="T110">629</text:span></text:a><text:span text:style-name="T111">, 1999-11-18, Žin., 1999, Nr. 99-2865 (1999-11-24), i. k. 0992310ISAK00000629</text:span></text:p>
      <text:p text:style-name="P112">Punkto pakeitimai:</text:p>
      <text:p text:style-name="P113"><text:span text:style-name="T114">Nr.<text:s/></text:span><text:a xlink:href="https://www.e-tar.lt/portal/legalAct.html?documentId=TAR.E67C600084BE" office:target-frame-name="_top" xlink:show="replace"><text:span text:style-name="T115">1V-81</text:span></text:a><text:span text:style-name="T116">, 2003-03-17, Žin.</text:span><text:span text:style-name="T117">, 2003, Nr. 30-1273 (2003-03-28), i. k. 1032310ISAK0001V-81</text:span></text:p>
      <text:p text:style-name="Normal"/>
      <text:p text:style-name="P118"/>
      <text:p text:style-name="P119"/>
      <text:p text:style-name="P120"/>
      <text:p text:style-name="P121"><text:span text:style-name="T122">VIDAUS REIKALŲ MINISTRAS</text:span><text:span text:style-name="T123"><text:tab/>STASYS ŠEDBARAS</text:span></text:p>
      <text:p text:style-name="P124"/>
      <text:soft-page-break/>
      <text:p text:style-name="P125"><text:span text:style-name="T126">Patvirtinta</text:span></text:p>
      <text:p text:style-name="P127">vidaus reikalų ministro</text:p>
      <text:p text:style-name="P128">1999 02 11 įsakymu Nr. 84</text:p>
      <text:p text:style-name="P129"><text:span text:style-name="T130">1</text:span><text:span text:style-name="T131"><text:s/>priedas</text:span></text:p>
      <text:p text:style-name="P132"/>
      <text:p text:style-name="P133"><text:span text:style-name="T134">Keleivių ir transporto priemonių, vykstančių per Lietuvos<text:s/></text:span><text:span text:style-name="T135">Respublikos valstybės sieną, vykimo periodiškumo fiksavimo tvarka</text:span></text:p>
      <text:p text:style-name="P136"/>
      <text:p text:style-name="P137">Keleivių ir transporto priemonių vykimo per Lietuvos Respublikos valstybės sieną periodiškumui nustatyti pasienio policija naudoja atvykimo/išvykimo spaudus. Atvykimo spaudas dedamas į kelionės dokumentą atvykstant į Lietuvos Respubliką, išvykimo – išvykstant iš Lietuvos Respublikos.</text:p>
      <text:p text:style-name="P138"/>
      <text:p text:style-name="P139"><text:span text:style-name="T140">I</text:span><text:span text:style-name="T141">. Lietuvos Respublikos piliečių ir kitų jos gyventojų<text:s/></text:span></text:p>
      <text:p text:style-name="P142"><text:span text:style-name="T143">kelionės dokumentų žymėjimas</text:span></text:p>
      <text:p text:style-name="P144"/>
      <text:p text:style-name="P145"><text:span text:style-name="T146">1</text:span><text:span text:style-name="T147">. Lietuvos Respublikos piliečių asmens kelionės dokumentai žymim</text:span><text:span text:style-name="T148">i išvykimo/atvykimo spaudais, pradedant nuo pradžios, priešingos duomenų lapui. Jeigu vizoms skirti puslapiai yra užpildyti, spaudais žymimi kitiems įrašams skirti tušti puslapiai („Kiti įrašai“).</text:span></text:p>
      <text:p text:style-name="P149"><text:span text:style-name="T150">2</text:span><text:span text:style-name="T151">. Atvykimo spaudas dedamas eiliškumo tvarka, dešinėje<text:s/></text:span><text:span text:style-name="T152">išvykimo spaudo, pradedant nuo puslapio viršaus į apačią, bet taip, kad neuždengtų dokumentuose teksto.</text:span></text:p>
      <text:p text:style-name="P153"><text:span text:style-name="T154">3</text:span><text:span text:style-name="T155">. Vaikų kelionės dokumentai išvykimo/atvykimo spaudais žymimi pradedant nuo paskutinių puslapių, skirtų vizoms.</text:span></text:p>
      <text:p text:style-name="P156"><text:span text:style-name="T157">4</text:span><text:span text:style-name="T158">. Asmenų be pilietybės, nuolat</text:span><text:span text:style-name="T159">inių Lietuvos Respublikos gyventojų, kelionės dokumentai žymimi pradedant nuo 25 puslapio.</text:span></text:p>
      <text:p text:style-name="P160"><text:span text:style-name="T161">5</text:span><text:span text:style-name="T162">. Lietuvos Respublikos piliečiams, vykstantiems per valstybės sieną su Lietuvos Respublikos jūrininko knygelėmis, dedamas išvykimo/atvykimo spaudas, pradedant n</text:span><text:span text:style-name="T163">uo 16 puslapio. Reguliariais maršrutais plaukiojančių keleivinių-krovininių laivų įgulų nariams, atvykstantiems/išvykstantiems laivais į/iš Klaipėdos valstybinio jūrų uosto, žymimas tik laivo įgulos narių sąrašas</text:span><text:s/></text:p>
      <text:p text:style-name="P164">Punkto pakeitimai:</text:p>
      <text:p text:style-name="P165"><text:span text:style-name="T166">Nr.<text:s/></text:span><text:a xlink:href="https://www.e-tar.lt/portal/legalAct.html?documentId=TAR.CE29A704816C" office:target-frame-name="_top" xlink:show="replace"><text:span text:style-name="T167">217</text:span></text:a><text:span text:style-name="T168">, 1999-04-09, Žin., 1999, Nr. 35-1054 (1999-04-21), i. k. 0992310ISAK00000217</text:span></text:p>
      <text:p text:style-name="Normal"/>
      <text:p text:style-name="P169"><text:span text:style-name="T170">6</text:span><text:span text:style-name="T171">. Asmens grįžimo pažymėjimai žymimi atvykimo spaudais vizoms skirtose vietose.</text:span></text:p>
      <text:p text:style-name="P172"><text:span text:style-name="T173">7</text:span><text:span text:style-name="T174">. Lietuvos Respublikos</text:span><text:span text:style-name="T175"><text:s/>nuolatinių gyventojų (užsieniečių) kelionės dokumentai žymimi pagal 1 ir 2 punkte nurodytą tvarką.</text:span></text:p>
      <text:p text:style-name="P176"><text:span text:style-name="T177">Pastaba.</text:span><text:span text:style-name="T178"><text:s/></text:span><text:span text:style-name="T179">Lietuvos Respublikos piliečiams su asmens grįžimo pažymėjimais draudžiama išvykti į užsienį.</text:span></text:p>
      <text:p text:style-name="P180"><text:span text:style-name="T181">8</text:span><text:span text:style-name="T182">. Tarptautinio susisiekimo SP AB „Lietuvos geleži</text:span><text:span text:style-name="T183">nkeliai“ keleivinių ir krovininių traukinių (lokomotyvų) brigadų personalui, refrižeratorinių sekcijų mechanikams bei reguliariais tarptautiniais maršrutais vykstančių autobusų ekipažų nariams, pateikusiems vardinius sąrašus (kelialapius), vykimo per valst</text:span><text:span text:style-name="T184">ybės sieną periodiškumas fiksuojamas dedant žymas vardiniame sąraše (kelialapyje).</text:span></text:p>
      <text:p text:style-name="P185"><text:span text:style-name="T186">Traukinių personalo vardinių sąrašų (kelialapių) formas tvirtina SP AB „Lietuvos geležinkeliai“ ir Pasienio policijos departamentas prie VRM, o autobusų ekipažų – Susisiekim</text:span><text:span text:style-name="T187">o ministerija ir Pasienio policijos departamentas prie VRM</text:span><text:s/></text:p>
      <text:p text:style-name="P188">Papildyta punktu:</text:p>
      <text:p text:style-name="P189"><text:span text:style-name="T190">Nr.<text:s/></text:span><text:a xlink:href="https://www.e-tar.lt/portal/legalAct.html?documentId=TAR.03356D5478B6" office:target-frame-name="_top" xlink:show="replace"><text:span text:style-name="T191">118</text:span></text:a><text:span text:style-name="T192">, 2001-03-20, Žin., 2001, Nr. 28-912 (2001-03-30), i. k. 1012310ISAK00000118</text:span></text:p>
      <text:p text:style-name="Normal"/>
      <text:p text:style-name="P193"><text:span text:style-name="T194">II</text:span><text:span text:style-name="T195">.<text:s/></text:span><text:span text:style-name="T196">U</text:span><text:span text:style-name="T197">žsieniečių kelionės dokumentų žymėjimas</text:span></text:p>
      <text:p text:style-name="P198"/>
      <text:soft-page-break/>
      <text:p text:style-name="P199">Užsieniečiai į Lietuvos Respubliką atvyksta su galiojančiais kelionės dokumentais, turėdami Lietuvos Respublikos vizą, jeigu kitaip nenustatyta tarpvalstybiniuose susitarimuose bei Lietuvos Respublikos įstatymuose<text:s/>ir kituose teisės aktuose.</text:p>
      <text:p text:style-name="P200"><text:span text:style-name="T201">1</text:span><text:span text:style-name="T202">. Užsieniečių kelionės dokumentai žymimi išvykimo/atvykimo spaudais, pradedant nuo pradžios, priešingos duomenų lapo pusės. Jeigu vizoms skirti puslapiai yra užpildyti, spaudais žymimi kitiems įrašams skirti tušti puslapiai.</text:span></text:p>
      <text:p text:style-name="P203"><text:span text:style-name="T204">2</text:span><text:span text:style-name="T205">. Atvykimo spaudu žymima eiliškumo tvarka, dešinėje išvykimo spaudo, pradedant nuo puslapio viršaus į apačią, bet taip, kad neuždengtų dokumentuose teksto.</text:span></text:p>
      <text:p text:style-name="P206"><text:span text:style-name="T207">3</text:span><text:span text:style-name="T208">. Vykstant per valstybės sieną su daugiau kaip vienos pilietybės dokumentais, žymimas tas<text:s/></text:span><text:span text:style-name="T209">dokumentas, kuriame yra galiojanti Lietuvos Respublikos viza arba pagal kurį buvo įvažiuota į Lietuvos Respubliką.</text:span></text:p>
      <text:p text:style-name="P210"><text:span text:style-name="T211">4</text:span><text:span text:style-name="T212">. Užsieniečiams, vykstantiems per valstybės sieną su jūrininko knygelėmis ir jūrininko pasais, dedamas išvykimo/atvykimo spaudas.<text:s/></text:span><text:span text:style-name="T213">Reguliariais maršrutais plaukiojančių keleivinių-krovininių laivų įgulų nariams, atvykstantiems/išvykstantiems laivais į/iš Klaipėdos valstybinio jūrų uosto, žymimas tik laivo įgulos narių sąrašas</text:span><text:s/></text:p>
      <text:p text:style-name="P214">Punkto pakeitimai:</text:p>
      <text:p text:style-name="P215"><text:span text:style-name="T216">Nr.<text:s/></text:span><text:a xlink:href="https://www.e-tar.lt/portal/legalAct.html?documentId=TAR.CE29A704816C" office:target-frame-name="_top" xlink:show="replace"><text:span text:style-name="T217">217</text:span></text:a><text:span text:style-name="T218">, 1999-04-09, Žin., 1999, Nr. 35-1054 (1999-04-21), i. k. 0992310ISAK00000217</text:span></text:p>
      <text:p text:style-name="Normal"/>
      <text:p text:style-name="P219"><text:span text:style-name="T220">5</text:span><text:span text:style-name="T221">. Atskirais tarptautinių susitarimų atvejais spaudai apie valstybės sienos kirtimą dedami į šiuose susitarimuose nurodytus</text:span><text:span text:style-name="T222"><text:s/>dokumentus.</text:span></text:p>
      <text:p text:style-name="P223"><text:span text:style-name="T224">6</text:span><text:span text:style-name="T225">. Pasienio kontrolės metu pirmiausia žymimi diplomatiniai pasai, priklausantys Lietuvos Respublikos ir užsienio valstybių oficialiems atstovams, taip pat kartu su jais vykstančių šeimos narių bei lydinčių asmenų.</text:span></text:p>
      <text:p text:style-name="P226"><text:span text:style-name="T227">7</text:span><text:span text:style-name="T228">. Išsiunčiamų iš Lie</text:span><text:span text:style-name="T229">tuvos Respublikos užsieniečių kelionės dokumentai ir nutarimo (pasiūlymo išvykti) blankai žymimi išvykimo spaudu.</text:span></text:p>
      <text:p text:style-name="P230"><text:span text:style-name="T231">8</text:span><text:span text:style-name="T232">. Neįleidžiamų į Lietuvos Respubliką užsieniečių kelionės dokumentai nežymimi.</text:span></text:p>
      <text:p text:style-name="P233"><text:span text:style-name="T234">9</text:span><text:span text:style-name="T235">. Už tikslų valstybės sieną kertančių asmenų kelionės</text:span><text:span text:style-name="T236"><text:s/>dokumentų žymėjimą pagal šią tvarką atsako dokumentų kontrolę atliekantys pareigūnai.</text:span></text:p>
      <text:p text:style-name="P237"/>
      <text:p text:style-name="P238"/>
      <text:p text:style-name="P239">Pasienio policijos vyriausiasis komisaras<text:tab/>A. Songaila</text:p>
      <text:p text:style-name="P240"/>
      <text:p text:style-name="P241"><text:span text:style-name="T242">Suderinta</text:span></text:p>
      <text:p text:style-name="P243">Migracijos departamento</text:p>
      <text:p text:style-name="P244">prie LR VRM direktorius</text:p>
      <text:p text:style-name="P245">V. Minkevičius</text:p>
      <text:p text:style-name="P246"><text:span text:style-name="T247">______________</text:span></text:p>
      <text:p text:style-name="P248"><text:span text:style-name="T249">2 priedas.</text:span><text:span text:style-name="T250"><text:s/>Neteko galios nuo 1999-11-25</text:span></text:p>
      <text:p text:style-name="P251">Priedo naikinimas:</text:p>
      <text:p text:style-name="P252"><text:span text:style-name="T253">Nr.<text:s/></text:span><text:a xlink:href="https://www.e-tar.lt/portal/legalAct.html?documentId=TAR.116B14D545A3" office:target-frame-name="_top" xlink:show="replace"><text:span text:style-name="T254">629</text:span></text:a><text:span text:style-name="T255">, 1999-11-18, Žin. 1999, Nr. 99-2865 (1999-11-24), i. k. 0992310ISAK00000629</text:span></text:p>
      <text:p text:style-name="P256">Priedo pakeitimai:</text:p>
      <text:p text:style-name="P257"><text:span text:style-name="T258">Nr.<text:s/></text:span><text:a xlink:href="https://www.e-tar.lt/portal/legalAct.html?documentId=TAR.CE29A704816C" office:target-frame-name="_top" xlink:show="replace"><text:span text:style-name="T259">217</text:span></text:a><text:span text:style-name="T260">, 1999-04-09, Žin., 1999, Nr. 35-1054 (1999-04-21), i. k. 0992310ISAK00000217</text:span></text:p>
      <text:p text:style-name="Normal"/>
      <text:p text:style-name="P261"/>
      <text:soft-page-break/>
      <text:p text:style-name="P262"><text:span text:style-name="T263">Patvirtinta</text:span></text:p>
      <text:p text:style-name="P264">vidaus reikalų ministro</text:p>
      <text:p text:style-name="P265">1999 02 11 įsakymu Nr. 84</text:p>
      <text:p text:style-name="P266"><text:span text:style-name="T267">3</text:span><text:span text:style-name="T268"><text:s/>priedas</text:span></text:p>
      <text:p text:style-name="P269"/>
      <text:p text:style-name="P270"><text:span text:style-name="T271">Keleivių ir tra</text:span><text:span text:style-name="T272">nsporto priemonių, vykstančių per Lietuvos Respublikos valstybės sieną, pasienio kontrolės punktuose, kur nėra muitinės postų, tikrinimo tvarka</text:span></text:p>
      <text:p text:style-name="P273"/>
      <text:p text:style-name="P274">Transporto priemonių ir asmenų kelionės dokumentų, bagažo, daiktų, prekių tikrinimą pasienio kontrolės punktuose, kuriuose nėra muitinės postų, atlieka pasienio policija.</text:p>
      <text:p text:style-name="P275"><text:span text:style-name="T276">1</text:span><text:span text:style-name="T277">. Pasienio policijos pareigūnai pasienio kontrolės metu privalo:</text:span></text:p>
      <text:p text:style-name="P278"><text:span text:style-name="T279">1.1</text:span><text:span text:style-name="T280">. patikrinti transporto priemonės, keleivių ir vairuotojo dokumentus, vizas, jeigu tarpvalstybiniuose susitarimuose<text:s/></text:span><text:span text:style-name="T281">nenustatyta kitaip;</text:span></text:p>
      <text:p text:style-name="P282"><text:span text:style-name="T283">1.2</text:span><text:span text:style-name="T284">. pagal spaudus pase ar kitame asmens kelionės dokumente nustatyti datą, kada asmuo paskutinį kartą kirto Lietuvos Respublikos valstybės sieną;</text:span></text:p>
      <text:p text:style-name="P285"><text:span text:style-name="T286">1.3</text:span><text:span text:style-name="T287">. pokalbio metu su per sieną vykstančiu asmeniu išsiaiškinti kelionės tikslą,<text:s/></text:span><text:span text:style-name="T288">numatomą buvimo Lietuvos Respublikoje trukmę, kiek laiko asmuo išbuvo šalyje, iš kurios atvyksta, ir pan.;</text:span></text:p>
      <text:p text:style-name="P289"><text:span text:style-name="T290">1.4</text:span><text:span text:style-name="T291">. įsitikinti, kad asmuo turi Lietuvos Respublikos teisės aktų nustatytą minimalų grynųjų pinigų kiekį litais arba užsienio valiuta, būtiną atv</text:span><text:span text:style-name="T292">ykstant į Lietuvos Respubliką;</text:span></text:p>
      <text:p text:style-name="P293"><text:span text:style-name="T294">1.5</text:span><text:span text:style-name="T295">. neįleisti į Lietuvos Respubliką asmenų, pasienio kontrolės metu nepateikusių arba neturinčių nustatyto kiekio grynųjų pinigų;</text:span></text:p>
      <text:p text:style-name="P296"><text:span text:style-name="T297">1.6</text:span><text:span text:style-name="T298">. patikrinti, ar transporto priemonės valstybiniai ir identifikaciniai numeriai<text:s/></text:span><text:span text:style-name="T299">atitinka dokumentuose nurodytus duomenis;</text:span></text:p>
      <text:p text:style-name="P300"><text:span text:style-name="T301">1.7</text:span><text:span text:style-name="T302">. patikrinti, ar keleiviai su savimi bei transporto priemonėse neturi daiktų (prekių), kurių įvežimas į Lietuvos Respubliką per pasienio kontrolės punktus, kur nėra muitinės postų, yra draudžiamas arba aprib</text:span><text:span text:style-name="T303">otas.</text:span></text:p>
      <text:p text:style-name="P304"><text:span text:style-name="T305">2</text:span><text:span text:style-name="T306">. Asmenims, kertantiems valstybės sieną per pasienio kontrolės punktą, gabenti galima tik asmeninio naudojimo daiktus, būtinus kelionėje:</text:span></text:p>
      <text:p text:style-name="P307"><text:span text:style-name="T308">2.1</text:span><text:span text:style-name="T309">. drabužius, asmeninės higienos ir kosmetikos priemones;</text:span></text:p>
      <text:p text:style-name="P310"><text:span text:style-name="T311">2.2</text:span><text:span text:style-name="T312">. vaistus, įskaitant vaistus ir vais</text:span><text:span text:style-name="T313">tines medžiagas, skirtus tarptautiniuose sporto renginiuose dalyvaujantiems asmenims ar šių asmenų įvežamiems gyvūnams naudoti;</text:span></text:p>
      <text:p text:style-name="P314"><text:span text:style-name="T315">2.3</text:span><text:span text:style-name="T316">. asmeninius juvelyrinius dirbinius iš tauriųjų metalų ir brangakmenių bei natūralių perlų (po 1 vienetą). Bendra šių dir</text:span><text:span text:style-name="T317">binių masė negali būti didesnė kaip 50 gramų;</text:span></text:p>
      <text:p text:style-name="P318"><text:span text:style-name="T319">2.4</text:span><text:span text:style-name="T320">. asmeninio naudojimo kompensacinę techniką invalidams ir nešiojamąją medicinos įrangą;</text:span></text:p>
      <text:p text:style-name="P321"><text:span text:style-name="T322">2.5</text:span><text:span text:style-name="T323">. ordinus, medalius, garbės ženklus, taures, prizus ir kitus panašius simbolinius ženklus, gautus užsienyje<text:s/></text:span><text:span text:style-name="T324">ar įvežamus į Lietuvos Respubliką įteikti asmenims už meno, mokslo, sporto, visuomeninės veiklos laimėjimus, valstybinių švenčių, jubiliejų, oficialių vizitų proga ar pripažįstant asmens nuopelnus;</text:span></text:p>
      <text:p text:style-name="P325"><text:span text:style-name="T326">2.6</text:span><text:span text:style-name="T327">. sportinį inventorių (po 1 vienetą):</text:span></text:p>
      <text:p text:style-name="P328">– burlentę;</text:p>
      <text:p text:style-name="P329">–<text:s/>valtį arba baidarę;</text:p>
      <text:p text:style-name="P330">– dviratį be variklio;</text:p>
      <text:p text:style-name="P331">– palapinę;</text:p>
      <text:p text:style-name="P332">– vieną porą slidžių;</text:p>
      <text:p text:style-name="P333">– dvi teniso raketes;</text:p>
      <text:p text:style-name="P334">– žvejybos reikmenis;</text:p>
      <text:p text:style-name="P335"><text:span text:style-name="T336">– alpinizmo reikmenis;</text:span></text:p>
      <text:p text:style-name="P337"><text:span text:style-name="T338">2.7</text:span><text:span text:style-name="T339">. kitus asmeninio naudojimo reikmenis, bet ne daugiau kaip:</text:span></text:p>
      <text:p text:style-name="P340">– 1 nešiojamąjį muzikos instrumentą;</text:p>
      <text:p text:style-name="P341">– 1 nešiojamąją rašomąją mašinėlę;</text:p>
      <text:soft-page-break/>
      <text:p text:style-name="P342">– 2 fotoaparatus ir 10 jų fotojuostų;</text:p>
      <text:p text:style-name="P343"><text:span text:style-name="T344">– 1 siaurajuostį filmavimo aparatą ir jo įrangą;</text:span></text:p>
      <text:p text:style-name="P345"><text:span text:style-name="T346">2.8</text:span><text:span text:style-name="T347">. nešiojamąją elektroninę aparatūrą su energijos tiekimo šaltiniu (po 1 vienetą):</text:span></text:p>
      <text:p text:style-name="P348">– kompiuterį;</text:p>
      <text:p text:style-name="P349">– videomagnetofoną;</text:p>
      <text:p text:style-name="P350">– videokamerą;</text:p>
      <text:p text:style-name="P351">–<text:s/>magnetofoną;</text:p>
      <text:p text:style-name="P352">– gramofoną;</text:p>
      <text:p text:style-name="P353">– garsą atkuriančią aparatūrą;</text:p>
      <text:p text:style-name="P354">– vaizdą atkuriančią aparatūrą;</text:p>
      <text:p text:style-name="P355">– televizorių;</text:p>
      <text:p text:style-name="P356">– iki 10 vienetų įrašo laikmenų šiame punkte nurodytai kiekvienos rūšies aparatūrai;</text:p>
      <text:p text:style-name="P357">– nešiojamąjį telefoną;</text:p>
      <text:p text:style-name="P358">– žiūronus;</text:p>
      <text:p text:style-name="P359"><text:span text:style-name="T360">– vaikų vežimėlį;</text:span></text:p>
      <text:p text:style-name="P361"><text:span text:style-name="T362">2.9</text:span><text:span text:style-name="T363">.<text:s/></text:span><text:span text:style-name="T364">kitus akivaizdžiai asmeninio naudojimo daiktus, reikalingus kelionėje.</text:span></text:p>
      <text:p text:style-name="P365"><text:span text:style-name="T366">3</text:span><text:span text:style-name="T367">. Asmenims, vykstantiems asmeninio naudojimo transporto priemonėmis, leidžiama įvežti variklių kuro ir tepalų ne daugiau negu telpa stacionarinėse gamintojo techninėje dokumentac</text:span><text:span text:style-name="T368">ijoje numatytose kuro ir tepalų talpyklose, iš kurių kuras ir tepalai tiesiogiai patenka į stacionarines transporto priemonės kuro tiekimo ir tepimo sistemas.</text:span></text:p>
      <text:p text:style-name="P369"><text:span text:style-name="T370">4</text:span><text:span text:style-name="T371">. Jeigu nepraėjus trims paroms po pirmojo įvažiavimo tais pačiais lengvaisiais automobiliais</text:span><text:span text:style-name="T372"><text:s/>(įskaitant keleivinius-krovininius automobilius (universalius) ir lenktyninius automobilius) per valstybės sieną vykstama antrą kartą ar daugiau kartų, leidžiama įvežti variklių kuro nurodytose kuro talpyklose ne daugiau kaip ¼ lengvojo automobilio kuro t</text:span><text:span text:style-name="T373">alpyklos tūrio pagal degalų kiekio rodiklio duomenis.</text:span></text:p>
      <text:p text:style-name="P374"><text:span text:style-name="T375">5</text:span><text:span text:style-name="T376">. Šie apribojimai netaikomi šioms transporto priemonėms:</text:span></text:p>
      <text:p text:style-name="P377"><text:span text:style-name="T378">5.1</text:span><text:span text:style-name="T379">. vykstančioms per PKP, kur valstybės siena ribojasi su valstybėmis, kuriose variklių kuro kainos didesnės už atitinkamo variklių kuro<text:s/></text:span><text:span text:style-name="T380">kainas Lietuvos Respublikoje arba nežymiai nuo jų skiriasi;</text:span></text:p>
      <text:p text:style-name="P381"><text:span text:style-name="T382">5.2</text:span><text:span text:style-name="T383">. vežančioms asmenis, gyvenančius, dirbančius ar besimokančius pasienio ruože ir kiekvieną dieną vykstančius į darbą, mokyklą, jiems pateikus tai patvirtinančius dokumentus, ir vykstančioms</text:span><text:span text:style-name="T384"><text:s/>per valstybės sieną (pirmyn ir atgal) ne dažniau kaip vieną kartą per parą.</text:span></text:p>
      <text:p text:style-name="P385"><text:span text:style-name="T386">6</text:span><text:span text:style-name="T387">. Keleivių ir transporto priemonių vykimo per Lietuvos Respublikos valstybės sieną periodiškumas fiksuojamas dedant žymas keleivio pase arba kituose tarptautiniuose susitar</text:span><text:span text:style-name="T388">imuose nurodytuose dokumentuose.</text:span></text:p>
      <text:p text:style-name="P389"/>
      <text:p text:style-name="P390"/>
      <text:p text:style-name="P391">Pasienio policijos vyriausiasis komisaras<text:tab/>A. Songaila</text:p>
      <text:p text:style-name="P392"/>
      <text:p text:style-name="P393"><text:span text:style-name="T394">Suderinta</text:span></text:p>
      <text:p text:style-name="P395">Muitinės departamento</text:p>
      <text:p text:style-name="P396">prie Finansų ministerijos direktorius</text:p>
      <text:p text:style-name="P397">S. Stažys</text:p>
      <text:p text:style-name="P398">______________</text:p>
      <text:p text:style-name="Normal"/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vidaus reikalų ministerija,<text:s/></text:span><text:span text:style-name="T408">Įsakymas</text:span></text:p>
      <text:p text:style-name="P409"><text:span text:style-name="T410">Nr.<text:s/></text:span><text:a xlink:href="https://www.e-tar.lt/portal/legalAct.html?documentId=TAR.CE29A704816C" office:target-frame-name="_top" xlink:show="replace"><text:span text:style-name="T411">217</text:span></text:a><text:span text:style-name="T412">, 1999-04-09, Žin., 1999, Nr. 35-1054 (1999-04-21), i. k. 0992310ISAK00000217</text:span></text:p>
      <text:p text:style-name="P413"><text:span text:style-name="T414">Dėl vidaus reikalų ministro 1999 02 11 įsakymo Nr.84 "Dėl Lietuvos Respublikos<text:s/></text:span><text:span text:style-name="T415">Vyriausybės 1999 02 04 nutarimo Nr.119 ir 1999 02 23 nutarimo Nr.184 vykdymo tvarkos" dalinio papildymo</text:span></text:p>
      <text:p text:style-name="P416"/>
      <text:p text:style-name="P417"><text:span text:style-name="T418">2.</text:span></text:p>
      <text:p text:style-name="P419"><text:span text:style-name="T420">Lietuvos Respublikos vidaus reikalų ministerija, Įsakymas</text:span></text:p>
      <text:p text:style-name="P421"><text:span text:style-name="T422">Nr.<text:s/></text:span><text:a xlink:href="https://www.e-tar.lt/portal/legalAct.html?documentId=TAR.A2910E13BAA4" office:target-frame-name="_top" xlink:show="replace"><text:span text:style-name="T423">580</text:span></text:a><text:span text:style-name="T424">,</text:span><text:span text:style-name="T425"><text:s/>1999-10-26, Žin., 1999, Nr. 92-2697 (1999-10-29), i. k. 0992310ISAK00000580</text:span></text:p>
      <text:p text:style-name="P426"><text:span text:style-name="T427">Dėl vidaus reikalų ministro 1999 02 11 įsakymo Nr. 84 "Dėl Lietuvos Respublikos Vyriausybės 1999 02 04 nutarimo Nr. 119 ir 1999 02 23 nutarimo Nr. 184 vykdymo tvarkos" papildymo</text:span></text:p>
      <text:p text:style-name="P428"/>
      <text:p text:style-name="P429"><text:span text:style-name="T430">3.</text:span></text:p>
      <text:p text:style-name="P431"><text:span text:style-name="T432">Lietuvos Respublikos vidaus reikalų ministerija, Įsakymas</text:span></text:p>
      <text:p text:style-name="P433"><text:span text:style-name="T434">Nr.<text:s/></text:span><text:a xlink:href="https://www.e-tar.lt/portal/legalAct.html?documentId=TAR.116B14D545A3" office:target-frame-name="_top" xlink:show="replace"><text:span text:style-name="T435">629</text:span></text:a><text:span text:style-name="T436">, 1999-11-18, Žin., 1999, Nr. 99-2865 (1999-11-24), i. k. 0992310ISAK00000629</text:span></text:p>
      <text:p text:style-name="P437"><text:span text:style-name="T438">Dėl Lietuvos Respublikos Vyr</text:span><text:span text:style-name="T439">iausybės 1999 10 18 nutarimo Nr.1153 vykdymo tvarkos</text:span></text:p>
      <text:p text:style-name="P440"/>
      <text:p text:style-name="P441"><text:span text:style-name="T442">4.</text:span></text:p>
      <text:p text:style-name="P443"><text:span text:style-name="T444">Lietuvos Respublikos vidaus reikalų ministerija, Įsakymas</text:span></text:p>
      <text:p text:style-name="P445"><text:span text:style-name="T446">Nr.<text:s/></text:span><text:a xlink:href="https://www.e-tar.lt/portal/legalAct.html?documentId=TAR.03356D5478B6" office:target-frame-name="_top" xlink:show="replace"><text:span text:style-name="T447">118</text:span></text:a><text:span text:style-name="T448">, 2001-03-20, Žin., 2001, Nr. 28-912 (2001-03-30), i</text:span><text:span text:style-name="T449">. k. 1012310ISAK00000118</text:span></text:p>
      <text:p text:style-name="P450"><text:span text:style-name="T451">Dėl vidaus reikalų ministro 1999 02 11 įsakymo Nr. 84 papildymo</text:span></text:p>
      <text:p text:style-name="P452"/>
      <text:p text:style-name="P453"><text:span text:style-name="T454">5.</text:span></text:p>
      <text:p text:style-name="P455"><text:span text:style-name="T456">Lietuvos Respublikos vidaus reikalų ministerija, Įsakymas</text:span></text:p>
      <text:p text:style-name="P457"><text:span text:style-name="T458">Nr.<text:s/></text:span><text:a xlink:href="https://www.e-tar.lt/portal/legalAct.html?documentId=TAR.E67C600084BE" office:target-frame-name="_top" xlink:show="replace"><text:span text:style-name="T459">1V-81</text:span></text:a><text:span text:style-name="T460">, 2003-03-17,<text:s/></text:span><text:span text:style-name="T461">Žin., 2003, Nr. 30-1273 (2003-03-28), i. k. 1032310ISAK0001V-81</text:span></text:p>
      <text:p text:style-name="P462"><text:span text:style-name="T463">Dėl Lietuvos Respublikos vidaus reikalų ministro 1999 m. vasario 11 d. įsakymo Nr. 84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4:08:00Z</meta:creation-date>
    <dc:date>2017-03-16T14:08:00Z</dc:date>
    <meta:template xlink:href="Normal.dotm" xlink:type="simple"/>
    <meta:editing-cycles>2</meta:editing-cycles>
    <meta:editing-duration>PT0S</meta:editing-duration>
    <meta:document-statistic meta:page-count="7" meta:paragraph-count="208" meta:word-count="2110" meta:character-count="16701" meta:row-count="477" meta:non-whitespace-character-count="14799"/>
  </office:meta>
</office:document-meta>
</file>