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6.6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tatymas netenka galios 2003-05-01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TAR.88059DE4EB75" office:target-frame-name="_top" xlink:show="replace"><text:span text:style-name="T11">IX-1162</text:span></text:a><text:span text:style-name="T12">, 2002-10-29, Žin., 2002, Nr. 112-4970 (2002-11-22), i. k. 1021010ISTA0IX-1162</text:span></text:p>
      <text:p text:style-name="P13"><text:span text:style-name="T14">Lietuvos Respublikos baudžiamojo kodekso, patvirtinto 2000 m. rugsėjo 26 d. įstatymu Nr. VIII-1968, Baudžiamojo proceso kodekso, patvirtinto 2002 m. kovo 14 d. įstatymu Nr. IX-785, ir Bausmių vykdymo kodekso, patvirtinto 2002 m. birželio 27 d. įstatymu Nr.</text:span><text:span text:style-name="T15"><text:s/>IX-994, įsigaliojimo ir įgyvendinimo tvarkos įstatymas</text:span></text:p>
      <text:p text:style-name="P16"/>
      <text:p text:style-name="P17"><text:span text:style-name="T18">Suvestinė redakcija nuo 1995-12-29 iki 2003-04-30</text:span></text:p>
      <text:p text:style-name="P19"/>
      <text:p text:style-name="P20"><text:span text:style-name="T21">Įstatymas paskelbtas: Žin. 1995, Nr.<text:s/></text:span><text:a xlink:href="https://www.e-tar.lt/portal/legalAct.html?documentId=TAR.59E2AFF34F5E" office:target-frame-name="_top" xlink:show="replace"><text:span text:style-name="T22">1-6</text:span></text:a><text:span text:style-name="T23">, i. k. 0941010ISTA000I-73</text:span><text:span text:style-name="T24">5</text:span></text:p>
      <text:p text:style-name="P25"/>
      <text:p text:style-name="P26"><text:span text:style-name="T27"/><text:span text:style-name="T28">LIETUVOS RESPUBLIKOS</text:span></text:p>
      <text:p text:style-name="P29">Į S T A T Y M A S</text:p>
      <text:p text:style-name="P30"/>
      <text:p text:style-name="P31">1994 m. gruodžio 22 d. Nr. I-735</text:p>
      <text:p text:style-name="P32">Vilnius</text:p>
      <text:p text:style-name="P33"/>
      <text:p text:style-name="P34"><text:span text:style-name="T35">DĖL LIETUVOS RESPUBLIKOS BAUDŽIAMOJO PROCESO KODEKSO 50</text:span><text:span text:style-name="T36">1</text:span><text:span text:style-name="T37"><text:s/>STRAIPSNIO IR ĮSTATYMO „DĖL LIETUVOS RESPUBLIKOS BAUDŽ</text:span><text:span text:style-name="T38">IAMOJO PROCESO KODEKSO PAPILDYMO“ PAKEITIMO</text:span></text:p>
      <text:p text:style-name="P39"/>
      <text:p text:style-name="P40"/>
      <text:p text:style-name="P41"><text:span text:style-name="T42">1</text:span><text:span text:style-name="T43">. Pakeisti Lietuvos Respublikos baudžiamojo proceso kodekso 50</text:span><text:span text:style-name="T44">1</text:span><text:span text:style-name="T45"><text:s/>straipsnį (Žin., 1961, Nr. 18-148; 1993, Nr.<text:s/></text:span><text:a xlink:href="https://www.e-tar.lt/portal/lt/legalAct/TAR.1B266F2EB841" office:target-frame-name="_blank" xlink:show="new"><text:span text:style-name="T46">70-1310</text:span></text:a><text:span text:style-name="T47">)<text:s/></text:span><text:span text:style-name="T48">taip:</text:span></text:p>
      <text:p text:style-name="P49"><text:span text:style-name="T50">1</text:span><text:span text:style-name="T51">) antrojoje dalyje vietoj žodžių „Aukščiausiojo Teismo teisėjas ar Aukščiausiojo Teismo pirmininko pavaduotojas“ įrašyti žodžius „apygardos teismo teisėjas ar apygardos teismo skyriaus pirmininkas“;</text:span></text:p>
      <text:p text:style-name="P52"><text:span text:style-name="T53">2</text:span><text:span text:style-name="T54">) ketvirtojoje dalyje vietoj žodžių „Sulaik</text:span><text:span text:style-name="T55">ytasis asmuo turi teisę tiek pats, tiek per savo advokatą apskųsti, o prokuroras – užprotestuoti“ įrašyti žodžius „Sulaikytasis asmuo tiek pats, tiek per savo advokatą, taip pat prokuroras turi teisę apskųsti“, vietoj žodžių „Aukščiausiojo Teismo teisėjui,</text:span><text:span text:style-name="T56"><text:s/>Aukščiausiojo Teismo teisėjo – Aukščiausiojo Teismo pirmininko pavaduotojui, Aukščiausiojo Teismo pirmininko pavaduotojo – Aukščiausiojo Teismo pirmininkui“ įrašyti žodžius „apygardos teismo teisėjui, apygardos teismo teisėjo – apygardos teismo skyriaus p</text:span><text:span text:style-name="T57">irmininkui, apygardos teismo skyriaus pirmininko – apygardos teismo pirmininkui“ ir vietoj žodžių „Skundas ir protestas“ įrašyti žodį „Skundai“;</text:span></text:p>
      <text:p text:style-name="P58"><text:span text:style-name="T59">3</text:span><text:span text:style-name="T60">) penktojoje dalyje išbraukti žodžius „ar protesto“, šeštojoje dalyje išbraukti žodžius „ar protestą“, „ar</text:span><text:span text:style-name="T61"><text:s/>protesto“, „ar užprotestuotas“, o vietoj žodžių „neužprotestuoja“, „protesto“ įrašyti žodžius „neskundžia“, „skundo“.</text:span></text:p>
      <text:p text:style-name="P62"><text:span text:style-name="T63">2</text:span><text:span text:style-name="T64">. Pakeisti Lietuvos Respublikos įstatymo „Dėl Lietuvos Respublikos baudžiamojo proceso kodekso papildymo“ (Žin., 1993, Nr.<text:s/></text:span><text:a xlink:href="https://www.e-tar.lt/portal/lt/legalAct/TAR.1B266F2EB841" office:target-frame-name="_blank" xlink:show="new"><text:span text:style-name="T65">70-1310</text:span></text:a><text:span text:style-name="T66">) 4 straipsnį ir vietoj skaičių ir žodžių „1995 m. sausio 1 dienos“ įrašyti skaičius ir žodžius „1997 m. sausio 1 dienos“.</text:span></text:p>
      <text:p text:style-name="P67">Punkto pakeitimai:</text:p>
      <text:p text:style-name="P68"><text:span text:style-name="T69">Nr.<text:s/></text:span><text:a xlink:href="https://www.e-tar.lt/portal/legalAct.html?documentId=TAR.4FF6E0104D42" office:target-frame-name="_top" xlink:show="replace"><text:span text:style-name="T70">I-1122</text:span></text:a><text:span text:style-name="T71">, 1995-12-12, Žin., 1995, Nr. 106-2349 (1995-12-29), i. k. 0951010ISTA00I-1122</text:span></text:p>
      <text:p text:style-name="Normal"/>
      <text:p text:style-name="P72"/>
      <text:p text:style-name="P73">Skelbiu šį Lietuvos Respublikos Seimo priimtą įstatymą.</text:p>
      <text:p text:style-name="P74"/>
      <text:p text:style-name="P75"/>
      <text:p text:style-name="P76"/>
      <text:p text:style-name="P77">RESPUBLIKOS PREZIDENTAS<text:tab/>ALGIRDAS BRAZAUSKAS</text:p>
      <text:p text:style-name="P78"/>
      <text:p text:style-name="P79"/>
      <text:p text:style-name="P80"/>
      <text:p text:style-name="P81"><text:span text:style-name="T82">Pakeitimai:</text:span></text:p>
      <text:p text:style-name="P83"/>
      <text:soft-page-break/>
      <text:p text:style-name="P84"><text:span text:style-name="T85">1.</text:span></text:p>
      <text:p text:style-name="P86"><text:span text:style-name="T87">Lietuvos Respublikos Seimas, Įstatymas</text:span></text:p>
      <text:p text:style-name="P88"><text:span text:style-name="T89">Nr.<text:s/></text:span><text:a xlink:href="https://www.e-tar.lt/portal/legalAct.html?documentId=TAR.4FF6E0104D42" office:target-frame-name="_top" xlink:show="replace"><text:span text:style-name="T90">I-1122</text:span></text:a><text:span text:style-name="T91">, 1995-12-12, Žin., 1995, Nr. 106-2349 (1995-12-29), i. k. 0951010ISTA00I-1122</text:span></text:p>
      <text:p text:style-name="P92"><text:span text:style-name="T93">Dėl Lietuvos Respublikos<text:s/></text:span><text:span text:style-name="T94">įstatymo "Dėl Lietuvos Respublikos baudžiamojo proceso kodekso 50(1) straipsnio ir įstatymo "Dėl Lietuvos Respublikos baudžiamojo proceso kodekso papildymo" pakeitimo" 2 straipsnio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9T10:20:00Z</meta:creation-date>
    <dc:date>2017-10-09T10:20:00Z</dc:date>
    <meta:template xlink:href="Normal.dotm" xlink:type="simple"/>
    <meta:editing-cycles>2</meta:editing-cycles>
    <meta:editing-duration>PT0S</meta:editing-duration>
    <meta:document-statistic meta:page-count="2" meta:paragraph-count="49" meta:word-count="435" meta:character-count="3396" meta:row-count="107" meta:non-whitespace-character-count="3010"/>
  </office:meta>
</office:document-meta>
</file>