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paragraph-properties>
    </style:style>
    <style:style style:name="T78" style:parent-style-name="DefaultParagraphFont" style:family="text">
      <style:text-properties style:font-size-complex="12pt" fo:language="sv" fo:country="SE"/>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1.4743in"/>
    </style:style>
    <style:style style:name="TableColumn87" style:family="table-column">
      <style:table-column-properties style:column-width="0.4173in"/>
    </style:style>
    <style:style style:name="TableColumn88" style:family="table-column">
      <style:table-column-properties style:column-width="4.952in"/>
    </style:style>
    <style:style style:name="Table85" style:family="table">
      <style:table-properties style:width="6.8437in" style:rel-width="100%"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font-size-complex="12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font-size-complex="12pt"/>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fo:color="#000000" style:font-size-complex="12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font-size-complex="12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font-size-complex="12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font-size-complex="12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font-size-complex="12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font-size-complex="12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font-size-complex="12pt"/>
    </style:style>
    <style:style style:name="TableCell157" style:family="table-cell">
      <style:table-cell-properties fo:border="none" fo:padding-top="0in" fo:padding-left="0.075in" fo:padding-bottom="0in" fo:padding-right="0.075in"/>
    </style:style>
    <style:style style:name="T158" style:parent-style-name="DefaultParagraphFont" style:family="text">
      <style:text-properties fo:color="#000000" style:font-size-complex="12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font-size-complex="12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font-size-complex="12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break-before="page" fo:margin-left="3.543in">
        <style:tab-stops/>
      </style:paragraph-properties>
    </style:style>
    <style:style style:name="T203" style:parent-style-name="DefaultParagraphFont" style:family="text">
      <style:text-properties style:font-name="TimesLT" style:font-size-complex="12pt" fo:language="en" fo:country="US"/>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6" style:parent-style-name="Normal" style:family="paragraph">
      <style:paragraph-properties fo:text-indent="3.543in"/>
      <style:text-properties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9">Įsakymas netenka galios 2004-09-11:</text:span></text:p>
      <text:p text:style-name="P10"><text:span text:style-name="T11">Lietuvos Respublikos ūkio ministerija, Įsakymas</text:span></text:p>
      <text:p text:style-name="P12"><text:span text:style-name="T13">Nr.<text:s/></text:span><text:a xlink:href="https://www.e-tar.lt/portal/legalAct.html?documentId=TAR.319B128C8A87" office:target-frame-name="_top" xlink:show="replace"><text:span text:style-name="T14">4-316</text:span></text:a><text:span text:style-name="T15">, 2004-08-31, Žin., 2004, Nr. 137-5003 (2004-09-10), i. k. 1042020ISAK0004-316</text:span></text:p>
      <text:p text:style-name="P16"><text:span text:style-name="T17">Dėl Lietuvos Respublikos ūkio ministro 2002 m. rugpjūčio 13 d. įsakymo Nr. 291 "Dėl komisijos sudėties ir darbo reglamento patvirtinimo" ir jį keitusio įsakymo pripažinimo netekusiu galios</text:span></text:p>
      <text:p text:style-name="P18"/>
      <text:p text:style-name="P19"><text:span text:style-name="T20">Suvestinė redakcija nuo 2003-01-18 iki 2004-09-10</text:span></text:p>
      <text:p text:style-name="P21"/>
      <text:p text:style-name="P22"><text:span text:style-name="T23">Įsakymas paskel</text:span><text:span text:style-name="T24">btas: Žin. 2002, Nr.<text:s/></text:span><text:a xlink:href="https://www.e-tar.lt/portal/legalAct.html?documentId=TAR.59E03A49013E" office:target-frame-name="_top" xlink:show="replace"><text:span text:style-name="T25">82-3535</text:span></text:a><text:span text:style-name="T26">, i. k. 1022020ISAK00000291</text:span></text:p>
      <text:p text:style-name="P27"/>
      <text:p text:style-name="P28"/>
      <text:p text:style-name="P29"><text:span text:style-name="T30"/><text:span text:style-name="T31">LIETUVOS RESPUBLIKOS ŪKIO MINISTRAS</text:span></text:p>
      <text:p text:style-name="P32"/>
      <text:p text:style-name="P33">Į S A K Y M A S</text:p>
      <text:p text:style-name="P34">DĖL KOMISIJOS SUDĖTIES IR DARBO REGLAMENTO PATVIRTINIMO</text:p>
      <text:p text:style-name="P35"/>
      <text:p text:style-name="P36">2002 m. rugpjūčio 13 d. Nr. 291</text:p>
      <text:p text:style-name="P37">Vilnius</text:p>
      <text:p text:style-name="P38"/>
      <text:p text:style-name="P39"/>
      <text:p text:style-name="P40"><text:span text:style-name="T41">Vykdydamas Lietuvos Respublikos Vyriausybės 1998 m</text:span><text:span text:style-name="T42">. spalio 13 d. nutarimą Nr. 1218 „Dėl Mokesčio mokėtojų atsiskaitymo su Lietuvos Respublikos valstybės, savivaldybių biudžetais ir valstybės pinigų fondais turtu tvarkos“ (Žin., 1998, Nr.<text:s/></text:span><text:a xlink:href="https://www.e-tar.lt/portal/lt/legalAct/TAR.518C3B39C066" office:target-frame-name="_blank" xlink:show="new"><text:span text:style-name="T43">91-2520</text:span></text:a><text:span text:style-name="T44">; 2002, Nr. 74-3168),</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Komisijos mokesčio mokėtojų prašymams dėl atsiskaitymo turtu nagrinėti personalinę sudėtį.</text:span></text:p>
      <text:p text:style-name="P53"><text:span text:style-name="T54">1.2</text:span><text:span text:style-name="T55">. Komisijos mokesčio mokėtojų prašymams dėl atsiskaitymo turtu nagrinėti darb</text:span><text:span text:style-name="T56">o reglamentą.</text:span></text:p>
      <text:p text:style-name="P57"><text:span text:style-name="T58">2</text:span><text:span text:style-name="T59">.<text:s/></text:span><text:span text:style-name="T60">Pripažįstu</text:span><text:span text:style-name="T61"><text:s/>netekusiais galios:</text:span></text:p>
      <text:p text:style-name="P62"><text:span text:style-name="T63">2.1</text:span><text:span text:style-name="T64">. Lietuvos Respublikos ūkio ministro 2000 m. spalio 5 d. įsakymą Nr. 338 „Dėl komisijos sudėties ir darbo reglamento patvirtinimo“ (Žin. 2000, Nr. 86-2633);</text:span></text:p>
      <text:p text:style-name="P65"><text:span text:style-name="T66">2.2</text:span><text:span text:style-name="T67">. Lietuvos Respublikos ūkio ministro 2000 m. gruodžio 14 d. įsakymą Nr. 412 „Dėl ūkio ministro 2000 m. spalio 5 d. įsakymo Nr. 338 dalinio pakeitimo“ (Žin., 2000, Nr.<text:s/></text:span><text:a xlink:href="https://www.e-tar.lt/portal/lt/legalAct/TAR.A3629CD09AD2" office:target-frame-name="_blank" xlink:show="new"><text:span text:style-name="T68">109-</text:span><text:span text:style-name="T69">3500</text:span></text:a><text:span text:style-name="T70">).</text:span></text:p>
      <text:p text:style-name="P71"/>
      <text:p text:style-name="P72"/>
      <text:p text:style-name="P73"/>
      <text:p text:style-name="P74"><text:span text:style-name="T75">ŪKIO MINISTRAS</text:span><text:span text:style-name="T76"><text:tab/>PETRAS ČĖSNA</text:span></text:p>
      <text:soft-page-break/>
      <text:p text:style-name="P77"><text:span text:style-name="T78">PATVIRTINTA</text:span></text:p>
      <text:p text:style-name="P79">Lietuvos Respublikos ūkio ministro</text:p>
      <text:p text:style-name="P80">2002 m. rugpjūčio 13 d. įsakymu Nr. 291</text:p>
      <text:p text:style-name="P81"/>
      <text:p text:style-name="P82"><text:span text:style-name="T83">Komisijos mokesčio mokėtojų prašymams dėl atsiskaitymo turtu nagrinėti personalinė sudėtis</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G. Rainys</text:p>
          </table:table-cell>
          <table:table-cell table:style-name="TableCell92">
            <text:p text:style-name="P93">–</text:p>
          </table:table-cell>
          <table:table-cell table:style-name="TableCell94">
            <text:p text:style-name="P95">Ūkio<text:s/>ministerijos sekretorius (komisijos pirmininkas);</text:p>
          </table:table-cell>
        </table:table-row>
        <table:table-row table:style-name="TableRow96">
          <table:table-cell table:style-name="TableCell97">
            <text:p text:style-name="P98">G. Geleževičienė</text:p>
          </table:table-cell>
          <table:table-cell table:style-name="TableCell99">
            <text:p text:style-name="P100">–</text:p>
          </table:table-cell>
          <table:table-cell table:style-name="TableCell101">
            <text:p text:style-name="Normal"><text:span text:style-name="T102">Ūkio ministerijos Ūkio strategijos departamento Analizės ir prognozių skyriaus vedėja;</text:span></text:p>
          </table:table-cell>
        </table:table-row>
        <table:table-row table:style-name="TableRow103">
          <table:table-cell table:style-name="TableCell104">
            <text:p text:style-name="P105">A. Gustas</text:p>
          </table:table-cell>
          <table:table-cell table:style-name="TableCell106">
            <text:p text:style-name="P107">–</text:p>
          </table:table-cell>
          <table:table-cell table:style-name="TableCell108">
            <text:p text:style-name="P109">Žemės ūkio ministerijos Teisės departamento Turto ir įmonių valdymo<text:s/></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skyriaus<text:s/>vedėjas;</text:p>
          </table:table-cell>
        </table:table-row>
        <table:table-row table:style-name="TableRow117">
          <table:table-cell table:style-name="TableCell118">
            <text:p text:style-name="P119">V. Kirkliauskas</text:p>
          </table:table-cell>
          <table:table-cell table:style-name="TableCell120">
            <text:p text:style-name="P121">–</text:p>
          </table:table-cell>
          <table:table-cell table:style-name="TableCell122">
            <text:p text:style-name="P123">Lietuvos savivaldybių asociacijos viceprezidentas, Alytaus miesto meras;</text:p>
          </table:table-cell>
        </table:table-row>
        <table:table-row table:style-name="TableRow124">
          <table:table-cell table:style-name="TableCell125">
            <text:p text:style-name="P126">O. Mikulskienė</text:p>
          </table:table-cell>
          <table:table-cell table:style-name="TableCell127">
            <text:p text:style-name="P128">–</text:p>
          </table:table-cell>
          <table:table-cell table:style-name="TableCell129">
            <text:p text:style-name="P130">Finansų ministerijos Mokesčių departamento Mokesčių administravimo<text:s/></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skyriaus vyriausioji specialistė;</text:p>
          </table:table-cell>
        </table:table-row>
        <table:table-row table:style-name="TableRow138">
          <table:table-cell table:style-name="TableCell139">
            <text:p text:style-name="P140">R. Motiejūnienė</text:p>
          </table:table-cell>
          <table:table-cell table:style-name="TableCell141">
            <text:p text:style-name="P142">–</text:p>
          </table:table-cell>
          <table:table-cell table:style-name="TableCell143">
            <text:p text:style-name="P144">valstybės<text:s/>įmonės Valstybės turto fondo Restruktūrizavimo ir bankroto skyriaus viršininkė;</text:p>
          </table:table-cell>
        </table:table-row>
        <table:table-row table:style-name="TableRow145">
          <table:table-cell table:style-name="TableCell146">
            <text:p text:style-name="P147">A. Nikitinas</text:p>
          </table:table-cell>
          <table:table-cell table:style-name="TableCell148">
            <text:p text:style-name="P149">–</text:p>
          </table:table-cell>
          <table:table-cell table:style-name="TableCell150">
            <text:p text:style-name="P151">Lietuvos pramonininkų konfederacijos Vykdomosios direkcijos<text:s/></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Normal"><text:span text:style-name="T158">Ekonomikos ir finansų departamento direktorius;</text:span></text:p>
          </table:table-cell>
        </table:table-row>
        <table:table-row table:style-name="TableRow159">
          <table:table-cell table:style-name="TableCell160">
            <text:p text:style-name="P161">E. Pakalnytė</text:p>
          </table:table-cell>
          <table:table-cell table:style-name="TableCell162">
            <text:p text:style-name="P163">–</text:p>
          </table:table-cell>
          <table:table-cell table:style-name="TableCell164">
            <text:p text:style-name="P165">Valstybinės mokesčių inspekcijos<text:s/>prie Finansų ministerijos<text:s/></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Nepriemokų išieškojimo skyriaus vedėja;</text:p>
          </table:table-cell>
        </table:table-row>
        <table:table-row table:style-name="TableRow173">
          <table:table-cell table:style-name="TableCell174">
            <text:p text:style-name="P175"/>
          </table:table-cell>
          <table:table-cell table:style-name="TableCell176">
            <text:p text:style-name="P177">–</text:p>
          </table:table-cell>
          <table:table-cell table:style-name="TableCell178">
            <text:p text:style-name="P179"/>
          </table:table-cell>
        </table:table-row>
        <table:table-row table:style-name="TableRow180">
          <table:table-cell table:style-name="TableCell181">
            <text:p text:style-name="P182">A. Bielinis</text:p>
          </table:table-cell>
          <table:table-cell table:style-name="TableCell183">
            <text:p text:style-name="P184">–</text:p>
          </table:table-cell>
          <table:table-cell table:style-name="TableCell185">
            <text:p text:style-name="P186"><text:span text:style-name="T187">Įmonių bankroto valdymo departamento prie Ūkio ministerijos direktorius;</text:span></text:p>
          </table:table-cell>
        </table:table-row>
        <table:table-row table:style-name="TableRow188">
          <table:table-cell table:style-name="TableCell189">
            <text:p text:style-name="P190">A. Vapšys</text:p>
          </table:table-cell>
          <table:table-cell table:style-name="TableCell191">
            <text:p text:style-name="P192">–</text:p>
          </table:table-cell>
          <table:table-cell table:style-name="TableCell193">
            <text:p text:style-name="P194">Ministro Pirmininko patarėjas.</text:p>
          </table:table-cell>
        </table:table-row>
      </table:table>
      <text:p text:style-name="P195"><text:span text:style-name="T196">______________</text:span></text:p>
      <text:p text:style-name="P197">Priedo pakeitimai:</text:p>
      <text:p text:style-name="P198"><text:span text:style-name="T199">Nr.<text:s/></text:span><text:a xlink:href="https://www.e-tar.lt/portal/legalAct.html?documentId=TAR.0D4568DEA299" office:target-frame-name="_top" xlink:show="replace"><text:span text:style-name="T200">4-14</text:span></text:a><text:span text:style-name="T201">, 2003-01-14, Žin., 2003, Nr. 5-226 (2003-01-17), i. k. 1032020ISAK00004-14</text:span></text:p>
      <text:p text:style-name="Normal"/>
      <text:soft-page-break/>
      <text:p text:style-name="P202"><text:span text:style-name="T203">PATVIRTINTA</text:span></text:p>
      <text:p text:style-name="P204">Lietuvos Respublikos ūkio ministro</text:p>
      <text:p text:style-name="P205">2002 m. rugpjūčio 13 d. įsakymu Nr. 291</text:p>
      <text:p text:style-name="P206"/>
      <text:p text:style-name="P207"><text:span text:style-name="T208">Komi</text:span><text:span text:style-name="T209">sijos mokesčio mokėtojų prašymams dėl atsiskaitymo turtu nagrinėti DARBO REGLAMENTAS</text:span></text:p>
      <text:p text:style-name="P210"/>
      <text:p text:style-name="P211"><text:span text:style-name="T212">1</text:span><text:span text:style-name="T213">. Komisijos mokesčio mokėtojų prašymams dėl atsiskaitymo turtu nagrinėti (toliau vadinama – komisija) sudėtį nustato Lietuvos Respublikos Vyriausybė, personalinę<text:s/></text:span><text:span text:style-name="T214">komisijos sudėtį įsakymu tvirtina ūkio ministras pagal institucijų, kurių atstovus komisijoje patvirtino Vyriausybė, vadovų raštiškus teikimus.</text:span></text:p>
      <text:p text:style-name="P215"><text:span text:style-name="T216">2</text:span><text:span text:style-name="T217">. Komisija vadovaujasi Lietuvos Respublikos įstatymais, Lietuvos Respublikos Vyriausybės 1998 m. spalio 13<text:s/></text:span><text:span text:style-name="T218">d. nutarimu Nr. 1218 „Dėl Mokesčio mokėtojų atsiskaitymo su Lietuvos Respublikos valstybės, savivaldybių biudžetais ir valstybės pinigų fondais turtu tvarkos“ patvirtinta Mokesčio mokėtojų atsiskaitymo su Lietuvos Respublikos valstybės, savivaldybių biudže</text:span><text:span text:style-name="T219">tais ir valstybės pinigų fondais turtu tvarka (toliau – Tvarka), kitais teisės aktais ir šiuo darbo reglamentu.</text:span></text:p>
      <text:p text:style-name="P220"><text:span text:style-name="T221">3</text:span><text:span text:style-name="T222">. Komisijos funkcijos yra nagrinėti mokesčio mokėtojų prašymus leisti atsiskaityti už mokestinę nepriemoką turtu, įvertinti mokesčio mokėto</text:span><text:span text:style-name="T223">jo turto perdavimo valstybės savivaldybės reikmėms tikslingumą, atsižvelgiant į mokesčio mokėtojo teisinį statusą, finansinę padėtį ir kitus Tvarkoje nustatytus reikalavimus.</text:span></text:p>
      <text:p text:style-name="P224"><text:span text:style-name="T225">4</text:span><text:span text:style-name="T226">. Komisija savo funkcijoms vykdyti ir veiklai organizuoti turi teisę:</text:span></text:p>
      <text:p text:style-name="P227"><text:span text:style-name="T228">4.1</text:span><text:span text:style-name="T229">.</text:span><text:span text:style-name="T230"><text:s/>gauti iš ministerijų, kitų valstybės institucijų, vietos savivaldos vykdomųjų institucijų, registrų, valstybės įmonių, įstaigų, organizacijų informaciją ar paaiškinimus žodžiu ir raštu, reikalingus mokesčio mokėtojo prašymui nagrinėti;</text:span></text:p>
      <text:p text:style-name="P231"><text:span text:style-name="T232">4.2</text:span><text:span text:style-name="T233">. kviesti į<text:s/></text:span><text:span text:style-name="T234">komisijos posėdžius konsultantą turto vertinimo klausimais, turto perėmėją, kuris pagrįstų perimamo turto panaudojimą valstybės, savivaldybės reikmėms,</text:span><text:span text:style-name="T235"><text:s/></text:span><text:span text:style-name="T236">ir kitus reikalingus specialistus bei suinteresuotus asmenis;</text:span></text:p>
      <text:p text:style-name="P237"><text:span text:style-name="T238">4.3</text:span><text:span text:style-name="T239">. leisti dalyvauti posėdyje mokesči</text:span><text:span text:style-name="T240">o mokėtojui jo pageidavimu;</text:span></text:p>
      <text:p text:style-name="P241"><text:span text:style-name="T242">4.4</text:span><text:span text:style-name="T243">. priimti sprendimus nedalyvaujant kviestiniams asmenims;</text:span></text:p>
      <text:p text:style-name="P244"><text:span text:style-name="T245">4.5</text:span><text:span text:style-name="T246">. teikti Lietuvos Respublikos Vyriausybei pasiūlymus dėl komisijos sudėties pakeitimo ir papildymo.</text:span></text:p>
      <text:p text:style-name="P247"><text:span text:style-name="T248">5</text:span><text:span text:style-name="T249">. Komisijos darbui vadovauja Ūkio ministerijos se</text:span><text:span text:style-name="T250">kretorius – komisijos pirmininkas, jis yra atsakingas už komisijos funkcijų vykdymą, atstovauja jai kitose institucijose.</text:span></text:p>
      <text:p text:style-name="P251"><text:span text:style-name="T252">6</text:span><text:span text:style-name="T253">. Pagrindinė komisijos darbo forma yra posėdžiai, kuriems pirmininkauja komisijos pirmininkas, o jo nesant – pirmininko paskirtas</text:span><text:span text:style-name="T254"><text:s/>komisijos narys.</text:span></text:p>
      <text:p text:style-name="P255"><text:span text:style-name="T256">7</text:span><text:span text:style-name="T257">. Komisijos sekretoriaus pareigas atlieka Įmonių bankroto valdymo departamento prie Ūkio ministerijos (toliau – Įmonių bankroto valdymo departamentas) tarnautojas.</text:span></text:p>
      <text:p text:style-name="P258"><text:span text:style-name="T259">8</text:span><text:span text:style-name="T260">. Komisijos posėdis yra teisėtas, kai jame dalyvauja ne mažiau k</text:span><text:span text:style-name="T261">aip pusė</text:span><text:span text:style-name="T262"><text:s/></text:span><text:span text:style-name="T263">komisijos narių ir komisijos pirmininkas arba jo paskirtas kitas, jį pavaduojantis, komisijos narys.</text:span></text:p>
      <text:p text:style-name="P264"><text:span text:style-name="T265">9</text:span><text:span text:style-name="T266">. Negalintys dalyvauti posėdyje komisijos nariai gali raštu pateikti savo nuomonę darbotvarkėje įrašytais klausimais ir pranešti savo balsą „</text:span><text:span text:style-name="T267">už“ ar „prieš“ dėl kiekvieno mokesčio mokėtojo prašymo tenkinimo. Šie balsai įskaitomi į posėdžio kvorumą ir balsavimo rezultatus.</text:span></text:p>
      <text:p text:style-name="P268"><text:span text:style-name="T269">10</text:span><text:span text:style-name="T270">. Komisijos posėdžiai rengiami pagal poreikį, atsižvelgiant į tai, kad būtų galima įvykdyti Tvarkoje nurodytus prašymo<text:s/></text:span><text:span text:style-name="T271">nagrinėjimo terminus.</text:span></text:p>
      <text:p text:style-name="P272"><text:span text:style-name="T273">11</text:span><text:span text:style-name="T274">. Įmonių bankroto valdymo departamentas ne vėliau kaip prieš 3 darbo dienas iki posėdžio pateikia komisijos nariams posėdžio darbotvarkę, departamento pasiūlymus dėl mokesčio mokėtojų prašymų atsiskaityti turtu tenkinimo ir komi</text:span><text:span text:style-name="T275">sijos nario pageidavimu visų kitų dokumentų, susijusių su posėdžio klausimais, kopijas.</text:span></text:p>
      <text:p text:style-name="P276"><text:span text:style-name="T277">12</text:span><text:span text:style-name="T278">. Komisija posėdyje svarsto mokesčio mokėtojų prašymus atsiskaityti turtu, Įmonių bankroto valdymo departamento pasiūlymus dėl rekomendacijos teikimo ir pateikia<text:s/></text:span><text:span text:style-name="T279">sprendimą, ar rekomenduoti mokesčio mokėtojui atsiskaityti turtu.</text:span></text:p>
      <text:p text:style-name="P280"><text:span text:style-name="T281">13</text:span><text:span text:style-name="T282">. Komisijos sprendimai priimami atviru balsavimu paprastąja posėdyje dalyvaujančių narių balsų dauguma. Esant vienodam balsų skaičiui, lemiamą balsą turi komisijos pirmininkas.</text:span></text:p>
      <text:p text:style-name="P283"><text:span text:style-name="T284">14</text:span><text:span text:style-name="T285">.</text:span><text:span text:style-name="T286"><text:s/>Komisijos posėdžiai protokoluojami. Protokolas turi būti parengtas ne vėliau kaip per 10 darbo dienų po posėdžio. Protokolą pasirašo komisijos pirmininkas, vizuoja visi posėdyje dalyvavę komisijos nariai. Protokolų kopijos išsiunčiamos visiems komisijos n</text:span><text:span text:style-name="T287">ariams. Protokolų išrašai išsiunčiami mokesčio mokėtojams ir vietos mokesčių administratoriui. Protokolai ir posėdžiuose svarstytų klausimų medžiaga laikoma Įmonių bankroto valdymo departamente.</text:span></text:p>
      <text:p text:style-name="P288"><text:span text:style-name="T289">15</text:span><text:span text:style-name="T290">. Komisijos rekomendacijų ir Lietuvos Respublikos<text:s/></text:span><text:span text:style-name="T291">Vyriausybės nutarimų projektus rengia bei komisijos darbą techniškai aptarnauja Įmonių bankroto valdymo departamentas.</text:span></text:p>
      <text:p text:style-name="P292"><text:span text:style-name="T293">______________</text:span></text:p>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ūkio ministerija, Įsakymas</text:span></text:p>
      <text:p text:style-name="P303"><text:span text:style-name="T304">Nr.<text:s/></text:span><text:a xlink:href="https://www.e-tar.lt/portal/legalAct.html?documentId=TAR.0D4568DEA299" office:target-frame-name="_top" xlink:show="replace"><text:span text:style-name="T305">4-14</text:span></text:a><text:span text:style-name="T306">, 2003-01-14, Žin., 2003, Nr. 5-226 (2003-01-17), i. k. 1032020ISAK00004-14</text:span></text:p>
      <text:p text:style-name="P307"><text:span text:style-name="T308">Dėl ūkio ministro 2002 m. rugpjūčio 13 d. įsakymo Nr. 291 "Dėl komisijos sudėties ir darbo regla</text:span><text:span text:style-name="T309">mento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07:32:00Z</meta:creation-date>
    <dc:date>2017-02-13T07:32:00Z</dc:date>
    <meta:template xlink:href="Normal.dotm" xlink:type="simple"/>
    <meta:editing-cycles>2</meta:editing-cycles>
    <meta:editing-duration>PT0S</meta:editing-duration>
    <meta:document-statistic meta:page-count="4" meta:paragraph-count="170" meta:word-count="1006" meta:character-count="8031" meta:row-count="378" meta:non-whitespace-character-count="7195"/>
  </office:meta>
</office:document-meta>
</file>