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margin-left="4.134in">
        <style:tab-stops/>
      </style:paragraph-properties>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fo:text-indent="0.0416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3937in"/>
      <style:text-properties fo:color="#000000"/>
    </style:style>
    <style:style style:name="P373" style:parent-style-name="Normal" style:master-page-name="MPF1" style:family="paragraph">
      <style:paragraph-properties fo:break-before="page" fo:margin-left="6.3333in">
        <style:tab-stops/>
      </style:paragraph-properties>
    </style:style>
    <style:style style:name="P378" style:parent-style-name="Normal" style:family="paragraph">
      <style:paragraph-properties fo:margin-left="6.3333in">
        <style:tab-stops/>
      </style:paragraph-properties>
    </style:style>
    <style:style style:name="P379" style:parent-style-name="Normal" style:family="paragraph">
      <style:paragraph-properties fo:margin-left="6.3333in">
        <style:tab-stops/>
      </style:paragraph-properties>
    </style:style>
    <style:style style:name="P380" style:parent-style-name="Normal" style:family="paragraph">
      <style:paragraph-properties fo:margin-left="6.3333in">
        <style:tab-stops/>
      </style:paragraph-properties>
    </style:style>
    <style:style style:name="P381" style:parent-style-name="Normal" style:family="paragraph">
      <style:text-properties fo:font-weight="bold" style:font-weight-asian="bold" fo:font-size="8pt" style:font-size-asian="8pt" style:font-size-complex="8pt"/>
    </style:style>
    <style:style style:name="P382" style:parent-style-name="Normal" style:family="paragraph">
      <style:text-properties fo:font-weight="bold" style:font-weight-asian="bold"/>
    </style:style>
    <style:style style:name="P383" style:parent-style-name="Normal" style:family="paragraph">
      <style:text-properties fo:font-weight="bold" style:font-weight-asian="bold"/>
    </style:style>
    <style:style style:name="P384" style:parent-style-name="Normal" style:family="paragraph">
      <style:paragraph-properties fo:text-align="center"/>
      <style:text-properties fo:font-weight="bold" style:font-weight-asian="bold" fo:color="#000000" fo:font-size="11pt" style:font-size-asian="11pt" style:font-size-complex="11pt"/>
    </style:style>
    <style:style style:name="P385" style:parent-style-name="Normal" style:family="paragraph">
      <style:paragraph-properties fo:text-align="center"/>
      <style:text-properties fo:font-weight="bold" style:font-weight-asian="bold" fo:color="#000000" fo:font-size="11pt" style:font-size-asian="11pt" style:font-size-complex="11pt"/>
    </style:style>
    <style:style style:name="P386" style:parent-style-name="Normal" style:family="paragraph">
      <style:paragraph-properties fo:text-align="center"/>
      <style:text-properties fo:color="#000000" fo:font-size="11pt" style:font-size-asian="11pt" style:font-size-complex="11pt"/>
    </style:style>
    <style:style style:name="P387" style:parent-style-name="Normal" style:family="paragraph">
      <style:paragraph-properties fo:text-align="center" fo:text-indent="0.043in"/>
      <style:text-properties fo:color="#000000" fo:font-size="11pt" style:font-size-asian="11pt" style:font-size-complex="11pt"/>
    </style:style>
    <style:style style:name="P388" style:parent-style-name="Normal" style:family="paragraph">
      <style:paragraph-properties fo:text-align="center"/>
      <style:text-properties fo:color="#000000"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olumn393" style:family="table-column">
      <style:table-column-properties style:column-width="0.3937in"/>
    </style:style>
    <style:style style:name="TableColumn394" style:family="table-column">
      <style:table-column-properties style:column-width="1.0902in"/>
    </style:style>
    <style:style style:name="TableColumn395" style:family="table-column">
      <style:table-column-properties style:column-width="0.7263in"/>
    </style:style>
    <style:style style:name="TableColumn396" style:family="table-column">
      <style:table-column-properties style:column-width="0.2277in"/>
    </style:style>
    <style:style style:name="TableColumn397" style:family="table-column">
      <style:table-column-properties style:column-width="0.7743in"/>
    </style:style>
    <style:style style:name="TableColumn398" style:family="table-column">
      <style:table-column-properties style:column-width="0.2625in"/>
    </style:style>
    <style:style style:name="TableColumn399" style:family="table-column">
      <style:table-column-properties style:column-width="0.625in"/>
    </style:style>
    <style:style style:name="TableColumn400" style:family="table-column">
      <style:table-column-properties style:column-width="0.3597in"/>
    </style:style>
    <style:style style:name="TableColumn401" style:family="table-column">
      <style:table-column-properties style:column-width="0.8854in"/>
    </style:style>
    <style:style style:name="TableColumn402" style:family="table-column">
      <style:table-column-properties style:column-width="0.8902in"/>
    </style:style>
    <style:style style:name="TableColumn403" style:family="table-column">
      <style:table-column-properties style:column-width="0.8138in"/>
    </style:style>
    <style:style style:name="TableColumn404" style:family="table-column">
      <style:table-column-properties style:column-width="0.9562in"/>
    </style:style>
    <style:style style:name="TableColumn405" style:family="table-column">
      <style:table-column-properties style:column-width="0.9548in"/>
    </style:style>
    <style:style style:name="TableColumn406" style:family="table-column">
      <style:table-column-properties style:column-width="1.277in"/>
    </style:style>
    <style:style style:name="Table392" style:family="table">
      <style:table-properties style:width="10.2375in" fo:margin-left="0in" table:align="left"/>
    </style:style>
    <style:style style:name="TableRow407" style:family="table-row">
      <style:table-row-properties style:min-row-height="0.0138in"/>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Row416" style:family="table-row">
      <style:table-row-properties style:min-row-height="0.0138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0138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Row442" style:family="table-row">
      <style:table-row-properties style:min-row-height="0.0138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min-row-height="0.0138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347in"/>
      <style:text-properties fo:color="#000000" fo:font-size="10pt" style:font-size-asian="10p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color="#000000"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47in"/>
      <style:text-properties fo:color="#000000"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color="#000000"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10pt" style:font-size-asian="10pt"/>
    </style:style>
    <style:style style:name="TableRow510" style:family="table-row">
      <style:table-row-properties style:min-row-height="0.0138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347in"/>
      <style:text-properties fo:color="#000000" fo:font-size="10pt" style:font-size-asian="10p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347in"/>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347in"/>
      <style:text-properties fo:color="#000000"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color="#000000" fo:font-size="10pt" style:font-size-asian="10p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347in"/>
      <style:text-properties fo:color="#000000" fo:font-size="10pt" style:font-size-asian="10p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347in"/>
      <style:text-properties fo:color="#000000" fo:font-size="10pt" style:font-size-asian="10p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color="#000000" fo:font-size="10pt" style:font-size-asian="10pt"/>
    </style:style>
    <style:style style:name="TableRow556" style:family="table-row">
      <style:table-row-properties style:min-row-height="0.0138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347in"/>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347in"/>
      <style:text-properties fo:color="#000000" fo:font-size="10pt" style:font-size-asian="10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347in"/>
      <style:text-properties fo:color="#000000" fo:font-size="10pt" style:font-size-asian="10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347in"/>
      <style:text-properties fo:color="#000000"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47in"/>
      <style:text-properties fo:color="#000000" fo:font-size="10pt" style:font-size-asian="10pt"/>
    </style:style>
    <style:style style:name="TableRow579" style:family="table-row">
      <style:table-row-properties style:min-row-height="0.0138in"/>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color="#000000" fo:font-size="10pt" style:font-size-asian="10p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text-indent="0.0347in"/>
      <style:text-properties fo:color="#000000" fo:font-size="10pt" style:font-size-asian="10pt"/>
    </style:style>
    <style:style style:name="TableCell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347in"/>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347in"/>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color="#000000" fo:font-size="10pt" style:font-size-asian="10pt"/>
    </style:style>
    <style:style style:name="TableRow602" style:family="table-row">
      <style:table-row-properties style:min-row-height="0.0138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347in"/>
      <style:text-properties fo:color="#000000" fo:font-size="10pt" style:font-size-asian="10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47in"/>
      <style:text-properties fo:color="#000000" fo:font-size="10pt" style:font-size-asian="10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347in"/>
      <style:text-properties fo:color="#000000"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color="#000000"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color="#000000" fo:font-size="10pt" style:font-size-asian="10pt"/>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color="#000000" fo:font-size="10pt" style:font-size-asian="10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color="#000000" fo:font-size="10pt" style:font-size-asian="10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TableColumn651" style:family="table-column">
      <style:table-column-properties style:column-width="3.3715in"/>
    </style:style>
    <style:style style:name="TableColumn652" style:family="table-column">
      <style:table-column-properties style:column-width="0.727in"/>
    </style:style>
    <style:style style:name="TableColumn653" style:family="table-column">
      <style:table-column-properties style:column-width="2.0604in"/>
    </style:style>
    <style:style style:name="TableColumn654" style:family="table-column">
      <style:table-column-properties style:column-width="1.0041in"/>
    </style:style>
    <style:style style:name="TableColumn655" style:family="table-column">
      <style:table-column-properties style:column-width="3.0743in"/>
    </style:style>
    <style:style style:name="Table650" style:family="table">
      <style:table-properties style:width="10.2375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3.6423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3.6423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position="3.642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3.642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3.6423in"/>
        </style:tab-stops>
      </style:paragraph-properties>
    </style:style>
    <style:style style:name="P667" style:parent-style-name="Normal" style:family="paragraph">
      <style:text-properties fo:font-size="8pt" style:font-size-asian="8pt" style:font-size-complex="8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break-before="page" fo:margin-left="6.25in">
        <style:tab-stops/>
      </style:paragraph-properties>
    </style:style>
    <style:style style:name="P671" style:parent-style-name="Normal" style:family="paragraph">
      <style:paragraph-properties fo:margin-left="6.25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paragraph-properties fo:text-align="center"/>
      <style:text-properties fo:font-weight="bold" style:font-weight-asian="bold" fo:color="#000000" fo:font-size="11pt" style:font-size-asian="11pt" style:font-size-complex="11pt"/>
    </style:style>
    <style:style style:name="P675" style:parent-style-name="Normal" style:family="paragraph">
      <style:paragraph-properties fo:text-align="center"/>
      <style:text-properties fo:font-weight="bold" style:font-weight-asian="bold" fo:color="#000000" fo:font-size="11pt" style:font-size-asian="11pt" style:font-size-complex="11pt"/>
    </style:style>
    <style:style style:name="P676" style:parent-style-name="Normal" style:family="paragraph">
      <style:paragraph-properties fo:text-align="center"/>
      <style:text-properties fo:color="#000000"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center"/>
      <style:text-properties fo:font-weight="bold" style:font-weight-asian="bold"/>
    </style:style>
    <style:style style:name="TableColumn681" style:family="table-column">
      <style:table-column-properties style:column-width="0.5048in"/>
    </style:style>
    <style:style style:name="TableColumn682" style:family="table-column">
      <style:table-column-properties style:column-width="1.1993in"/>
    </style:style>
    <style:style style:name="TableColumn683" style:family="table-column">
      <style:table-column-properties style:column-width="0.8062in"/>
    </style:style>
    <style:style style:name="TableColumn684" style:family="table-column">
      <style:table-column-properties style:column-width="0.8062in"/>
    </style:style>
    <style:style style:name="TableColumn685" style:family="table-column">
      <style:table-column-properties style:column-width="0.8062in"/>
    </style:style>
    <style:style style:name="TableColumn686" style:family="table-column">
      <style:table-column-properties style:column-width="0.9034in"/>
    </style:style>
    <style:style style:name="TableColumn687" style:family="table-column">
      <style:table-column-properties style:column-width="1.2673in"/>
    </style:style>
    <style:style style:name="TableColumn688" style:family="table-column">
      <style:table-column-properties style:column-width="1.0979in"/>
    </style:style>
    <style:style style:name="TableColumn689" style:family="table-column">
      <style:table-column-properties style:column-width="1.0111in"/>
    </style:style>
    <style:style style:name="TableColumn690" style:family="table-column">
      <style:table-column-properties style:column-width="0.8312in"/>
    </style:style>
    <style:style style:name="TableColumn691" style:family="table-column">
      <style:table-column-properties style:column-width="1.3312in"/>
    </style:style>
    <style:style style:name="Table680" style:family="table">
      <style:table-properties style:width="10.5652in" fo:margin-left="0in" table:align="left"/>
    </style:style>
    <style:style style:name="TableRow692" style:family="table-row">
      <style:table-row-properties style:min-row-height="0.0138in"/>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10pt" style:font-size-asian="10pt"/>
    </style:style>
    <style:style style:name="TableRow707" style:family="table-row">
      <style:table-row-properties style:min-row-height="0.1694in"/>
    </style:style>
    <style:style style:name="P708" style:parent-style-name="Normal" style:family="paragraph">
      <style:text-properties style:font-name="Calibri" style:font-name-complex="Calibri" fo:color="#000000" fo:font-size="10pt" style:font-size-asian="10pt"/>
    </style:style>
    <style:style style:name="P709" style:parent-style-name="Normal" style:family="paragraph">
      <style:text-properties style:font-name="Calibri" style:font-name-complex="Calibri" fo:color="#000000" fo:font-size="10pt" style:font-size-asian="10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text-properties style:font-name="Calibri" style:font-name-complex="Calibri" fo:color="#000000" fo:font-size="10pt" style:font-size-asian="10pt"/>
    </style:style>
    <style:style style:name="TableRow726" style:family="table-row">
      <style:table-row-properties style:min-row-height="0.1694in"/>
    </style:style>
    <style:style style:name="P727" style:parent-style-name="Normal" style:family="paragraph">
      <style:text-properties style:font-name="Calibri" style:font-name-complex="Calibri" fo:color="#000000" fo:font-size="10pt" style:font-size-asian="10pt"/>
    </style:style>
    <style:style style:name="P728" style:parent-style-name="Normal" style:family="paragraph">
      <style:text-properties style:font-name="Calibri" style:font-name-complex="Calibri" fo:color="#000000" fo:font-size="10pt" style:font-size-asian="10pt"/>
    </style:style>
    <style:style style:name="P729" style:parent-style-name="Normal" style:family="paragraph">
      <style:text-properties style:font-name="Calibri" style:font-name-complex="Calibri" fo:color="#000000" fo:font-size="10pt" style:font-size-asian="10pt"/>
    </style:style>
    <style:style style:name="P730" style:parent-style-name="Normal" style:family="paragraph">
      <style:text-properties style:font-name="Calibri" style:font-name-complex="Calibri" fo:color="#000000" fo:font-size="10pt" style:font-size-asian="10pt"/>
    </style:style>
    <style:style style:name="P731" style:parent-style-name="Normal" style:family="paragraph">
      <style:text-properties style:font-name="Calibri" style:font-name-complex="Calibri" fo:color="#000000" fo:font-size="10pt" style:font-size-asian="10pt"/>
    </style:style>
    <style:style style:name="P732" style:parent-style-name="Normal" style:family="paragraph">
      <style:text-properties style:font-name="Calibri" style:font-name-complex="Calibri" fo:color="#000000" fo:font-size="10pt" style:font-size-asian="10pt"/>
    </style:style>
    <style:style style:name="P733" style:parent-style-name="Normal" style:family="paragraph">
      <style:text-properties style:font-name="Calibri" style:font-name-complex="Calibri" fo:color="#000000" fo:font-size="10pt" style:font-size-asian="10pt"/>
    </style:style>
    <style:style style:name="P734" style:parent-style-name="Normal" style:family="paragraph">
      <style:text-properties style:font-name="Calibri" style:font-name-complex="Calibri" fo:color="#000000" fo:font-size="10pt" style:font-size-asian="10pt"/>
    </style:style>
    <style:style style:name="P735" style:parent-style-name="Normal" style:family="paragraph">
      <style:text-properties style:font-name="Calibri" style:font-name-complex="Calibri" fo:color="#000000" fo:font-size="10pt" style:font-size-asian="10pt"/>
    </style:style>
    <style:style style:name="P736" style:parent-style-name="Normal" style:family="paragraph">
      <style:text-properties style:font-name="Calibri" style:font-name-complex="Calibri" fo:color="#000000" fo:font-size="10pt" style:font-size-asian="10pt"/>
    </style:style>
    <style:style style:name="P737" style:parent-style-name="Normal" style:family="paragraph">
      <style:text-properties style:font-name="Calibri" style:font-name-complex="Calibri" fo:color="#000000" fo:font-size="10pt" style:font-size-asian="10pt"/>
    </style:style>
    <style:style style:name="TableRow738" style:family="table-row">
      <style:table-row-properties style:min-row-height="0.1694in"/>
    </style:style>
    <style:style style:name="P739" style:parent-style-name="Normal" style:family="paragraph">
      <style:text-properties style:font-name="Calibri" style:font-name-complex="Calibri" fo:color="#000000" fo:font-size="10pt" style:font-size-asian="10pt"/>
    </style:style>
    <style:style style:name="P740" style:parent-style-name="Normal" style:family="paragraph">
      <style:text-properties style:font-name="Calibri" style:font-name-complex="Calibri" fo:color="#000000" fo:font-size="10pt" style:font-size-asian="10pt"/>
    </style:style>
    <style:style style:name="P741" style:parent-style-name="Normal" style:family="paragraph">
      <style:text-properties style:font-name="Calibri" style:font-name-complex="Calibri" fo:color="#000000" fo:font-size="10pt" style:font-size-asian="10pt"/>
    </style:style>
    <style:style style:name="P742" style:parent-style-name="Normal" style:family="paragraph">
      <style:text-properties style:font-name="Calibri" style:font-name-complex="Calibri" fo:color="#000000" fo:font-size="10pt" style:font-size-asian="10pt"/>
    </style:style>
    <style:style style:name="P743" style:parent-style-name="Normal" style:family="paragraph">
      <style:text-properties style:font-name="Calibri" style:font-name-complex="Calibri" fo:color="#000000" fo:font-size="10pt" style:font-size-asian="10pt"/>
    </style:style>
    <style:style style:name="P744" style:parent-style-name="Normal" style:family="paragraph">
      <style:text-properties style:font-name="Calibri" style:font-name-complex="Calibri" fo:color="#000000" fo:font-size="10pt" style:font-size-asian="10pt"/>
    </style:style>
    <style:style style:name="P745" style:parent-style-name="Normal" style:family="paragraph">
      <style:text-properties style:font-name="Calibri" style:font-name-complex="Calibri" fo:color="#000000" fo:font-size="10pt" style:font-size-asian="10pt"/>
    </style:style>
    <style:style style:name="P746" style:parent-style-name="Normal" style:family="paragraph">
      <style:text-properties style:font-name="Calibri" style:font-name-complex="Calibri" fo:color="#000000" fo:font-size="10pt" style:font-size-asian="10pt"/>
    </style:style>
    <style:style style:name="P747" style:parent-style-name="Normal" style:family="paragraph">
      <style:text-properties style:font-name="Calibri" style:font-name-complex="Calibri" fo:color="#000000" fo:font-size="10pt" style:font-size-asian="10pt"/>
    </style:style>
    <style:style style:name="P748" style:parent-style-name="Normal" style:family="paragraph">
      <style:text-properties style:font-name="Calibri" style:font-name-complex="Calibri" fo:color="#000000" fo:font-size="10pt" style:font-size-asian="10pt"/>
    </style:style>
    <style:style style:name="P749" style:parent-style-name="Normal" style:family="paragraph">
      <style:text-properties style:font-name="Calibri" style:font-name-complex="Calibri" fo:color="#000000" fo:font-size="10pt" style:font-size-asian="10pt"/>
    </style:style>
    <style:style style:name="TableRow750" style:family="table-row">
      <style:table-row-properties style:min-row-height="0.0138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Calibri" style:font-name-complex="Calibri"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color="#000000" fo:font-size="10pt" style:font-size-asian="10pt"/>
    </style:style>
    <style:style style:name="TableCell755" style:family="table-cell">
      <style:table-cell-properties fo:border-top="none" fo:border-left="none"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complex="Calibri" fo:color="#000000"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complex="Calibri" fo:color="#000000" fo:font-size="10pt" style:font-size-asian="10pt"/>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color="#000000" fo:font-size="10pt" style:font-size-asian="10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Calibri" style:font-name-complex="Calibri"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Calibri" style:font-name-complex="Calibri" fo:color="#000000"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Calibri" style:font-name-complex="Calibri"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Calibri" style:font-name-complex="Calibri"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Calibri" style:font-name-complex="Calibri" fo:color="#000000"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Calibri" style:font-name-complex="Calibri" fo:color="#000000" fo:font-size="10pt" style:font-size-asian="10pt"/>
    </style:style>
    <style:style style:name="TableRow773" style:family="table-row">
      <style:table-row-properties style:min-row-height="0.0138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12in"/>
      <style:text-properties style:font-name="Calibri" style:font-name-complex="Calibri" fo:color="#000000"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12in"/>
      <style:text-properties style:font-name="Calibri" style:font-name-complex="Calibri" fo:color="#000000" fo:font-size="10pt" style:font-size-asian="10pt"/>
    </style:style>
    <style:style style:name="TableCell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9" style:parent-style-name="Normal" style:family="paragraph">
      <style:paragraph-properties fo:text-indent="0.0312in"/>
      <style:text-properties style:font-name="Calibri" style:font-name-complex="Calibri" fo:color="#000000" fo:font-size="10pt" style:font-size-asian="10pt"/>
    </style:style>
    <style:style style:name="TableCell7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1" style:parent-style-name="Normal" style:family="paragraph">
      <style:paragraph-properties fo:text-indent="0.0312in"/>
      <style:text-properties style:font-name="Calibri" style:font-name-complex="Calibri" fo:color="#000000" fo:font-size="10pt" style:font-size-asian="10pt"/>
    </style:style>
    <style:style style:name="TableCell7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indent="0.0312in"/>
      <style:text-properties style:font-name="Calibri" style:font-name-complex="Calibri" fo:color="#000000" fo:font-size="10pt" style:font-size-asian="10p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12in"/>
      <style:text-properties style:font-name="Calibri" style:font-name-complex="Calibri"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12in"/>
      <style:text-properties style:font-name="Calibri" style:font-name-complex="Calibri" fo:color="#000000"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12in"/>
      <style:text-properties style:font-name="Calibri" style:font-name-complex="Calibri" fo:color="#000000"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12in"/>
      <style:text-properties style:font-name="Calibri" style:font-name-complex="Calibri" fo:color="#000000"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12in"/>
      <style:text-properties style:font-name="Calibri" style:font-name-complex="Calibri" fo:color="#000000"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12in"/>
      <style:text-properties style:font-name="Calibri" style:font-name-complex="Calibri" fo:color="#000000" fo:font-size="10pt" style:font-size-asian="10p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12in"/>
      <style:text-properties style:font-name="Calibri" style:font-name-complex="Calibri"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12in"/>
      <style:text-properties style:font-name="Calibri" style:font-name-complex="Calibri" fo:color="#000000" fo:font-size="10pt" style:font-size-asian="10pt"/>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text-indent="0.0312in"/>
      <style:text-properties style:font-name="Calibri" style:font-name-complex="Calibri" fo:color="#000000" fo:font-size="10pt" style:font-size-asian="10pt"/>
    </style:style>
    <style:style style:name="TableCell8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indent="0.0312in"/>
      <style:text-properties style:font-name="Calibri" style:font-name-complex="Calibri" fo:color="#000000" fo:font-size="10pt" style:font-size-asian="10pt"/>
    </style:style>
    <style:style style:name="TableCell8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indent="0.0312in"/>
      <style:text-properties style:font-name="Calibri" style:font-name-complex="Calibri" fo:color="#000000" fo:font-size="10pt" style:font-size-asian="10p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12in"/>
      <style:text-properties style:font-name="Calibri" style:font-name-complex="Calibri" fo:color="#000000"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12in"/>
      <style:text-properties style:font-name="Calibri" style:font-name-complex="Calibri" fo:color="#000000"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12in"/>
      <style:text-properties style:font-name="Calibri" style:font-name-complex="Calibri" fo:color="#000000"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12in"/>
      <style:text-properties style:font-name="Calibri" style:font-name-complex="Calibri" fo:color="#000000"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12in"/>
      <style:text-properties style:font-name="Calibri" style:font-name-complex="Calibri"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12in"/>
      <style:text-properties style:font-name="Calibri" style:font-name-complex="Calibri" fo:color="#000000" fo:font-size="10pt" style:font-size-asian="10p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12in"/>
      <style:text-properties style:font-name="Calibri" style:font-name-complex="Calibri" fo:color="#000000"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12in"/>
      <style:text-properties style:font-name="Calibri" style:font-name-complex="Calibri" fo:color="#000000" fo:font-size="10pt" style:font-size-asian="10p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indent="0.0312in"/>
      <style:text-properties style:font-name="Calibri" style:font-name-complex="Calibri" fo:color="#000000" fo:font-size="10pt" style:font-size-asian="10pt"/>
    </style:style>
    <style:style style:name="TableCell8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text-indent="0.0312in"/>
      <style:text-properties style:font-name="Calibri" style:font-name-complex="Calibri" fo:color="#000000" fo:font-size="10pt" style:font-size-asian="10pt"/>
    </style:style>
    <style:style style:name="TableCell8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indent="0.0312in"/>
      <style:text-properties style:font-name="Calibri" style:font-name-complex="Calibri" fo:color="#000000" fo:font-size="10pt" style:font-size-asian="10pt"/>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12in"/>
      <style:text-properties style:font-name="Calibri" style:font-name-complex="Calibri" fo:color="#000000"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12in"/>
      <style:text-properties style:font-name="Calibri" style:font-name-complex="Calibri" fo:color="#000000"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12in"/>
      <style:text-properties style:font-name="Calibri" style:font-name-complex="Calibri" fo:color="#000000"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12in"/>
      <style:text-properties style:font-name="Calibri" style:font-name-complex="Calibri" fo:color="#000000"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12in"/>
      <style:text-properties style:font-name="Calibri" style:font-name-complex="Calibri" fo:color="#000000"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12in"/>
      <style:text-properties style:font-name="Calibri" style:font-name-complex="Calibri" fo:color="#000000" fo:font-size="10pt" style:font-size-asian="10pt"/>
    </style:style>
    <style:style style:name="TableRow842" style:family="table-row">
      <style:table-row-properties style:min-row-height="0.0138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12in"/>
      <style:text-properties style:font-name="Calibri" style:font-name-complex="Calibri" fo:color="#000000"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12in"/>
      <style:text-properties style:font-name="Calibri" style:font-name-complex="Calibri" fo:color="#000000" fo:font-size="10pt" style:font-size-asian="10pt"/>
    </style:style>
    <style:style style:name="TableCell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 style:parent-style-name="Normal" style:family="paragraph">
      <style:paragraph-properties fo:text-indent="0.0312in"/>
      <style:text-properties style:font-name="Calibri" style:font-name-complex="Calibri" fo:color="#000000" fo:font-size="10pt" style:font-size-asian="10pt"/>
    </style:style>
    <style:style style:name="TableCell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0" style:parent-style-name="Normal" style:family="paragraph">
      <style:paragraph-properties fo:text-indent="0.0312in"/>
      <style:text-properties style:font-name="Calibri" style:font-name-complex="Calibri" fo:color="#000000" fo:font-size="10pt" style:font-size-asian="10pt"/>
    </style:style>
    <style:style style:name="TableCell8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indent="0.0312in"/>
      <style:text-properties style:font-name="Calibri" style:font-name-complex="Calibri" fo:color="#000000" fo:font-size="10pt" style:font-size-asian="10pt"/>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12in"/>
      <style:text-properties style:font-name="Calibri" style:font-name-complex="Calibri" fo:color="#000000"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12in"/>
      <style:text-properties style:font-name="Calibri" style:font-name-complex="Calibri" fo:color="#000000"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12in"/>
      <style:text-properties style:font-name="Calibri" style:font-name-complex="Calibri"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12in"/>
      <style:text-properties style:font-name="Calibri" style:font-name-complex="Calibri" fo:color="#000000"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12in"/>
      <style:text-properties style:font-name="Calibri" style:font-name-complex="Calibri" fo:color="#000000"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12in"/>
      <style:text-properties style:font-name="Calibri" style:font-name-complex="Calibri" fo:color="#000000" fo:font-size="10pt" style:font-size-asian="10pt"/>
    </style:style>
    <style:style style:name="TableRow865" style:family="table-row">
      <style:table-row-properties style:min-row-height="0.0138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12in"/>
      <style:text-properties style:font-name="Calibri" style:font-name-complex="Calibri" fo:color="#000000"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12in"/>
      <style:text-properties style:font-name="Calibri" style:font-name-complex="Calibri" fo:color="#000000" fo:font-size="10pt" style:font-size-asian="10p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indent="0.0312in"/>
      <style:text-properties style:font-name="Calibri" style:font-name-complex="Calibri" fo:color="#000000" fo:font-size="10pt" style:font-size-asian="10pt"/>
    </style:style>
    <style:style style:name="TableCell8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indent="0.0312in"/>
      <style:text-properties style:font-name="Calibri" style:font-name-complex="Calibri" fo:color="#000000" fo:font-size="10pt" style:font-size-asian="10pt"/>
    </style:style>
    <style:style style:name="TableCell8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text-indent="0.0312in"/>
      <style:text-properties style:font-name="Calibri" style:font-name-complex="Calibri" fo:color="#000000" fo:font-size="10pt" style:font-size-asian="10p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12in"/>
      <style:text-properties style:font-name="Calibri" style:font-name-complex="Calibri" fo:color="#000000"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12in"/>
      <style:text-properties style:font-name="Calibri" style:font-name-complex="Calibri" fo:color="#000000"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12in"/>
      <style:text-properties style:font-name="Calibri" style:font-name-complex="Calibri" fo:color="#000000"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12in"/>
      <style:text-properties style:font-name="Calibri" style:font-name-complex="Calibri" fo:color="#000000"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12in"/>
      <style:text-properties style:font-name="Calibri" style:font-name-complex="Calibri" fo:color="#000000"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12in"/>
      <style:text-properties style:font-name="Calibri" style:font-name-complex="Calibri" fo:color="#000000" fo:font-size="10pt" style:font-size-asian="10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12in"/>
      <style:text-properties style:font-name="Calibri" style:font-name-complex="Calibri" fo:color="#000000"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12in"/>
      <style:text-properties style:font-name="Calibri" style:font-name-complex="Calibri" fo:color="#000000" fo:font-size="10pt" style:font-size-asian="10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paragraph-properties fo:text-indent="0.0312in"/>
      <style:text-properties style:font-name="Calibri" style:font-name-complex="Calibri" fo:color="#000000" fo:font-size="10pt" style:font-size-asian="10pt"/>
    </style:style>
    <style:style style:name="TableCell8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indent="0.0312in"/>
      <style:text-properties style:font-name="Calibri" style:font-name-complex="Calibri" fo:color="#000000" fo:font-size="10pt" style:font-size-asian="10pt"/>
    </style:style>
    <style:style style:name="TableCell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indent="0.0312in"/>
      <style:text-properties style:font-name="Calibri" style:font-name-complex="Calibri" fo:color="#000000" fo:font-size="10pt" style:font-size-asian="10p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12in"/>
      <style:text-properties style:font-name="Calibri" style:font-name-complex="Calibri" fo:color="#000000"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12in"/>
      <style:text-properties style:font-name="Calibri" style:font-name-complex="Calibri" fo:color="#000000"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12in"/>
      <style:text-properties style:font-name="Calibri" style:font-name-complex="Calibri" fo:color="#000000"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12in"/>
      <style:text-properties style:font-name="Calibri" style:font-name-complex="Calibri" fo:color="#000000"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12in"/>
      <style:text-properties style:font-name="Calibri" style:font-name-complex="Calibri" fo:color="#000000"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12in"/>
      <style:text-properties style:font-name="Calibri" style:font-name-complex="Calibri" fo:color="#000000" fo:font-size="10pt" style:font-size-asian="10pt"/>
    </style:style>
    <style:style style:name="TableRow911" style:family="table-row">
      <style:table-row-properties style:min-row-height="0.0138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12in"/>
      <style:text-properties style:font-name="Calibri" style:font-name-complex="Calibri" fo:color="#000000"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12in"/>
      <style:text-properties style:font-name="Calibri" style:font-name-complex="Calibri" fo:color="#000000" fo:font-size="10pt" style:font-size-asian="10pt"/>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indent="0.0312in"/>
      <style:text-properties style:font-name="Calibri" style:font-name-complex="Calibri" fo:color="#000000" fo:font-size="10pt" style:font-size-asian="10pt"/>
    </style:style>
    <style:style style:name="TableCell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indent="0.0312in"/>
      <style:text-properties style:font-name="Calibri" style:font-name-complex="Calibri" fo:color="#000000" fo:font-size="10pt" style:font-size-asian="10pt"/>
    </style:style>
    <style:style style:name="TableCell9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indent="0.0312in"/>
      <style:text-properties style:font-name="Calibri" style:font-name-complex="Calibri" fo:color="#000000" fo:font-size="10pt" style:font-size-asian="10pt"/>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12in"/>
      <style:text-properties style:font-name="Calibri" style:font-name-complex="Calibri" fo:color="#000000"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12in"/>
      <style:text-properties style:font-name="Calibri" style:font-name-complex="Calibri" fo:color="#000000"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12in"/>
      <style:text-properties style:font-name="Calibri" style:font-name-complex="Calibri" fo:color="#000000"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12in"/>
      <style:text-properties style:font-name="Calibri" style:font-name-complex="Calibri" fo:color="#000000"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12in"/>
      <style:text-properties style:font-name="Calibri" style:font-name-complex="Calibri" fo:color="#000000"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12in"/>
      <style:text-properties style:font-name="Calibri" style:font-name-complex="Calibri" fo:color="#000000" fo:font-size="10pt" style:font-size-asian="10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text-properties fo:color="#000000" fo:font-size="11pt" style:font-size-asian="11pt" style:font-size-complex="11pt"/>
    </style:style>
    <style:style style:name="TableColumn939" style:family="table-column">
      <style:table-column-properties style:column-width="3.3715in"/>
    </style:style>
    <style:style style:name="TableColumn940" style:family="table-column">
      <style:table-column-properties style:column-width="0.727in"/>
    </style:style>
    <style:style style:name="TableColumn941" style:family="table-column">
      <style:table-column-properties style:column-width="2.0604in"/>
    </style:style>
    <style:style style:name="TableColumn942" style:family="table-column">
      <style:table-column-properties style:column-width="1.0041in"/>
    </style:style>
    <style:style style:name="TableColumn943" style:family="table-column">
      <style:table-column-properties style:column-width="3.0743in"/>
    </style:style>
    <style:style style:name="Table938" style:family="table">
      <style:table-properties style:width="10.2375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ab-stops>
          <style:tab-stop style:type="left" style:position="3.6423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ab-stops>
          <style:tab-stop style:type="left" style:position="3.6423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3.6423in"/>
        </style:tab-stops>
      </style:paragraph-properties>
    </style:style>
    <style:style style:name="P955" style:parent-style-name="Normal" style:family="paragraph">
      <style:text-properties fo:font-size="11pt" style:font-size-asian="11pt" style:font-size-complex="11pt"/>
    </style:style>
    <style:style style:name="TableColumn957" style:family="table-column">
      <style:table-column-properties style:column-width="3.3715in"/>
    </style:style>
    <style:style style:name="TableColumn958" style:family="table-column">
      <style:table-column-properties style:column-width="0.727in"/>
    </style:style>
    <style:style style:name="TableColumn959" style:family="table-column">
      <style:table-column-properties style:column-width="2.0604in"/>
    </style:style>
    <style:style style:name="TableColumn960" style:family="table-column">
      <style:table-column-properties style:column-width="1.0041in"/>
    </style:style>
    <style:style style:name="TableColumn961" style:family="table-column">
      <style:table-column-properties style:column-width="3.0743in"/>
    </style:style>
    <style:style style:name="Table956" style:family="table">
      <style:table-properties style:width="10.2375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3.6423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3.6423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3.6423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style>
    <style:style style:name="P973" style:parent-style-name="Normal" style:family="paragraph">
      <style:text-properties fo:font-size="11pt" style:font-size-asian="11pt" style:font-size-complex="11pt"/>
    </style:style>
    <style:style style:name="P974" style:parent-style-name="Normal" style:family="paragraph">
      <style:paragraph-properties fo:text-align="cente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4">Suvestinė redakcija nuo 2013-01-04 iki 2014-01-02</text:span></text:p>
      <text:p text:style-name="P5"/>
      <text:p text:style-name="P6"><text:span text:style-name="T7">Įsakymas paskelbtas: Žin. 2012, Nr.<text:s/></text:span><text:a xlink:href="https://www.e-tar.lt/portal/legalAct.html?documentId=TAR.59DF8F433727" office:target-frame-name="_top" xlink:show="replace"><text:span text:style-name="T8">46-2273</text:span></text:a><text:span text:style-name="T9">, i. k. 11222DBISAK000V-195</text:span></text:p>
      <text:p text:style-name="P10"/>
      <text:p text:style-name="P11"><text:span text:style-name="T12"/><text:span text:style-name="T13">LIETUVOS DARBO BIRŽOS prie socialinės apsaugos ir darbo ministerijos DIREKTORIAUS</text:span></text:p>
      <text:p text:style-name="P14">Į S A K Y M A S</text:p>
      <text:p text:style-name="P15"/>
      <text:p text:style-name="P16">DĖL TEISĖS AKTŲ NUSTATYTA TVARKA GAUTOS INFORMACIJOS APIE SOCIALINIŲ ĮMONIŲ VEIKLĄ VERTINIMO PAGAL RIZIKOS KRITERIJUS METODIKOS PATVIRTINIMO</text:p>
      <text:p text:style-name="P17"/>
      <text:p text:style-name="P18">2012 m. balandžio 16 d. Nr. V-195</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text:span><text:span text:style-name="T25">975) 36</text:span><text:span text:style-name="T26">1</text:span><text:span text:style-name="T27"><text:s/>straipsnio 2 dalies 3 punktu, Socialinių įmonių neplaninių patikrinimų atlikimo taisyklių, patvirtintų Lietuvos darbo biržos prie Socialinės apsaugos ir darbo ministerijos (toliau – Lietuvos darbo birža) direktoriaus 2012 m. vasario 10 d. įsakymu<text:s/></text:span><text:span text:style-name="T28">Nr. V-75 (Žin., 2012, Nr.<text:s/></text:span><text:a xlink:href="https://www.e-tar.lt/portal/lt/legalAct/TAR.95F2727649B5" office:target-frame-name="_blank" xlink:show="new"><text:span text:style-name="T29">20-924</text:span></text:a><text:span text:style-name="T30">), 6.2 punktu bei siekdamas pagerinti socialinių įmonių administravimo kontrolę:</text:span></text:p>
      <text:p text:style-name="P31"><text:span text:style-name="T32">1</text:span><text:span text:style-name="T33">. T v i r t i n u Teisės aktų nustatyta tvarka gautos</text:span><text:span text:style-name="T34"><text:s/>informacijos apie socialinių įmonių veiklą vertinimo pagal rizikos kriterijus metodiką (toliau – Metodika) (pridedama).</text:span></text:p>
      <text:p text:style-name="P35"><text:span text:style-name="T36">2</text:span><text:span text:style-name="T37">. Į p a r e i g o j u teritorinių darbo biržų direktorius užtikrinti informacijos apie socialinių įmonių veiklą vertinimo rezultat</text:span><text:span text:style-name="T38">ų pateikimą Lietuvos darbo biržai Metodikoje nustatytais terminais.</text:span></text:p>
      <text:p text:style-name="P39"><text:span text:style-name="T40">3</text:span><text:span text:style-name="T41">. P a v e d u :</text:span></text:p>
      <text:p text:style-name="P42"><text:span text:style-name="T43">3.1</text:span><text:span text:style-name="T44">. Lietuvos darbo biržos Užimtumo rėmimo skyriui vertinti socialinių įmonių veiklą Metodikoje nustatyta tvarka;</text:span></text:p>
      <text:p text:style-name="P45"><text:span text:style-name="T46">3.2</text:span><text:span text:style-name="T47">. Lietuvos darbo biržos Teisės skyriui organ</text:span><text:span text:style-name="T48">izuoti šio įsakymo paskelbimą leidinyje „Valstybės žinios“ ir LDB interneto svetainėje;</text:span></text:p>
      <text:p text:style-name="P49"><text:span text:style-name="T50">3.3</text:span><text:span text:style-name="T51">. šio įsakymo vykdymą kontroliuoti Lietuvos darbo biržos direktoriaus pavaduotojui Albertui Šlekiui.</text:span></text:p>
      <text:p text:style-name="P52"/>
      <text:p text:style-name="P53"/>
      <text:p text:style-name="P54">Direktorius<text:s/><text:tab/>Vidas Šlekaitis</text:p>
      <text:p text:style-name="P55"/>
      <text:soft-page-break/>
      <text:p text:style-name="P56"><text:span text:style-name="T57">PATVIRTINTA</text:span></text:p>
      <text:p text:style-name="P58">Lietuvos darbo biržos prie Socialinės apsaugos</text:p>
      <text:p text:style-name="P59">ir darbo ministerijos direktoriaus<text:s/></text:p>
      <text:p text:style-name="P60">2012 m. balandžio 16 d. įsakymu Nr. V-195</text:p>
      <text:p text:style-name="P61"/>
      <text:p text:style-name="P62"><text:span text:style-name="T63">TEISĖS AKTŲ NUSTATYTA TVARKA GAUTOS INFORMACIJOS APIE SOCIALINIŲ ĮMONIŲ VEIKLĄ VERTINIMO PAGAL RIZIKOS KRITERIJUS METODIKA</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Teisės aktų nustatyta tvarka gautos informacijos apie socialinių įmonių veiklą vertinimo pagal rizikos kriterijus metodika (toliau – ši metodika) nustato Lietuvos Respublikos socialinių įmonių įstatymo (Žin., 2004, Nr.<text:s/></text:span><text:a xlink:href="https://www.e-tar.lt/portal/lt/legalAct/TAR.EEC13A0B85BA" office:target-frame-name="_blank" xlink:show="new"><text:span text:style-name="T74">96-3519</text:span></text:a><text:span text:style-name="T75">; 2011, Nr.<text:s/></text:span><text:a xlink:href="https://www.e-tar.lt/portal/lt/legalAct/TAR.ECEACB088CDB" office:target-frame-name="_blank" xlink:show="new"><text:span text:style-name="T76">155-7352</text:span></text:a><text:span text:style-name="T77">) (toliau – Socialinių įmonių įstatymas) ir jį įgyvendinančių<text:s/></text:span><text:span text:style-name="T78">teisės aktų nustatyta tvarka gautos informacijos apie socialinių įmonių veiklą vertinimo rizikos kriterijus, vertinimo rezultatų įforminimo tvarką bei veiksmus, kurių imamasi nustačius, jog socialinės įmonės veikla galimai prieštarauja šiems teisės aktams<text:s/></text:span><text:span text:style-name="T79">ar neatitinka jų reikalavimams.</text:span></text:p>
      <text:p text:style-name="P80"><text:span text:style-name="T81">2</text:span><text:span text:style-name="T82">. Šioje metodikoje vartojamos sąvokos atitinka sąvokas, vartojamas Socialinių įmonių įstatyme, Lietuvos Respublikos viešojo administravimo įstatyme (Žin., 1999, Nr.<text:s/></text:span><text:a xlink:href="https://www.e-tar.lt/portal/lt/legalAct/TAR.0BDFFD850A66" office:target-frame-name="_blank" xlink:show="new"><text:span text:style-name="T83">60-1945</text:span></text:a><text:span text:style-name="T84">; 2006, Nr. 77-2975) (toliau – Viešojo administravimo įstatymas) ir jų pagrindu priimtuose kituose teisės aktuose.</text:span></text:p>
      <text:p text:style-name="P85"><text:span text:style-name="T86">3</text:span><text:span text:style-name="T87">. Teisės aktuose nustatyta tvarka gauta informacija apie socialinių įmonių veiklą vertinama vadova</text:span><text:span text:style-name="T88">ujantis Socialinių įmonių įstatymu, Viešojo administravimo įstatymu, jų pagrindu priimtais teisės aktais, šia metodika bei laikantis minimalios ir proporcingos priežiūros naštos, nediskriminavimo, planavimo, viešumo, metodinės pagalbos teikimo ir funkcijų<text:s/></text:span><text:span text:style-name="T89">atskyrimo principų.</text:span></text:p>
      <text:p text:style-name="P90"><text:span text:style-name="T91">4</text:span><text:span text:style-name="T92">. Šia metodika vadovaujasi:</text:span></text:p>
      <text:p text:style-name="P93"><text:span text:style-name="T94">4.1</text:span><text:span text:style-name="T95">. teritorinių darbo biržų (toliau – TDB) darbuotojai, atsakingi už teisės aktų nustatyta tvarka gautos informacijos apie socialinių įmonių veiklą vertinimą;</text:span></text:p>
      <text:p text:style-name="P96"><text:span text:style-name="T97">4.2</text:span><text:span text:style-name="T98">. Lietuvos darbo biržos prie Socia</text:span><text:span text:style-name="T99">linės apsaugos ir darbo ministerijos (toliau – LDB) darbuotojai, atsakingi už iš TDB gautos apibendrintos informacijos apie socialinių įmonių veiklą vertinimą.</text:span></text:p>
      <text:p text:style-name="P100"/>
      <text:p text:style-name="P101"><text:span text:style-name="T102">II</text:span><text:span text:style-name="T103">.<text:s/></text:span><text:span text:style-name="T104">METODIKOS TIKSLAS</text:span></text:p>
      <text:p text:style-name="P105"/>
      <text:p text:style-name="P106"><text:span text:style-name="T107">5</text:span><text:span text:style-name="T108">. Šios metodikos tikslas – atliekant teisės aktų nustatyta<text:s/></text:span><text:span text:style-name="T109">tvarka gautos informacijos apie socialinių įmonių veiklą vertinimą pagal rizikos kriterijus, nustatyti, kurių socialinių įmonių veikloje galimai yra prieštaravimų ar neatitikimų Socialinių įmonių įstatymo ir jį įgyvendinančių teisės aktų reikalavimams ir š</text:span><text:span text:style-name="T110">ių socialinių įmonių atžvilgiu atlikti neplaninį patikrinimą Socialinių įmonių neplaninių patikrinimų atlikimo taisyklių, patvirtintų LDB direktoriaus 2012 m. vasario 10 d. įsakymu Nr. V-75 (Žin., 2012, Nr.<text:s/></text:span><text:a xlink:href="https://www.e-tar.lt/portal/lt/legalAct/TAR.95F2727649B5" office:target-frame-name="_blank" xlink:show="new"><text:span text:style-name="T111">20-924</text:span></text:a><text:span text:style-name="T112">) (toliau – Neplaninių patikrinimų taisyklės), 6.2 punkto pagrindu, siekiant užtikrinti:</text:span></text:p>
      <text:p text:style-name="P113"><text:span text:style-name="T114">5.1</text:span><text:span text:style-name="T115">. socialinių įmonių pareigų, nustatytų Socialinių įmonių įstatyme ir jį įgyvendinančiuose teisės aktuose, vykdymą;</text:span></text:p>
      <text:p text:style-name="P116"><text:span text:style-name="T117">5.2</text:span><text:span text:style-name="T118">. socialinių įmonių veiklos neprieštaravimą ir atitikimą Socialinių įmonių įstatymui ir jį įgyvendinantiems teisės aktams;</text:span></text:p>
      <text:p text:style-name="P119"><text:span text:style-name="T120">5.3</text:span><text:span text:style-name="T121">. socialinėms įmonėms teikiamos valstybės pagalbos panaudojimą pagal tikslinę jos paskirtį.</text:span></text:p>
      <text:p text:style-name="P122"/>
      <text:p text:style-name="P123"><text:span text:style-name="T124">III</text:span><text:span text:style-name="T125">.<text:s/></text:span><text:span text:style-name="T126">TEISĖS AKTUOSE NUS</text:span><text:span text:style-name="T127">TATYTA TVARKA GAUTOS INFORMACIJOS APIE SOCIALINIŲ ĮMONIŲ VEIKLĄ VERTINIMAS, JO KRITERIJAI IR<text:s/></text:span><text:soft-page-break/><text:span text:style-name="T128">PERIODIŠKUMAS</text:span></text:p>
      <text:p text:style-name="P129"/>
      <text:p text:style-name="P130"><text:span text:style-name="T131">6</text:span><text:span text:style-name="T132">. Teisės aktuose nustatyta tvarka gautą informaciją apie socialinių įmonių veiklą kas mėnesį iki kito mėnesio 20 dienos TDB darbuotojai vertina</text:span><text:span text:style-name="T133"><text:s/>pagal šiuos rizikos kriterijus:</text:span></text:p>
      <text:p text:style-name="P134"><text:span text:style-name="T135">6.1</text:span><text:span text:style-name="T136">. ar tikslinėms asmenų grupėms priklausančių darbuotojų skaičius atitinka Socialinių įmonių įstatymo 3 straipsnio 1 dalies 1 punkto, o neįgaliųjų socialinės įmonės – Socialinių įmonių įstatymo 3 straipsnio 2 dalies 2 p</text:span><text:span text:style-name="T137">unkto reikalavimus;</text:span></text:p>
      <text:p text:style-name="P138"><text:span text:style-name="T139">6.2</text:span><text:span text:style-name="T140">. ar nevykdoma veikla, įtraukta į Lietuvos Respublikos Vyriausybės ar jos įgaliotos institucijos patvirtintą socialinių įmonių neremtinų veiklos rūšių sąrašą, arba iš tokios veiklos pajamos sudaro ne daugiau kaip 20 procentų visų</text:span><text:span text:style-name="T141"><text:s/>šios socialinės įmonės pajamų;</text:span></text:p>
      <text:p text:style-name="P142"><text:span text:style-name="T143">6.3</text:span><text:span text:style-name="T144">. ar TDB teikiamuose socialinės įmonės mokėjimo prašymuose nurodyta informacija yra tiksli ir išsami ir ar pateikti visi išlaidas pateisinantys ir išlaidų apmokėjimą įrodantys dokumentai;</text:span></text:p>
      <text:p text:style-name="P145"><text:span text:style-name="T146">6.4</text:span><text:span text:style-name="T147">. ar socialinė įmonė a</text:span><text:span text:style-name="T148">tsiskaito su tikslinėms grupėms priklausančiais darbuotojais nustatytais terminais.</text:span></text:p>
      <text:p text:style-name="P149"><text:span text:style-name="T150">7</text:span><text:span text:style-name="T151">. Teisės aktuose nustatyta tvarka gautą informaciją apie socialinių įmonių veiklą kas ketvirtį iki kito ketvirčio pirmojo mėnesio 30 dienos TDB darbuotojai vertina p</text:span><text:span text:style-name="T152">agal šiuos rizikos kriterijus:</text:span></text:p>
      <text:p text:style-name="P153"><text:span text:style-name="T154">7.1</text:span><text:span text:style-name="T155">. ar socialinė įmonė vykdo tikslinėms asmenų grupėms priklausančių asmenų socialinių įgūdžių lavinimo bei socialinės integracijos priemonių planą;</text:span></text:p>
      <text:p text:style-name="P156"><text:span text:style-name="T157">7.2</text:span><text:span text:style-name="T158">. ar socialinė įmonė neturi mokestinės nepriemokos Valstybinio soc</text:span><text:span text:style-name="T159">ialinio draudimo fondo biudžetui, Lietuvos Respublikos valstybės biudžetui, savivaldybių biudžetams ar fondams, į kuriuos mokamus mokesčius administruoja Valstybinė mokesčių inspekcija prie Lietuvos Respublikos finansų ministerijos;</text:span></text:p>
      <text:p text:style-name="P160"><text:span text:style-name="T161">7.3</text:span><text:span text:style-name="T162">. ar socialinė į</text:span><text:span text:style-name="T163">monė TDB teikia ketvirtines pažymas ir ataskaitas nustatytais terminais.</text:span></text:p>
      <text:p text:style-name="P164"/>
      <text:p text:style-name="P165"><text:span text:style-name="T166">IV</text:span><text:span text:style-name="T167">.<text:s/></text:span><text:span text:style-name="T168">TEISĖS AKTUOSE NUSTATYTA TVARKA GAUTOS INFORMACIJOS APIE SOCIALINIŲ ĮMONIŲ VEIKLĄ VERTINIMO REZULTATŲ ĮFORMINIMAS IR PATEIKIMAS LDB</text:span></text:p>
      <text:p text:style-name="P169"/>
      <text:p text:style-name="P170"><text:span text:style-name="T171">8</text:span><text:span text:style-name="T172">. Teisės aktuose nustatyta tvark</text:span><text:span text:style-name="T173">a kas mėnesį gautos informacijos apie socialinių įmonių veiklą vertinimo rezultatai įforminami Teisės aktuose nustatyta tvarka gautos informacijos apie socialinių įmonių veiklą mėnesinėje vertinimo lentelėje (toliau – mėnesinė vertinimo lentelė) (1 priedas</text:span><text:span text:style-name="T174">).</text:span></text:p>
      <text:p text:style-name="P175"><text:span text:style-name="T176">9</text:span><text:span text:style-name="T177">. TDB mėnesinę vertinimo lentelę pildo kiekvieną mėnesį. Rezultatai žymimi balais: 0 – atitinka reikalavimus, 1 – neatitinka reikalavimų. Maksimalus neigiamas mėnesio įvertinimas – 7 balai.</text:span></text:p>
      <text:p text:style-name="P178"><text:span text:style-name="T179">10</text:span><text:span text:style-name="T180">. Teisės aktuose nustatyta tvarka kas ketvirtį gauto</text:span><text:span text:style-name="T181">s informacijos apie socialinių įmonių veiklą vertinimo rezultatai įforminami Teisės aktuose nustatyta tvarka gautos informacijos apie socialinių įmonių veiklą ketvirtinėje vertinimo lentelėje (toliau – ketvirtinė vertinimo lentelė) (2 priedas). Ketvirtinė<text:s/></text:span><text:span text:style-name="T182">vertinimo lentelė pildoma taip:</text:span></text:p>
      <text:p text:style-name="P183"><text:span text:style-name="T184">10.1</text:span><text:span text:style-name="T185">. TDB, pildydama ketvirtinės vertinimo lentelės 3–5 stulpelius, įrašo socialinių įmonių vertinamo ketvirčio kiekvieno mėnesio susumuotus mėnesinių vertinimo lentelių duomenis;</text:span></text:p>
      <text:p text:style-name="P186"><text:span text:style-name="T187">10.2</text:span><text:span text:style-name="T188">. TDB, pildydama ketvirtinės verti</text:span><text:span text:style-name="T189">nimo lentelės 6–8 stulpelius, įrašo socialinių įmonių teisės aktuose nustatyta tvarka kas ketvirtį gautos informacijos apie socialinių įmonių veiklą teikiamų dokumentų vertinimo rezultatus: 0 – atitinka reikalavimus, 3 – neatitinka reikalavimų;</text:span></text:p>
      <text:p text:style-name="P190"><text:span text:style-name="T191">10.3</text:span><text:span text:style-name="T192">. T</text:span><text:span text:style-name="T193">DB, pildydama ketvirtinės vertinimo lentelės 10 stulpelį, įrašo vertinamo ketvirčio rezultatą: ketvirtinės vertinimo lentelės 3–8 stulpelių sumą;</text:span></text:p>
      <text:p text:style-name="P194"><text:span text:style-name="T195">10.4</text:span><text:span text:style-name="T196">. LDB, pildydama ketvirtinės vertinimo lentelės 9 stulpelį, įrašo socialinių įmonių<text:s/></text:span><text:soft-page-break/><text:span text:style-name="T197">teisės aktuose nus</text:span><text:span text:style-name="T198">tatyta tvarka kas ketvirtį gautos informacijos apie iš visų šaltinių gautą ir panaudotą pagalbą vertinimo rezultatus: 0 – atitinka reikalavimus, 3 – neatitinka reikalavimų;</text:span></text:p>
      <text:p text:style-name="P199"><text:span text:style-name="T200">10.5</text:span><text:span text:style-name="T201">. LDB, pildydama ketvirtinės vertinimo lentelės 11 stulpelį, įrašo<text:s/></text:span><text:span text:style-name="T202">ketvirtinės vertinimo lentelės 9, 10 stulpelių sumą</text:span><text:s/></text:p>
      <text:p text:style-name="P203">Punkto pakeitimai:</text:p>
      <text:p text:style-name="P204"><text:span text:style-name="T205">Nr.<text:s/></text:span><text:a xlink:href="https://www.e-tar.lt/portal/legalAct.html?documentId=TAR.ACBF51461055" office:target-frame-name="_top" xlink:show="replace"><text:span text:style-name="T206">V-447</text:span></text:a><text:span text:style-name="T207">, 2012-08-30, Žin., 2012, Nr. 103-5261 (2012-09-04), i. k. 11222DBISAK000V-447</text:span></text:p>
      <text:p text:style-name="Normal"/>
      <text:p text:style-name="P208"><text:span text:style-name="T209">11</text:span><text:span text:style-name="T210">. Užp</text:span><text:span text:style-name="T211">ildyta ketvirtinė vertinimo lentelė pateikiama LDB kas ketvirtį iki kito ketvirčio antrojo mėnesio 5 dienos.</text:span></text:p>
      <text:p text:style-name="P212"/>
      <text:p text:style-name="P213"><text:span text:style-name="T214">V</text:span><text:span text:style-name="T215">.<text:s/></text:span><text:span text:style-name="T216">IŠ TDB GAUTOS INFORMACIJOS APIE SOCIALINIŲ ĮMONIŲ VEIKLĄ VERTINIMAS LDB</text:span></text:p>
      <text:p text:style-name="P217"/>
      <text:p text:style-name="P218"><text:span text:style-name="T219">12</text:span><text:span text:style-name="T220">. Iš TDB gauta informacija apie socialinių įmonių veiklą<text:s/></text:span><text:span text:style-name="T221">ir ar socialinės įmonės iš visų šaltinių gauta valstybės pagalba neviršija Socialinių įmonių įstatymo 22 straipsnyje nurodytų didžiausių leistinų valstybės pagalbos vienai socialinei įmonei ribų, LDB vertinama pagal ketvirtines vertinimo lenteles.</text:span></text:p>
      <text:p text:style-name="P222"><text:span text:style-name="T223">13</text:span><text:span text:style-name="T224">.<text:s/></text:span><text:span text:style-name="T225">Maksimalus neigiamas ketvirčio įvertinimas – 33 balai.<text:s/></text:span></text:p>
      <text:p text:style-name="P226">Punkto pakeitimai:</text:p>
      <text:p text:style-name="P227"><text:span text:style-name="T228">Nr.<text:s/></text:span><text:a xlink:href="https://www.e-tar.lt/portal/legalAct.html?documentId=TAR.ACBF51461055" office:target-frame-name="_top" xlink:show="replace"><text:span text:style-name="T229">V-447</text:span></text:a><text:span text:style-name="T230">, 2012-08-30, Žin., 2012, Nr. 103-5261 (2012-09-04), i. k. 11222DBISAK000V-447</text:span></text:p>
      <text:p text:style-name="Normal"/>
      <text:p text:style-name="P231"><text:span text:style-name="T232">14</text:span><text:span text:style-name="T233">. Je</text:span><text:span text:style-name="T234">igu socialinė įmonė per ketvirtį surenka daugiau kaip 15 balų, laikoma, kad jos veikloje yra rizikos kriterijų, ir Neplaninių patikrinimų taisyklių 6.2 punkto pagrindu LDB tokioje socialinėje įmonėje atlieka neplaninį patikrinimą.</text:span></text:p>
      <text:p text:style-name="P235"/>
      <text:p text:style-name="P236"><text:span text:style-name="T237">VI</text:span><text:span text:style-name="T238">.<text:s/></text:span><text:span text:style-name="T239">INFORMACIJOS<text:s/></text:span><text:span text:style-name="T240">APIE SOCIALINĘ ĮMONĘ, SOCIALINIŲ ĮMONIŲ PRIEŽIŪROS IR TEISĖS AKTUOSE NUSTATYTA TVARKA GAUTOS INFORMACIJOS APIE SOCIALINIŲ ĮMONIŲ VEIKLĄ VERTINIMO REZULTATŲ REGISTRAVIMAS</text:span></text:p>
      <text:p text:style-name="P241"/>
      <text:p text:style-name="P242"><text:span text:style-name="T243">15</text:span><text:span text:style-name="T244">. Informacija apie socialinę įmonę, socialinių įmonių priežiūros ir teisės aktu</text:span><text:span text:style-name="T245">ose nustatyta tvarka gautos informacijos apie socialinių įmonių veiklą vertinimo rezultatai registruojami LDB Socialinių įmonių darbuotojų apskaitos (toliau – SIDA) posistemyje. Bendroji informacija apie socialinę įmonę, jai pasikeitus, LDB SIDA posistemyj</text:span><text:span text:style-name="T246">e tikslinama ne vėliau kaip per 3 darbo dienas nuo patikslintos informacijos gavimo dienos, o socialinių įmonių priežiūros ir teisės aktuose nustatyta tvarka gautos informacijos apie socialinių įmonių veiklą vertinimo rezultatai registruojami ne vėliau kai</text:span><text:span text:style-name="T247">p pasibaigus ketvirčiui iki kito ketvirčio pirmojo mėnesio 10 dienos.</text:span></text:p>
      <text:p text:style-name="P248"><text:span text:style-name="T249">16</text:span><text:span text:style-name="T250">. LDB SIDA posistemyje kaupiama:</text:span></text:p>
      <text:p text:style-name="P251"><text:span text:style-name="T252">16.1</text:span><text:span text:style-name="T253">. Bendroji informacija apie socialinę įmonę:</text:span></text:p>
      <text:p text:style-name="P254"><text:span text:style-name="T255">16.1.1</text:span><text:span text:style-name="T256">. socialinės įmonės pavadinimas;</text:span></text:p>
      <text:p text:style-name="P257"><text:span text:style-name="T258">16.1.2</text:span><text:span text:style-name="T259">. socialinės įmonės statusas: socialinė ar ne</text:span><text:span text:style-name="T260">įgaliųjų socialinė įmonė;</text:span></text:p>
      <text:p text:style-name="P261"><text:span text:style-name="T262">16.1.3</text:span><text:span text:style-name="T263">. socialinės įmonės kodas;</text:span></text:p>
      <text:p text:style-name="P264"><text:span text:style-name="T265">16.1.4</text:span><text:span text:style-name="T266">. socialinės įmonės adresas;</text:span></text:p>
      <text:p text:style-name="P267"><text:span text:style-name="T268">16.1.5</text:span><text:span text:style-name="T269">. socialinės įmonės veiklą administruojančios TDB pavadinimas.</text:span></text:p>
      <text:p text:style-name="P270"><text:span text:style-name="T271">17</text:span><text:span text:style-name="T272">. LDB Užimtumo rėmimo skyriuje kaupiama:</text:span></text:p>
      <text:p text:style-name="P273"><text:span text:style-name="T274">17.1</text:span><text:span text:style-name="T275">. Informacija apie socia</text:span><text:span text:style-name="T276">linės įmonės patikrinimus:</text:span></text:p>
      <text:p text:style-name="P277"><text:span text:style-name="T278">17.1.1</text:span><text:span text:style-name="T279">. ar kalendoriniais metais planuojama atlikti socialinės įmonės patikrinimą;</text:span></text:p>
      <text:p text:style-name="P280"><text:span text:style-name="T281">17.1.2</text:span><text:span text:style-name="T282">. kurį kalendorinių metų ketvirtį planuojamas patikrinimas.</text:span></text:p>
      <text:p text:style-name="P283"><text:span text:style-name="T284">17.2</text:span><text:span text:style-name="T285">. Informacija apie atliktus socialinių įmonių patikrinimus:</text:span></text:p>
      <text:p text:style-name="P286"><text:span text:style-name="T287">17.2</text:span><text:span text:style-name="T288">.1</text:span><text:span text:style-name="T289">. atlikto patikrinimo data;</text:span></text:p>
      <text:p text:style-name="P290"><text:span text:style-name="T291">17.2.2</text:span><text:span text:style-name="T292">. atlikto patikrinimo pobūdis: planinis ar neplaninis patikrinimas;</text:span></text:p>
      <text:p text:style-name="P293"><text:span text:style-name="T294">17.2.3</text:span><text:span text:style-name="T295">. atlikto patikrinimo pagrindas;</text:span></text:p>
      <text:p text:style-name="P296"><text:span text:style-name="T297">17.2.4</text:span><text:span text:style-name="T298">. socialinės įmonės visų darbuotojų skaičius patikrinimo dieną;</text:span></text:p>
      <text:p text:style-name="P299"><text:span text:style-name="T300">17.2.5</text:span><text:span text:style-name="T301">. socialinės įmonės</text:span><text:span text:style-name="T302"><text:s/>darbuotojų, priklausančių tikslinėms asmenų grupėms, skaičius pagal tikslines grupes patikrinimo dieną;</text:span></text:p>
      <text:p text:style-name="P303"><text:span text:style-name="T304">17.2.6</text:span><text:span text:style-name="T305">. nustatytas pažeidimų skaičius;</text:span></text:p>
      <text:p text:style-name="P306"><text:span text:style-name="T307">17.2.7</text:span><text:span text:style-name="T308">. kokių teisės aktų ir kokios nuostatos pažeistos;</text:span></text:p>
      <text:p text:style-name="P309"><text:span text:style-name="T310">17.2.8</text:span><text:span text:style-name="T311">. ar nustatyti pažeidimai turi įtakos</text:span><text:span text:style-name="T312"><text:s/>socialinės įmonės statuso netekimui;</text:span></text:p>
      <text:p text:style-name="P313"><text:span text:style-name="T314">17.2.9</text:span><text:span text:style-name="T315">. ar nustatyti pažeidimai turi įtakos socialinei įmonei teikiamos valstybės pagalbos mokėjimo sustabdymui/nutraukimui;</text:span></text:p>
      <text:p text:style-name="P316"><text:span text:style-name="T317">17.2.10</text:span><text:span text:style-name="T318">. LDB nustatytų pažeidimų ištaisymas;</text:span></text:p>
      <text:p text:style-name="P319"><text:span text:style-name="T320">17.2.11</text:span><text:span text:style-name="T321">. ar dėl nustatytų pažeidimų<text:s/></text:span><text:span text:style-name="T322">reikalaujama grąžinti socialinei įmonei suteiktą valstybės pagalbą;</text:span></text:p>
      <text:p text:style-name="P323"><text:span text:style-name="T324">17.2.12</text:span><text:span text:style-name="T325">. reikalaujamos grąžinti socialinei įmonei suteiktos valstybės pagalbos dydis;</text:span></text:p>
      <text:p text:style-name="P326"><text:span text:style-name="T327">17.2.13</text:span><text:span text:style-name="T328">. reikalavimo grąžinti socialinei įmonei suteiktą valstybės pagalbą pagrindas;</text:span></text:p>
      <text:p text:style-name="P329"><text:span text:style-name="T330">17.2.1</text:span><text:span text:style-name="T331">4</text:span><text:span text:style-name="T332">. socialinės įmonės reakcija į reikalavimą grąžinti valstybės pagalbą: sutinka grąžinti valstybės pagalbą ar ginčas sprendžiamas teisme.</text:span></text:p>
      <text:p text:style-name="P333"><text:span text:style-name="T334">17.3</text:span><text:span text:style-name="T335">. Naujai gauta informacija apie galimus socialinės įmonės veiklos pažeidimus:</text:span></text:p>
      <text:p text:style-name="P336"><text:span text:style-name="T337">17.3.1</text:span><text:span text:style-name="T338">. informaciją pateik</text:span><text:span text:style-name="T339">usio subjekto pavadinimas;</text:span></text:p>
      <text:p text:style-name="P340"><text:span text:style-name="T341">17.3.2</text:span><text:span text:style-name="T342">. trumpas informacijos turinys;</text:span></text:p>
      <text:p text:style-name="P343"><text:span text:style-name="T344">17.3.3</text:span><text:span text:style-name="T345">. ar priimtas sprendimas reaguoti į gautą informaciją;</text:span></text:p>
      <text:p text:style-name="P346"><text:span text:style-name="T347">17.3.4</text:span><text:span text:style-name="T348">. kokių veiksmų nutarta imtis reaguojant į gautą informaciją.</text:span></text:p>
      <text:p text:style-name="P349"><text:span text:style-name="T350">17.4</text:span><text:span text:style-name="T351">. Teisės aktuose nustatyta tvarka gautos</text:span><text:span text:style-name="T352"><text:s/>informacijos apie socialinių įmonių veiklą vertinimo rezultatai:</text:span></text:p>
      <text:p text:style-name="P353"><text:span text:style-name="T354">17.4.1</text:span><text:span text:style-name="T355">. TDB pildomos ketvirtinės vertinimo lentelės duomenys;</text:span></text:p>
      <text:p text:style-name="P356"><text:span text:style-name="T357">17.4.2</text:span><text:span text:style-name="T358">. LDB atlikto vertinimo rezultatai kas ketvirtį.</text:span></text:p>
      <text:p text:style-name="P359"><text:span text:style-name="T360">18</text:span><text:span text:style-name="T361">. LDB SIDA posistemyje ir LDB Užimtumo rėmimo skyriuje,<text:s/></text:span><text:span text:style-name="T362">esant poreikiui, gali būti kaupiama ir papildoma informacija, nenurodyta šios metodikos 16 ir 17 punktuose.</text:span><text:s/></text:p>
      <text:p text:style-name="P363">Papildyta skyriumi:</text:p>
      <text:p text:style-name="P364"><text:span text:style-name="T365">Nr.<text:s/></text:span><text:a xlink:href="https://www.e-tar.lt/portal/legalAct.html?documentId=TAR.90A3BECF76EA" office:target-frame-name="_top" xlink:show="replace"><text:span text:style-name="T366">V-640</text:span></text:a><text:span text:style-name="T367">, 2012-12-27, Žin., 2013, Nr. 1-25</text:span><text:span text:style-name="T368"><text:s/>(2013-01-03), i. k. 11222DBISAK000V-640</text:span></text:p>
      <text:p text:style-name="Normal"/>
      <text:p text:style-name="P369"><text:span text:style-name="T370">_________________</text:span></text:p>
      <text:p text:style-name="P371"/>
      <text:p text:style-name="P372"/>
      <text:soft-page-break/>
      <text:p text:style-name="P373">Teisės aktų nustatyta tvarka gautos informacijos apie<text:s/></text:p>
      <text:p text:style-name="P378">socialinių įmonių veiklą vertinimo pagal rizikos<text:s/></text:p>
      <text:p text:style-name="P379">kriterijus metodikos<text:s/></text:p>
      <text:p text:style-name="P380">1 priedas<text:s/></text:p>
      <text:p text:style-name="P381"/>
      <text:p text:style-name="P382">______________________TDB</text:p>
      <text:p text:style-name="P383"/>
      <text:p text:style-name="P384">TEISĖS AKTUOSE NUSTATYTA TVARKA GAUTOS INFORMACIJOS APIE SOCIALINIŲ ĮMONIŲ VEIKLĄ MĖNESINĖ VERTINIMO PAGAL RIZIKOS KRITERIJUS LENTELĖ<text:s/></text:p>
      <text:p text:style-name="P385">UŽ 20 ___<text:s/>M. _____ MĖN.</text:p>
      <text:p text:style-name="P386"/>
      <text:p text:style-name="P387">20__ m. <text:s text:c="2"/>_______ <text:s/>___ d.</text:p>
      <text:p text:style-name="P388">________</text:p>
      <text:p text:style-name="P389"><text:span text:style-name="T390">(miest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4">
            <text:p text:style-name="P409">Eil. Nr.</text:p>
          </table:table-cell>
          <table:table-cell table:style-name="TableCell410" table:number-rows-spanned="4">
            <text:p text:style-name="P411">Socialinės įmonės pavadinimas</text:p>
          </table:table-cell>
          <table:table-cell table:style-name="TableCell412" table:number-columns-spanned="11">
            <text:p text:style-name="P413">VERTINIMO KRITER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rows-spanned="4">
            <text:p text:style-name="P415">Mėnesio įvertinimas</text:p>
          </table:table-cell>
        </table:table-row>
        <table:table-row table:style-name="TableRow416">
          <table:covered-table-cell>
            <text:p text:style-name="P417"/>
          </table:covered-table-cell>
          <table:covered-table-cell>
            <text:p text:style-name="P418"/>
          </table:covered-table-cell>
          <table:table-cell table:style-name="TableCell419" table:number-columns-spanned="4" table:number-rows-spanned="2">
            <text:p text:style-name="P420">I. Tikslinėms grupėms priklausančių darbuotojų skaičiaus atitikimas Socialinių įmonių įstatymo reikalavimams</text:p>
          </table:table-cell>
          <table:covered-table-cell/>
          <table:covered-table-cell/>
          <table:covered-table-cell/>
          <table:table-cell table:style-name="TableCell421" table:number-columns-spanned="2" table:number-rows-spanned="3">
            <text:p text:style-name="P422">Gaunamos pajamos iš neremtinos veiklos sudaro ne daugiau kaip 20 %</text:p>
          </table:table-cell>
          <table:covered-table-cell/>
          <table:table-cell table:style-name="TableCell423" table:number-columns-spanned="3">
            <text:p text:style-name="P424">III. Pateikiamos informacijos teisingumas</text:p>
          </table:table-cell>
          <table:covered-table-cell/>
          <table:covered-table-cell/>
          <table:table-cell table:style-name="TableCell425" table:number-rows-spanned="3">
            <text:p text:style-name="P426">Informacijos pateikimas nustatytais terminais</text:p>
          </table:table-cell>
          <table:table-cell table:style-name="TableCell427" table:number-rows-spanned="3">
            <text:p text:style-name="P428">Atsiskaitymas su darbuotojais nustatytais terminai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able:covered-table-cell/>
          <table:covered-table-cell/>
          <table:covered-table-cell>
            <text:p text:style-name="P434"/>
          </table:covered-table-cell>
          <table:covered-table-cell/>
          <table:table-cell table:style-name="TableCell435" table:number-rows-spanned="2">
            <text:p text:style-name="P436">Mokėjimo prašymai ir prie jų pridedami dokumentai</text:p>
          </table:table-cell>
          <table:table-cell table:style-name="TableCell437" table:number-columns-spanned="2">
            <text:p text:style-name="P438">Pažymos/ataskaitos</text:p>
          </table:table-cell>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Socialinei įmonei</text:p>
          </table:table-cell>
          <table:covered-table-cell/>
          <table:table-cell table:style-name="TableCell447" table:number-columns-spanned="2">
            <text:p text:style-name="P448">Neįgaliųjų socialinei įmonei</text:p>
          </table:table-cell>
          <table:covered-table-cell/>
          <table:covered-table-cell>
            <text:p text:style-name="P449"/>
          </table:covered-table-cell>
          <table:covered-table-cell/>
          <table:covered-table-cell>
            <text:p text:style-name="P450"/>
          </table:covered-table-cell>
          <table:table-cell table:style-name="TableCell451">
            <text:p text:style-name="P452">Apie darbuotojų skaičių</text:p>
          </table:table-cell>
          <table:table-cell table:style-name="TableCell453">
            <text:p text:style-name="P454">Apie gautas pajamas</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
          </table:table-cell>
          <table:table-cell table:style-name="TableCell467">
            <text:p text:style-name="P468">4</text:p>
          </table:table-cell>
          <table:table-cell table:style-name="TableCell469">
            <text:p text:style-name="P470"/>
          </table:table-cell>
          <table:table-cell table:style-name="TableCell471">
            <text:p text:style-name="P472">5</text:p>
          </table:table-cell>
          <table:table-cell table:style-name="TableCell473">
            <text:p text:style-name="P474"/>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cell table:style-name="TableCell485">
            <text:p text:style-name="P486">11</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PASTABA. 0 – atitinka reikalavimus, 1 – neatitinka<text:s/>reikalavimų. Maksimalus neigiamas mėnesio įvertinimas – 7 balai.<text:tab/></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DB darbuotojo pareigos)</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vardas, pavardė)</text:p>
          </table:table-cell>
        </table:table-row>
      </table:table>
      <text:p text:style-name="P667"/>
      <text:p text:style-name="P668">_________________</text:p>
      <text:p text:style-name="P669"/>
      <text:soft-page-break/>
      <text:p text:style-name="P670">Teisės aktų nustatyta tvarka gautos informacijos apie socialinių įmonių veiklą vertinimo pagal rizikos kriterijus metodikos<text:s/></text:p>
      <text:p text:style-name="P671">2<text:s/>priedas<text:s/></text:p>
      <text:p text:style-name="Normal"/>
      <text:p text:style-name="Normal"><text:span text:style-name="T672">_______________________TDB</text:span></text:p>
      <text:p text:style-name="P673"/>
      <text:p text:style-name="P674">TEISĖS AKTUOSE NUSTATYTA TVARKA GAUTOS INFORMACIJOS APIE SOCIALINIŲ ĮMONIŲ VEIKLĄ KETVIRTINĖ VERTINIMO PAGAL RIZIKOS KRITERIJUS LENTELĖ<text:s/></text:p>
      <text:p text:style-name="P675">UŽ 20 ___ M. _____ KETV.</text:p>
      <text:p text:style-name="P676"/>
      <text:p text:style-name="P677"><text:span text:style-name="T678">20___m. <text:s/>____________ ___ d.</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4">
            <text:p text:style-name="P694">Eil. Nr.</text:p>
          </table:table-cell>
          <table:table-cell table:style-name="TableCell695" table:number-rows-spanned="4">
            <text:p text:style-name="P696">Socialinės įmonės pavadinimas</text:p>
          </table:table-cell>
          <table:table-cell table:style-name="TableCell697" table:number-columns-spanned="3">
            <text:p text:style-name="P698">Laikotarpis</text:p>
          </table:table-cell>
          <table:covered-table-cell/>
          <table:covered-table-cell/>
          <table:table-cell table:style-name="TableCell699" table:number-columns-spanned="3">
            <text:p text:style-name="P700">Ketvirčio teikiamų ataskaitų teisingumas</text:p>
          </table:table-cell>
          <table:covered-table-cell/>
          <table:covered-table-cell/>
          <table:table-cell table:style-name="TableCell701">
            <text:p text:style-name="P702"/>
          </table:table-cell>
          <table:table-cell table:style-name="TableCell703" table:number-rows-spanned="4">
            <text:p text:style-name="P704">Ketvirčio rezultatas (pildo TDB)</text:p>
          </table:table-cell>
          <table:table-cell table:style-name="TableCell705" table:number-rows-spanned="4">
            <text:p text:style-name="P706">Galutinis ketvirčio rezultatas (pildo LDB)</text:p>
          </table:table-cell>
        </table:table-row>
        <table:table-row table:style-name="TableRow707">
          <table:covered-table-cell>
            <text:p text:style-name="P708"/>
          </table:covered-table-cell>
          <table:covered-table-cell>
            <text:p text:style-name="P709"/>
          </table:covered-table-cell>
          <table:table-cell table:style-name="TableCell710" table:number-rows-spanned="3">
            <text:p text:style-name="P711">I mėnesio įvertinimas</text:p>
          </table:table-cell>
          <table:table-cell table:style-name="TableCell712" table:number-rows-spanned="3">
            <text:p text:style-name="P713">II mėnesio įvertinimas</text:p>
          </table:table-cell>
          <table:table-cell table:style-name="TableCell714" table:number-rows-spanned="3">
            <text:p text:style-name="P715">III mėnesio įvertinimas</text:p>
          </table:table-cell>
          <table:table-cell table:style-name="TableCell716" table:number-rows-spanned="3">
            <text:p text:style-name="P717">Neturi<text:s/>mokestinės nepriemokos Valstybinio socialinio draudimo fondo biudžetui</text:p>
          </table:table-cell>
          <table:table-cell table:style-name="TableCell718" table:number-rows-spanned="3">
            <text:p text:style-name="P719">Neturi mokestinės nepriemokos Lietuvos Respublikos valstybės biudžetui, savivaldybių biudžetams ar fondams</text:p>
          </table:table-cell>
          <table:table-cell table:style-name="TableCell720" table:number-rows-spanned="3">
            <text:p text:style-name="P721">Tikslinėms asmenų grupėms priklausančių asmenų socialinės integracijos priemonių plano vykdymas</text:p>
          </table:table-cell>
          <table:table-cell table:style-name="TableCell722" table:number-rows-spanned="3">
            <text:p text:style-name="P723">Iš visų šaltinių gauta ir panaudota valstybės pagalba (pildo LDB)</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ext:p text:style-name="P766">8</text:p>
          </table:table-cell>
          <table:table-cell table:style-name="TableCell767">
            <text:p text:style-name="P768">9</text:p>
          </table:table-cell>
          <table:table-cell table:style-name="TableCell769">
            <text:p text:style-name="P770">10</text:p>
          </table:table-cell>
          <table:table-cell table:style-name="TableCell771">
            <text:p text:style-name="P772">11</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p text:style-name="Normal"><text:span text:style-name="T934">PASTABA.</text:span><text:span text:style-name="T935"><text:s/></text:span><text:span text:style-name="T936">Maksimalus neigiamas ketvirčio įvertinimas – <text:s/>33 bal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DB darbuotojo pareigos)</text:p>
          </table:table-cell>
          <table:table-cell table:style-name="TableCell947">
            <text:p text:style-name="P948"/>
          </table:table-cell>
          <table:table-cell table:style-name="TableCell949">
            <text:p text:style-name="P950">(parašas)</text:p>
          </table:table-cell>
          <table:table-cell table:style-name="TableCell951">
            <text:p text:style-name="P952"/>
          </table:table-cell>
          <table:table-cell table:style-name="TableCell953">
            <text:p text:style-name="P954">(vardas, pavardė)</text:p>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soft-page-break/>
            <text:p text:style-name="P964">(LDB darbuotojo pareigos)</text:p>
          </table:table-cell>
          <table:table-cell table:style-name="TableCell965">
            <text:p text:style-name="P966"/>
          </table:table-cell>
          <table:table-cell table:style-name="TableCell967">
            <text:p text:style-name="P968">(parašas)</text:p>
          </table:table-cell>
          <table:table-cell table:style-name="TableCell969">
            <text:p text:style-name="P970"/>
          </table:table-cell>
          <table:table-cell table:style-name="TableCell971">
            <text:p text:style-name="P972">(vardas, pavardė)</text:p>
          </table:table-cell>
        </table:table-row>
      </table:table>
      <text:p text:style-name="P973"/>
      <text:p text:style-name="P974">_________________</text:p>
      <text:p text:style-name="Normal"/>
      <text:p text:style-name="P975">Priedo pakeitimai:</text:p>
      <text:p text:style-name="P976"><text:span text:style-name="T977">Nr.<text:s/></text:span><text:a xlink:href="https://www.e-tar.lt/portal/legalAct.html?documentId=TAR.ACBF51461055" office:target-frame-name="_top" xlink:show="replace"><text:span text:style-name="T978">V-447</text:span></text:a><text:span text:style-name="T979">, 2012-08-30, Žin., 2012, Nr. 103-5261 (2012-09-04), i. k. 11222DBISAK000V-447</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darbo birža prie Socialinės apsaugos ir darbo ministerijos, Įsak</text:span><text:span text:style-name="T989">ymas</text:span></text:p>
      <text:p text:style-name="P990"><text:span text:style-name="T991">Nr.<text:s/></text:span><text:a xlink:href="https://www.e-tar.lt/portal/legalAct.html?documentId=TAR.ACBF51461055" office:target-frame-name="_top" xlink:show="replace"><text:span text:style-name="T992">V-447</text:span></text:a><text:span text:style-name="T993">, 2012-08-30, Žin., 2012, Nr. 103-5261 (2012-09-04), i. k. 11222DBISAK000V-447</text:span></text:p>
      <text:p text:style-name="P994"><text:span text:style-name="T995">Dėl Lietuvos darbo biržos prie Socialinės apsaugos ir darbo ministerijos<text:s/></text:span><text:span text:style-name="T996">direktoriaus 2012 m. balandžio 16 d. įsakymo Nr. V-195 "Dėl Teisės aktų nustatyta tvarka gautos informacijos apie socialinių įmonių veiklą vertinimo pagal rizikos kriterijus metodikos patvirtinimo" pakeitimo</text:span></text:p>
      <text:p text:style-name="P997"/>
      <text:p text:style-name="P998"><text:span text:style-name="T999">2.</text:span></text:p>
      <text:p text:style-name="P1000"><text:span text:style-name="T1001">Lietuvos darbo birža prie Socialinės apsaugo</text:span><text:span text:style-name="T1002">s ir darbo ministerijos, Įsakymas</text:span></text:p>
      <text:p text:style-name="P1003"><text:span text:style-name="T1004">Nr.<text:s/></text:span><text:a xlink:href="https://www.e-tar.lt/portal/legalAct.html?documentId=TAR.90A3BECF76EA" office:target-frame-name="_top" xlink:show="replace"><text:span text:style-name="T1005">V-640</text:span></text:a><text:span text:style-name="T1006">, 2012-12-27, Žin., 2013, Nr. 1-25 (2013-01-03), i. k. 11222DBISAK000V-640</text:span></text:p>
      <text:p text:style-name="P1007"><text:span text:style-name="T1008">Dėl Lietuvos darbo biržos prie Socialinės apsaugos ir da</text:span><text:span text:style-name="T1009">rbo ministerijos direktoriaus 2012 m. balandžio 16 d. įsakymo Nr. V-195 "Dėl Teisės aktų nustatyta tvarka gautos informacijos apie socialinių įmonių veiklą vertinimo pagal rizikos kriterijus metodikos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4"/>
      </style:header>
      <style:footer>
        <text:p text:style-name="P375"/>
      </style:footer>
    </style:master-page>
    <style:master-page style:next-style-name="MP1" style:name="MPF1" style:page-layout-name="PL1">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3-17T09:51:00Z</meta:creation-date>
    <dc:date>2017-03-17T09:51:00Z</dc:date>
    <meta:template xlink:href="Normal.dotm" xlink:type="simple"/>
    <meta:editing-cycles>2</meta:editing-cycles>
    <meta:editing-duration>PT0S</meta:editing-duration>
    <meta:document-statistic meta:page-count="9" meta:paragraph-count="244" meta:word-count="2264" meta:character-count="17620" meta:row-count="1040" meta:non-whitespace-character-count="15600"/>
  </office:meta>
</office:document-meta>
</file>