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left" style:position="4.5284in"/>
        </style:tab-stops>
      </style:paragraph-properties>
    </style:style>
    <style:style style:name="P37" style:parent-style-name="Normal" style:family="paragraph">
      <style:paragraph-properties fo:widows="0" fo:orphans="0">
        <style:tab-stops>
          <style:tab-stop style:type="left" style:position="4.5284in"/>
        </style:tab-stops>
      </style:paragraph-properties>
    </style:style>
    <style:style style:name="P38" style:parent-style-name="Normal" style:family="paragraph">
      <style:paragraph-properties fo:widows="0" fo:orphans="0">
        <style:tab-stops>
          <style:tab-stop style:type="left" style:position="4.5284in"/>
        </style:tab-stops>
      </style:paragraph-properties>
    </style:style>
    <style:style style:name="P39" style:parent-style-name="Normal" style:family="paragraph">
      <style:paragraph-properties fo:widows="0" fo:orphans="0">
        <style:tab-stops>
          <style:tab-stop style:type="left" style:position="4.5284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4"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5"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6"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7"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9"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0"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2" style:parent-style-name="Normal" style:family="paragraph">
      <style:paragraph-properties fo:text-align="center" fo:line-height="115%">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center" fo:line-height="150%">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50%">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fo:text-indent="0.5909in">
        <style:tab-stops>
          <style:tab-stop style:type="left" style:position="0.5909in"/>
        </style:tab-stops>
      </style:paragraph-properties>
    </style:style>
    <style:style style:name="P72" style:parent-style-name="Normal" style:family="paragraph">
      <style:paragraph-properties fo:text-align="center" fo:line-height="150%">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line-height="150%">
        <style:tab-stops>
          <style:tab-stop style:type="left" style:position="0.5909in"/>
        </style:tab-stops>
      </style:paragraph-properties>
    </style:style>
    <style:style style:name="P98" style:parent-style-name="Normal" style:family="paragraph">
      <style:paragraph-properties fo:text-align="center" fo:line-height="150%">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B05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B050"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tab-stops>
          <style:tab-stop style:type="left" style:position="0.5909in"/>
        </style:tab-stops>
      </style:paragraph-properties>
    </style:style>
    <style:style style:name="P222" style:parent-style-name="Normal" style:family="paragraph">
      <style:paragraph-properties fo:text-align="center" fo:line-height="150%">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49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83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5909in"/>
        </style:tab-stops>
      </style:paragraph-properties>
    </style:style>
    <style:style style:name="P309" style:parent-style-name="Normal" style:family="paragraph">
      <style:paragraph-properties fo:text-align="center" fo:line-height="150%">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vertical-align="middle" fo:line-height="150%"/>
      <style:text-properties fo:hyphenate="fals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4">Suvestinė redakcija nuo 2014-03-07 iki 2015-02-05</text:span></text:p>
      <text:p text:style-name="P5"/>
      <text:p text:style-name="P6"><text:span text:style-name="T7">Įsakymas paskelbtas: Žin. 2013, Nr.<text:s/></text:span><text:a xlink:href="https://www.e-tar.lt/portal/legalAct.html?documentId=TAR.59D11ECEAB50" office:target-frame-name="_top" xlink:show="replace"><text:span text:style-name="T8">27-1297</text:span></text:a><text:span text:style-name="T9">; Žin. 2013, Nr.</text:span><text:a xlink:href="https://www.e-tar.lt/portal/legalAct.html?documentId=TAR.59D11ECEAB50" office:target-frame-name="_top" xlink:show="replace"><text:span text:style-name="T10">30-0</text:span></text:a><text:span text:style-name="T11">, i. k. 1132230ISAK00A1-102</text:span></text:p>
      <text:p text:style-name="P12"/>
      <text:p text:style-name="P13"><text:span text:style-name="T14"/><text:span text:style-name="T15">LIETUVOS RESPUBLIKOS SOCIALINĖS APSAUGOS IR DARBO MINISTRO</text:span></text:p>
      <text:p text:style-name="P16"/>
      <text:p text:style-name="P17">ĮSAKYMAS</text:p>
      <text:p text:style-name="P18">DĖL vietos bendruomenių savivaldos 2013–2015 metų programos įgyvendinimo aprašo patvirtinimo</text:p>
      <text:p text:style-name="P19"/>
      <text:p text:style-name="P20">2013 m. kovo 7 d. Nr. A1-102</text:p>
      <text:p text:style-name="P21">Vilnius</text:p>
      <text:p text:style-name="P22"/>
      <text:p text:style-name="P23"/>
      <text:p text:style-name="P24"><text:span text:style-name="T25">Įgyvendindama Vietos bendruomenių savivaldos 2013–2015 metų programos, patvirtintos Lietuvos Respublikos socialinės apsaugos ir darbo min</text:span><text:span text:style-name="T26">istro 2013 m. vasario 25 d. įsakymu Nr. A1-71 „Dėl Vietos bendruomenių savivaldos 2013–2015 metų programos patvirtinimo“ (Žin., 2013, Nr.<text:s/></text:span><text:a xlink:href="https://www.e-tar.lt/portal/lt/legalAct/TAR.4E2C8FB94A70" office:target-frame-name="_blank" xlink:show="new"><text:span text:style-name="T27">22-1099</text:span></text:a><text:span text:style-name="T28">), 8 punktą:</text:span></text:p>
      <text:p text:style-name="P29"><text:span text:style-name="T30">1</text:span><text:span text:style-name="T31">. T v i<text:s/></text:span><text:span text:style-name="T32">r t i n u Vietos bendruomenių savivaldos 2013–2015 metų programos įgyvendinimo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text:span><text:span text:style-name="T41"><text:tab/>Algimanta Pabedinskienė</text:span></text:p>
      <text:p text:style-name="P42"/>
      <text:soft-page-break/>
      <text:p text:style-name="P43">PATVIRTINTA</text:p>
      <text:p text:style-name="P44">Lietuvos Respublikos socialinės<text:s/></text:p>
      <text:p text:style-name="P45">apsaugos ir darbo ministro<text:s/></text:p>
      <text:p text:style-name="P46">2013 m. kovo 7 d. įsakymu Nr. A1-102</text:p>
      <text:p text:style-name="P47">(Lietuvos Respublikos socialinės<text:s/></text:p>
      <text:p text:style-name="P48">apsaugos ir darbo ministro</text:p>
      <text:p text:style-name="P49">2014 m. kovo 5 <text:s/>įsakymo Nr. A1-125</text:p>
      <text:p text:style-name="P50">redakcija)</text:p>
      <text:p text:style-name="P51"/>
      <text:p text:style-name="P52"><text:span text:style-name="T53">Vietos bendruomenių savivaldos 2013–20</text:span><text:span text:style-name="T54">15 metų programos įgyvendinimo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tos bendruomenių savivaldos 2013–2015 metų programos įgyvendinimo aprašas (toliau – Aprašas) nustato vietos bendruomenių tarybų (toliau – VBT) sudarymo ir veiklos princip</text:span><text:span text:style-name="T65">us bei kaip turi būti organizuojamas ir finansuojamas Vietos bendruomenių savivaldos 2013– 2015 metų programos įgyvendinimas, vykdoma kontrolė.<text:s/></text:span></text:p>
      <text:p text:style-name="P66"><text:span text:style-name="T67">2</text:span><text:span text:style-name="T68">. Šiame Apraše vartojamos sąvokos atitinka Lietuvos Respublikos vietos savivaldos įstatyme ir Vietos bendr</text:span><text:span text:style-name="T69">uomenių savivaldos 2013–2015 metų programoje, patvirtintoje Lietuvos Respublikos socialinės apsaugos ir darbo ministro 2013 m. vasario 25 d. įsakymu Nr. A1-71 „Dėl Vietos bendruomenių savivaldos 2013–2015 metų programos patvirtinimo“ (toliau – Programa), v</text:span><text:span text:style-name="T70">artojamas sąvokas.</text:span></text:p>
      <text:p text:style-name="P71"/>
      <text:p text:style-name="P72"><text:span text:style-name="T73">II</text:span><text:span text:style-name="T74"><text:s/>SKYRIUS<text:s/></text:span></text:p>
      <text:p text:style-name="P75"><text:span text:style-name="T76">VIETOS BENDRUOMENIŲ TARYBŲ SUDARYMAS IR VEIKLA</text:span></text:p>
      <text:p text:style-name="P77"/>
      <text:p text:style-name="P78"><text:span text:style-name="T79">3</text:span><text:span text:style-name="T80">. VBT sudaroma iš pavienių vietos bendruomenės narių, vietos bendruomenės gyventojų atstovų (seniūnaičių), šioje teritorijoje veikiančių bendruomeninių organizacijų<text:s/></text:span><text:span text:style-name="T81">bei religinių bendruomenių ir bendrijų atstovų, vietos bendruomenės gyventojų poreikius tenkinančių nevyriausybinių organizacijų, valstybės ir savivaldybės institucijų bei įstaigų atstovų. Miestų seniūnijose gali būti sudaroma daugiau negu viena VBT.</text:span></text:p>
      <text:p text:style-name="P82"><text:span text:style-name="T83">4</text:span><text:span text:style-name="T84">. Pavieniai vietos bendruomenės nariai, vietos bendruomenės gyventojų poreikius tenkinančių nevyriausybinių organizacijų, valstybės ir savivaldybės institucijų bei įstaigų atstovai sudaro ne daugiau nei 1/3 VBT narių skaičiaus.<text:s/></text:span></text:p>
      <text:p text:style-name="P85"><text:span text:style-name="T86">5</text:span><text:span text:style-name="T87">. Pradedant antrais Programos įgyvendinimo metais, kasmet vykdoma ne mažiau kaip ketvirtadalio VBT narių rotacija.<text:s/></text:span></text:p>
      <text:p text:style-name="P88"><text:span text:style-name="T89">6</text:span><text:span text:style-name="T90">. VBT pirmininkas renkamas pirmojo VBT posėdžio metu. VBT pirmininku negali būti savivaldybės administracijos ar kito įgyvendinti Progr</text:span><text:span text:style-name="T91">amą savivaldybėje paskirto subjekto atstovas. VBT posėdžiai yra atviri.</text:span></text:p>
      <text:p text:style-name="P92"><text:span text:style-name="T93">7</text:span><text:span text:style-name="T94">. VBT, pasitarusi su vietos bendruomene, priima sprendimus dėl finansuotinų veiklų ir teikia juos seniūnui, o tose gyvenamosiose vietovėse, kur nėra seniūnijų, – savivaldybės admi</text:span><text:span text:style-name="T95">nistracijai<text:s/></text:span><text:span text:style-name="T96">ar kitiems už Programos įgyvendinimą savivaldybėje atsakingiems subjektams.</text:span></text:p>
      <text:p text:style-name="P97"/>
      <text:p text:style-name="P98"><text:span text:style-name="T99">III</text:span><text:span text:style-name="T100"><text:s/>SKYRIUS</text:span></text:p>
      <text:p text:style-name="P101"><text:span text:style-name="T102">PROGRAMOS ĮGYVENDINIMAS<text:s/></text:span></text:p>
      <text:p text:style-name="P103"/>
      <text:p text:style-name="P104"><text:span text:style-name="T105">8</text:span><text:span text:style-name="T106">. Socialinės apsaugos ir darbo ministro įsakymu skiriamos lėšos savivaldybėms pagal Valstybinės mokesčių inspekcijos p</text:span><text:span text:style-name="T107">rie Lietuvos Respublikos finansų ministerijos pateiktą informaciją apie dirbančių ir mokančių gyventojų pajamų mokestį asmenų skaičių savivaldybėse:</text:span><text:span text:style-name="T108"><text:s/></text:span><text:span text:style-name="T109">2013 m. – už 2009–2011 mokestinius metus, 2014 m. – už 2010–2012 mokestinius metus, 2015 m. – už 2011–2013<text:s/></text:span><text:span text:style-name="T110">mokestinius metus.</text:span></text:p>
      <text:p text:style-name="P111"><text:span text:style-name="T112">9</text:span><text:span text:style-name="T113">. Savivaldybių tarybos ne vėliau kaip iki einamųjų metų balandžio 30 d. patvirtina ar, esant reikalui, pakeičia 2013–2015 m. lėšų vietos bendruomenių sprendimams įgyvendinti skyrimo ir naudojimo tvarkos aprašus (toliau – tvarkos apr</text:span><text:span text:style-name="T114">ašas), kuriuose nustatoma:<text:s/></text:span></text:p>
      <text:p text:style-name="P115"><text:span text:style-name="T116">9.1</text:span><text:span text:style-name="T117">. savivaldybės gyvenamosios vietovės ar jų dalys, kurių bendruomenėse sudarytų VBT sprendimams įgyvendinti bus skiriamos lėšos;<text:s/></text:span></text:p>
      <text:p text:style-name="P118"><text:span text:style-name="T119">9.2</text:span><text:span text:style-name="T120">. lėšų šio Aprašo 9.1 papunktyje nustatytoms gyvenamosioms vietovėms ar jų dalims skirs</text:span><text:span text:style-name="T121">tymo kriterijai;</text:span><text:span text:style-name="T122"><text:s/></text:span></text:p>
      <text:p text:style-name="P123"><text:span text:style-name="T124">9.3</text:span><text:span text:style-name="T125">. VBT sudarymo tvarka, kurioje, vadovaujantis Aprašo 3, 4 bei 5 punktų nuostatomis ir atsižvelgiant į vietos ypatumus, nustatoma VBT sudėtis, VBT narių skaičius, minimali vietos bendruomenės ir potencialių VBT narių informavimo ir<text:s/></text:span><text:span text:style-name="T126">sukvietimo dėl VBT sudarymo procedūra;</text:span></text:p>
      <text:p text:style-name="P127"><text:span text:style-name="T128">9.4</text:span><text:span text:style-name="T129">. minimalūs VBT priimtų sprendimų pateikimo formos, turinio ir lėšų pagrindimo reikalavimai;<text:s/></text:span></text:p>
      <text:p text:style-name="P130"><text:span text:style-name="T131">9.5</text:span><text:span text:style-name="T132">. savivaldybės administracijos ir seniūnijų ar kitų už Programos įgyvendinimą savivaldybėje atsakingų subjekt</text:span><text:span text:style-name="T133">ų funkcijos įgyvendinant Programą.</text:span></text:p>
      <text:p text:style-name="P134"><text:span text:style-name="T135">10</text:span><text:span text:style-name="T136">. Socialinės apsaugos ir darbo ministerija su savivaldybėmis bei Socialinių paslaugų priežiūros departamentu prie Socialinės apsaugos ir darbo ministerijos (toliau – Socialinių paslaugų priežiūros departamentas) p</text:span><text:span text:style-name="T137">asirašo sutartis dėl VBT sprendimais numatytų veiklų finansavimo ir atsiskaitymo už gautas lėšas.</text:span></text:p>
      <text:p text:style-name="P138"><text:span text:style-name="T139">11</text:span><text:span text:style-name="T140">. Socialinės apsaugos ir darbo ministerija (toliau – ministerija):</text:span></text:p>
      <text:p text:style-name="P141"><text:span text:style-name="T142">11.1</text:span><text:span text:style-name="T143">. per 5 darbo dienas po šio Aprašo įsigaliojimo, o 2014 ir 2015 metais – ne<text:s/></text:span><text:span text:style-name="T144">vėliau kaip iki einamųjų metų kovo 15 d. raštu informuoja savivaldybių administracijas apie joms skirtas lėšas;</text:span></text:p>
      <text:p text:style-name="P145"><text:span text:style-name="T146">11.2</text:span><text:span text:style-name="T147">. pagal poreikį konsultuoja savivaldybių administracijas dėl rengiamų Programos įgyvendinimo tvarkos aprašų projektų;</text:span></text:p>
      <text:p text:style-name="P148"><text:span text:style-name="T149">11.3</text:span><text:span text:style-name="T150">. teikia<text:s/></text:span><text:span text:style-name="T151">metodinę pagalbą, susijusią su Programos įgyvendinimu;</text:span><text:span text:style-name="T152"><text:s/></text:span><text:span text:style-name="T153">pagal poreikį dalyvauja savivaldybių organizuojamuose pasitarimuose, skirtuose Programos įgyvendinimui aptarti ir tobulinti;</text:span></text:p>
      <text:p text:style-name="P154"><text:span text:style-name="T155">11.4</text:span><text:span text:style-name="T156">. kiekvienais Programos įgyvendinimo metais rengia metinę konferenci</text:span><text:span text:style-name="T157">ją Programos įgyvendinimo rezultatams aptarti.</text:span></text:p>
      <text:p text:style-name="P158"><text:span text:style-name="T159">12</text:span><text:span text:style-name="T160">. Savivaldybių administracijos:</text:span></text:p>
      <text:p text:style-name="P161"><text:span text:style-name="T162">12.1</text:span><text:span text:style-name="T163">. pagal poreikį konsultuojasi su ministerija dėl Programos įgyvendinimo tvarkos aprašų ir jų pakeitimo projektų;</text:span></text:p>
      <text:p text:style-name="P164"><text:span text:style-name="T165">12.2</text:span><text:span text:style-name="T166">. pateikia Socialinių paslaugų priežiūros<text:s/></text:span><text:span text:style-name="T167">departamentui savivaldybių tarybų patvirtintus Programos įgyvendinimo tvarkos aprašus;</text:span></text:p>
      <text:p text:style-name="P168"><text:span text:style-name="T169">12.3</text:span><text:span text:style-name="T170">. įgyvendina ar paveda įgyvendinti seniūnijoms ar kitiems už Programos įgyvendinimą savivaldybėje atsakingiems subjektams VBT sprendimu numatytas finansuoti veik</text:span><text:span text:style-name="T171">las</text:span><text:span text:style-name="T172"><text:s/></text:span><text:span text:style-name="T173">ir informuoja apie jas savivaldybės ir vietos bendruomenių gyventojus;<text:s/></text:span></text:p>
      <text:p text:style-name="P174"><text:span text:style-name="T175">12.4</text:span><text:span text:style-name="T176">. teikia<text:s/></text:span><text:span text:style-name="T177">Socialinių paslaugų priežiūros departamentui</text:span><text:span text:style-name="T178"><text:s/>veiklos ir finansines ataskaitas sutartyse nustatyta tvarka;</text:span></text:p>
      <text:p text:style-name="P179"><text:span text:style-name="T180">12.5</text:span><text:span text:style-name="T181">. atsako už informacijos ir pateiktų dokumentų te</text:span><text:span text:style-name="T182">isingumą, tikslumą, pateikimą laiku, gautų valstybės biudžeto lėšų buhalterinės apskaitos tvarkymą teisės aktų nustatyta tvarka;</text:span></text:p>
      <text:p text:style-name="P183"><text:span text:style-name="T184">12.6. teisės aktų nustatyta tvarka valdo, naudoja už Programos lėšas įsigytą turtą ir juo disponuoja;</text:span></text:p>
      <text:p text:style-name="P185"><text:span text:style-name="T186">12.7</text:span><text:span text:style-name="T187">. pirkdamos pre</text:span><text:span text:style-name="T188">kes, paslaugas ar darbus, vadovaujasi Lietuvos Respublikos viešųjų pirkimų įstatymu;</text:span></text:p>
      <text:p text:style-name="P189"><text:span text:style-name="T190">12.8</text:span><text:span text:style-name="T191">. užtikrina ir kontroliuoja, kad VBT sprendimais patvirtintoms veikloms įgyvendinti skirtomis lėšomis nebūtų finansuojamos išlaidos, kurios yra finansuojamos iš ki</text:span><text:span text:style-name="T192">tų finansavimo šaltinių.<text:s/></text:span></text:p>
      <text:p text:style-name="P193"><text:span text:style-name="T194">13</text:span><text:span text:style-name="T195">. Socialinių paslaugų priežiūros departamentas:</text:span></text:p>
      <text:p text:style-name="P196"><text:span text:style-name="T197">13.1</text:span><text:span text:style-name="T198">. rengia Aprašo 10 punkte numatytų sutarčių projektus;</text:span></text:p>
      <text:p text:style-name="P199"><text:span text:style-name="T200">13.2</text:span><text:span text:style-name="T201">. Programai įgyvendinti skirtas lėšas perveda savivaldybėms sutartyje nustatyta tvarka;</text:span></text:p>
      <text:p text:style-name="P202"><text:span text:style-name="T203">13.3</text:span><text:span text:style-name="T204">. renka,<text:s/></text:span><text:span text:style-name="T205">kaupia, sistemina ir analizuoja duomenis apie Programos įgyvendinimą, vertina valstybės biudžeto lėšų panaudojimo tikslingumą, teikia ministerijai Programos priemonės įvykdymo ataskaitas, išvadas, pasiūlymus ir kitą reikalingą informaciją;</text:span></text:p>
      <text:p text:style-name="P206"><text:span text:style-name="T207">13.4</text:span><text:span text:style-name="T208">. teikia</text:span><text:span text:style-name="T209"><text:s/>ministerijai siūlymus dėl biudžeto išlaidų sąmatos tikslinimo pagal savivaldybės pateiktą informaciją.</text:span></text:p>
      <text:p text:style-name="P210"><text:span text:style-name="T211">14</text:span><text:span text:style-name="T212">. Skėtinės vietos bendruomenių asociacijos (asociacijos, kurios vienija savivaldybėse veikiančias bendruomenines organizacijas ir (ar) bendruome</text:span><text:span text:style-name="T213">ninių organizacijų asociacijas):</text:span></text:p>
      <text:p text:style-name="P214"><text:span text:style-name="T215">14.1</text:span><text:span text:style-name="T216">. dalyvauja savivaldybių institucijų organizuojamuose pasitarimuose ar posėdžiuose, kuriuose aptariami Programos įgyvendinimo tvarkos aprašų projektai;<text:s/></text:span></text:p>
      <text:p text:style-name="P217"><text:span text:style-name="T218">14.2</text:span><text:span text:style-name="T219">. dalyvauja vykdant Programos įgyvendinimo savivaldybėse</text:span><text:span text:style-name="T220"><text:s/>stebėseną.</text:span></text:p>
      <text:p text:style-name="P221"/>
      <text:p text:style-name="P222"><text:span text:style-name="T223">IV</text:span><text:span text:style-name="T224"><text:s/>SKYRIUS</text:span></text:p>
      <text:p text:style-name="P225"><text:span text:style-name="T226">VEIKLŲ FINANSAVIMAS IR KONTROLĖ</text:span></text:p>
      <text:p text:style-name="P227"/>
      <text:p text:style-name="P228"><text:span text:style-name="T229">15</text:span><text:span text:style-name="T230">. Tinkamomis finansuoti laikomos VBT sprendimu patvirtintos veiklos, tenkinančios vietos bendruomenių viešuosius poreikius:</text:span></text:p>
      <text:p text:style-name="P231"><text:span text:style-name="T232">15.1</text:span><text:span text:style-name="T233">. socialinė veikla, skirta socialiai pažeidžiamiems<text:s/></text:span><text:span text:style-name="T234">bendruomenės nariams ir (ar) grupėms (labdaros akcijų organizavimas, senyvo amžiaus ir kitų vienišų, pagalbos reikalingų asmenų lankymas, pagalbos sau grupių organizavimas nuo priklausomybių ar kitų socialinių problemų kenčiantiems asmenims bei jų artimies</text:span><text:span text:style-name="T235">iems, renginių ir kitų priemonių, skatinančių socialinę atskirtį patiriančių asmenų ir grupių įsitraukimą į bendruomenės gyvenimą, organizavimas);</text:span></text:p>
      <text:p text:style-name="P236"><text:span text:style-name="T237">15.2</text:span><text:span text:style-name="T238">. vaikų ir jaunimo užimtumas (renginių, stovyklų ir kitų prasmingo vaikų ir jaunimo laisvalaikio užim</text:span><text:span text:style-name="T239">tumo veiklų organizavimas, skatinantis asmeninių ir socialinių gebėjimų ugdymą);</text:span></text:p>
      <text:p text:style-name="P240"><text:span text:style-name="T241">15.3. kultūrinė ir švietėjiška veikla (mokymo(si) priemonių, skatinančių kūrybiškumą, saviraišką ir vietos gyventojų išprusimą, organizavimas, vietos bendruomenės tapatybei<text:s/></text:span><text:span text:style-name="T242">ir telkimui reikšmingų leidinių leidyba);<text:s/></text:span></text:p>
      <text:p text:style-name="P243"><text:span text:style-name="T244">15.4</text:span><text:span text:style-name="T245">. sporto ir sveikatinimo veikla (sportuojančių gyventojų telkimas, sporto varžybų ir treniruočių organizavimas, sveikai gyvensenai propaguoti skirtų renginių, teminių užsiėmimų ir mokymų organizavimas);<text:s/></text:span></text:p>
      <text:p text:style-name="P246"><text:span text:style-name="T247">15.5</text:span><text:span text:style-name="T248">. bendruomenės akcijos ir iniciatyvos, skirtos viešųjų erdvių ir aplinkos kokybei gerinti (parkų, sporto ir poilsio aikštelių, vaikų žaidimų aikštelių, kitų vietos bendruomenės<text:s/></text:span><text:soft-page-break/><text:span text:style-name="T249">teritorijoje esančių poilsio ir rekreacijos vietų tvarkymas ir atnaujini</text:span><text:span text:style-name="T250">mas, viešo naudojimo patalpų pritaikymas bendruomenės poreikiams);<text:s/></text:span></text:p>
      <text:p text:style-name="P251"><text:span text:style-name="T252">15.6</text:span><text:span text:style-name="T253">. bendruomeninė veikla ir kita vietos bendruomenės sutelktumą ir gyvenimo kokybę gerinanti veikla (pilietinių iniciatyvų (bendruomenės forumų), skatinančių vietos gyventojus kelti<text:s/></text:span><text:span text:style-name="T254">ir spręsti vietos bendruomenei svarbius klausimus, bendruomeninių organizacijų ir vietos valdžios institucijų bendradarbiavimą, organizavimas ir savanoriškos veiklos organizavimas).</text:span></text:p>
      <text:p text:style-name="P255"><text:span text:style-name="T256">16</text:span><text:span text:style-name="T257">. Programos įgyvendinimo veiklų vertinimo kriterijus – įgyvendinta</text:span><text:span text:style-name="T258"><text:s/>ne mažiau kaip 90 proc. veiklų nuo VBT sprendimais patvirtintų veiklų.</text:span></text:p>
      <text:p text:style-name="P259"><text:span text:style-name="T260">17</text:span><text:span text:style-name="T261">. Lėšos negali būti naudojamos:</text:span></text:p>
      <text:p text:style-name="P262"><text:span text:style-name="T263">17.1</text:span><text:span text:style-name="T264">. įsiskolinimams dengti;</text:span></text:p>
      <text:p text:style-name="P265"><text:span text:style-name="T266">17.2</text:span><text:span text:style-name="T267">. investiciniams projektams rengti ir įgyvendinti;</text:span></text:p>
      <text:p text:style-name="P268"><text:span text:style-name="T269">17.3</text:span><text:span text:style-name="T270">. apmokėti Programos įgyvendinimo išlaidoms, kur</text:span><text:span text:style-name="T271">ios yra finansuojamos iš kitų finansavimo šaltinių;</text:span></text:p>
      <text:p text:style-name="P272"><text:span text:style-name="T273">17.4</text:span><text:span text:style-name="T274">. veikloms, kurios:</text:span></text:p>
      <text:p text:style-name="P275"><text:span text:style-name="T276">17.4.1</text:span><text:span text:style-name="T277">. kelia grėsmę žmonių sveikatai, garbei ir orumui, viešajai tvarkai;</text:span></text:p>
      <text:p text:style-name="P278"><text:span text:style-name="T279">17.4.2</text:span><text:span text:style-name="T280">. bet kokiomis formomis, metodais ir būdais išreiškia nepagarbą tautiniams ir religiniams</text:span><text:span text:style-name="T281"><text:s/>Lietuvos valstybės simboliams;</text:span></text:p>
      <text:p text:style-name="P282"><text:span text:style-name="T283">17.4.3</text:span><text:span text:style-name="T284">. bet kokiomis formomis, metodais ir būdais populiarina smurtą, prievartą, neapykantą;</text:span></text:p>
      <text:p text:style-name="P285"><text:span text:style-name="T286">17.4.4</text:span><text:span text:style-name="T287">. bet kokiomis formomis, metodais ir būdais pažeidžia Lietuvos Respublikos Konstituciją, įstatymus ir kitus teisės aktus.<text:s/></text:span></text:p>
      <text:p text:style-name="P288"><text:span text:style-name="T289">18</text:span><text:span text:style-name="T290">. Ilgalaikio materialiojo turto, įsigyto už Programos lėšas, savininkė yra savivaldybė, o valdytoja – savivaldybės administ</text:span><text:span text:style-name="T291">racija (jos filialai – seniūnijos).<text:s/></text:span><text:span text:style-name="T292">Šis turtas naudojamas viešiesiems vietos bendruomenių poreikiams tenkinti.</text:span></text:p>
      <text:p text:style-name="P293"><text:span text:style-name="T294">19</text:span><text:span text:style-name="T295">. Valstybės biudžeto lėšos turi būti laikomos banke specialiai šioms lėšoms atidarytoje sąskaitoje.</text:span></text:p>
      <text:p text:style-name="P296"><text:span text:style-name="T297">20</text:span><text:span text:style-name="T298">.</text:span><text:span text:style-name="T299"><text:s/>Lėšos privalo būti naudojamos t</text:span><text:span text:style-name="T300">ik sutartyse nurodytai veiklai. Ministerija ir (ar) Socialinių paslaugų priežiūros departamentas turi teisę tikrinti, ar Programai įgyvendinti skirtos lėšos naudojamos laikantis sutartyje nustatytų įsipareigojimų dėl finansavimo ir atsiskaitymo tvarkos.<text:s/></text:span></text:p>
      <text:p text:style-name="P301"><text:span text:style-name="T302">21</text:span><text:span text:style-name="T303">. Už banke laikomas valstybės biudžeto lėšas gautas palūkanas privaloma pervesti į valstybės biudžeto sutartyje nurodytą banko sąskaitą ne vėliau kaip iki kitų metų sausio 5 d.</text:span></text:p>
      <text:p text:style-name="P304"><text:span text:style-name="T305">22</text:span><text:span text:style-name="T306">.</text:span><text:span text:style-name="T307"><text:s/>Ministerija ar Socialinių paslaugų priežiūros departamentas gali nutraukti sutartį, sustabdyti lėšų pervedimą arba inicijuoti pervestų lėšų išieškojimą, jeigu nevykdomi ar netinkamai vykdomi pasirašytų sutarčių įsipareigojimai.</text:span></text:p>
      <text:p text:style-name="P308"/>
      <text:p text:style-name="P309"><text:span text:style-name="T310">V</text:span><text:span text:style-name="T311"><text:s/>SKYRIUS</text:span></text:p>
      <text:p text:style-name="P312"><text:span text:style-name="T313">BAIGIAMOSI</text:span><text:span text:style-name="T314">OS NUOSTATOS</text:span></text:p>
      <text:p text:style-name="P315"/>
      <text:p text:style-name="P316"><text:span text:style-name="T317">23</text:span><text:span text:style-name="T318">. Informacija apie finansuotas veiklas skelbiama savivaldybių administracijų interneto svetainėse.</text:span></text:p>
      <text:p text:style-name="P319"><text:span text:style-name="T320">__________________</text:span></text:p>
      <text:p text:style-name="P321">Priedo pakeitimai:</text:p>
      <text:p text:style-name="P322"><text:span text:style-name="T323">Nr.<text:s/></text:span><text:a xlink:href="https://www.e-tar.lt/portal/legalAct.html?documentId=2b5a5be0a52211e3aeb49a67165e3ad3" office:target-frame-name="_top" xlink:show="replace"><text:span text:style-name="T324">A1-125</text:span></text:a><text:span text:style-name="T325">, 2014-03-05, paskelbta TAR 2014-03-06, i. k. 2014-02770</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ocialinės apsaugos ir darbo ministerija, Įsakymas</text:span></text:p>
      <text:p text:style-name="P335"><text:span text:style-name="T336">Nr.<text:s/></text:span><text:a xlink:href="https://www.e-tar.lt/portal/legalAct.html?documentId=2b5a5be0a52211e3aeb49a67165e3ad3" office:target-frame-name="_top" xlink:show="replace"><text:span text:style-name="T337">A1-125</text:span></text:a><text:span text:style-name="T338">, 2014-03-05, paskelbta TAR 2014-03-06, i. k. 2014-02770</text:span></text:p>
      <text:p text:style-name="P339"><text:span text:style-name="T340">Dėl Lietuvos Respublikos socialinės apsaugos ir darbo ministro 2013 m. kovo 7 d. įsakymo Nr. A1-1</text:span><text:span text:style-name="T341">02 „Dėl Vietos bendruomenių savivaldos 2013–2015 metų programos įgyvendinimo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2-19T06:22:00Z</meta:creation-date>
    <dc:date>2015-02-19T06:22:00Z</dc:date>
    <meta:template xlink:href="Normal" xlink:type="simple"/>
    <meta:editing-cycles>2</meta:editing-cycles>
    <meta:editing-duration>PT0S</meta:editing-duration>
    <meta:document-statistic meta:page-count="7" meta:paragraph-count="110" meta:word-count="1572" meta:character-count="12893" meta:row-count="381" meta:non-whitespace-character-count="11431"/>
  </office:meta>
</office:document-meta>
</file>