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 style:language-asian="en" style:country-asian="US"/>
    </style:style>
    <style:style style:name="P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6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7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8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1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4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5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6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7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8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2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2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11pt" style:font-size-asian="11pt" fo:language="lt" fo:country="LT"/>
    </style:style>
  </office:automatic-styles>
  <office:body>
    <office:text text:use-soft-page-breaks="true">
      <text:p text:style-name="P1">Redagavo: Angonita Rupšytė (2000.04.21)</text:p>
      <text:p text:style-name="P2"><text:s/></text:p>
      <text:p text:style-name="P3"/>
      <text:p text:style-name="P4">Nutarimas paskelbtas: Žin., 1994, Nr.99-1982</text:p>
      <text:p text:style-name="P5"/>
      <text:p text:style-name="P6">Neoficialus nutarimo tekstas</text:p>
      <text:p text:style-name="P7"/>
      <text:p text:style-name="P8">Pakeitimai:</text:p>
      <text:p text:style-name="P9"/>
      <text:p text:style-name="P10">1.</text:p>
      <text:p text:style-name="P11">Lietuvos Respublikos Vyriausybė, Nutarimas</text:p>
      <text:p text:style-name="P12">Nr. 371, 95.03.15, Žin., 1995, Nr.25-571 (95.03.22)</text:p>
      <text:p text:style-name="P13">DĖL MEDŽIOKLĖS LIETUVOS RESPUBLIKOJE NUOSTATŲ DALINIO PAKEITIMO IR MEDŽIOKLĖS LIETUVOS RESPUBLIKOS TERITORIJOJE TAISYKLIŲ PATVIRTINIMO</text:p>
      <text:p text:style-name="P14"/>
      <text:p text:style-name="P15">2.</text:p>
      <text:p text:style-name="P16">Lietuvos Respublikos Vyriausybė, Nutarimas</text:p>
      <text:p text:style-name="P17">Nr. 425, 00.04.14, Žin., 2000, Nr.32-905 (00.04.19)</text:p>
      <text:p text:style-name="P18">DĖL MEDŽIOKLĖS LIETUVOS RESPUBLIKOJE NUOSTATŲ PATVIRTINIMO</text:p>
      <text:p text:style-name="P19"/>
      <text:p text:style-name="P20">*** Pabaiga ***</text:p>
      <text:p text:style-name="P21"/>
      <text:p text:style-name="P22">LIETUVOS RESPUBLIKOS VYRIAUSYBĖ</text:p>
      <text:p text:style-name="P23">N U T A R I M A S</text:p>
      <text:p text:style-name="P24"/>
      <text:p text:style-name="P25">1994 m. gruodžio 19 d. Nr. 1276</text:p>
      <text:p text:style-name="P26">Vilnius</text:p>
      <text:p text:style-name="P27"/>
      <text:h text:style-name="Heading1" text:outline-level="1">DĖL MEDŽIOKLĖS TVARKYMO LIETUVOS RESPUBLIKOJE</text:h>
      <text:p text:style-name="P28"/>
      <text:p text:style-name="P29"><text:tab/>Lietuvos Respublikos Vyriausybė n u t a r i a:</text:p>
      <text:p text:style-name="P30"><text:tab/>1. Patvirtinti pridedamus:</text:p>
      <text:p text:style-name="P31"><text:tab/>1.1. (Neteko galios)</text:p>
      <text:p text:style-name="P32"><text:tab/>1.2. ieškinių už neteisėtai sumedžiotą ar sunaikintą gyvūną dydžius.</text:p>
      <text:p text:style-name="P33"/>
      <text:p text:style-name="P34">Punkto pakeitimai:</text:p>
      <text:p text:style-name="P35">Nr. 425, 00.04.14, Žin., 2000, Nr.32-905 (00.04.19)</text:p>
      <text:p text:style-name="P36"/>
      <text:p text:style-name="P37"><text:tab/>2. Pavesti Aplinkos apsaugos ministerijai per du mėnesius patikslinti Medžioklės taisykles pagal šiuo<text:s/>nutarimu patvirtintus Medžioklės Lietuvos Respublikoje nuostatus ir pateikti jas tvirtinti Lietuvos Respublikos Vyriausybei.</text:p>
      <text:p text:style-name="P38"><text:tab/>3. Iš dalies pakeičiant Lietuvos Respublikos Vyriausybės 1993 m. birželio 7 d. nutarimą Nr. 397 "Dėl medžioklės Lietuvos Respublikoje" (Žin., 1993, Nr. 22-525):</text:p>
      <text:p text:style-name="P39"><text:tab/>3.1. pripažinti netekusiais galios 1.1, 1.2 ir 2 -4 punktus;</text:p>
      <text:p text:style-name="P40"><text:tab/>3.2. išdėstyti 1.3 punktą taip:</text:p>
      <text:p text:style-name="P41"><text:tab/>"1.3. Laukinių kanopinių žvėrių padarytos žalos žemės ūkio pasėliams ir miškui atlyginimo tvarką";</text:p>
      <text:p text:style-name="P42"><text:tab/>3.3. išdėstyti 5 punkto antrąją pastraipą taip:</text:p>
      <text:p text:style-name="P43"><text:tab/>"Medžioklės plotų nuomos mokestį moka visi medžioklės plotų naudotojai, disponuojantys medžioklės produkcija";</text:p>
      <text:p text:style-name="P44"><text:tab/>3.4. nurodytuoju nutarimu patvirtintos Laukinių kanopinių žvėrių padarytos žalos žemės ūkio pasėliams atlyginimo tvarkos:</text:p>
      <text:p text:style-name="P45"><text:tab/>3.4.1. antraštėje ir tekste po žodžių "pasėliams", "pasėlių" įrašyti atitinkamai žodžius "ir miškui", "ir miško";</text:p>
      <text:p text:style-name="P46"><text:tab/>3.4.2. išdėstyti 1 punktą taip:</text:p>
      <text:p text:style-name="P47"><text:tab/>"1. Žalą, kurią padaro laukiniai kanopiniai žvėrys (toliau vadinama - žvėrys) žemės ūkio pasėliams ir miškui,<text:s/>įvertina ir apskaičiuoja pagal Žemės ūkio ministerijos bei Miškų ūkio ministerijos parengtą ir Aplinkos apsaugos ministerijos patvirtintą metodiką rajono valdybos sprendimu sudaryta nuostolių skaičiavimo komisija".<text:s/></text:p>
      <text:p text:style-name="P48"/>
      <text:p text:style-name="P49"/>
      <text:p text:style-name="P50">Ministras Pirmininkas<text:tab/><text:tab/><text:tab/><text:tab/><text:tab/><text:tab/><text:tab/>Adolfas Šleževičius</text:p>
      <text:p text:style-name="P51"/>
      <text:p text:style-name="P52"/>
      <text:p text:style-name="P53">Aplinkos apsaugos ministras<text:tab/><text:tab/><text:tab/><text:tab/><text:tab/><text:tab/>Bronius Bradauskas</text:p>
      <text:p text:style-name="P54"><text:span text:style-name="T55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size="11pt" style:font-size-asian="11pt" style:text-underline-type="single" style:text-underline-style="solid" style:text-underline-width="auto" style:text-underline-mode="continuous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Dokumentas koreguotas UAB Fotonija 'Korektoriumi' v. 1.0a 1998.04.21 13:46:43</dc:description>
    <dc:subject/>
    <meta:initial-creator>Romas Jurenas</meta:initial-creator>
    <dc:creator>Adlib User</dc:creator>
    <meta:creation-date>2015-02-15T07:29:00Z</meta:creation-date>
    <dc:date>2015-02-15T07:29:00Z</dc:date>
    <meta:template xlink:href="Normal" xlink:type="simple"/>
    <meta:editing-cycles>2</meta:editing-cycles>
    <meta:editing-duration>PT0S</meta:editing-duration>
    <meta:document-statistic meta:page-count="1" meta:paragraph-count="68" meta:word-count="356" meta:character-count="2313" meta:row-count="92" meta:non-whitespace-character-count="2025"/>
  </office:meta>
</office:document-meta>
</file>