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T21" style:parent-style-name="Hyperlink" style:family="text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PlainText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lt" fo:country="LT" style:language-asian="en" style:country-asian="US"/>
    </style:style>
    <style:style style:name="T48" style:parent-style-name="DefaultParagraphFont" style:family="text">
      <style:text-properties fo:language="lt" fo:country="LT" style:language-asian="en" style:country-asian="US"/>
    </style:style>
    <style:style style:name="P4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fo:language="lt" fo:country="LT" style:language-asian="en" style:country-asian="US"/>
    </style:style>
    <style:style style:name="T55" style:parent-style-name="DefaultParagraphFont" style:family="text">
      <style:text-properties fo:language="lt" fo:country="LT" style:language-asian="en" style:country-asian="US"/>
    </style:style>
    <style:style style:name="P5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8" style:parent-style-name="PlainText" style:family="paragraph">
      <style:text-properties style:font-name="Times New Roman"/>
    </style:style>
    <style:style style:name="P59" style:parent-style-name="PlainText" style:family="paragraph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PlainText" style:family="paragraph"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PlainText" style:family="paragraph">
      <style:text-properties style:font-name="Times New Roman"/>
    </style:style>
    <style:style style:name="P66" style:parent-style-name="PlainText" style:family="paragraph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P69" style:parent-style-name="PlainText" style:family="paragraph">
      <style:paragraph-properties fo:text-indent="0.5in"/>
    </style:style>
    <style:style style:name="T70" style:parent-style-name="Hyperlink" style:family="text">
      <style:text-properties style:font-name="Times New Roman"/>
    </style:style>
    <style:style style:name="P71" style:parent-style-name="PlainText" style:family="paragraph">
      <style:paragraph-properties fo:text-indent="0.5in"/>
      <style:text-properties style:font-name="Times New Roman"/>
    </style:style>
    <style:style style:name="P72" style:parent-style-name="Normal" style:family="paragraph">
      <style:paragraph-properties fo:text-align="center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4, Nr. 99-198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gruodžio 19 d. Nr. 1276</text:p>
      <text:p text:style-name="P8">Vilnius</text:p>
      <text:p text:style-name="P9"/>
      <text:h text:style-name="Heading1" text:outline-level="1">DĖL MEDŽIOKLĖS TVARKYMO LIETUVOS RESPUBLIKOJE</text:h>
      <text:p text:style-name="P10"/>
      <text:p text:style-name="P11"><text:tab/>Lietuvos Respublikos Vyriausybė n u t a<text:s/>r i a:</text:p>
      <text:p text:style-name="P12"><text:tab/>1. Patvirtinti pridedamus:</text:p>
      <text:p text:style-name="P13"><text:tab/>1.1. (neteko galios)</text:p>
      <text:p text:style-name="P14"><text:tab/>1.2. (neteko galios)</text:p>
      <text:p text:style-name="P15">Punkto pakeitimai:</text:p>
      <text:p text:style-name="P16"><text:span text:style-name="T17">Nr.<text:s/></text:span><text:a xlink:href="http://www3.lrs.lt/cgi-bin/preps2?a=99217&amp;b=" office:target-frame-name="_top" xlink:show="replace"><text:span text:style-name="T18">425</text:span></text:a><text:span text:style-name="T19">, 2000 04 14, Žin., 2000, Nr. 32-905 (2000 04 19)</text:span></text:p>
      <text:p text:style-name="PlainText"><text:span text:style-name="T20">Nr.<text:s/></text:span><text:a xlink:href="http://www3.lrs.lt/cgi-bin/preps2?a=170662&amp;b=" office:target-frame-name="_top" xlink:show="replace"><text:span text:style-name="T21">1034</text:span></text:a><text:span text:style-name="T22">, 2002-07-02, Žin., 2002, Nr. 70-2885 (2002-07-10)</text:span></text:p>
      <text:p text:style-name="P23"/>
      <text:p text:style-name="P24"><text:tab/>2. Pavesti Aplinkos apsaugos ministerijai per du mėnesius patikslinti Medžioklės taisykles pagal šiuo nutarimu patvirtintus Medžioklės Lietuvos Respublikoje nuostatus ir pateikti jas tvirtinti Lietuvos Respublikos Vyriausybei.</text:p>
      <text:p text:style-name="P25"><text:tab/>3. Iš dalies pakeičiant Lietuvos Respublikos Vyriausybės 1993 m. birželio 7 d. nutarimą Nr. 397 "Dėl medžioklės Lietuvos Respublikoje" (Žin., 1993, Nr. 22-525):</text:p>
      <text:p text:style-name="P26"><text:tab/>3.1. pripažinti netekusiais galios 1.1, 1.2 ir 2 -4 punktus;</text:p>
      <text:p text:style-name="P27"><text:tab/>3.2. išdėstyti 1.3 punktą taip:</text:p>
      <text:p text:style-name="P28"><text:tab/>"1.3. Laukinių kanopinių žvėrių padarytos žalos žemės ūkio pasėliams ir miškui atlyginimo tvarką";</text:p>
      <text:p text:style-name="P29"><text:tab/>3.3. išdėstyti 5 punkto antrąją pastraipą taip:</text:p>
      <text:p text:style-name="P30"><text:tab/>"Medžioklės plotų nuomos mokestį moka visi medžioklės plotų naudotojai, disponuojantys medžioklės produkcija";</text:p>
      <text:p text:style-name="P31"><text:tab/>3.4. nurodytuoju nutarimu patvirtintos Laukinių kanopinių žvėrių padarytos žalos žemės ūkio pasėliams atlyginimo tvarkos:</text:p>
      <text:p text:style-name="P32"><text:tab/>3.4.1. antraštėje ir tekste po žodžių "pasėliams", "pasėlių" įrašyti atitinkamai žodžius "ir miškui", "ir miško";</text:p>
      <text:p text:style-name="P33"><text:tab/>3.4.2. išdėstyti 1 punktą taip:</text:p>
      <text:p text:style-name="P34"><text:tab/>"1. Žalą, kurią padaro laukiniai kanopiniai žvėrys (toliau vadinama - žvėrys) žemės ūkio pasėliams ir miškui, įvertina ir apskaičiuoja pagal Žemės ūkio ministerijos bei Miškų ūkio ministerijos parengtą ir Aplinkos apsaugos ministerijos patvirtintą metodiką rajono valdybos sprendimu sudaryta nuostolių skaičiavimo komisija".<text:s/></text:p>
      <text:p text:style-name="P35"/>
      <text:p text:style-name="P36"/>
      <text:p text:style-name="P37">Ministras Pirmininkas<text:tab/><text:tab/><text:tab/><text:tab/><text:tab/><text:tab/><text:tab/>Adolfas Šleževičius</text:p>
      <text:p text:style-name="P38"/>
      <text:p text:style-name="P39"/>
      <text:p text:style-name="P40">Aplinkos apsaugos ministras<text:tab/><text:tab/><text:tab/><text:tab/><text:tab/><text:tab/>Bronius Bradauskas</text:p>
      <text:p text:style-name="P41">___________</text:p>
      <text:p text:style-name="P42">Pakeitimai:</text:p>
      <text:p text:style-name="P43"/>
      <text:p text:style-name="P44">1.</text:p>
      <text:p text:style-name="P45">Lietuvos Respublikos Vyriausybė, Nutarimas</text:p>
      <text:p text:style-name="P46"><text:span text:style-name="T47">Nr.<text:s/></text:span><text:a xlink:href="http://www3.lrs.lt/cgi-bin/preps2?a=17236&amp;b=" office:target-frame-name="_top" xlink:show="replace"><text:span text:style-name="Hyperlink">371</text:span></text:a><text:span text:style-name="T48">, 1995 03 15, Žin., 1995, Nr. 25-571 (1995 03 22)</text:span></text:p>
      <text:p text:style-name="P49">DĖL MEDŽIOKLĖS LIETUVOS RESPUBLIKOJE NUOSTATŲ DALINIO PAKEITIMO IR MEDŽIOKLĖS LIETUVOS RESPUBLIKOS TERITORIJOJE TAISYKLIŲ PATVIRTINIMO</text:p>
      <text:p text:style-name="P50"/>
      <text:p text:style-name="P51">2.</text:p>
      <text:p text:style-name="P52">Lietuvos Respublikos Vyriausybė, Nutarimas</text:p>
      <text:p text:style-name="P53"><text:span text:style-name="T54">Nr.<text:s/></text:span><text:a xlink:href="http://www3.lrs.lt/cgi-bin/preps2?a=99217&amp;b=" office:target-frame-name="_top" xlink:show="replace"><text:span text:style-name="Hyperlink">425</text:span></text:a><text:span text:style-name="T55">, 2000 04 14, Žin., 2000, Nr. 32-905 (2000 04 19)</text:span></text:p>
      <text:p text:style-name="P56">DĖL MEDŽIOKLĖS LIETUVOS RESPUBLIKOJE NUOSTATŲ PATVIRTINIMO</text:p>
      <text:p text:style-name="P57"/>
      <text:p text:style-name="P58">3.</text:p>
      <text:p text:style-name="P59">Lietuvos Respublikos Vyriausybė, Nutarimas</text:p>
      <text:p text:style-name="PlainText"><text:span text:style-name="T60">Nr.<text:s/></text:span><text:a xlink:href="http://www3.lrs.lt/cgi-bin/preps2?a=170662&amp;b=" office:target-frame-name="_top" xlink:show="replace"><text:span text:style-name="T61">1034</text:span></text:a><text:span text:style-name="T62">, 2002-07-02, Žin., 2002, Nr. 70-2885 (2002-07-10)</text:span></text:p>
      <text:p text:style-name="P63">DĖL ŽALOS, PADARYTOS LAISVĖJE GYVENANČIAI LAUKINEI GYVŪNIJAI AR JOS BUVEINĖMS, APSKAIČIAVIMO METODIKOS PATVIRTINIMO</text:p>
      <text:p text:style-name="P64"/>
      <text:p text:style-name="P65">*** Pabaiga ***</text:p>
      <text:p text:style-name="P66"/>
      <text:p text:style-name="P67"/>
      <text:p text:style-name="P68">Redagavo: Angonita Rupšytė (2002-07-10)</text:p>
      <text:p text:style-name="P69"><text:a xlink:href="mailto:anrups@lrs.lt" office:target-frame-name="_top" xlink:show="replace"><text:span text:style-name="T70">anrups@lrs.lt</text:span></text:a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3:46:43</dc:description>
    <dc:subject/>
    <meta:initial-creator>Romas Jurenas</meta:initial-creator>
    <dc:creator>Adlib User</dc:creator>
    <meta:creation-date>2015-02-15T07:29:00Z</meta:creation-date>
    <dc:date>2015-02-15T07:29:00Z</dc:date>
    <meta:template xlink:href="Normal" xlink:type="simple"/>
    <meta:editing-cycles>2</meta:editing-cycles>
    <meta:editing-duration>PT0S</meta:editing-duration>
    <meta:document-statistic meta:page-count="1" meta:paragraph-count="32" meta:word-count="361" meta:character-count="2958" meta:row-count="59" meta:non-whitespace-character-count="2629"/>
  </office:meta>
</office:document-meta>
</file>