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T124" style:parent-style-name="DefaultParagraphFont" style:family="text">
      <style:text-properties fo:color="#000000"/>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office:automatic-styles>
  <office:body>
    <office:text text:use-soft-page-breaks="true">
      <text:p text:style-name="P1"><text:span text:style-name="T9">Įsakymas netenka galios 2019-11-27:</text:span></text:p>
      <text:p text:style-name="P10"><text:span text:style-name="T11">Lietuvos Respublikos finansų ministerija, Įsakymas</text:span></text:p>
      <text:p text:style-name="P12"><text:span text:style-name="T13">Nr.<text:s/></text:span><text:a xlink:href="https://www.e-tar.lt/portal/legalAct.html?documentId=7f3413f00d2211ea9d279ea27696ab7b" office:target-frame-name="_top" xlink:show="replace"><text:span text:style-name="T14">1K-352</text:span></text:a><text:span text:style-name="T15">, 2019-11-21, paskelbta TAR 2019-11-26, i. k. 2019-18802</text:span></text:p>
      <text:p text:style-name="P16"><text:span text:style-name="T17">Dėl</text:span><text:span text:style-name="T18"><text:s/>finansų ministro 2002 m. birželio 28 d. įsakymo Nr. 193 „Dėl Sumokėtų akcizų už akcizais apmokestinamas prekes, skirtas užsienio šalių diplomatinių atstovybių ir konsulinių įstaigų veiklai, grąžinimo tvarkos patvirtinimo“ pripažinimo netekusiu galios</text:span></text:p>
      <text:p text:style-name="P19"/>
      <text:p text:style-name="P20"><text:span text:style-name="T21">Suv</text:span><text:span text:style-name="T22">estinė redakcija nuo 2003-03-06 iki 2019-11-26</text:span></text:p>
      <text:p text:style-name="P23"/>
      <text:p text:style-name="P24"><text:span text:style-name="T25">Įsakymas paskelbtas: Žin. 2002, Nr.<text:s/></text:span><text:a xlink:href="https://www.e-tar.lt/portal/legalAct.html?documentId=TAR.59BB75C18128" office:target-frame-name="_top" xlink:show="replace"><text:span text:style-name="T26">69-2833</text:span></text:a><text:span text:style-name="T27">, i. k. 1022050ISAK00000193</text:span></text:p>
      <text:p text:style-name="P28"/>
      <text:p text:style-name="P29"><text:s/></text:p>
      <text:p text:style-name="P30"><text:span text:style-name="T31"/><text:span text:style-name="T32">LIETUVOS RESPUBLIKOS FINANSŲ MINISTRAS</text:span></text:p>
      <text:p text:style-name="P33"/>
      <text:p text:style-name="P34">Į S A K Y M A S</text:p>
      <text:p text:style-name="P35">DĖL SUMOKĖTŲ AKCIZŲ UŽ AKCIZAIS APMOKESTINAMAS PREKES, SKIRTAS UŽSIENIO ŠALIŲ DIPLOMATINIŲ ATSTOVYBIŲ IR KONSULINIŲ ĮSTAIGŲ VEIKLAI, GRĄŽINIMO TVARKOS PATVIRTINIMO</text:p>
      <text:p text:style-name="P36"/>
      <text:p text:style-name="P37">2002 m. birželio 28 d. Nr.<text:s/>193</text:p>
      <text:p text:style-name="P38">Vilnius</text:p>
      <text:p text:style-name="P39"/>
      <text:p text:style-name="P40"><text:span text:style-name="T41">Vadovaudamasi Lietuvos Respublikos Vyriausybės 2002 m. vasario 15 d. nutarimo Nr. 235 „Dėl įgaliojimų suteikimo įgyvendinant Lietuvos Respublikos akcizų įstatymo nuostatas“ (Žin., 2002, Nr.<text:s/></text:span><text:a xlink:href="https://www.e-tar.lt/portal/lt/legalAct/TAR.402DB382340D" office:target-frame-name="_blank" xlink:show="new"><text:span text:style-name="T42">17-682</text:span></text:a><text:span text:style-name="T43">) 1.1.3 punktu,</text:span></text:p>
      <text:p text:style-name="P44"><text:span text:style-name="T45">1</text:span><text:span text:style-name="T46">.<text:s/></text:span><text:span text:style-name="T47">Tvirtinu</text:span><text:span text:style-name="T48"><text:s/>Sumokėtų akcizų už akcizais apmokestinamas prekes, skirtas užsienio šalių diplomatinių atstovybių ir konsulinių įstaigų veiklai, grąžin</text:span><text:span text:style-name="T49">imo tvarką (pridedama).</text:span></text:p>
      <text:p text:style-name="P50"><text:span text:style-name="T51">2</text:span><text:span text:style-name="T52">.<text:s/></text:span><text:span text:style-name="T53">Nustatau</text:span><text:span text:style-name="T54">, kad užsienio šalių diplomatinių atstovybių ir konsulinių įstaigų sumokėti akcizai grąžinami šiuo įsakymu patvirtinta Sumokėtų akcizų už akcizais apmokestinamas prekes, skirtas užsienio šalių diplomatinių atstovybių<text:s/></text:span><text:span text:style-name="T55">ir konsulinių įstaigų veiklai, grąžinimo tvarka už jų oficialiai veiklai skirtas akcizais apmokestinamas prekes, įsigytas po 2002 m. liepos 1 dienos.</text:span></text:p>
      <text:p text:style-name="P56"/>
      <text:p text:style-name="P57"/>
      <text:p text:style-name="P58"><text:span text:style-name="T59">FINANSŲ MINISTRĖ</text:span><text:span text:style-name="T60"><text:tab/>DALIA GRYBAUSKAITĖ</text:span></text:p>
      <text:p text:style-name="P61"/>
      <text:soft-page-break/>
      <text:p text:style-name="P62">PATVIRTINTA</text:p>
      <text:p text:style-name="P63">Lietuvos Respublikos finansų ministro</text:p>
      <text:p text:style-name="P64">2002 m.<text:s/>birželio 28 d. įsakymu Nr. 193</text:p>
      <text:p text:style-name="P65"/>
      <text:p text:style-name="P66"><text:span text:style-name="T67">SUMOKĖTŲ AKCIZŲ UŽ AKCIZAIS APMOKESTINAMAS PREKES, SKIRTAS UŽSIENIO ŠALIŲ DIPLOMATINIŲ ATSTOVYBIŲ IR KONSULINIŲ ĮSTAIGŲ VEIKLAI, GRĄŽINIMO TVARKA</text:span></text:p>
      <text:p text:style-name="P68"/>
      <text:p text:style-name="P69"><text:span text:style-name="T70">1</text:span><text:span text:style-name="T71">. Sumokėtų akcizų už akcizais apmokestinamas prekes, skirtas užsienio ša</text:span><text:span text:style-name="T72">lių diplomatinių atstovybių ir konsulinių įstaigų veiklai, grąžinimo tvarka (toliau – Tvarka) nustato, kokiais atvejais ir kokia tvarka grąžinami sumokėti akcizai už akcizais apmokestinamas prekes.</text:span></text:p>
      <text:p text:style-name="P73"><text:span text:style-name="T74">2</text:span><text:span text:style-name="T75">. Šia Tvarka akcizai grąžinami, jei akcizais apmokest</text:span><text:span text:style-name="T76">inamos prekės buvo įsigytos su akcizais ir yra skirtos užsienio šalies diplomatinės atstovybės ar konsulinės įstaigos (toliau – atstovybės) oficialiai veiklai.</text:span><text:s/></text:p>
      <text:p text:style-name="P77">Punkto pakeitimai:</text:p>
      <text:p text:style-name="P78"><text:span text:style-name="T79">Nr.<text:s/></text:span><text:a xlink:href="https://www.e-tar.lt/portal/legalAct.html?documentId=TAR.93A86363AB19" office:target-frame-name="_top" xlink:show="replace"><text:span text:style-name="T80">1K-053</text:span></text:a><text:span text:style-name="T81">, 2003-02-28, Žin., 2003, Nr. 23-978 (2003-03-05), i. k. 1032050ISAK001K-053</text:span></text:p>
      <text:p text:style-name="Normal"/>
      <text:p text:style-name="P82"><text:span text:style-name="T83">3</text:span><text:span text:style-name="T84">. Atstovybė, norėdama susigrąžinti sumokėtus akcizus už jos oficialiai veiklai skirtas akcizais apmokestinamas prekes, kalendoriniam ketvirčiui pasibaigus<text:s/></text:span><text:span text:style-name="T85">iki kito mėnesio 15 d. Užsienio reikalų ministerijai pateikia centrinio mokesčio administratoriaus nustatytos ir su Užsienio reikalų ministerija suderintos formos paraišką, patvirtintą atstovybės vadovo ar jo įgalioto asmens parašu bei atstovybės antspaudu</text:span><text:span text:style-name="T86">, dėl sumokėto akcizo grąžinimo kartu su lydinčiąja nota.</text:span></text:p>
      <text:p text:style-name="P87"><text:span text:style-name="T88">4</text:span><text:span text:style-name="T89">. Užsienio reikalų ministerija per 5 darbo dienas, skaičiuojant nuo dokumentų gavimo dienos, įgalioto pareigūno parašu ir įgalioto padalinio antspaudu patvirtina atstovybės teisę susigrąžinti a</text:span><text:span text:style-name="T90">kcizą ir grąžina paraišką atstovybei.</text:span></text:p>
      <text:p text:style-name="P91"><text:span text:style-name="T92">5</text:span><text:span text:style-name="T93">. Atstovybė, norėdama susigrąžinti sumokėtą akcizą, Vilniaus apskrities valstybinei mokesčių inspekcijai privalo pateikti 4 punkte nurodytą Užsienio reikalų ministerijos patvirtintą paraišką. Kartu su šia paraiška</text:span><text:span text:style-name="T94"><text:s/>turi būti pateikti prekių pirkimo (importo) dokumentų, išrašytų atstovybės vardu ir kuriuose išskirtas akcizas (prekių pirkimo dokumentuose akcizas nurodomas pirkėjo prašymu), taip pat prekių apmokėjimą patvirtinančių dokumentų originalai ir jų kopijos. V</text:span><text:span text:style-name="T95">ilniaus apskrities valstybinei mokesčių inspekcijai pažymėjus dokumentų originalus Vilniaus apskrities valstybinės mokesčių inspekcijos antspaudu, jie grąžinami atstovybei.</text:span></text:p>
      <text:p text:style-name="P96"><text:span text:style-name="T97">6</text:span><text:span text:style-name="T98">. Sumokėti akcizai už degalus grąžinami tik tais atvejais, jei atsiskaitant už</text:span><text:span text:style-name="T99"><text:s/>degalus naudojamos specialios degalų pardavėjo atstovybės vardu išduotos kortelės, o Vilniaus apskrities valstybinei mokesčių inspekcijai buvo pateikta pirkimo ataskaita, kurioje išskirtas akcizas (akcizas išskiriamas pirkėjo prašymu) už laikotarpį, už ku</text:span><text:span text:style-name="T100">rį prašoma grąžinti akcizus, bei apmokėjimą patvirtinantys dokumentai.</text:span></text:p>
      <text:p text:style-name="P101"><text:span text:style-name="T102">7</text:span><text:span text:style-name="T103">. Vilniaus apskrities valstybinė mokesčių inspekcija per 30 dienų nuo 5 punkte nurodytų dokumentų pateikimo (jeigu, suderinus su Užsienio reikalų ministerija, buvo pareikalauta pap</text:span><text:span text:style-name="T104">ildomų dokumentų – per 10 darbo dienų nuo jų pateikimo) priima sprendimą dėl sumokėtų akcizų už akcizais apmokestinamas prekes grąžinimo (negrąžinimo).</text:span><text:s/></text:p>
      <text:p text:style-name="P105">Punkto pakeitimai:</text:p>
      <text:p text:style-name="P106"><text:span text:style-name="T107">Nr.<text:s/></text:span><text:a xlink:href="https://www.e-tar.lt/portal/legalAct.html?documentId=TAR.93A86363AB19" office:target-frame-name="_top" xlink:show="replace"><text:span text:style-name="T108">1K-053</text:span></text:a><text:span text:style-name="T109">, 2003-02-28, Žin., 2003, Nr. 23-978 (2003-03-05), i. k. 1032050ISAK001K-053</text:span></text:p>
      <text:p text:style-name="Normal"/>
      <text:p text:style-name="P110"><text:span text:style-name="T111">8</text:span><text:span text:style-name="T112">. Vilniaus apskrities valstybinei mokesčių inspekcijai priėmus sprendimą negrąžinti visos ar dalies sumokėtų akcizų sumos, per 5 darbo dienas nuo sprendimo priėmimo<text:s/></text:span><text:span text:style-name="T113">apie tai informuojama atstovybė bei Užsienio reikalų ministerija, nurodant atsisakymo grąžinti priežastį.</text:span></text:p>
      <text:p text:style-name="P114"><text:span text:style-name="T115">9</text:span><text:span text:style-name="T116">. Vilniaus apskrities valstybinei mokesčių inspekcijai priėmus sprendimą grąžinti sumokėtus akcizus, grąžintina suma (grąžintina suma mažinama ba</text:span><text:span text:style-name="T117">nko paslaugų kaina) per 5 darbo dienas nuo sprendimo priėmimo pervedama į paraiškoje nurodytą atstovybės sąskaitą Lietuvos Respublikos banke.</text:span></text:p>
      <text:p text:style-name="P118"><text:span text:style-name="T119">10</text:span><text:span text:style-name="T120">. Užsienio reikalų ministerijos teikimu Vilniaus apskrities valstybinė mokesčių inspekcija gali atsisakyti<text:s/></text:span><text:span text:style-name="T121">grąžinti akcizus, jei įsigytų akcizais apmokestinamų prekių kiekis akivaizdžiai viršija<text:s/></text:span><text:soft-page-break/><text:span text:style-name="T122">vartojimo reikmes atstovybės oficialiai veiklai arba kai yra pagrindo manyti, jog prekės skirtos ne atstovybės oficialiai veiklai.</text:span></text:p>
      <text:p text:style-name="P123"><text:span text:style-name="T124">______________</text:span></text:p>
      <text:p text:style-name="Normal"/>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finansų ministerija, Įsakymas</text:span></text:p>
      <text:p text:style-name="P134"><text:span text:style-name="T135">Nr.<text:s/></text:span><text:a xlink:href="https://www.e-tar.lt/portal/legalAct.html?documentId=TAR.93A86363AB19" office:target-frame-name="_top" xlink:show="replace"><text:span text:style-name="T136">1K-053</text:span></text:a><text:span text:style-name="T137">, 2003-02-28, Žin., 2003, Nr. 23-978 (2003-03-05), i. k. 1032050ISAK001K-053</text:span></text:p>
      <text:p text:style-name="P138"><text:span text:style-name="T139">Dėl Lietuvos Respublikos finansų mi</text:span><text:span text:style-name="T140">nistro 2002 m. birželio 28 d. įsakymo Nr. 193 "Dėl Sumokėtų akcizų už akcizais apmokestinamas prekes, skirtas užsienio šalių diplomatinių atstovybių ir konsulinių įstaigų veiklai, grąžinimo tvarkos patvirtinimo" pakeit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07:08:00Z</meta:creation-date>
    <dc:date>2019-11-27T07:08:00Z</dc:date>
    <meta:template xlink:href="Normal.dotm" xlink:type="simple"/>
    <meta:editing-cycles>2</meta:editing-cycles>
    <meta:editing-duration>PT0S</meta:editing-duration>
    <meta:document-statistic meta:page-count="3" meta:paragraph-count="57" meta:word-count="830" meta:character-count="6453" meta:row-count="145" meta:non-whitespace-character-count="5680"/>
  </office:meta>
</office:document-meta>
</file>