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BALANDŽIO 21 D. ĮSAKYMO NR. 104 DALINIO PAKEITIMO</text:p>
      <text:p text:style-name="P12"/>
      <text:p text:style-name="P13">1999 m. birželio 29 d. Nr. 163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</text:span><text:span text:style-name="T20">uvos Respublikos finansų ministro 1999 m. balandžio 21 d. įsakymą Nr. 104 „Dėl Lietuvos Respublikos finansų ministerijos 1994 m. rugsėjo 6 d. raštu Nr. 64N patvirtintų Elektroninių kasos aparatų naudojimo taisyklių atsiskaitant grynais pinigais papildymo“<text:s/></text:span><text:span text:style-name="T21">(Žin., 1999, Nr.<text:s/></text:span><text:a xlink:href="https://www.e-tar.lt/portal/lt/legalAct/TAR.E7626380EB96" office:target-frame-name="_blank" xlink:show="new"><text:span text:style-name="T22">37-1146</text:span></text:a><text:span text:style-name="T23">, Nr. 39-96 psl., Nr. 47-1510) ir išdėstau 2 punktą taip:</text:span></text:p>
      <text:p text:style-name="P24"><text:span text:style-name="T25">„</text:span><text:span text:style-name="T26">2</text:span><text:span text:style-name="T27">.<text:s/></text:span><text:span text:style-name="T28">Nustatau</text:span><text:span text:style-name="T29">, kad šis papildymas įsigalioja nuo 1999 m. rugsėjo 1 dienos.“</text:span></text:p>
      <text:p text:style-name="P30"/>
      <text:p text:style-name="P31"/>
      <text:p text:style-name="P32"/>
      <text:p text:style-name="P33"><text:span text:style-name="T34">Fin</text:span><text:span text:style-name="T35">ansų ministrAS</text:span><text:span text:style-name="T36"><text:tab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3T13:40:00Z</meta:creation-date>
    <dc:date>2016-06-03T13:40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759" meta:row-count="32" meta:non-whitespace-character-count="650"/>
  </office:meta>
</office:document-meta>
</file>