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194in">
        <style:tab-stops>
          <style:tab-stop style:type="right" style:position="0.5194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83" style:parent-style-name="Normal" style:family="paragraph">
      <style:paragraph-properties fo:text-indent="3.543in"/>
      <style:text-properties fo:color="#000000"/>
    </style:style>
    <style:style style:name="P184" style:parent-style-name="Normal" style:family="paragraph">
      <style:paragraph-properties fo:text-indent="3.543in"/>
      <style:text-properties fo:color="#000000"/>
    </style:style>
    <style:style style:name="P185" style:parent-style-name="Normal" style:family="paragraph">
      <style:paragraph-properties fo:text-indent="3.54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center" fo:text-indent="0.5937in">
        <style:tab-stops>
          <style:tab-stop style:type="left" style:position="0.593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>
        <style:tab-stops>
          <style:tab-stop style:type="center" style:position="2.4145in"/>
        </style:tab-stops>
      </style:paragraph-properties>
      <style:text-properties fo:color="#000000" fo:font-size="10pt" style:font-size-asian="10pt"/>
    </style:style>
    <style:style style:name="P191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align="center"/>
      <style:text-properties fo:color="#000000" fo:letter-spacing="0.0416in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198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</style:style>
    <style:style style:name="T201" style:parent-style-name="DefaultParagraphFont" style:family="text">
      <style:text-properties fo:color="#000000" fo:font-size="10pt" style:font-size-asian="10pt"/>
    </style:style>
    <style:style style:name="P2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9291in"/>
          <style:tab-stop style:type="right" style:position="4.552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fo:font-size="10pt" style:font-size-asian="10pt"/>
    </style:style>
    <style:style style:name="P211" style:parent-style-name="Normal" style:family="paragraph">
      <style:paragraph-properties fo:text-indent="0.4923in"/>
      <style:text-properties fo:color="#000000" fo:font-size="10pt" style:font-size-asian="10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3-11-05 iki 1994-01-28</text:span></text:p>
      <text:p text:style-name="P9"/>
      <text:p text:style-name="P10"><text:span text:style-name="T11">Nutarimas paskelbtas: Žin. 1992, Nr.<text:s/></text:span><text:a xlink:href="https://www.e-tar.lt/portal/legalAct.html?documentId=TAR.59B3F88D9CBD" office:target-frame-name="_top" xlink:show="replace"><text:span text:style-name="T12">34-1059</text:span></text:a><text:span text:style-name="T13">, i. k. 0921100NUTA00000847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>N U T A R I M A S</text:p>
      <text:p text:style-name="P20"/>
      <text:p text:style-name="P21">DĖL VALSTYBĖS VIENKARTINIŲ IŠMOKŲ IR KITŲ TIKSLINIŲ KOMPENSACIJŲ PIRKIMO BEI PARDAVIMO TVARKOS</text:p>
      <text:p text:style-name="P22"/>
      <text:p text:style-name="P23">1992 m. lapkričio 9 d. Nr. 847</text:p>
      <text:p text:style-name="P24">Vilnius</text:p>
      <text:p text:style-name="P25"/>
      <text:p text:style-name="P26"/>
      <text:p text:style-name="P27"><text:span text:style-name="T28">Vykdydama Lietuvos Respublikos įs</text:span><text:span text:style-name="T29">tatymą „Dėl Lietuvos Respublikos valstybinio turto pirminio privatizavimo įstatymo papildymo ir pakeitimo“ ir Lietuvos Respublikos Aukščiausiosios Tarybos 1992 m. rugsėjo 17 d. nutarimą Nr. I-2894 „Dėl Lietuvos Respublikos įstatymo „Dėl Lietuvos Respubliko</text:span><text:span text:style-name="T30">s valstybinio turto pirminio privatizavimo įstatymo papildymo ir pakeitimo“ įsigaliojimo“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, kad:</text:span></text:p>
      <text:p text:style-name="P36"><text:span text:style-name="T37">1.1</text:span><text:span text:style-name="T38">. valstybės vienkartinės išmokos ir kitos tikslinės kompensacijos gali būti parduodamos ir perka</text:span><text:span text:style-name="T39">mos tik vietos savivaldybių privatizavimo tarnybų organizuojamuose aukcionuose, laikantis Lietuvos Respublikos Vyriausybės 1991 m. spalio 9 d. nutarime Nr. 409 nustatytos tvarkos;</text:span></text:p>
      <text:p text:style-name="P40"><text:span text:style-name="T41">1.2</text:span><text:span text:style-name="T42">. valstybės vienkartinių išmokų ir kitų tikslinių kompensacijų aukcio</text:span><text:span text:style-name="T43">nuose gali būti parduodamos asmeninėse (šeimos) investicinėse sąskaitose apskaitomos valstybės vienkartinės<text:s/></text:span><text:soft-page-break/><text:span text:style-name="T44">išmokos ir kitos tikslinės kompensacijos, išskyrus tas, kurios buvo įsigytos aukcione. Šias išmokas ir kompensacijas gali pirkti Lietuvos Respubliko</text:span><text:span text:style-name="T45">s piliečiai, turintys asmenines (šeimos) investicines sąskaitas, taip pat žemės ūkio bendrovės ir uždarosios akcinės bendrovės, turinčios investicines sąskaitas;</text:span></text:p>
      <text:p text:style-name="P46"><text:span text:style-name="T47">1.3</text:span><text:span text:style-name="T48">. vietos savivaldybių privatizavimo tarnybos privalo piliečių pageidavimu perimti jų<text:s/></text:span><text:span text:style-name="T49">investicinėse sąskaitose apskaitomų valstybės vienkartinių išmokų ir kitų tikslinių kompensacijų sumas ir organizuoti jų pardavimą aukcionuose;</text:span></text:p>
      <text:p text:style-name="P50"><text:span text:style-name="T51">1.4</text:span><text:span text:style-name="T52">. lėšos, gautos pardavus aukcione vienkartines išmokas ir kitas tikslines kompensacijas, paskirstomos tai</text:span><text:span text:style-name="T53">p: 4,5 procento šių lėšų panaudojama aukciono organizavimo išlaidoms padengti, 0,5 procento pervedama banko įstaigai, kurioje yra valstybės vienkartines išmokas ir kitas tikslines kompensacijas pardavusio asmens sąskaita, o likusi dalis pervedama į šio asm</text:span><text:span text:style-name="T54">ens sąskaitą.</text:span><text:s/></text:p>
      <text:p text:style-name="P55">Punkto pakeitimai:</text:p>
      <text:p text:style-name="P56"><text:span text:style-name="T57">Nr.<text:s/></text:span><text:a xlink:href="https://www.e-tar.lt/portal/legalAct.html?documentId=TAR.1EA4B7C33325" office:target-frame-name="_top" xlink:show="replace"><text:span text:style-name="T58">815</text:span></text:a><text:span text:style-name="T59">, 1993-10-29, Žin., 1993, Nr. 58-1130 (1993-11-04), i. k. 0931100NUTA00000815</text:span></text:p>
      <text:p text:style-name="Normal"/>
      <text:p text:style-name="P60"><text:span text:style-name="T61">2</text:span><text:span text:style-name="T62">. Nustatyti šią valstybės vienkartinių išmokų<text:s/></text:span><text:span text:style-name="T63">ir kitų tikslinių kompensacijų perdavimo vietos savivaldybių privatizavimo tarnyboms parduoti aukcionuose tvarką:</text:span></text:p>
      <text:p text:style-name="P64"><text:span text:style-name="T65">2.1</text:span><text:span text:style-name="T66">. asmuo, pageidaujantis parduoti valstybės vienkartines išmokas bei kitas tikslines kompensacijas, pildo pavedimo (forma 187a) blanką ir<text:s/></text:span><text:span text:style-name="T67">kartu su savo investicine taupomąja knygele pateikia banko įstaigai, kurioje atidaryta jo investicinė sąskaita;</text:span></text:p>
      <text:p text:style-name="P68"><text:span text:style-name="T69">2.2</text:span><text:span text:style-name="T70">. banko įstaiga nurašo nuo investicinės sąskaitos nebalansinės dalies asmens pateiktame pavedime nurodytą sumą;</text:span></text:p>
      <text:p text:style-name="P71"><text:span text:style-name="T72">2.3</text:span><text:span text:style-name="T73">. banko įstaiga pe</text:span><text:span text:style-name="T74">rduoda vietos savivaldybių privatizavimo tarnyboms parduoti aukcionuose nurašytas nuo investicinių sąskaitų valstybės vienkartinių išmokų ir kitų tikslinių kompensacijų sumas ir grąžina asmeniui atitinkamą pavedimo (forma 187a) dalį, patvirtintą banko įsta</text:span><text:span text:style-name="T75">igos darbuotojo parašu ir antspaudu.</text:span></text:p>
      <text:p text:style-name="P76"><text:span text:style-name="T77">3</text:span><text:span text:style-name="T78">. Iš dalies pakeičiant Lietuvos Respublikos Vyriausybės 1991 m. spalio 9 d. nutarimą Nr. 409 „Dėl valstybės vienkartinių išmokų ir kitų tikslinių kompensacijų aukcionų organizavimo tvarkos“ (Žin., 1991, Nr.<text:s/></text:span><text:a xlink:href="https://www.e-tar.lt/portal/lt/legalAct/TAR.0382FB3C8AB1" office:target-frame-name="_blank" xlink:show="new"><text:span text:style-name="T79">32-880</text:span></text:a><text:span text:style-name="T80">):</text:span></text:p>
      <text:p text:style-name="P81"><text:span text:style-name="T82">3.1</text:span><text:span text:style-name="T83">. pripažinti netekusiais galios 2 ir 3 punktus;</text:span></text:p>
      <text:p text:style-name="P84"><text:span text:style-name="T85">3.2</text:span><text:span text:style-name="T86">. nurodytuoju nutarimu patvirtintų Valstybės vienkartinių išmokų ir kitų tikslinių kompensacijų aukcionų or</text:span><text:span text:style-name="T87">ganizavimo nuostatų:</text:span></text:p>
      <text:p text:style-name="P88"><text:span text:style-name="T89">3.2.1</text:span><text:span text:style-name="T90">. 1 punkte išbraukti žodžius „pagal Lietuvos Respublikos valstybės vienkartinių išmokų ir kitų tikslinių kompensacijų panaudojimo kooperatinių ir individualių gyvenamųjų namų (butų) statybos kreditams ir kaštams padengti tvarkos</text:span><text:span text:style-name="T91"><text:s/>įstatymą“;</text:span></text:p>
      <text:p text:style-name="P92"><text:span text:style-name="T93">3.2.2</text:span><text:span text:style-name="T94">. 3 punktą išdėstyti taip:</text:span></text:p>
      <text:p text:style-name="P95"><text:span text:style-name="T96">„</text:span><text:span text:style-name="T97">3</text:span><text:span text:style-name="T98">. Aukštesniosios pakopos savivaldybių privatizavimo tarnybos turi teisę parduoti aukcionuose visas piliečių teisėtai ne aukcione įgytas valstybės vienkartines išmokas ir kitas tikslines kompensacijas.</text:span></text:p>
      <text:p text:style-name="P99">Įsigytos aukcionuose valstybės vienkartinės išmokos ir kitos tikslinės kompensacijos įskaitomos į piliečių investicines sąskaitas ir naudojamos valstybiniam turtui pirkti.</text:p>
      <text:p text:style-name="P100">Piliečiui, įsigijusiam aukcione valstybės vienkartinių išmokų ir kitų tikslinių kompensacijų, didinama pinigų kvota (5 procentais įsigytų išmokų ir kompensacijų sumos).</text:p>
      <text:p text:style-name="P101"><text:span text:style-name="T102">Piliečiui, pardavusiam valstybės vienkartines išmokas ir kitas tikslines kompensacijas, paliekama jo turėta pinigų kvota, kurios neviršydamas jis gali įsigyti valstybinio<text:s/></text:span><text:span text:style-name="T103">turto“;</text:span></text:p>
      <text:p text:style-name="P104"><text:span text:style-name="T105">3.2.3</text:span><text:span text:style-name="T106">. 6 punktą išdėstyti taip:</text:span></text:p>
      <text:p text:style-name="P107"><text:span text:style-name="T108">„</text:span><text:span text:style-name="T109">6</text:span><text:span text:style-name="T110">. Asmenys, norintys parduoti aukcione valstybės vienkartines išmokas ir kitas tikslines kompensacijas, pateikia atitinkamo miesto (rajono) savivaldybės privatizavimo tarnybai:“;</text:span></text:p>
      <text:p text:style-name="P111"><text:span text:style-name="T112">3.2.4</text:span><text:span text:style-name="T113">. 6.2 punktą<text:s/></text:span><text:span text:style-name="T114">išdėstyti taip:</text:span></text:p>
      <text:p text:style-name="P115"><text:span text:style-name="T116">„</text:span><text:span text:style-name="T117">6.2</text:span><text:span text:style-name="T118">. pavedimą (forma 187a) dėl valstybės vienkartinės išmokos bei kitų tikslinių kompensacijų nurašymo ir perdavimo vietos savivaldybės privatizavimo tarnybai“;</text:span></text:p>
      <text:p text:style-name="P119"><text:span text:style-name="T120">3.2.5</text:span><text:span text:style-name="T121">. 6 punktą papildyti šiuo 6.4 punktu:</text:span></text:p>
      <text:p text:style-name="P122"><text:span text:style-name="T123">„</text:span><text:span text:style-name="T124">6.4</text:span><text:span text:style-name="T125">. asmens dokumentą<text:s/></text:span><text:span text:style-name="T126">ir investicinę taupomąją knygelę“;</text:span></text:p>
      <text:p text:style-name="P127"><text:span text:style-name="T128">3.2.6</text:span><text:span text:style-name="T129">. 7 punkto antrajame sakinyje vietoj žodžių „Ant 6.2 punkte nurodytų pažymų“ įrašyti žodžius „Ant 6.1 punkte nurodytų pareiškimų“;</text:span></text:p>
      <text:p text:style-name="P130"><text:span text:style-name="T131">3.2.7</text:span><text:span text:style-name="T132">. 9.2 punkte vietoj žodžių „50 rublių“ įrašyti žodžius „200 rublių“;</text:span></text:p>
      <text:p text:style-name="P133"><text:span text:style-name="T134">3.2.8</text:span><text:span text:style-name="T135">. 18 punktą papildyti šiuo antruoju sakiniu:</text:span></text:p>
      <text:p text:style-name="P136"><text:span text:style-name="T137">„Bankų įstaigos, įrašydamos nupirktas valstybės vienkartines išmokas ir kitas tikslines kompensacijas į pirkėjo investicinę sąskaitą, turi nurodyti, kad šios lėšos įsigytos aukcione“;</text:span></text:p>
      <text:p text:style-name="P138"><text:span text:style-name="T139">3.2.9</text:span><text:span text:style-name="T140">. 19</text:span><text:span text:style-name="T141">.2 punktą išdėstyti taip:</text:span></text:p>
      <text:p text:style-name="P142"><text:span text:style-name="T143">„</text:span><text:span text:style-name="T144">19.2</text:span><text:span text:style-name="T145">. gautas pinigines lėšas perveda į išmokų ar kompensacijų pardavėjo nurodytą sąskaitą banke“;</text:span></text:p>
      <text:p text:style-name="P146"><text:span text:style-name="T147">3.2.10</text:span><text:span text:style-name="T148">. 19.3 punktą pripažinti netekusiu galios;</text:span></text:p>
      <text:p text:style-name="P149"><text:span text:style-name="T150">3.2.11</text:span><text:span text:style-name="T151">. 1 priedą išdėstyti nauja redakcija (pridedama);</text:span></text:p>
      <text:p text:style-name="P152"><text:span text:style-name="T153">3.2.12</text:span><text:span text:style-name="T154">.<text:s/></text:span><text:span text:style-name="T155">2 priedo lentelės 10 skiltyje vietoj žodžių „įsiskolinimui padengti“ įrašyti žodžius „pervedama į piliečio nurodytą sąskaitą“ ir išbraukti 11-13 skiltis.</text:span></text:p>
      <text:p text:style-name="P156"><text:span text:style-name="T157">4</text:span><text:span text:style-name="T158">. Pripažinti netekusiu galios:</text:span></text:p>
      <text:p text:style-name="P159"><text:span text:style-name="T160">4.1</text:span><text:span text:style-name="T161">. Lietuvos Respublikos Vyriausybės 1991 m. birželio 21 d.</text:span><text:span text:style-name="T162"><text:s/>nutarimą Nr. 244 „Dėl valstybės vienkartinių išmokų ir kitų tikslinių kompensacijų panaudojimo kooperatinių ir individualių gyvenamųjų namų (butų) statybos kreditams ir kaštams padengti tvarkos įstatymo vykdymo“ (Žin., 1991, Nr.<text:s/></text:span><text:a xlink:href="https://www.e-tar.lt/portal/lt/legalAct/TAR.EDFA0E11BC05" office:target-frame-name="_blank" xlink:show="new"><text:span text:style-name="T163">20-535</text:span></text:a><text:span text:style-name="T164">);</text:span></text:p>
      <text:p text:style-name="P165"><text:span text:style-name="T166">4.2</text:span><text:span text:style-name="T167">. Lietuvos Respublikos Vyriausybės 1991 m. gruodžio 9 d. nutarimo Nr. 538 „Dėl kai kurių Lietuvos Respublikos Vyriausybės nutarimų dalinio pakeitimo“ 1.1, 1.2, 2.1 ir 2.2.3 punktus;</text:span></text:p>
      <text:p text:style-name="P168"><text:span text:style-name="T169">4.3</text:span><text:span text:style-name="T170">. Lietuvos Respublikos Vyriausybės 1992 m. rugpjūčio 25 d. nutarimą Nr. 637 „Dėl Lietuvos Respublikos Vyriausybės 1991 m. birželio 21 d. nutarimo Nr. 244 4.5 punkto pripažinimo netekusiu galios“.</text:span></text:p>
      <text:p text:style-name="P171"/>
      <text:p text:style-name="P172"/>
      <text:p text:style-name="P173"/>
      <text:p text:style-name="P174">LIETUVOS RESPUBLIKOS</text:p>
      <text:p text:style-name="P175">MINISTRAS PIRMININKAS<text:tab/>ALEKSANDRAS ABIŠALA</text:p>
      <text:soft-page-break/>
      <text:p text:style-name="P176">Valstybės vienkartinių išmokų</text:p>
      <text:p text:style-name="P183">ir kitų tikslinių kompensacijų</text:p>
      <text:p text:style-name="P184">aukcionų organizavimo nuostatų</text:p>
      <text:p text:style-name="P185"><text:span text:style-name="T186">1</text:span><text:span text:style-name="T187"><text:s/>priedas</text:span></text:p>
      <text:p text:style-name="P188"/>
      <text:p text:style-name="P189"><text:tab/><text:s/>savivaldybės privatizavimo tarnybai</text:p>
      <text:p text:style-name="P190"><text:tab/>(miesto arba rajono pavadinimas)<text:s/></text:p>
      <text:p text:style-name="P191"><text:tab/></text:p>
      <text:p text:style-name="P192">(asmens vardas, pavardė, adresas, telefonas)</text:p>
      <text:p text:style-name="P193"/>
      <text:p text:style-name="P194">PAREIŠKIMAS</text:p>
      <text:p text:style-name="P195"/>
      <text:p text:style-name="P196">Prašau parduoti aukcione man priklausančią valstybės vienkartinę išmoką ir kitas tikslines kompensacijas, kurių bendra nominali vertė<text:s/><text:tab/>.</text:p>
      <text:p text:style-name="P197"><text:tab/>(suma žodžiais)</text:p>
      <text:p text:style-name="P198">Gautas pinigines lėšas pervesti į banko sąskaitą Nr.<text:s/><text:tab/>, atidarytą</text:p>
      <text:p text:style-name="P199"><text:tab/></text:p>
      <text:p text:style-name="P200"><text:span text:style-name="T201"><text:tab/>(banko įstaigos pavadinimas, kodas, adresas, sąskaitos savininko vardas, pavardė)</text:span></text:p>
      <text:p text:style-name="P202"><text:tab/>.</text:p>
      <text:p text:style-name="P203"/>
      <text:p text:style-name="P204">Priedai: 1. Pavedimas (forma 187a) dėl valstybės vienkartinės<text:s/>išmokos bei kitų tikslinių kompensacijų nurašymo ir perdavimo vietos savivaldybės privatizavimo tarnybai.</text:p>
      <text:p text:style-name="P205">2. Užklijuotas vokas su nurodyta mažiausia kaina, už kurią sutinku parduoti man priklausančią valstybės vienkartinę išmoką ir kitas tikslines kompensacijas.</text:p>
      <text:p text:style-name="P206"/>
      <text:p text:style-name="P207"><text:span text:style-name="T208"><text:tab/><text:s/></text:span><text:span text:style-name="T209"><text:tab/></text:span><text:span text:style-name="T210">(parašas)</text:span></text:p>
      <text:soft-page-break/>
      <text:p text:style-name="P211">(data)</text:p>
      <text:p text:style-name="P212"><text:span text:style-name="T213">______________</text:span></text:p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1EA4B7C33325" office:target-frame-name="_top" xlink:show="replace"><text:span text:style-name="T225">815</text:span></text:a><text:span text:style-name="T226">, 1993-10-29, Žin., 1993, Nr. 58-1130 (1993-11-04), i. k. 093</text:span><text:span text:style-name="T227">1100NUTA00000815</text:span></text:p>
      <text:p text:style-name="P228"><text:span text:style-name="T229">Dėl Lietuvos Respublikos Vyriausybės 1991 m. spalio 9 d. nutarimo Nr. 409 ir 1992 m. lapkričio 9 d. nutarimo Nr. 847 dalinio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Header" style:family="paragraph">
      <style:paragraph-properties fo:text-align="center"/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0" style:parent-style-name="Header" style:family="paragraph">
      <style:paragraph-properties fo:text-align="center"/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77"><text:page-number text:fixed="false">2</text:page-number></text:p>
        <text:p text:style-name="P178"/>
      </style:header>
      <style:footer>
        <text:p text:style-name="P179"/>
      </style:footer>
    </style:master-page>
    <style:master-page style:next-style-name="MP1" style:name="MPF1" style:page-layout-name="PL1">
      <style:header>
        <text:p text:style-name="P180"/>
        <text:p text:style-name="P181"/>
      </style:header>
      <style:footer>
        <text:p text:style-name="P1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12T11:10:00Z</meta:creation-date>
    <dc:date>2022-04-12T11:10:00Z</dc:date>
    <meta:template xlink:href="Normal.dotm" xlink:type="simple"/>
    <meta:editing-cycles>2</meta:editing-cycles>
    <meta:editing-duration>PT0S</meta:editing-duration>
    <meta:document-statistic meta:page-count="7" meta:paragraph-count="82" meta:word-count="1038" meta:character-count="8298" meta:row-count="253" meta:non-whitespace-character-count="7342"/>
  </office:meta>
</office:document-meta>
</file>