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widows="0" fo:orphans="0"/>
    </style:style>
  </office:automatic-styles>
  <office:body>
    <office:text text:use-soft-page-breaks="true">
      <text:p text:style-name="P1"><text:span text:style-name="T4">Suvestinė redakcija nuo 1991-05-16 iki 1991-05-28</text:span></text:p>
      <text:p text:style-name="P5"/>
      <text:p text:style-name="P6"><text:span text:style-name="T7">Potvarkis paskelbtas: , i. k. 0911100POTV0000284P</text:span></text:p>
      <text:p text:style-name="P8"/>
      <text:p text:style-name="P9"><text:span text:style-name="T10"/><text:span text:style-name="T11">LIETUVOS RESPUBLIKOS VYRIAUSYBĖ</text:span></text:p>
      <text:p text:style-name="P12"/>
      <text:p text:style-name="P13">P O T V A R K I S</text:p>
      <text:p text:style-name="P14"/>
      <text:p text:style-name="P15">1991 m. gegužės 6 d. Nr. 284p</text:p>
      <text:p text:style-name="P16">Vilnius</text:p>
      <text:p text:style-name="P17"/>
      <text:p text:style-name="P18"><text:span text:style-name="T19">1</text:span><text:span text:style-name="T20">. Pritarti Prekybos ministerijos pasiūlymui palikti 1991 metų gegužės ir birželio mėnesiais maisto prekių (išskyrus alkoholiniu</text:span><text:span text:style-name="T21">s gėrimus) pardavimo tvarką pagal vienkartinius tikslinius talonus.</text:span></text:p>
      <text:p text:style-name="P22"><text:span text:style-name="T23">2</text:span><text:span text:style-name="T24">. Miestų ir rajonų valdybos turi užtikrinti, kad per darbo kolektyvus, socialinės rūpybos įstaigas būtų parduodamos tik tos ne maisto prekės, kurių ištekliai įgalina paskirstyti jas k</text:span><text:span text:style-name="T25">iekvienam gyventojui (apatinis trikotažas, kojinės, puskojinės, vyriški marškiniai, kai kurios galanterijos, parfumerijos ir kosmetikos prekės).</text:span></text:p>
      <text:p text:style-name="P26"><text:span text:style-name="T27">3</text:span><text:span text:style-name="T28">. Nustatyti, kad didesnės paklausos ne maisto prekės (šaldytuvai, dulkių siurbliai, skalbimo mašinos, itin</text:span><text:span text:style-name="T29"><text:s/>deficitinės elektros prekės, siuvimo ir mezgimo mašinos, televizoriai, magnetofonai, fotoaparatai, baldai), kurioms įsigyti iki 1991 m. gegužės 14 d. (įskaitytinai) išduoti talonai, Respublikos gyventojams parduodamos ne komercinėmis kainomis iki š. m. bi</text:span><text:span text:style-name="T30">rželio 1 dienos (iš turimų ir gausimų iki tos dienos prekių išteklių).</text:span></text:p>
      <text:p text:style-name="P31">Žemdirbiams už parduotą valstybei mėsą ir pieną šios prekės parduodamos ne komercinėmis kainomis.</text:p>
      <text:p text:style-name="P32">Punkto pakeitimai:</text:p>
      <text:p text:style-name="P33"><text:span text:style-name="T34">Nr.<text:s/></text:span><text:a xlink:href="https://www.e-tar.lt/portal/legalAct.html?documentId=TAR.BDB9754925AE" office:target-frame-name="_top" xlink:show="replace"><text:span text:style-name="T35">310p</text:span></text:a><text:span text:style-name="T36">, 1991-05-16, , i. k. 0911100POTV0000310P</text:span></text:p>
      <text:p text:style-name="Normal"/>
      <text:p text:style-name="P37"><text:span text:style-name="T38">4</text:span><text:span text:style-name="T39">. Nustatyti, kad šiuo potvarkiu reglamentuojama maisto ir ne maisto prekių pardavimo gyventojams tvarka yra privaloma visų miestų ir rajonų valdyboms.</text:span></text:p>
      <text:p text:style-name="P40"/>
      <text:p text:style-name="P41"/>
      <text:p text:style-name="P42"/>
      <text:p text:style-name="P43">LIETUVOS RESPUBLIKOS MINISTRAS<text:s/>PIRMININKAS<text:tab/>G. VAGNORIUS</text:p>
      <text:p text:style-name="P44"/>
      <text:p text:style-name="P45"/>
      <text:p text:style-name="P46"/>
      <text:p text:style-name="P47"><text:span text:style-name="T48">Pakeitimai:</text:span></text:p>
      <text:p text:style-name="P49"/>
      <text:p text:style-name="P50"><text:span text:style-name="T51">1.</text:span></text:p>
      <text:p text:style-name="P52"><text:span text:style-name="T53">Lietuvos Respublikos Vyriausybė, Potvarkis</text:span></text:p>
      <text:p text:style-name="P54"><text:span text:style-name="T55">Nr.<text:s/></text:span><text:a xlink:href="https://www.e-tar.lt/portal/legalAct.html?documentId=TAR.BDB9754925AE" office:target-frame-name="_top" xlink:show="replace"><text:span text:style-name="T56">310p</text:span></text:a><text:span text:style-name="T57">, 1991-05-16, , i. k. 0911100POTV0000310P</text:span></text:p>
      <text:p text:style-name="P58"><text:span text:style-name="T59">Potvarkis</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2:30:00Z</meta:creation-date>
    <dc:date>2019-03-20T12:30:00Z</dc:date>
    <meta:template xlink:href="Normal.dotm" xlink:type="simple"/>
    <meta:editing-cycles>2</meta:editing-cycles>
    <meta:editing-duration>PT0S</meta:editing-duration>
    <meta:document-statistic meta:page-count="1" meta:paragraph-count="15" meta:word-count="246" meta:character-count="1825" meta:row-count="54" meta:non-whitespace-character-count="1594"/>
  </office:meta>
</office:document-meta>
</file>