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indent="0.4923in"/>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office:automatic-styles>
  <office:body>
    <office:text text:use-soft-page-breaks="true">
      <text:p text:style-name="P1"><text:span text:style-name="T4">Potvarkis netenka galios 1992-01-27:</text:span></text:p>
      <text:p text:style-name="P5"><text:span text:style-name="T6">Lietuvos Respublikos Vyriausybė, Nutarimas</text:span></text:p>
      <text:p text:style-name="P7"><text:span text:style-name="T8">Nr.<text:s/></text:span><text:a xlink:href="https://www.e-tar.lt/portal/legalAct.html?documentId=TAR.8BD0A287F84A" office:target-frame-name="_top" xlink:show="replace"><text:span text:style-name="T9">49</text:span></text:a><text:span text:style-name="T10">, 1992-01-27, Žin., 1992, Nr. 11-296 (1992-04-20), i. k. 0921100NUTA00000049</text:span></text:p>
      <text:p text:style-name="P11"><text:span text:style-name="T12">Dėl<text:s/></text:span><text:span text:style-name="T13">Lietuvos Respublikos Vyriausybės sprendimų kainodaros klausimais pripažinimo netekusiais galios</text:span></text:p>
      <text:p text:style-name="P14"/>
      <text:p text:style-name="P15"><text:span text:style-name="T16">Suvestinė redakcija nuo 1991-05-29 iki 1992-01-26</text:span></text:p>
      <text:p text:style-name="P17"/>
      <text:p text:style-name="P18"><text:span text:style-name="T19">Potvarkis paskelbtas: , i. k. 0911100POTV0000284P</text:span></text:p>
      <text:p text:style-name="P20"/>
      <text:p text:style-name="P21"><text:span text:style-name="T22"/><text:span text:style-name="T23">LIETUVOS RESPUBLIKOS VYRIAUSYBĖ</text:span></text:p>
      <text:p text:style-name="P24"/>
      <text:p text:style-name="P25">P O T V A R K I S</text:p>
      <text:p text:style-name="P26"/>
      <text:p text:style-name="P27">1991 m. gegužės 6 d. Nr. 284p</text:p>
      <text:p text:style-name="P28">Vilnius</text:p>
      <text:p text:style-name="P29"/>
      <text:p text:style-name="P30"><text:span text:style-name="T31">1</text:span><text:span text:style-name="T32">. Pritarti Prekybos ministerijos pasiūlymui palikti 1991 metų gegužės ir birželio mėnesiais maisto prekių (išskyrus alkoholinius gėrimus) pardavimo tvarką paga</text:span><text:span text:style-name="T33">l vienkartinius tikslinius talonus.</text:span></text:p>
      <text:p text:style-name="P34"><text:span text:style-name="T35">2</text:span><text:span text:style-name="T36">. Miestų ir rajonų valdybos turi užtikrinti, kad per darbo kolektyvus, socialinės rūpybos įstaigas būtų parduodamos tik tos ne maisto prekės, kurių ištekliai įgalina paskirstyti jas kiekvienam gyventojui (apatinis t</text:span><text:span text:style-name="T37">rikotažas, kojinės, puskojinės, vyriški marškiniai, kai kurios galanterijos, parfumerijos ir kosmetikos prekės).</text:span></text:p>
      <text:p text:style-name="P38"><text:span text:style-name="T39">3</text:span><text:span text:style-name="T40">. Nustatyti, kad didesnės paklausos ne maisto prekės (šaldytuvai, dulkių siurbliai, skalbimo mašinos, itin deficitinės elektros prekės,<text:s/></text:span><text:span text:style-name="T41">siuvimo ir mezgimo mašinos, televizoriai, magnetofonai, fotoaparatai, baldai), kurioms įsigyti iki 1991 m. gegužės 14 d. (įskaitytinai) išduoti talonai, Respublikos gyventojams parduodamos ne komercinėmis kainomis iki š. m. birželio 1 dienos (iš turimų ir<text:s/></text:span><text:span text:style-name="T42">gausimų iki tos dienos prekių išteklių).</text:span></text:p>
      <text:p text:style-name="P43">Žemdirbiams už parduotą valstybei mėsą ir pieną, taip pat socialiai remtinoms šeimoms ir asmenims (invalidams, asmenims ar šeimoms, nukentėjusiems nuo stichinių nelaimių, šeimyniniams vaikų namams) šios prekės parduodamos ne komercinėmis kainomis. Prekių skyrimo socialiai remtinoms šeimoms ir asmenims klausimus sprendžia miestų bei rajonų valdybos.</text:p>
      <text:p text:style-name="P44">Punkto pakeitimai:</text:p>
      <text:p text:style-name="P45"><text:span text:style-name="T46">Nr.<text:s/></text:span><text:a xlink:href="https://www.e-tar.lt/portal/legalAct.html?documentId=TAR.BDB9754925AE" office:target-frame-name="_top" xlink:show="replace"><text:span text:style-name="T47">310p</text:span></text:a><text:span text:style-name="T48">, 1991-05-1</text:span><text:span text:style-name="T49">6, , i. k. 0911100POTV0000310P</text:span></text:p>
      <text:p text:style-name="P50"><text:span text:style-name="T51">Nr.<text:s/></text:span><text:a xlink:href="https://www.e-tar.lt/portal/legalAct.html?documentId=TAR.D493DA67EC89" office:target-frame-name="_top" xlink:show="replace"><text:span text:style-name="T52">342p</text:span></text:a><text:span text:style-name="T53">, 1991-05-29, , i. k. 0911100POTV0000342P</text:span></text:p>
      <text:p text:style-name="Normal"/>
      <text:p text:style-name="P54"><text:span text:style-name="T55">4</text:span><text:span text:style-name="T56">. Nustatyti, kad šiuo potvarkiu reglamentuojama maisto ir ne maisto prekių pardavimo gy</text:span><text:span text:style-name="T57">ventojams tvarka yra privaloma visų miestų ir rajonų valdyboms.</text:span></text:p>
      <text:p text:style-name="P58"/>
      <text:p text:style-name="P59"/>
      <text:p text:style-name="P60"/>
      <text:p text:style-name="P61">LIETUVOS RESPUBLIKOS MINISTRAS PIRMININKAS<text:tab/>G. VAGNORIUS</text:p>
      <text:p text:style-name="P62"/>
      <text:p text:style-name="P63"/>
      <text:p text:style-name="P64"/>
      <text:p text:style-name="P65"><text:span text:style-name="T66">Pakeitimai:</text:span></text:p>
      <text:p text:style-name="P67"/>
      <text:p text:style-name="P68"><text:span text:style-name="T69">1.</text:span></text:p>
      <text:p text:style-name="P70"><text:span text:style-name="T71">Lietuvos Respublikos Vyriausybė, Potvarkis</text:span></text:p>
      <text:p text:style-name="P72"><text:span text:style-name="T73">Nr.<text:s/></text:span><text:a xlink:href="https://www.e-tar.lt/portal/legalAct.html?documentId=TAR.BDB9754925AE" office:target-frame-name="_top" xlink:show="replace"><text:span text:style-name="T74">310p</text:span></text:a><text:span text:style-name="T75">, 1991-05-16, , i. k. 0911100POTV0000310P</text:span></text:p>
      <text:p text:style-name="P76"><text:span text:style-name="T77">Potvarkis</text:span></text:p>
      <text:p text:style-name="P78"/>
      <text:p text:style-name="P79"><text:span text:style-name="T80">2.</text:span></text:p>
      <text:p text:style-name="P81"><text:span text:style-name="T82">Lietuvos Respublikos Vyriausybė, Potvarkis</text:span></text:p>
      <text:soft-page-break/>
      <text:p text:style-name="P83"><text:span text:style-name="T84">Nr.<text:s/></text:span><text:a xlink:href="https://www.e-tar.lt/portal/legalAct.html?documentId=TAR.D493DA67EC89" office:target-frame-name="_top" xlink:show="replace"><text:span text:style-name="T85">342p</text:span></text:a><text:span text:style-name="T86">, 1991-05-29, , i. k. 0911100POTV0000342P</text:span></text:p>
      <text:p text:style-name="P87"><text:span text:style-name="T88">Potvarkis</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0T12:30:00Z</meta:creation-date>
    <dc:date>2019-03-20T12:30:00Z</dc:date>
    <meta:template xlink:href="Normal.dotm" xlink:type="simple"/>
    <meta:editing-cycles>2</meta:editing-cycles>
    <meta:editing-duration>PT0S</meta:editing-duration>
    <meta:document-statistic meta:page-count="2" meta:paragraph-count="23" meta:word-count="316" meta:character-count="2737" meta:row-count="76" meta:non-whitespace-character-count="2444"/>
  </office:meta>
</office:document-meta>
</file>