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F1" style:family="paragraph">
      <style:paragraph-properties fo:break-before="page" fo:text-align="justify" style:line-height-at-least="0.0694in" fo:margin-left="3.6423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style:line-height-at-least="0.0694in" fo:margin-left="3.642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style:line-height-at-least="0.0694in" fo:margin-left="3.642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0694in" fo:margin-left="3.64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 style:line-height-at-least="0.0694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style:line-height-at-least="0.0694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style:line-height-at-least="0.0694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line-height-at-least="0.0694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style:line-height-at-least="0.0694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0694in" fo:text-indent="0.4923in"/>
      <style:text-properties fo:hyphenate="false"/>
    </style:style>
    <style:style style:name="T6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68" style:parent-style-name="Normal" style:family="paragraph">
      <style:paragraph-properties fo:text-align="justify" style:line-height-at-least="0.0694in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0694in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0694in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0694in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0694in" fo:text-indent="0.3875in"/>
    </style:style>
    <style:style style:name="P83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style:line-height-at-least="0.0694in" fo:text-indent="0.3645in">
        <style:tab-stops>
          <style:tab-stop style:type="left" style:position="0in"/>
        </style:tab-stops>
      </style:paragraph-properties>
      <style:text-properties fo:hyphenate="false"/>
    </style:style>
    <style:style style:name="P126" style:parent-style-name="Normal" style:family="paragraph">
      <style:paragraph-properties fo:text-align="center" style:line-height-at-least="0.0694in" fo:text-indent="0.3645in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29" style:parent-style-name="Normal" style:family="paragraph">
      <style:paragraph-properties fo:text-align="center" style:line-height-at-least="0.0694in" fo:text-indent="0.3645in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31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132" style:parent-style-name="Normal" style:family="paragraph">
      <style:paragraph-properties style:snap-to-layout-grid="false"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line-height-at-least="0.0694in" fo:text-indent="0.364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64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64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64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64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64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P176" style:parent-style-name="Normal" style:family="paragraph">
      <style:paragraph-properties fo:text-align="center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7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79" style:parent-style-name="Normal" style:family="paragraph">
      <style:paragraph-properties fo:text-align="center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81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8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85" style:parent-style-name="DefaultParagraphFont" style:family="text">
      <style:text-properties style:font-name-asian="Calibri" style:font-size-complex="12pt" style:language-asian="ar" style:country-asian="SA"/>
    </style:style>
    <style:style style:name="T18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187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style:font-name-asian="Calibri" style:font-size-complex="12pt" style:language-asian="ar" style:country-asian="SA"/>
    </style:style>
    <style:style style:name="T19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19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92" style:parent-style-name="DefaultParagraphFont" style:family="text">
      <style:text-properties style:font-name-asian="Calibri" style:font-size-complex="12pt" style:language-asian="ar" style:country-asian="SA"/>
    </style:style>
    <style:style style:name="T193" style:parent-style-name="DefaultParagraphFont" style:family="text">
      <style:text-properties style:font-name-asian="Calibri" style:font-size-complex="12pt" style:language-asian="ar" style:country-asian="SA"/>
    </style:style>
    <style:style style:name="P194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P198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1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4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8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11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14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15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16" style:parent-style-name="DefaultParagraphFont" style:family="text">
      <style:text-properties style:font-name-asian="Calibri" style:font-style-complex="italic" style:font-size-complex="12pt" style:language-asian="ar" style:country-asian="SA"/>
    </style:style>
    <style:style style:name="T217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18" style:parent-style-name="DefaultParagraphFont" style:family="text">
      <style:text-properties style:font-name-asian="Calibri" fo:color="#000000" fo:letter-spacing="-0.0034in" style:font-size-complex="12pt" style:language-asian="ar" style:country-asian="SA"/>
    </style:style>
    <style:style style:name="P219" style:parent-style-name="Normal" style:family="paragraph">
      <style:paragraph-properties style:snap-to-layout-grid="false"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T221" style:parent-style-name="DefaultParagraphFont" style:family="text">
      <style:text-properties style:font-name-asian="Calibri" style:font-size-complex="12pt" style:language-asian="ar" style:country-asian="SA"/>
    </style:style>
    <style:style style:name="P222" style:parent-style-name="Normal" style:family="paragraph">
      <style:paragraph-properties style:snap-to-layout-grid="false"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size-complex="12pt" style:language-asian="ar" style:country-asian="SA"/>
    </style:style>
    <style:style style:name="T224" style:parent-style-name="DefaultParagraphFont" style:family="text">
      <style:text-properties style:font-name-asian="Calibri" style:font-size-complex="12pt" style:language-asian="ar" style:country-asian="SA"/>
    </style:style>
    <style:style style:name="T225" style:parent-style-name="DefaultParagraphFont" style:family="text">
      <style:text-properties style:font-name-asian="Calibri" style:font-style-complex="italic" style:font-size-complex="12pt" style:language-asian="ar" style:country-asian="SA"/>
    </style:style>
    <style:style style:name="T226" style:parent-style-name="DefaultParagraphFont" style:family="text">
      <style:text-properties style:font-name-asian="Calibri" style:font-size-complex="12pt" style:language-asian="ar" style:country-asian="SA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P228" style:parent-style-name="Normal" style:family="paragraph">
      <style:paragraph-properties style:snap-to-layout-grid="false"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Calibri" style:font-size-complex="12pt" style:language-asian="ar" style:country-asian="SA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32" style:parent-style-name="Normal" style:family="paragraph">
      <style:paragraph-properties style:snap-to-layout-grid="false"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1F497D"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P277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27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P280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82" style:parent-style-name="Normal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line-height-at-least="0.0694in" fo:text-indent="0.404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0694in" fo:text-indent="0.3937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P336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3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39" style:parent-style-name="Normal" style:family="paragraph">
      <style:paragraph-properties fo:text-align="center" style:line-height-at-least="0.0694in" fo:text-indent="0.3736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341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42" style:parent-style-name="Normal" style:family="paragraph">
      <style:paragraph-properties fo:text-align="justify" style:line-height-at-least="0.0694in" fo:margin-right="0.0583in" fo:text-indent="0.5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name-complex="Calibri" fo:font-size="11pt" style:font-size-asian="11pt" style:font-size-complex="12pt" style:language-asian="ar" style:country-asian="SA" fo:hyphenate="false"/>
    </style:style>
    <style:style style:name="P343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Calibri" style:font-size-complex="12pt" style:language-asian="ar" style:country-asian="SA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6.595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7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81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84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88" style:parent-style-name="DefaultParagraphFont" style:family="text">
      <style:text-properties style:font-name-asian="Calibri" style:font-size-complex="12pt" style:language-asian="ar" style:country-asian="SA"/>
    </style:style>
    <style:style style:name="T38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0" style:parent-style-name="DefaultParagraphFont" style:family="text">
      <style:text-properties style:font-name-asian="Calibri" style:font-size-complex="12pt" style:language-asian="ar" style:country-asian="SA"/>
    </style:style>
    <style:style style:name="T39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2" style:parent-style-name="DefaultParagraphFont" style:family="text">
      <style:text-properties style:font-name-asian="Calibri" style:font-size-complex="12pt" style:language-asian="ar" style:country-asian="SA"/>
    </style:style>
    <style:style style:name="P393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97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9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00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01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margin-right="0.0194in" fo:text-indent="0.4923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fo:letter-spacing="0.0048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fo:letter-spacing="0.0048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fo:letter-spacing="0.0048in" style:font-size-complex="12pt"/>
    </style:style>
    <style:style style:name="T465" style:parent-style-name="DefaultParagraphFont" style:family="text">
      <style:text-properties fo:color="#000000" fo:letter-spacing="0.0048in" style:font-size-complex="12pt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9-18 iki 2024-05-09</text:span></text:p>
      <text:p text:style-name="P4"/>
      <text:p text:style-name="P5"><text:span text:style-name="T6">Įsakymas paskelbtas: Žin. 2010, Nr.<text:s/></text:span><text:a xlink:href="https://www.e-tar.lt/portal/legalAct.html?documentId=TAR.598FDE609128" office:target-frame-name="_top" xlink:show="replace"><text:span text:style-name="T7">54-2668</text:span></text:a><text:span text:style-name="T8">, i. k. 1102080ISAK00ĮV-261</text:span></text:p>
      <text:p text:style-name="P9"/>
      <text:p text:style-name="P10"><text:span text:style-name="T11"/><text:span text:style-name="T12">LIETUVOS RESPUBLIKOS KULTŪROS MINISTRO</text:span></text:p>
      <text:p text:style-name="P13">ĮSAKYMAS</text:p>
      <text:p text:style-name="P14"/>
      <text:p text:style-name="P15">DĖL KONCERTINĖS ĮSTAIGOS VALSTYBINIO CHORO „VILNIUS“ NUOSTATŲ</text:p>
      <text:p text:style-name="P16"/>
      <text:p text:style-name="P17">2010 m. gegužės 5 d. Nr. ĮV-261</text:p>
      <text:p text:style-name="P18">Vilnius</text:p>
      <text:p text:style-name="P19"/>
      <text:p text:style-name="P20"/>
      <text:p text:style-name="P21">Vadovaudamasis Lietuvos Respublikos biudžetinių įstaigų įstatymo (Žin., 1995, Nr. 104-2322; 2010, Nr. 15-699) 4 straipsnio 3 dalies 1 punktu, Lietuvos Respublikos teatrų ir koncertinių įstaigų įstatymo (Žin., 2004, Nr. 96-3523) 19 straipsnio 2 dalies 6 punktu ir Lietuvos Respublikos Vyriausybės 2004 m. rugpjūčio 11 d. nutarimu Nr. 940 „Dėl įgaliojimų suteikimo įgyvendinant Lietuvos Respublikos teatrų ir koncertinių įstaigų įstatymą“ (Žin., 2004, Nr. 127-4566) bei įgyvendindamas Lietuvos Respublikos Vyriausybės 2010 m. balandžio 7 d. nutarimo Nr. 387 „Dėl įgaliojimų suteikimo Kultūros ministerijai įgyvendinti koncertinės įstaigos valstybinio choro „Vilnius“ savininko teises ir pareigas“ (Žin., 2010, Nr. 41-1978) 1 punktą:</text:p>
      <text:p text:style-name="P22"><text:span text:style-name="T23">1</text:span><text:span text:style-name="T24">.<text:s/></text:span><text:span text:style-name="T25">Tvirtinu</text:span><text:span text:style-name="T26"><text:s/>pridedamus Koncertinės įstaigos valstybinio choro „Vilnius“ nuostatus (pridedama).</text:span></text:p>
      <text:p text:style-name="P27"><text:span text:style-name="T28">2</text:span><text:span text:style-name="T29">.<text:s/></text:span><text:span text:style-name="T30">Pavedu</text:span><text:span text:style-name="T31"><text:s/>koncertinės įstaigos valstybinio choro „Vilnius“ vadovui Vladui Bagdonui per 30 dienų nuo šio įsakymo įsigaliojimo teisės aktų nustatyta tvarka pateikti koncertinės įstaigos valstybinio choro „Vilnius“ nuostatus įregistruoti Juridinių asmenų regis</text:span><text:span text:style-name="T32">tre.</text:span></text:p>
      <text:p text:style-name="P33"/>
      <text:p text:style-name="P34"/>
      <text:p text:style-name="P35"/>
      <text:p text:style-name="P36"><text:span text:style-name="T37">Kultūros ministras<text:s/></text:span><text:span text:style-name="T38"><text:tab/>Remigijus Vilkaitis</text:span></text:p>
      <text:soft-page-break/>
      <text:p text:style-name="P39">PATVIRTINTA</text:p>
      <text:p text:style-name="P41">Lietuvos Respublikos kultūros ministro</text:p>
      <text:p text:style-name="P42">2010 m. gegužės 5 d. įsakymu<text:s/>Nr. ĮV-261</text:p>
      <text:p text:style-name="P43">(2018 m. birželio 14 d. įsakymo Nr. ĮV-496 redakcija)<text:s/></text:p>
      <text:p text:style-name="P44"/>
      <text:p text:style-name="P45"><text:span text:style-name="T46">KONCERTINĖS ĮSTAIGOS VALSTYBINIO CHORO “VILNIUS”<text:s/></text:span></text:p>
      <text:p text:style-name="P47"><text:span text:style-name="T48">NUOSTATAI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Koncertinė įstaiga Valstybinis choras „Vilnius“ (toliau vadinama – Įstaiga) yra biudžetinė įstaiga, kurios paskirtis yra<text:s/></text:span><text:span text:style-name="T59">įgyvendinti valstybės politiką profesionaliojo scenos meno srityje:<text:s/></text:span><text:span text:style-name="T60">formuoti savitą profesionaliojo scenos meno kryptį ir pristatyti<text:s/></text:span><text:span text:style-name="T61">Lietuvoje ir užsienyje aukštos meninės vertės klasikinio ir šiuolaikinio profesionaliojo scenos meno kūrinius, ugdyti visuomenės poreikį profesionaliajam scenos menui, užtikrinti profesionaliojo scenos meno prieinamumą visoms šalies visuomenės grupėms.<text:s/></text:span></text:p>
      <text:p text:style-name="P62"><text:span text:style-name="T63">2</text:span><text:span text:style-name="T64">. Įstaigos savininkas yra valstybė. Savininko teises ir pareigas įgyvendinanti institucija yra Lietuvos Respublikos kultūros ministerija.</text:span></text:p>
      <text:p text:style-name="P65"><text:span text:style-name="T66">3</text:span><text:span text:style-name="T67">. Įstaiga yra viešasis juridinis asmuo, turintis nuostatus, antspaudą su savo pavadinimu, sąskaitas banke.<text:s/></text:span></text:p>
      <text:p text:style-name="P68"><text:span text:style-name="T69">4</text:span><text:span text:style-name="T70">. Įstaiga turi interneto svetainę www.chorasvilnius.lt, kurioje nurodomas Įstaigos pavadinimas, <text:s/>teisinė forma, buveinė, kodas bei registras, kuriame kaupiami ir saugomi duomenys apie Įstaigą.</text:span></text:p>
      <text:p text:style-name="P71"><text:span text:style-name="T72">5</text:span><text:span text:style-name="T73">. Įstaigos vieši pranešimai skelbiami interneto svetain</text:span><text:span text:style-name="T74">ėje www.chorasvilnius.lt.<text:s/></text:span></text:p>
      <text:p text:style-name="P75"><text:span text:style-name="T76">6</text:span><text:span text:style-name="T77">. Įstaigos veikla grindžiama Lietuvos Respublikos Konstitucija, Lietuvos Respublikos tarptautinėmis sutartimis, Europos Sąjungos teisės aktais, Lietuvos Respublikos civiliniu kodeksu, Lietuvos Respublikos biudžetinių įstaigų</text:span><text:span text:style-name="T78"><text:s/>įstatymu, Lietuvos Respublikos profesionaliojo scenos meno įstatymu, kitais įstatymais, Lietuvos Respublikos Vyriausybės nutarimais, Lietuvos Respublikos kultūros ministro įsakymais, šiais nuostatais.</text:span></text:p>
      <text:p text:style-name="P79"><text:span text:style-name="T80">7</text:span><text:span text:style-name="T81">. Įstaigos buveinė: Vilnius, Skroblų g. 19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KULTŪROS MINISTERIJOS KOMPETENCIJA</text:span></text:p>
      <text:p text:style-name="P88"/>
      <text:p text:style-name="P89"><text:span text:style-name="T90">8</text:span><text:span text:style-name="T91">. Kultūros ministerija:</text:span></text:p>
      <text:p text:style-name="P92"><text:span text:style-name="T93">8.1</text:span><text:span text:style-name="T94">. tvirtina ir keičia Įstaigos nuostatus;</text:span></text:p>
      <text:p text:style-name="P95"><text:span text:style-name="T96">8.2</text:span><text:span text:style-name="T97">. priima į pareigas ir iš jų atleidžia Įstaigos vadovą;</text:span></text:p>
      <text:p text:style-name="P98"><text:span text:style-name="T99">8.3</text:span><text:span text:style-name="T100">. priima sprendimą dėl Įstaigos buveinės pakeitimo;</text:span></text:p>
      <text:p text:style-name="P101"><text:span text:style-name="T102">8.4</text:span><text:span text:style-name="T103">. p</text:span><text:span text:style-name="T104">riima sprendimą dėl Įstaigos pertvarkymo, reorganizavimo ar likvidavimo;</text:span></text:p>
      <text:p text:style-name="P105"><text:span text:style-name="T106">8.5</text:span><text:span text:style-name="T107">. priima sprendimą dėl Įstaigos filialo steigimo ir jo veiklos nutraukimo;</text:span></text:p>
      <text:p text:style-name="P108"><text:span text:style-name="T109">8.6</text:span><text:span text:style-name="T110">. skiria ir atleidžia likvidatorių arba sudaro likvidacinę komisiją ir nutraukia jos įgaliojim</text:span><text:span text:style-name="T111">us;</text:span></text:p>
      <text:p text:style-name="P112"><text:span text:style-name="T113">8.7</text:span><text:span text:style-name="T114">. nustato Įstaigai didžiausią leistiną pareigybių skaičių;<text:s/></text:span></text:p>
      <text:p text:style-name="P115"><text:span text:style-name="T116">8.8</text:span><text:span text:style-name="T117">. gali nustatyti Įstaigai privalomas veiklos užduotis;</text:span></text:p>
      <text:p text:style-name="P118"><text:span text:style-name="T119">8.9</text:span><text:span text:style-name="T120">. tvirtina Įstaigos programų išlaidų sąmatas;</text:span></text:p>
      <text:p text:style-name="P121"><text:span text:style-name="T122">8.10</text:span><text:span text:style-name="T123">. sprendžia kitus teisės aktų jos kompetencijai priskirtus<text:s/></text:span><text:span text:style-name="T124">klausimus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ĮSTAIGOS VEIKLOS TIKSLAI IR FUNKCIJOS</text:span></text:p>
      <text:p text:style-name="P131"/>
      <text:p text:style-name="P132"><text:span text:style-name="T133">9</text:span><text:span text:style-name="T134">. Pagrindinė Įstaigos veiklos sritis – profesionalusis scenos menas. Scenos meno rūšis – muzika.</text:span><text:span text:style-name="T135"><text:s/></text:span></text:p>
      <text:p text:style-name="P136"><text:span text:style-name="T137">10</text:span><text:span text:style-name="T138">. Įstaigos veiklos tikslai:</text:span></text:p>
      <text:p text:style-name="P139"><text:span text:style-name="T140">10.1</text:span><text:span text:style-name="T141">. būti vienu pagrindiniu nacionalinės chor</text:span><text:span text:style-name="T142">inės muzikos skleidėju, savo veikla bei Įstaigoje dirbančių kūrybinių darbuotojų kūrybine veikla aukščiausiu meniniu lygiu</text:span><text:s/><text:span text:style-name="T143">puoselėti, kurti ir plėtoti Lietuvos klasikinės ir šiuolaikinės muzikos kūrybą ir kūrybiškai perteikti užsienio šalių muzikos vertybe</text:span><text:span text:style-name="T144">s;</text:span></text:p>
      <text:p text:style-name="P145"><text:span text:style-name="T146">10.2</text:span><text:span text:style-name="T147">. sudaryti sąlygas talentingiems jauniems ir pripažintiems Lietuvos bei užsienio scenos meno kūrinių autoriams ir atlikėjams dalyvauti Įstaigos kūrybinėje veikloje;</text:span></text:p>
      <text:p text:style-name="P148"><text:span text:style-name="T149">10.3</text:span><text:span text:style-name="T150">.<text:s/></text:span><text:span text:style-name="T151">užtikrinti visavertę Lietuvos nacionalinės scenos meno kūrybos ir atli</text:span><text:span text:style-name="T152">kimo meno sklaidą šalyje ir užsienyje;</text:span></text:p>
      <text:p text:style-name="P153"><text:span text:style-name="T154">10.4</text:span><text:span text:style-name="T155">. ugdyti, formuoti ir tenkinti visuomenės poreikį profesionaliajam muzikos menui.<text:s/></text:span></text:p>
      <text:p text:style-name="P156"><text:span text:style-name="T157">11</text:span><text:span text:style-name="T158">. Įstaiga, įgyvendindama savo tikslus, atlieka šias funkcijas:</text:span></text:p>
      <text:p text:style-name="P159"><text:span text:style-name="T160">11.1</text:span><text:span text:style-name="T161">. organizuoja profesionaliojo scenos meno kūrimą<text:s/></text:span><text:span text:style-name="T162">bei viešą atlikimą;</text:span></text:p>
      <text:p text:style-name="P163"><text:span text:style-name="T164">11.2</text:span><text:span text:style-name="T165">. vykdo kultūrinės edukacijos programas;</text:span></text:p>
      <text:p text:style-name="P166"><text:span text:style-name="T167">11.3</text:span><text:span text:style-name="T168">. rengia gastroles šalyje ir užsienyje, visuomenei pristatydama profesionalųjį scenos meną;</text:span></text:p>
      <text:p text:style-name="P169"><text:span text:style-name="T170">11.4</text:span><text:span text:style-name="T171">. dalyvauja respublikiniuose ir tarptautiniuose renginiuose, programose;</text:span></text:p>
      <text:p text:style-name="P172"><text:span text:style-name="T173">11.5</text:span><text:span text:style-name="T174">. atlieka kitas teisės aktuose numatytas funkcijas.</text:span></text:p>
      <text:p text:style-name="P175"/>
      <text:p text:style-name="P176"><text:span text:style-name="T177">IV</text:span><text:span text:style-name="T178"><text:s/>SKYRIUS<text:s/></text:span></text:p>
      <text:p text:style-name="P179"><text:span text:style-name="T180">ĮSTAIGOS TEISĖS IR PAREIGOS</text:span></text:p>
      <text:p text:style-name="P181"/>
      <text:p text:style-name="P182"><text:span text:style-name="T183">12</text:span><text:span text:style-name="T184">. Įstaiga,<text:s/></text:span><text:span text:style-name="T185">atlikdama savo funkcijas,</text:span><text:span text:style-name="T186"><text:s/>turi teisę:</text:span></text:p>
      <text:p text:style-name="P187"><text:span text:style-name="T188">12.1</text:span><text:span text:style-name="T189">. f</text:span><text:span text:style-name="T190">ormuoti savitą profesionaliojo scenos meno kryptį, pasirinkti</text:span><text:span text:style-name="T191"><text:s/></text:span><text:span text:style-name="T192">kūrybinius darbuotojus, at</text:span><text:span text:style-name="T193">likėjus, autorius ir sudaryti repertuarą, atitinkantį jos veiklos tikslus;</text:span></text:p>
      <text:p text:style-name="P194"><text:span text:style-name="T195">12.2</text:span><text:span text:style-name="T196">. savarankiškai nustatyti bilietų, kitų teikiamų mokamų paslaugų kainas, įkainius, tarifus, išskyrus tuos atvejus, kai pagal Lietuvos Respublikos įstatymus kainas ir kitus n</text:span><text:span text:style-name="T197">ormatyvus reguliuoja valstybė ar Europos Sąjungos teisės aktai;</text:span></text:p>
      <text:p text:style-name="P198"><text:span text:style-name="T199">12.3</text:span><text:span text:style-name="T200">. įsigyti ilgalaikį ir trumpalaikį turtą, sudaryti sutartis, prisiimti įsipareigojimus;</text:span></text:p>
      <text:p text:style-name="P201"><text:span text:style-name="T202">12.4</text:span><text:span text:style-name="T203">. gauti pajamas iš turto nuomos ir paslaugų teikimo;</text:span></text:p>
      <text:p text:style-name="P204"><text:span text:style-name="T205">12.5</text:span><text:span text:style-name="T206">. plėtoti kūrybinius ryšius</text:span><text:span text:style-name="T207"><text:s/>su Lietuvos ir užsienio valstybių partneriais;</text:span></text:p>
      <text:p text:style-name="P208"><text:span text:style-name="T209">12.6</text:span><text:span text:style-name="T210">. vadovaujantis kultūros ministro patvirtinta metine kūrybinės veiklos programa savarankiškai sudaryti repertuarą;</text:span></text:p>
      <text:p text:style-name="P211"><text:span text:style-name="T212">12.7</text:span><text:span text:style-name="T213">.<text:s/></text:span><text:span text:style-name="T214">verstis kita menine, ūkine komercine veikla, kuri neprieštarauja įstatymams</text:span><text:span text:style-name="T215"><text:s/>ir Į</text:span><text:span text:style-name="T216">staigos<text:s/></text:span><text:span text:style-name="T217">veiklos tikslams ir uždaviniams</text:span><text:span text:style-name="T218">;</text:span></text:p>
      <text:p text:style-name="P219"><text:span text:style-name="T220">12.8</text:span><text:span text:style-name="T221">. teisės aktų nustatyta tvarka įsigyti autorių turtines teises į kūrinius, užsakyti kūrinius ir juos viešai atlikti;</text:span></text:p>
      <text:p text:style-name="P222"><text:span text:style-name="T223">12.9</text:span><text:span text:style-name="T224">. sudaryti ekspertų komisijas<text:s/></text:span><text:span text:style-name="T225">Įstaigos</text:span><text:span text:style-name="T226"><text:s/>kūrybinės ir ūkinės veiklos klausimams</text:span><text:span text:style-name="T227"><text:s/>nagrinėti;</text:span></text:p>
      <text:p text:style-name="P228"><text:span text:style-name="T229">12.10</text:span><text:span text:style-name="T230">.<text:s/></text:span><text:span text:style-name="T231">stoti į pelno nesiekiančias šalies ir tarptautines organizacijas, asociacijas;</text:span></text:p>
      <text:p text:style-name="P232"><text:span text:style-name="T233">12.11</text:span><text:span text:style-name="T234">.<text:s/></text:span><text:span text:style-name="T235">gauti paramą.</text:span></text:p>
      <text:p text:style-name="P236"><text:span text:style-name="T237">13</text:span><text:span text:style-name="T238">. Įstaiga, įgyvendindama savo tikslus, privalo:</text:span></text:p>
      <text:p text:style-name="P239"><text:span text:style-name="T240">13.1</text:span><text:span text:style-name="T241">. vykdyti šiuose nuostatuose nurodytą veiklą;</text:span></text:p>
      <text:p text:style-name="P242"><text:span text:style-name="T243">13.2</text:span><text:span text:style-name="T244">. teisės aktų</text:span><text:span text:style-name="T245"><text:s/>nustatyta tvarka teikti Juridinių asmenų registro tvarkytojui duomenis apie šio registro objektus;</text:span></text:p>
      <text:p text:style-name="P246"><text:span text:style-name="T247">13.3</text:span><text:span text:style-name="T248">. vykdyti įsipareigojimus pagal sudarytas sutartis;</text:span></text:p>
      <text:p text:style-name="P249"><text:span text:style-name="T250">13.4</text:span><text:span text:style-name="T251">. kultūros ministro nustatyta tvarka atestuoti kūrybinius darbuotojus;</text:span></text:p>
      <text:p text:style-name="P252"><text:span text:style-name="T253">13.5</text:span><text:span text:style-name="T254">. teikti<text:s/></text:span><text:span text:style-name="T255">Kultūros ministerijai ir kitoms teisės aktų numatytoms institucijoms veiklos ir finansines ataskaitas;</text:span></text:p>
      <text:p text:style-name="P256"><text:span text:style-name="T257">13.6</text:span><text:span text:style-name="T258">. teikti kultūros ministrui tvirtinti Įstaigos metinės kūrybinės veiklos programas;</text:span><text:span text:style-name="T259"><text:s/></text:span></text:p>
      <text:p text:style-name="P260"><text:span text:style-name="T261">13.7</text:span><text:span text:style-name="T262">. iš Lietuvos Respublikos valstybės biudžeto gaunama</text:span><text:span text:style-name="T263">s lėšas naudoti tik šiuose nuostatuose nurodytiems tikslams įgyvendinti;</text:span></text:p>
      <text:p text:style-name="P264"><text:span text:style-name="T265">13.8</text:span><text:span text:style-name="T266">. kultūros ministro nustatyta tvarka mokėti kūrybiniams darbuotojams kompensacijas už<text:s/></text:span><text:span text:style-name="T267">Įstaigos<text:s/></text:span><text:span text:style-name="T268">kūrybinei veiklai naudojamus asmeninės nuosavybės teise jiems priklausančius muz</text:span><text:span text:style-name="T269">ikos instrumentus;<text:s/></text:span></text:p>
      <text:p text:style-name="P270"><text:span text:style-name="T271">13.9</text:span><text:span text:style-name="T272">. užtikrinti žiūrovų saugumą ir saugias darbuotojų darbo sąlygas.</text:span></text:p>
      <text:p text:style-name="P273"><text:span text:style-name="T274">14</text:span><text:span text:style-name="T275">. Įstaiga gali turėti kitas teisės aktų nustatytas teises ir pareigas.</text:span></text:p>
      <text:p text:style-name="P276"/>
      <text:p text:style-name="P277"><text:span text:style-name="T278">V</text:span><text:span text:style-name="T279"><text:s/>SKYRIUS </text:span></text:p>
      <text:p text:style-name="P280"><text:span text:style-name="T281">ĮSTAIGOS VEIKLOS ORGANIZAVIMAS</text:span></text:p>
      <text:p text:style-name="P282"/>
      <text:p text:style-name="P283"><text:span text:style-name="T284">15</text:span><text:span text:style-name="T285">. Įstaigai vadovauja<text:s/></text:span><text:span text:style-name="T286">Įstaigos vadovas, kurį Lietuvos Respublikos darbo kodekso ir kitų teisės aktų nustatyta tvarka konkurso būdu į pareigas skiria ir iš jų atleidžia kultūros ministras. Kultūros ministerija sudaro su Įstaigos vadovu terminuotą 5 metų darbo sutartį. Įstaigos v</text:span><text:span text:style-name="T287">adovas yra tiesiogiai pavaldus ir atskaitingas kultūros ministrui.</text:span></text:p>
      <text:p text:style-name="P288"><text:span text:style-name="T289">16</text:span><text:span text:style-name="T290">. Įstaigos veikla organizuojama remiantis kultūros ministro patvirtintomis metine kūrybinės veiklos programa ir metiniu veiklos planu, rengiamu vadovaujantis Strateginio planavimo met</text:span><text:span text:style-name="T291">odika, patvirtinta Lietuvos Respublikos Vyriausybės 2002 m. birželio 6 d. nutarimu Nr. 827 „Dėl Strateginio planavimo metodikos patvirtinimo“.</text:span></text:p>
      <text:p text:style-name="P292"><text:span text:style-name="T293">17</text:span><text:span text:style-name="T294">. Įstaigos<text:s/></text:span><text:span text:style-name="T295">vadovas<text:s/></text:span><text:span text:style-name="T296">tvirtina Įstaigos struktūrą ir pareigybių sąrašą, neviršydamas kultūros ministro nustaty</text:span><text:span text:style-name="T297">to didžiausio leistino pareigybių skaičiaus.</text:span></text:p>
      <text:p text:style-name="P298">18.<text:s/><text:span text:style-name="T299">Įstaigos vadovo ir darbuotojų darbo santykius ir darbo apmokėjimą reglamentuoja Darbo kodeksas, Profesionaliojo scenos meno įstatymas, šie nuostatai, darbo tvarkos taisyklės ir kiti teisės aktai.</text:span></text:p>
      <text:p text:style-name="P300">19.<text:s/>Įstaigos<text:s/><text:span text:style-name="T301">vadovas:</text:span></text:p>
      <text:p text:style-name="P302">19<text:span text:style-name="T303">.1</text:span><text:span text:style-name="T304">. vadovauja Įstaigai, organizuoja jos darbą, užtikrina tikslų įgyvendinimą, nustatytų funkcijų atlikimą, pavestų uždavinių vykdymą;</text:span></text:p>
      <text:p text:style-name="P305">19.2.<text:s/><text:span text:style-name="T306">užtikrina, kad Įstaigos veikloje būtų laikomasi įstatymų, kitų teisės aktų ir šių nuostat</text:span><text:span text:style-name="T307">ų reikalavimų;</text:span></text:p>
      <text:p text:style-name="P308">19<text:span text:style-name="T309">.3</text:span><text:span text:style-name="T310">. priima į pareigas ir atleidžia iš jų darbuotojus, juos skatina bei skiria jiems drausmines nuobaudas;</text:span></text:p>
      <text:p text:style-name="P311">19<text:span text:style-name="T312">.4</text:span><text:span text:style-name="T313">. tvirtina darbuotojų pareigybių aprašymus, nustato darbo užmokesčio dydžius;</text:span></text:p>
      <text:p text:style-name="P314"><text:span text:style-name="T315">19.5</text:span><text:span text:style-name="T316">. tvirtina Įstaigos darbo tvarkos t</text:span><text:span text:style-name="T317">aisykles, kitus vidaus administravimo tvarkomuosius dokumentus;</text:span></text:p>
      <text:p text:style-name="P318"><text:span text:style-name="T319">19.6</text:span><text:span text:style-name="T320">. garantuoja pagal Lietuvos Respublikos viešojo sektoriaus atskaitomybės įstatymą teikiamų ataskaitų rinkinių ir statistinių ataskaitų teisingumą;</text:span></text:p>
      <text:p text:style-name="P321"><text:span text:style-name="T322">19.7</text:span><text:span text:style-name="T323">. užtikrina racionalų ir taup</text:span><text:span text:style-name="T324">ų lėšų bei turto naudojimą, veiksmingą Įstaigos vidaus kontrolės sistemos sukūrimą, jos veikimą ir tobulinimą;</text:span></text:p>
      <text:p text:style-name="P325"><text:span text:style-name="T326">19.8</text:span><text:span text:style-name="T327">. užtikrina, kad Įstaigos finansiniai įsipareigojimai neviršytų jos finansinių galimybių;</text:span></text:p>
      <text:p text:style-name="P328"><text:span text:style-name="T329">19.9</text:span><text:span text:style-name="T330">. teisės aktų nustatyta tvarka<text:s/></text:span><text:span text:style-name="T331">atstovauja Įstaigai valstybės ir savivaldybių institucijose ir įstaigose bei kitose institucijose;</text:span></text:p>
      <text:p text:style-name="P332"><text:span text:style-name="T333">19.10</text:span><text:span text:style-name="T334">. vykdo kitas įstatymų ir kitų teisės aktų jam nustatytas funkcijas bei kultūros ministro pavedimus.</text:span></text:p>
      <text:p text:style-name="P335"/>
      <text:p text:style-name="P336"><text:span text:style-name="T337">VI</text:span><text:span text:style-name="T338"><text:s/>SKYRIUS<text:s/></text:span></text:p>
      <text:p text:style-name="P339"><text:span text:style-name="T340">MENO TARYBOS SUDARYMAS, JO</text:span><text:span text:style-name="T341">S KOMPETENCIJA IR VEIKLA</text:span></text:p>
      <text:p text:style-name="P342"/>
      <text:p text:style-name="P343"><text:span text:style-name="T344">20</text:span><text:span text:style-name="T345">. Įstaigoje trejų metų laikotarpiui sudaroma kolegiali patariamojo balso teisę turinti Meno taryba. Meno tarybos sudėtį ir darbo reglamentą tvirtina Įstaigos vadovas, suderinęs su kultūros ministru.<text:s/></text:span></text:p>
      <text:p text:style-name="P346"><text:span text:style-name="T347">21</text:span><text:span text:style-name="T348">. Meno taryba<text:s/></text:span><text:span text:style-name="T349">sudaroma iš septynių narių. Du narius į Meno tarybą deleguoja Įstaigos darbuotojų atstovai, tris narius – Įstaigos vadovas, du narius deleguoja Kultūros ministerija. Meno tarybos nariu gali būti skiriamas ir ne Įstaigos darbuotojas.</text:span></text:p>
      <text:p text:style-name="P350"><text:span text:style-name="T351">22</text:span><text:span text:style-name="T352">. Meno tarybos ko</text:span><text:span text:style-name="T353">mpetencija:<text:s/></text:span></text:p>
      <text:p text:style-name="P354"><text:span text:style-name="T355">22.1</text:span><text:span text:style-name="T356">. svarsto ir vertina metines kūrybinės veiklos programas ir jų įgyvendinimo rezultatus;</text:span></text:p>
      <text:p text:style-name="P357"><text:span text:style-name="T358">22.2</text:span><text:span text:style-name="T359">. aptaria naujausias koncertines programas, kūrybinei veiklai reikšmingus kitus renginius bei kultūrinės edukacijos programas ir teikia pasiū</text:span><text:span text:style-name="T360">lymus dėl jų meninės kokybės ir priežiūros;</text:span></text:p>
      <text:p text:style-name="P361"><text:span text:style-name="T362">22.3</text:span><text:span text:style-name="T363">. svarsto gastrolių planus ir repertuarą;</text:span></text:p>
      <text:p text:style-name="P364"><text:span text:style-name="T365">22.4</text:span><text:span text:style-name="T366">. aptaria kūrybinių darbuotojų atestavimo klausimus;</text:span></text:p>
      <text:p text:style-name="P367"><text:span text:style-name="T368">22.5</text:span><text:span text:style-name="T369">. svarsto biudžetinės įstaigos pertvarkymo į viešąją įstaigą klausimą;</text:span></text:p>
      <text:p text:style-name="P370"><text:span text:style-name="T371">22.6</text:span><text:span text:style-name="T372">. aptaria<text:s/></text:span><text:span text:style-name="T373">kitus klausimus, nustatytus Įstaigos steigimo dokumentuose.</text:span></text:p>
      <text:p text:style-name="P374"><text:span text:style-name="T375">23</text:span><text:span text:style-name="T376">. Meno taryba, apsvarsčiusi 22 punkte nurodytus klausimus, teikia siūlymus Įstaigos vadovui.</text:span></text:p>
      <text:p text:style-name="P377"><text:span text:style-name="T378">24</text:span><text:span text:style-name="T379">. Meno taryba iš savo narių išsirenka pirmininką. Meno tarybos pirmininkas organizuoja Me</text:span><text:span text:style-name="T380">no tarybos darbą ir atsako už jos veiklą.<text:s/></text:span></text:p>
      <text:p text:style-name="P381"><text:span text:style-name="T382">25</text:span><text:span text:style-name="T383">. Meno tarybos posėdis yra teisėtas, jeigu jame dalyvauja ne mažiau kaip pusė narių.<text:s/></text:span></text:p>
      <text:p text:style-name="P384"><text:span text:style-name="T385">26</text:span><text:span text:style-name="T386">. Jeigu Meno tarybos narys atlieka savo pareigas netinkamai arba dėl pateisinamų priežasčių tinkamai jų atlikti neg</text:span><text:span text:style-name="T387">ali, jis<text:s/></text:span><text:span text:style-name="T388">Įstaigos</text:span><text:span text:style-name="T389"><text:s/>vadovo sprendimu atšaukiamas arba atsistatydina kadencijai nepasibaigus, o į jo vietą<text:s/></text:span><text:span text:style-name="T390">Įstaigos</text:span><text:span text:style-name="T391"><text:s/>vadovo įsakymu skiriamas kitas narys<text:s/></text:span><text:span text:style-name="T392">likusiam kadencijos laikui.</text:span></text:p>
      <text:p text:style-name="P393"><text:span text:style-name="T394">27</text:span><text:span text:style-name="T395">. Jeigu nepasibaigus kadencijai pasikeičia daugiau nei 2/3 Meno tarybos<text:s/></text:span><text:span text:style-name="T396">narių, tvirtinama nauja Meno tarybos sudėtis.</text:span></text:p>
      <text:p text:style-name="P397"><text:span text:style-name="T398">28</text:span><text:span text:style-name="T399">. Meno tarybos nario kadencijų skaičius neribojamas.</text:span></text:p>
      <text:p text:style-name="P400"/>
      <text:p text:style-name="P401"><text:span text:style-name="T402">VII</text:span><text:span text:style-name="T403"><text:s/>SKYRIUS</text:span></text:p>
      <text:p text:style-name="P404"><text:span text:style-name="T405">ĮSTAIGOS<text:s/></text:span><text:span text:style-name="T406">TURTAS IR LĖŠOS</text:span></text:p>
      <text:p text:style-name="P407"/>
      <text:p text:style-name="P408"><text:span text:style-name="T409">29</text:span><text:span text:style-name="T410">. Įstaigos turtas nuosavybės teise priklauso valstybei. Įstaiga šį turtą valdo, naudoja ir<text:s/></text:span><text:span text:style-name="T411">disponuoja juo teisės aktų nustatyta tvarka.</text:span></text:p>
      <text:p text:style-name="P412"><text:span text:style-name="T413">30</text:span><text:span text:style-name="T414">. Įstaigos lėšas sudaro:</text:span></text:p>
      <text:p text:style-name="P415"><text:span text:style-name="T416">3</text:span><text:span text:style-name="T417">0</text:span><text:span text:style-name="T418">.1</text:span><text:span text:style-name="T419">. valstybės biudžeto bazinio finansavimo lėšos;</text:span></text:p>
      <text:p text:style-name="P420"><text:span text:style-name="T421">3</text:span><text:span text:style-name="T422">0</text:span><text:span text:style-name="T423">.2</text:span><text:span text:style-name="T424">. valstybės investicinių programų ir valstybės investicinių projektų lėšos;</text:span></text:p>
      <text:p text:style-name="P425"><text:span text:style-name="T426">3</text:span><text:span text:style-name="T427">0</text:span><text:span text:style-name="T428">.3</text:span><text:span text:style-name="T429">. pajamos iš teikiamų kultūros ir<text:s/></text:span><text:span text:style-name="T430">kitų paslaugų, ūkinės veiklos ir patalpų nuomos;</text:span></text:p>
      <text:p text:style-name="P431"><text:span text:style-name="T432">3</text:span><text:span text:style-name="T433">0</text:span><text:span text:style-name="T434">.4</text:span><text:span text:style-name="T435">. lėšos, gautos pagal meno veiklos nacionalinę programą;</text:span></text:p>
      <text:p text:style-name="P436"><text:span text:style-name="T437">3</text:span><text:span text:style-name="T438">0</text:span><text:span text:style-name="T439">.5</text:span><text:span text:style-name="T440">. valstybės pinigų fondų lėšos;</text:span></text:p>
      <text:p text:style-name="P441"><text:span text:style-name="T442">3</text:span><text:span text:style-name="T443">0</text:span><text:span text:style-name="T444">.6</text:span><text:span text:style-name="T445">. tarptautinių ir užsienio fondų ir organizacijų skiriamos lėšos;</text:span></text:p>
      <text:p text:style-name="P446"><text:span text:style-name="T447">3</text:span><text:span text:style-name="T448">0</text:span><text:span text:style-name="T449">.7</text:span><text:span text:style-name="T450">. lėšos, gautos kaip</text:span><text:span text:style-name="T451"><text:s/>parama pagal Lietuvos Respublikos labdaros ir paramos įstatymą;</text:span></text:p>
      <text:p text:style-name="P452"><text:span text:style-name="T453">3</text:span><text:span text:style-name="T454">0</text:span><text:span text:style-name="T455">.8</text:span><text:span text:style-name="T456">. kitos teisėtai gautos ar savininko teises ir pareigas įgyvendinančios institucijos skirtos lėšos.</text:span></text:p>
      <text:p text:style-name="P457"><text:span text:style-name="T458">31</text:span><text:span text:style-name="T459">.<text:s/></text:span><text:span text:style-name="T460">Nuostatų 3</text:span><text:span text:style-name="T461">0</text:span><text:span text:style-name="T462">.1–3</text:span><text:span text:style-name="T463">0</text:span><text:span text:style-name="T464">.4 papunkčiuose nurodytas lėšas Įstaiga naudoja kultūros<text:s/></text:span><text:span text:style-name="T465">ministro nustatyta tvarka.</text:span></text:p>
      <text:p text:style-name="P466"/>
      <text:p text:style-name="P467"><text:span text:style-name="T468">VIII</text:span><text:span text:style-name="T469"><text:s/>SKYRIUS</text:span></text:p>
      <text:p text:style-name="P470"><text:span text:style-name="T471">VIDAUS ADMINISTRAVIMO KONTROLĖ</text:span></text:p>
      <text:p text:style-name="P472"/>
      <text:p text:style-name="P473"><text:span text:style-name="T474">32</text:span><text:span text:style-name="T475">. Įstaiga teikia Kultūros ministerijai ir kitoms teisės aktų numatytoms institucijoms veiklos ataskaitas.</text:span></text:p>
      <text:p text:style-name="P476"><text:span text:style-name="T477">33</text:span><text:span text:style-name="T478">. Įstaiga teikia Kultūros ministerijai finansines ir biudže</text:span><text:span text:style-name="T479">to vykdymo ataskaitas Kultūros ministerijos nustatyta tvarka.</text:span></text:p>
      <text:p text:style-name="P480"><text:span text:style-name="T481">34</text:span><text:span text:style-name="T482">. Įstaigos finansinę veiklos kontrolę Lietuvos Respublikos teisės aktų nustatyta tvarka vykdo Lietuvos Respublikos valstybės kontrolė ir kitos institucijos.</text:span></text:p>
      <text:p text:style-name="P483"><text:span text:style-name="T484">35</text:span><text:span text:style-name="T485">. Įstaigos vidaus auditą<text:s/></text:span><text:span text:style-name="T486">atlieka Kultūros ministerijos Centralizuotas vidaus audito skyrius.</text:span></text:p>
      <text:p text:style-name="P487"/>
      <text:p text:style-name="P488"><text:span text:style-name="T489">IX</text:span><text:span text:style-name="T490"><text:s/>SKYRIUS</text:span></text:p>
      <text:p text:style-name="P491"><text:span text:style-name="T492">BAIGIAMOSIOS NUOSTATOS</text:span></text:p>
      <text:p text:style-name="P493"/>
      <text:p text:style-name="P494"><text:span text:style-name="T495">36</text:span><text:span text:style-name="T496">. Įstaiga gali būti pertvarkyta arba baigti savo veiklą Lietuvos Respublikos įstatymų nustatyta tvarka.</text:span></text:p>
      <text:p text:style-name="P497"/>
      <text:p text:style-name="P498"><text:span text:style-name="T499">______________________</text:span></text:p>
      <text:p text:style-name="P500"/>
      <text:p text:style-name="P501"/>
      <text:p text:style-name="Normal"><text:span text:style-name="T502">Kultūros ministrė<text:s/></text:span><text:span text:style-name="T503"><text:tab/></text:span><text:span text:style-name="T504"><text:tab/></text:span><text:span text:style-name="T505"><text:tab/></text:span><text:span text:style-name="T506"><text:tab/>Liana Ruokytė-Jonsson</text:span><text:span text:style-name="T507"><text:tab/></text:span></text:p>
      <text:p text:style-name="P508">Priedo pakeitimai:</text:p>
      <text:p text:style-name="P509"><text:span text:style-name="T510">Nr.<text:s/></text:span><text:a xlink:href="https://www.e-tar.lt/portal/legalAct.html?documentId=aa9727e0ba6b11e88f64a5ecc703f89b" office:target-frame-name="_top" xlink:show="replace"><text:span text:style-name="T511">ĮV-496</text:span></text:a><text:span text:style-name="T512">, 2018-06-14, paskelbta TAR 2018-09-17, i. k. 2018-14579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kultūros ministerija, Įsakymas</text:span></text:p>
      <text:p text:style-name="P522"><text:span text:style-name="T523">Nr.<text:s/></text:span><text:a xlink:href="https://www.e-tar.lt/portal/legalAct.html?documentId=aa9727e0ba6b11e88f64a5ecc703f89b" office:target-frame-name="_top" xlink:show="replace"><text:span text:style-name="T524">ĮV-496</text:span></text:a><text:span text:style-name="T525">, 2018-06-14, paskelbta TAR 2018-09-17, i. k. 2018-14579</text:span></text:p>
      <text:p text:style-name="P526"><text:span text:style-name="T527">Dėl Lietuvos Respublikos kultūros minis</text:span><text:span text:style-name="T528">tro 2010 m. gegužės 5 d. įsakymo Nr. ĮV-261 „Dėl Koncertinės įstaigos valstybinio choro „Vilnius“ nuostatų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5:00Z</meta:creation-date>
    <dc:date>2024-05-10T07:15:00Z</dc:date>
    <meta:template xlink:href="Normal.dotm" xlink:type="simple"/>
    <meta:editing-cycles>2</meta:editing-cycles>
    <meta:editing-duration>PT0S</meta:editing-duration>
    <meta:document-statistic meta:page-count="3" meta:paragraph-count="143" meta:word-count="1763" meta:character-count="14232" meta:row-count="467" meta:non-whitespace-character-count="12612"/>
  </office:meta>
</office:document-meta>
</file>