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break-before="page" fo:margin-left="3.1493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rfc-language-tag="es-ES_tradnl" fo:language="es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olumn86" style:family="table-column">
      <style:table-column-properties style:column-width="0.2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1645in" style:use-optimal-column-width="false"/>
    </style:style>
    <style:style style:name="TableColumn89" style:family="table-column">
      <style:table-column-properties style:column-width="0.009in" style:use-optimal-column-width="false"/>
    </style:style>
    <style:style style:name="TableColumn90" style:family="table-column">
      <style:table-column-properties style:column-width="0.6486in" style:use-optimal-column-width="false"/>
    </style:style>
    <style:style style:name="TableColumn91" style:family="table-column">
      <style:table-column-properties style:column-width="0.5076in" style:use-optimal-column-width="false"/>
    </style:style>
    <style:style style:name="TableColumn92" style:family="table-column">
      <style:table-column-properties style:column-width="0.1361in" style:use-optimal-column-width="false"/>
    </style:style>
    <style:style style:name="TableColumn93" style:family="table-column">
      <style:table-column-properties style:column-width="0.9256in" style:use-optimal-column-width="false"/>
    </style:style>
    <style:style style:name="TableColumn94" style:family="table-column">
      <style:table-column-properties style:column-width="2.552in" style:use-optimal-column-width="false"/>
    </style:style>
    <style:style style:name="TableColumn95" style:family="table-column">
      <style:table-column-properties style:column-width="0.1729in" style:use-optimal-column-width="false"/>
    </style:style>
    <style:style style:name="TableColumn96" style:family="table-column">
      <style:table-column-properties style:column-width="0.4305in" style:use-optimal-column-width="false"/>
    </style:style>
    <style:style style:name="TableColumn97" style:family="table-column">
      <style:table-column-properties style:column-width="0.1687in" style:use-optimal-column-width="false"/>
    </style:style>
    <style:style style:name="TableColumn98" style:family="table-column">
      <style:table-column-properties style:column-width="0.1118in" style:use-optimal-column-width="false"/>
    </style:style>
    <style:style style:name="TableColumn99" style:family="table-column">
      <style:table-column-properties style:column-width="0.2326in" style:use-optimal-column-width="false"/>
    </style:style>
    <style:style style:name="TableColumn100" style:family="table-column">
      <style:table-column-properties style:column-width="0.009in" style:use-optimal-column-width="false"/>
    </style:style>
    <style:style style:name="Table85" style:family="table">
      <style:table-properties style:width="6.2986in" fo:margin-left="0in" table:align="left"/>
    </style:style>
    <style:style style:name="TableRow101" style:family="table-row">
      <style:table-row-properties style:min-row-height="0.1444in" style:use-optimal-row-height="false" fo:keep-together="always"/>
    </style:style>
    <style:style style:name="TableCell10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 style:min-row-height="0.177in" style:use-optimal-row-height="false" fo:keep-together="always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77in" style:use-optimal-row-height="false" fo:keep-together="always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833in" style:use-optimal-row-height="false" fo:keep-together="always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833in" style:use-optimal-row-height="false" fo:keep-together="always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" style:parent-style-name="DefaultParagraphFont" style:family="text">
      <style:text-properties fo:font-size="7pt" style:font-size-asian="7pt" style:font-size-complex="7pt" style:language-asian="lt" style:country-asian="LT"/>
    </style:style>
    <style:style style:name="P128" style:parent-style-name="Normal" style:family="paragraph">
      <style:paragraph-properties fo:margin-left="2in">
        <style:tab-stops/>
      </style:paragraph-properties>
    </style:style>
    <style:style style:name="T12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130" style:family="table-row">
      <style:table-row-properties style:min-row-height="0.1597in" style:use-optimal-row-height="false" fo:keep-together="always"/>
    </style:style>
    <style:style style:name="TableCell131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1777in" style:use-optimal-row-height="false" fo:keep-together="always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TableRow139" style:family="table-row">
      <style:table-row-properties style:min-row-height="0.493in" style:use-optimal-row-height="false" fo:keep-together="always"/>
    </style:style>
    <style:style style:name="P14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104in solid #000000" fo:border-right="0.003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margin-left="0.3652in">
        <style:tab-stops/>
      </style:paragraph-properties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margin-left="0.365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45" style:family="table-row">
      <style:table-row-properties style:min-row-height="0.1847in" style:use-optimal-row-height="false" fo:keep-together="always"/>
    </style:style>
    <style:style style:name="TableCell146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2" style:family="table-row">
      <style:table-row-properties style:min-row-height="0.1618in" style:use-optimal-row-height="false" fo:keep-together="always"/>
    </style:style>
    <style:style style:name="TableCell15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5.75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right" style:leader-style="solid" style:leader-text="_" style:position="5.75in"/>
        </style:tab-stops>
      </style:paragraph-properties>
    </style:style>
    <style:style style:name="T16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9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style:font-name="Wingdings 2" style:font-name-asian="Wingdings 2" style:font-name-complex="Wingdings 2" fo:color="#000000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text:display="none" fo:color="#000000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style:font-name="Wingdings 2" style:font-name-asian="Wingdings 2" style:font-name-complex="Wingdings 2" fo:color="#000000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text:display="none" fo:color="#000000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style:font-name="Wingdings 2" style:font-name-asian="Wingdings 2" style:font-name-complex="Wingdings 2" fo:color="#000000"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text:display="none" fo:color="#000000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</style:style>
    <style:style style:name="T21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5.75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225" style:parent-style-name="Normal" style:family="paragraph">
      <style:paragraph-properties fo:text-align="justify"/>
      <style:text-properties fo:color="#000000" fo:font-size="7pt" style:font-size-asian="7pt" style:font-size-complex="7pt" style:language-asian="lt" style:country-asian="LT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7pt" style:font-size-asian="7pt" style:font-size-complex="7pt" style:language-asian="lt" style:country-asian="LT"/>
    </style:style>
    <style:style style:name="T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2pt" style:font-size-asian="2pt" style:font-size-complex="2pt" style:language-asian="lt" style:country-asian="LT"/>
    </style:style>
    <style:style style:name="TableCell24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 style:font-size-complex="8pt" fo:language="en" fo:country="US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5.75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fo:font-size="7pt" style:font-size-asian="7pt" style:font-size-complex="7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7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272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15in" style:use-optimal-row-height="false" fo:keep-together="always"/>
    </style:style>
    <style:style style:name="TableCell274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85" style:family="table-row">
      <style:table-row-properties style:min-row-height="0.1416in" style:use-optimal-row-height="false" fo:keep-together="always"/>
    </style:style>
    <style:style style:name="P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2pt" style:font-size-asian="2pt" style:font-size-complex="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0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pt" style:font-size-asian="1pt" style:font-size-complex="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2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326" style:family="table-row">
      <style:table-row-properties style:min-row-height="0.125in" style:use-optimal-row-height="false" fo:keep-together="always"/>
    </style:style>
    <style:style style:name="TableCell327" style:family="table-cell">
      <style:table-cell-properties fo:border-top="none" fo:border-left="0.003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0.0069in solid #000000" fo:border-bottom="0.0104in solid #000000" fo:border-right="0.003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9" style:family="table-row">
      <style:table-row-properties style:min-row-height="0.1416in" style:use-optimal-row-height="false" fo:keep-together="always"/>
    </style:style>
    <style:style style:name="P3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7" style:family="table-row">
      <style:table-row-properties style:min-row-height="0.1416in" style:use-optimal-row-height="false" fo:keep-together="always"/>
    </style:style>
    <style:style style:name="P3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55" style:family="table-row">
      <style:table-row-properties style:min-row-height="0.0569in" style:use-optimal-row-height="false" fo:keep-together="always"/>
    </style:style>
    <style:style style:name="P3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5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63" style:family="table-row">
      <style:table-row-properties style:min-row-height="0.1416in" style:use-optimal-row-height="false" fo:keep-together="always"/>
    </style:style>
    <style:style style:name="TableCell364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67" style:parent-style-name="Normal" style:family="paragraph">
      <style:paragraph-properties fo:text-indent="0.0347in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6" style:family="table-row">
      <style:table-row-properties style:min-row-height="0.1416in" style:use-optimal-row-height="false" fo:keep-together="always"/>
    </style:style>
    <style:style style:name="P3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8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9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pt" style:font-size-asian="1pt" style:font-size-complex="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pt" style:font-size-asian="1pt" style:font-size-complex="1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3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pt" style:font-size-asian="1pt" style:font-size-complex="1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5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pt" style:font-size-asian="1pt" style:font-size-complex="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8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83" style:family="table-row">
      <style:table-row-properties style:min-row-height="0.0486in" style:use-optimal-row-height="false" fo:keep-together="always"/>
    </style:style>
    <style:style style:name="TableCell484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pt" style:font-size-asian="1pt" style:font-size-complex="1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0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pt" style:font-size-asian="1pt" style:font-size-complex="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1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pt" style:font-size-asian="1pt" style:font-size-complex="1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4.3361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pt" style:font-size-asian="1pt" style:font-size-complex="1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5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pt" style:font-size-asian="1pt" style:font-size-complex="1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8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0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2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pt" style:font-size-asian="1pt" style:font-size-complex="1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4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pt" style:font-size-asian="1pt" style:font-size-complex="1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6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9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pt" style:font-size-asian="1pt" style:font-size-complex="1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1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25" style:family="table-row">
      <style:table-row-properties style:min-row-height="0.0402in" style:use-optimal-row-height="false" fo:keep-together="always"/>
    </style:style>
    <style:style style:name="TableCell72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3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736" style:family="table-row">
      <style:table-row-properties style:min-row-height="0.1458in" style:use-optimal-row-height="false" fo:keep-together="always"/>
    </style:style>
    <style:style style:name="TableCell73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 style:language-asian="lt" style:country-asian="LT"/>
    </style:style>
    <style:style style:name="P739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48" style:family="table-row">
      <style:table-row-properties style:min-row-height="0.1458in" style:use-optimal-row-height="false" fo:keep-together="always"/>
    </style:style>
    <style:style style:name="P749" style:parent-style-name="Normal" style:family="paragraph"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pt" style:font-size-asian="1pt" style:font-size-complex="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6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767" style:family="table-row">
      <style:table-row-properties style:min-row-height="0.1458in" style:use-optimal-row-height="false" fo:keep-together="always"/>
    </style:style>
    <style:style style:name="TableCell76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 style:language-asian="lt" style:country-asian="LT"/>
    </style:style>
    <style:style style:name="P770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79" style:family="table-row">
      <style:table-row-properties style:min-row-height="0.1458in" style:use-optimal-row-height="false" fo:keep-together="always"/>
    </style:style>
    <style:style style:name="P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pt" style:font-size-asian="1pt" style:font-size-complex="1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0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2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color="#000000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4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pt" style:font-size-asian="1pt" style:font-size-complex="1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6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pt" style:font-size-asian="1pt" style:font-size-complex="1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9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pt" style:font-size-asian="1pt" style:font-size-complex="1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1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pt" style:font-size-asian="1pt" style:font-size-complex="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3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pt" style:font-size-asian="1pt" style:font-size-complex="1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6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pt" style:font-size-asian="1pt" style:font-size-complex="1pt" style:language-asian="lt" style:country-asian="LT"/>
    </style:style>
    <style:style style:name="TableCell9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8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pt" style:font-size-asian="1pt" style:font-size-complex="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0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pt" style:font-size-asian="1pt" style:font-size-complex="1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2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4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10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10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68" style:family="table-row">
      <style:table-row-properties style:min-row-height="0.1069in" style:use-optimal-row-height="false" fo:keep-together="always"/>
    </style:style>
    <style:style style:name="TableCell1069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</style:style>
    <style:style style:name="T10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7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77" style:family="table-row">
      <style:table-row-properties style:min-row-height="0.1916in" style:use-optimal-row-height="false" fo:keep-together="always"/>
    </style:style>
    <style:style style:name="TableCell107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8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8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88" style:family="table-row">
      <style:table-row-properties style:min-row-height="0.1416in" style:use-optimal-row-height="false" fo:keep-together="always"/>
    </style:style>
    <style:style style:name="P10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0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93" style:family="table-row">
      <style:table-row-properties style:min-row-height="0.0402in" style:use-optimal-row-height="false" fo:keep-together="always"/>
    </style:style>
    <style:style style:name="TableCell109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09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2pt" style:font-size-asian="2pt" style:font-size-complex="2pt" style:language-asian="lt" style:country-asian="L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10" style:family="table-row">
      <style:table-row-properties style:min-row-height="0.0486in" style:use-optimal-row-height="false" fo:keep-together="always"/>
    </style:style>
    <style:style style:name="TableCell111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2.7638in" fo:text-indent="0.0312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23" style:parent-style-name="Normal" style:family="paragraph">
      <style:text-properties fo:font-size="9pt" style:font-size-asian="9pt" style:font-size-complex="9pt" style:language-asian="lt" style:country-asian="L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7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2pt" style:font-size-asian="2pt" style:font-size-complex="2pt" style:language-asian="lt" style:country-asian="L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312in"/>
    </style:style>
    <style:style style:name="T1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9pt" style:language-asian="lt" style:country-asian="L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 style:language-asian="lt" style:country-asian="L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6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64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66" style:family="table-row">
      <style:table-row-properties style:min-row-height="0.2895in" style:use-optimal-row-height="false" fo:keep-together="always"/>
    </style:style>
    <style:style style:name="TableCell1167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2.9in"/>
          <style:tab-stop style:type="center" style:position="3.3208in"/>
        </style:tab-stops>
      </style:paragraph-properties>
    </style:style>
    <style:style style:name="T11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7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72" style:family="table-row">
      <style:table-row-properties style:min-row-height="0.0472in" style:use-optimal-row-height="false" fo:keep-together="always"/>
    </style:style>
    <style:style style:name="TableCell1173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76" style:family="table-row">
      <style:table-row-properties style:min-row-height="1.0451in" style:use-optimal-row-height="false" fo:keep-together="always"/>
    </style:style>
    <style:style style:name="TableCell1177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83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</style:style>
    <style:style style:name="T1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88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</style:style>
    <style:style style:name="T1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93" style:family="table-row">
      <style:table-row-properties style:min-row-height="0.2631in" style:use-optimal-row-height="false" fo:keep-together="always"/>
    </style:style>
    <style:style style:name="TableCell11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98" style:family="table-row">
      <style:table-row-properties style:min-row-height="0.0402in" style:use-optimal-row-height="false" fo:keep-together="always"/>
    </style:style>
    <style:style style:name="TableCell11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0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203" style:parent-style-name="DefaultParagraphFont" style:family="text">
      <style:text-properties fo:font-size="7pt" style:font-size-asian="7pt" style:font-size-complex="7pt" style:language-asian="lt" style:country-asian="L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margin-left="3.1493in">
        <style:tab-stops/>
      </style:paragraph-properties>
    </style:style>
    <style:style style:name="P1216" style:parent-style-name="Normal" style:family="paragraph">
      <style:paragraph-properties fo:break-before="page"/>
    </style:style>
    <style:style style:name="P121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2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2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2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P1236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1238" style:family="table-column">
      <style:table-column-properties style:column-width="0.2277in" style:use-optimal-column-width="false"/>
    </style:style>
    <style:style style:name="TableColumn1239" style:family="table-column">
      <style:table-column-properties style:column-width="0.1638in" style:use-optimal-column-width="false"/>
    </style:style>
    <style:style style:name="TableColumn1240" style:family="table-column">
      <style:table-column-properties style:column-width="0.6569in" style:use-optimal-column-width="false"/>
    </style:style>
    <style:style style:name="TableColumn1241" style:family="table-column">
      <style:table-column-properties style:column-width="0.3409in" style:use-optimal-column-width="false"/>
    </style:style>
    <style:style style:name="TableColumn1242" style:family="table-column">
      <style:table-column-properties style:column-width="1.2298in" style:use-optimal-column-width="false"/>
    </style:style>
    <style:style style:name="TableColumn1243" style:family="table-column">
      <style:table-column-properties style:column-width="2.5527in" style:use-optimal-column-width="false"/>
    </style:style>
    <style:style style:name="TableColumn1244" style:family="table-column">
      <style:table-column-properties style:column-width="0.1729in" style:use-optimal-column-width="false"/>
    </style:style>
    <style:style style:name="TableColumn1245" style:family="table-column">
      <style:table-column-properties style:column-width="0.4312in" style:use-optimal-column-width="false"/>
    </style:style>
    <style:style style:name="TableColumn1246" style:family="table-column">
      <style:table-column-properties style:column-width="0.1687in" style:use-optimal-column-width="false"/>
    </style:style>
    <style:style style:name="TableColumn1247" style:family="table-column">
      <style:table-column-properties style:column-width="0.3534in" style:use-optimal-column-width="false"/>
    </style:style>
    <style:style style:name="Table1237" style:family="table">
      <style:table-properties style:width="6.2986in" fo:margin-left="0in" table:align="left"/>
    </style:style>
    <style:style style:name="TableRow1248" style:family="table-row">
      <style:table-row-properties style:min-row-height="0.1444in" style:use-optimal-row-height="false" fo:keep-together="always"/>
    </style:style>
    <style:style style:name="TableCell12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251" style:family="table-row">
      <style:table-row-properties style:min-row-height="0.177in" style:use-optimal-row-height="false" fo:keep-together="always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77in" style:use-optimal-row-height="false" fo:keep-together="always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833in" style:use-optimal-row-height="false" fo:keep-together="always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833in" style:use-optimal-row-height="false" fo:keep-together="always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9pt" style:font-size-asian="9pt" style:font-size-complex="9pt" style:language-asian="lt" style:country-asian="LT"/>
    </style:style>
    <style:style style:name="T1274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1597in" style:use-optimal-row-height="false" fo:keep-together="always"/>
    </style:style>
    <style:style style:name="TableCell127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278" style:family="table-row">
      <style:table-row-properties style:min-row-height="0.1777in" style:use-optimal-row-height="false" fo:keep-together="always"/>
    </style:style>
    <style:style style:name="TableCell1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9pt" style:font-size-asian="9pt" style:font-size-complex="9pt" style:language-asian="lt" style:country-asian="LT"/>
    </style:style>
    <style:style style:name="TableRow1284" style:family="table-row">
      <style:table-row-properties style:min-row-height="0.493in" style:use-optimal-row-height="false" fo:keep-together="always"/>
    </style:style>
    <style:style style:name="P128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28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 style:language-asian="lt" style:country-asian="LT"/>
    </style:style>
    <style:style style:name="P1288" style:parent-style-name="Normal" style:family="paragraph">
      <style:paragraph-properties fo:margin-left="0.368in">
        <style:tab-stops/>
      </style:paragraph-properties>
      <style:text-properties fo:font-size="9pt" style:font-size-asian="9pt" style:font-size-complex="9pt" style:language-asian="lt" style:country-asian="LT"/>
    </style:style>
    <style:style style:name="P1289" style:parent-style-name="Normal" style:family="paragraph">
      <style:paragraph-properties fo:margin-left="0.36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290" style:family="table-row">
      <style:table-row-properties style:min-row-height="0.1847in" style:use-optimal-row-height="false" fo:keep-together="always"/>
    </style:style>
    <style:style style:name="TableCell1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9pt" style:font-size-asian="9pt" style:font-size-complex="9pt" style:language-asian="lt" style:country-asian="LT"/>
    </style:style>
    <style:style style:name="TableRow1298" style:family="table-row">
      <style:table-row-properties style:min-row-height="0.1618in" style:use-optimal-row-height="false" fo:keep-together="always"/>
    </style:style>
    <style:style style:name="TableCell12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1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2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40" style:parent-style-name="DefaultParagraphFont" style:family="text">
      <style:text-properties fo:font-size="7pt" style:font-size-asian="7pt" style:font-size-complex="7pt" style:language-asian="lt" style:country-asian="LT"/>
    </style:style>
    <style:style style:name="T13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42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1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4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1345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pt" style:font-size-asian="1pt" style:font-size-complex="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3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2pt" style:font-size-asian="2pt" style:font-size-complex="2pt" style:language-asian="lt" style:country-asian="LT"/>
    </style:style>
    <style:style style:name="TableCell13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8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2pt" style:font-size-asian="2pt" style:font-size-complex="2pt" style:language-asian="lt" style:country-asian="LT"/>
    </style:style>
    <style:style style:name="TableCell1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1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2pt" style:font-size-asian="2pt" style:font-size-complex="2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pt" style:font-size-asian="1pt" style:font-size-complex="1pt" style:language-asian="lt" style:country-asian="LT"/>
    </style:style>
    <style:style style:name="TableCell1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pt" style:font-size-asian="1pt" style:font-size-complex="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2pt" style:font-size-asian="2pt" style:font-size-complex="2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2pt" style:font-size-asian="2pt" style:font-size-complex="2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pt" style:font-size-asian="1pt" style:font-size-complex="1pt" style:language-asian="lt" style:country-asian="LT"/>
    </style:style>
    <style:style style:name="TableCell15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pt" style:font-size-asian="1pt" style:font-size-complex="1pt" style:language-asian="lt" style:country-asian="LT"/>
    </style:style>
    <style:style style:name="TableCell154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0.0034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="0.0034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2pt" style:font-size-asian="2pt" style:font-size-complex="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7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pt" style:font-size-asian="1pt" style:font-size-complex="1pt" style:language-asian="lt" style:country-asian="LT"/>
    </style:style>
    <style:style style:name="TableCell15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pt" style:font-size-asian="1pt" style:font-size-complex="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62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2pt" style:font-size-asian="2pt" style:font-size-complex="2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4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4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indent="0.0083in"/>
      <style:text-properties fo:font-size="2pt" style:font-size-asian="2pt" style:font-size-complex="2pt" style:language-asian="lt" style:country-asian="LT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</style:style>
    <style:style style:name="T1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fo:text-indent="0.0083in"/>
      <style:text-properties fo:font-size="2pt" style:font-size-asian="2pt" style:font-size-complex="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P1703" style:parent-style-name="Normal" style:family="paragraph">
      <style:text-properties fo:font-size="4pt" style:font-size-asian="4pt" style:font-size-complex="4pt" style:language-asian="lt" style:country-asian="LT"/>
    </style:style>
    <style:style style:name="TableColumn1705" style:family="table-column">
      <style:table-column-properties style:column-width="0.2027in" style:use-optimal-column-width="false"/>
    </style:style>
    <style:style style:name="TableColumn1706" style:family="table-column">
      <style:table-column-properties style:column-width="0.2034in" style:use-optimal-column-width="false"/>
    </style:style>
    <style:style style:name="TableColumn1707" style:family="table-column">
      <style:table-column-properties style:column-width="4.7604in" style:use-optimal-column-width="false"/>
    </style:style>
    <style:style style:name="TableColumn1708" style:family="table-column">
      <style:table-column-properties style:column-width="0.1743in" style:use-optimal-column-width="false"/>
    </style:style>
    <style:style style:name="TableColumn1709" style:family="table-column">
      <style:table-column-properties style:column-width="0.4319in" style:use-optimal-column-width="false"/>
    </style:style>
    <style:style style:name="TableColumn1710" style:family="table-column">
      <style:table-column-properties style:column-width="0.1687in" style:use-optimal-column-width="false"/>
    </style:style>
    <style:style style:name="TableColumn1711" style:family="table-column">
      <style:table-column-properties style:column-width="0.3569in" style:use-optimal-column-width="false"/>
    </style:style>
    <style:style style:name="Table1704" style:family="table">
      <style:table-properties style:width="6.2986in" fo:margin-left="0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indent="0.0465in"/>
      <style:text-properties fo:font-size="2pt" style:font-size-asian="2pt" style:font-size-complex="2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21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</style:style>
    <style:style style:name="T1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</style:style>
    <style:style style:name="T17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0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pt" style:font-size-asian="1pt" style:font-size-complex="1pt" style:language-asian="lt" style:country-asian="LT"/>
    </style:style>
    <style:style style:name="TableCell17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pt" style:font-size-asian="1pt" style:font-size-complex="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1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8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1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2pt" style:font-size-asian="2pt" style:font-size-complex="2pt" style:language-asian="lt" style:country-asian="LT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</style:style>
    <style:style style:name="T1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="0.0034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6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70" style:family="table-cell">
      <style:table-cell-properties fo:border="0.0034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pt" style:font-size-asian="1pt" style:font-size-complex="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2pt" style:font-size-asian="2pt" style:font-size-complex="2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2pt" style:font-size-asian="2pt" style:font-size-complex="2pt" style:language-asian="lt" style:country-asian="LT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92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3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pt" style:font-size-asian="1pt" style:font-size-complex="1pt" style:language-asian="lt" style:country-asian="LT"/>
    </style:style>
    <style:style style:name="TableCell19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4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pt" style:font-size-asian="1pt" style:font-size-complex="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969" style:family="table-row">
      <style:table-row-properties style:min-row-height="0.1076in" style:use-optimal-row-height="false" fo:keep-together="always"/>
    </style:style>
    <style:style style:name="TableCell19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7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9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1982" style:family="table-row">
      <style:table-row-properties style:min-row-height="0.0402in" style:use-optimal-row-height="false" fo:keep-together="always"/>
    </style:style>
    <style:style style:name="TableCell19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9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88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9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00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Row2009" style:family="table-row">
      <style:table-row-properties style:min-row-height="0.1229in" style:use-optimal-row-height="false" fo:keep-together="always"/>
    </style:style>
    <style:style style:name="TableCell20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20" style:family="table-row">
      <style:table-row-properties style:min-row-height="0.0402in" style:use-optimal-row-height="false" fo:keep-together="always"/>
    </style:style>
    <style:style style:name="TableCell20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36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2037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041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04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Row2045" style:family="table-row">
      <style:table-row-properties style:min-row-height="0.1291in" style:use-optimal-row-height="false" fo:keep-together="always"/>
    </style:style>
    <style:style style:name="TableCell2046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48" style:family="table-cell">
      <style:table-cell-properties fo:border="0.0034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5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52" style:family="table-cell">
      <style:table-cell-properties fo:border="0.0034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54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56" style:family="table-row">
      <style:table-row-properties style:min-row-height="0.0402in" style:use-optimal-row-height="false" fo:keep-together="always"/>
    </style:style>
    <style:style style:name="TableCell20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62" style:family="table-cell">
      <style:table-cell-properties fo:border="0.0034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66" style:family="table-cell">
      <style:table-cell-properties fo:border="0.0034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72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08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1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20" style:family="table-cell">
      <style:table-cell-properties fo:border="none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2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30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2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4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2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2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16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76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79" style:family="table-cell">
      <style:table-cell-properties fo:border="none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21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21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9pt" style:font-size-asian="9pt" style:font-size-complex="9pt" style:language-asian="lt" style:country-asian="LT"/>
    </style:style>
    <style:style style:name="TableRow2202" style:family="table-row">
      <style:table-row-properties style:min-row-height="0.1069in" style:use-optimal-row-height="false" fo:keep-together="always"/>
    </style:style>
    <style:style style:name="TableCell220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2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09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11" style:family="table-row">
      <style:table-row-properties style:min-row-height="0.1583in" style:use-optimal-row-height="false" fo:keep-together="always"/>
    </style:style>
    <style:style style:name="TableCell221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1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2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2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222" style:family="table-row">
      <style:table-row-properties style:min-row-height="0.1666in" style:use-optimal-row-height="false" fo:keep-together="always"/>
    </style:style>
    <style:style style:name="P2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9pt" style:font-size-asian="9pt" style:font-size-complex="9pt" style:language-asian="lt" style:country-asian="LT"/>
    </style:style>
    <style:style style:name="P22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227" style:family="table-row">
      <style:table-row-properties style:min-row-height="0.0486in" style:use-optimal-row-height="false" fo:keep-together="always"/>
    </style:style>
    <style:style style:name="TableCell222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2pt" style:font-size-asian="2pt" style:font-size-complex="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2pt" style:font-size-asian="2pt" style:font-size-complex="2pt" style:language-asian="lt" style:country-asian="LT"/>
    </style:style>
    <style:style style:name="TableCell22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2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244" style:family="table-row">
      <style:table-row-properties style:min-row-height="0.134in" style:use-optimal-row-height="false" fo:keep-together="always"/>
    </style:style>
    <style:style style:name="TableCell2245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5pt" style:font-size-asian="5pt" style:font-size-complex="5pt" style:language-asian="lt" style:country-asian="LT"/>
    </style:style>
    <style:style style:name="TableCell2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5pt" style:font-size-asian="5pt" style:font-size-complex="5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3.427in">
        <style:tab-stops/>
      </style:paragraph-properties>
    </style:style>
    <style:style style:name="T22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252" style:family="table-row">
      <style:table-row-properties style:min-row-height="0.134in" style:use-optimal-row-height="false" fo:keep-together="always"/>
    </style:style>
    <style:style style:name="TableCell2253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5pt" style:font-size-asian="5pt" style:font-size-complex="5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5pt" style:font-size-asian="5pt" style:font-size-complex="5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8pt" style:font-size-asian="8pt" style:font-size-complex="8pt" style:language-asian="lt" style:country-asian="L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2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64" style:parent-style-name="Normal" style:family="paragraph">
      <style:text-properties fo:font-size="8pt" style:font-size-asian="8pt" style:font-size-complex="8pt" style:language-asian="lt" style:country-asian="L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9pt" style:font-size-asian="9pt" style:font-size-complex="9pt" style:language-asian="lt" style:country-asian="L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71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9pt" style:font-size-asian="9pt" style:font-size-complex="9pt" style:language-asian="lt" style:country-asian="LT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2pt" style:font-size-asian="2pt" style:font-size-complex="2pt" style:language-asian="lt" style:country-asian="L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9pt" style:font-size-asian="9pt" style:font-size-complex="9pt" style:language-asian="lt" style:country-asian="L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size="7pt" style:font-size-asian="7pt" style:font-size-complex="7pt" style:language-asian="lt" style:country-asian="LT"/>
    </style:style>
    <style:style style:name="T230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30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2303" style:family="table-row">
      <style:table-row-properties style:min-row-height="0.1618in" style:use-optimal-row-height="false" fo:keep-together="always"/>
    </style:style>
    <style:style style:name="TableCell230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0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1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12" style:family="table-row">
      <style:table-row-properties style:min-row-height="0.8833in" style:use-optimal-row-height="false" fo:keep-together="always"/>
    </style:style>
    <style:style style:name="TableCell231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5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6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7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8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9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0" style:family="table-row">
      <style:table-row-properties style:min-row-height="0.3631in" style:use-optimal-row-height="false" fo:keep-together="always"/>
    </style:style>
    <style:style style:name="TableCell23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size="7pt" style:font-size-asian="7pt" style:font-size-complex="7pt" style:language-asian="lt" style:country-asian="LT"/>
    </style:style>
    <style:style style:name="T232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328" style:parent-style-name="DefaultParagraphFont" style:family="text">
      <style:text-properties fo:font-size="7pt" style:font-size-asian="7pt" style:font-size-complex="7pt" style:language-asian="lt" style:country-asian="L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weight="bold" style:font-weight-asian="bold" fo:color="#000000" style:font-size-complex="12pt"/>
    </style:style>
    <style:style style:name="T2331" style:parent-style-name="DefaultParagraphFont" style:family="text">
      <style:text-properties fo:font-weight="bold" style:font-weight-asian="bold" fo:color="#000000"/>
    </style:style>
    <style:style style:name="T2332" style:parent-style-name="DefaultParagraphFont" style:family="text">
      <style:text-properties fo:color="#000000" fo:font-size="9pt" style:font-size-asian="9pt" style:font-size-complex="9pt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language="en" fo:country="US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weight="bold" style:font-weight-asian="bold"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Įsakymas netenka galios 2022-12-01:</text:span></text:p>
      <text:p text:style-name="P5"><text:span text:style-name="T6">Lietuvos transporto saugos administracija, Įsakymas</text:span></text:p>
      <text:p text:style-name="P7"><text:span text:style-name="T8">Nr.<text:s/></text:span><text:a xlink:href="https://www.e-tar.lt/portal/legalAct.html?documentId=69e1f9b0708211edbc04912defe897d1" office:target-frame-name="_top" xlink:show="replace"><text:span text:style-name="T9">2BE-300</text:span></text:a><text:span text:style-name="T10">, 2022-11-30, paskelbta TAR 2022-11-30, i. k. 2022-24260</text:span></text:p>
      <text:p text:style-name="P11"><text:span text:style-name="T12">Dėl Valstybinės kelių transporto inspekcijos prie Susisiekimo ministerijos viršininko 2011 m. vasario 7 d. įsakymo Nr. 2B-63 „Dėl Vairavimo mokyklos mokymo bazės ekspertizės aktų formų patvirtinimo“ pripažinimo netekusiu galios</text:span></text:p>
      <text:p text:style-name="P13"/>
      <text:p text:style-name="P14"><text:span text:style-name="T15">Suvestinė redakcija nuo 201</text:span><text:span text:style-name="T16">3-06-06 iki 2022-11-30</text:span></text:p>
      <text:p text:style-name="P17"/>
      <text:p text:style-name="P18"><text:span text:style-name="T19">Įsakymas paskelbtas: Informaciniai pranešimai 2011, Nr.<text:s/></text:span><text:a xlink:href="https://www.e-tar.lt/portal/legalAct.html?documentId=TAR.598A119E5EDC" office:target-frame-name="_top" xlink:show="replace"><text:span text:style-name="T20">11-77</text:span></text:a><text:span text:style-name="T21">, i. k. 1112213ISAK0002B-63</text:span></text:p>
      <text:p text:style-name="P22"/>
      <text:p text:style-name="P23"><text:span text:style-name="T24"/><text:span text:style-name="T25">VALSTYBINĖS KELIŲ TRANSPORTO INSPEKCIJOS<text:s/></text:span></text:p>
      <text:p text:style-name="P26">PRIE SUSISIEKIMO MINISTERIJOS VIRŠININKO</text:p>
      <text:p text:style-name="P27">ĮSAKYMAS</text:p>
      <text:p text:style-name="P28"/>
      <text:p text:style-name="P29">DĖL VAIRAVIMO MOKYKLOS MOKYMO BAZĖS EKSPERTIZĖS AKTŲ FORMŲ PATVIRTINIMO</text:p>
      <text:p text:style-name="P30"/>
      <text:p text:style-name="P31">2011 m. vasario 7 d. Nr. 2B-63</text:p>
      <text:p text:style-name="P32">Vilnius</text:p>
      <text:p text:style-name="P33"/>
      <text:p text:style-name="P34"><text:span text:style-name="T35">Vadovaudamasis Reikalavimų vairavimo mokykloms aprašo, patvirtinto Lietuvos Respublikos susisiekimo ministro 2008 m. rugpjūčio 1 d. įsakymu Nr. 3-293 (Žin., 2008, Nr.<text:s/></text:span><text:a xlink:href="https://www.e-tar.lt/portal/lt/legalAct/TAR.6B163A1C6FB4" office:target-frame-name="_blank" xlink:show="new"><text:span text:style-name="T36">91-3</text:span><text:span text:style-name="T37">640</text:span></text:a><text:span text:style-name="T38">; 2010, Nr.<text:s/></text:span><text:a xlink:href="https://www.e-tar.lt/portal/lt/legalAct/TAR.1365D8461752" office:target-frame-name="_blank" xlink:show="new"><text:span text:style-name="T39">99-5152</text:span></text:a><text:span text:style-name="T40">), 35 <text:s/>punktu:</text:span></text:p>
      <text:p text:style-name="P41"><text:span text:style-name="T42">1</text:span><text:span text:style-name="T43">.<text:s/></text:span><text:span text:style-name="T44">Tvirtinu</text:span><text:span text:style-name="T45"><text:s/>pridedamus:</text:span></text:p>
      <text:p text:style-name="P46"><text:span text:style-name="T47">1.1</text:span><text:span text:style-name="T48">. Vairavimo mokyklos administracinės ir (ar) mokymo patalpos ekspertizės akto formą;</text:span></text:p>
      <text:p text:style-name="P49"><text:span text:style-name="T50">1.2</text:span><text:span text:style-name="T51">. Vairavi</text:span><text:span text:style-name="T52">mo mokyklos mokymo aikštelės ekspertizės akto formą.</text:span></text:p>
      <text:p text:style-name="P53"><text:span text:style-name="T54">2</text:span><text:span text:style-name="T55">. Šis įsakymas nustatyta tvarka skelbiamas „Informaciniuose pranešimuose“ ir Valstybinės<text:s/></text:span><text:soft-page-break/><text:span text:style-name="T56">kelių transporto inspekcijos prie Susisiekimo ministerijos interneto svetainėje.</text:span></text:p>
      <text:p text:style-name="P57"/>
      <text:p text:style-name="P58"/>
      <text:p text:style-name="P59"/>
      <text:p text:style-name="P60"><text:span text:style-name="T61">Inspekcijos<text:s/></text:span><text:span text:style-name="T62">viršininkas</text:span><text:span text:style-name="T63"><text:tab/>Vidmantas Žukauskas</text:span></text:p>
      <text:soft-page-break/>
      <text:p text:style-name="P64"><text:span text:style-name="T65">Forma patvirtinta Valstybinės kelių transporto inspekcijos prie Susisiekimo ministerijos viršininko 2011 m. vasario 7 d. įsakymu Nr. 2B-63 (Valstybinės kelių transporto inspekcijos prie Susisiekimo ministerijos viršinin</text:span><text:span text:style-name="T66">ko 2013 m. gegužės 31 d. įsakymo Nr. 2B-125 redakcija)</text:span></text:p>
      <text:p text:style-name="P67"/>
      <text:p text:style-name="P68"><text:span text:style-name="T69">VALSTYBINĖ KELIŲ TRANSPORTO INSPEKCIJA<text:s/></text:span></text:p>
      <text:p text:style-name="P70"><text:span text:style-name="T71">PRIE SUSISIEKIMO MINISTERIJOS</text:span></text:p>
      <text:p text:style-name="P72">Kodas 188647255, Švitrigailos g. 42, LT-03209 Vilnius, tel.: (8 5) 278 5602, (8 5) 278 5622, el. p. vkti@vkti.gov.lt</text:p>
      <text:p text:style-name="P73"><text:tab/>_</text:p>
      <text:p text:style-name="P74"/>
      <text:h text:style-name="P75" text:outline-level="3"><text:span text:style-name="T76">VAIRAVIMO MOKYKLOS ADMINISTRACINĖS IR (AR) MOKYMO PATALPOS EKSPERTIZĖS AKTAS</text:span></text:h>
      <text:p text:style-name="P77"/>
      <text:p text:style-name="P78"><text:span text:style-name="T79">20__ m. ____________ d.</text:span><text:span text:style-name="T80"><text:s/>Nr.<text:s/></text:span><text:span text:style-name="T81">__________</text:span></text:p>
      <text:p text:style-name="P82">_______________</text:p>
      <text:p text:style-name="P83">(sudarymo vieta)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4">
            <text:h text:style-name="P103" text:outline-level="3">I. VAIRAVIMO MOKYKL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Kodas,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Įregistravimo adr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Normal"><text:span text:style-name="T116">Interneto svetainės adres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Vadovo<text:s/>vardas ir pavar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4">
            <text:p text:style-name="Normal"><text:span text:style-name="T126">Pateiktas prašymas suteikti teisę vykdyti _________ kategorijos (-ų) transporto priemonių vairuotojų pirminį mokymą.</text:span><text:span text:style-name="T127"><text:s/></text:span></text:p>
            <text:p text:style-name="P128"><text:span text:style-name="T129">(kategorij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 table:style-name="TableCell131" table:number-columns-spanned="14">
            <text:h text:style-name="P132" text:outline-level="3">II. EKSPERTAI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5" table:number-rows-spanned="2">
            <text:p text:style-name="P135"><text:span text:style-name="T136">Ekspertų komisija (vardas, pavardė, pareigos)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Pirmininkas 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Nariai: 1.</text:p>
            <text:p text:style-name="P143">2.</text:p>
            <text:p text:style-name="P1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8">
            <text:p text:style-name="Normal"><text:span text:style-name="T147">Vairavimo mokyk</text:span><text:span text:style-name="T148">loms</text:span><text:span text:style-name="T149"><text:s/>atstovaujančios organizacijos atstovo vardas, pavardė, organizacij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4">
            <text:p text:style-name="P154">III. ADMINISTRACINĖS IR (AR) MOKYMO PATALPOS (-Ų) EKSPERT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14">
            <text:p text:style-name="P157"><text:span text:style-name="T158">Administracinės patalpos duomenys</text:span><text:span text:style-name="T159"><text:s/></text:span><text:span text:style-name="T160"><text:tab/></text:span></text:p>
            <text:p text:style-name="P161"><text:span text:style-name="T162">(adresas, telefonas, el.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3"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14">
            <text:p text:style-name="Normal"><text:span text:style-name="T168">Administracinėje patalpoje yra<text:s/></text:span><text:span text:style-name="T169">(pažymėti „X“)</text:span><text:span text:style-name="T170">:<text:s/></text:span><text:span text:style-name="T171"></text:span><text:span text:style-name="T172">[]</text:span><text:span text:style-name="T173"><text:s/>seifas;<text:s/></text:span><text:span text:style-name="T174"></text:span><text:span text:style-name="T175">[]</text:span><text:span text:style-name="T176"><text:s/>rakinama metalinė spinta;<text:s/></text:span><text:span text:style-name="T177"></text:span><text:span text:style-name="T178">[]</text:span><text:span text:style-name="T179"><text:s/>stendas informacijai.</text:span></text:p>
            <text:p text:style-name="Normal"><text:span text:style-name="T180">Administracinės patalpos įvertinimas</text:span><text:span text:style-name="T181"><text:s/></text:span><text:span text:style-name="T182">(pažymėti „X“)</text:span><text:span text:style-name="T18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11">
            <text:p text:style-name="P190">atitinka reikalavimus; 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10">
            <text:p text:style-name="P206">neatitinka reikalavimų, nes 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4">
            <text:p text:style-name="P211"><text:span text:style-name="T212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4">
            <text:p text:style-name="P218"><text:span text:style-name="T219">Mokymo patalpos duomenys _</text:span><text:span text:style-name="T2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1">
          <table:table-cell table:style-name="TableCell222" table:number-columns-spanned="14">
            <text:p text:style-name="P223">(adresas, telefonas (jei yra), plotas, mokinių darbo vietų skaičius)</text:p>
            <text:p text:style-name="P224">_<text:tab/>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4">
            <text:p text:style-name="Normal"><text:span text:style-name="T229">Mokymo patalpos įvertinimas<text:s/></text:span><text:span text:style-name="T230">(pažymėti „X“)</text:span><text:span text:style-name="T2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11">
            <text:p text:style-name="P238">atitinka reikalavimus;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11">
            <text:p text:style-name="P254">neatitinka reikalavimų, nes 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4">
            <text:p text:style-name="P257"><text:span text:style-name="T258"><draw:frame draw:z-index="251659776" draw:id="id0" draw:style-name="a0" draw:name="Text Box 18" text:anchor-type="paragraph" svg:x="3.67639in" svg:y="6.20347in" svg:width="0.34931in" svg:height="0.30833in" style:rel-width="scale" style:rel-height="scale"><draw:text-box><text:p text:style-name="P259">2</text:p></draw:text-box><svg:title/><svg:desc/></draw:frame></text:span><text:span text:style-name="T260">(priežastys)</text:span></text:p>
            <text:p text:style-name="P261">_<text:tab/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4">
            <text:p text:style-name="Normal"><text:span text:style-name="T265">Mokymo priemonių ir vaizdinės medžiagos, reikalingos vairuotojų pirminiam mokymui, atitiktis reikalavimams<text:s/></text:span><text:span text:style-name="T266">(pažymėti „X“)</text:span><text:span text:style-name="T267">:</text:span></text:p>
            <text:p text:style-name="Normal"><text:span text:style-name="T268">Pastaba</text:span><text:span text:style-name="T269">.</text:span><text:span text:style-name="T270"><text:s/>Kai ekspertizė atliekama kameraliai, ekspertizės akte pagal vairavimo mokyklos pateiktas nuotraukas vertinami ir pažymimi ti</text:span><text:span text:style-name="T271">k 1–5 punktai.</text:span></text:p>
            <text:p text:style-name="P272">Atitinka Neatit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9" table:number-rows-spanned="2">
            <text:p text:style-name="Normal"><text:span text:style-name="T275">1. Techninės mokymo priemonės, lenta rašyti (magnetinė lenta, ekranas) ar pan.,<text:s/></text:span><text:span text:style-name="T276">rašymo ant lentos priemonė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2. Kelio ženklų su magnetiniais laikikliais stendas, šių ženklų naudoji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9" table:number-rows-spanned="4">
            <text:p text:style-name="P328">3. Eismo reguliavimo priemonės (visų tipų šviesoforų modeliai, reguliuotojo signalų schemos).</text:p>
            <text:p text:style-name="P329"/>
            <text:p text:style-name="P330">4. Keturšalių ir žiedinių sankryžų maketai ir įvairių kategorijų transporto priemonių model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rows-spanned="4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 table:number-rows-spanned="4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table-cell table:style-name="TableCell364" table:number-columns-spanned="9" table:number-rows-spanned="2">
            <text:p text:style-name="P365"/>
            <text:p text:style-name="P366">5. Įvairios sankryžos<text:s/>(įskaitant reguliuojamas ir</text:p>
            <text:p text:style-name="P367">nereguliuojamas) demonstruoti ant magnetinės lento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6. Kelių ženklinimo praktinio taiky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7. Geležinkelio pervažos vaizdinė medžiag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>8. Transporto priemonių<text:s/>išsidėstymo ir manevravimo bei lenkimo kelyje schemos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9">
            <text:p text:style-name="P463">9. Vietų, kuriose draudžiama lenkti, apsisukti, sustoti ir stovėti,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>10. Saugaus žmonių vežimo, krovinių (bagažo) pakrovimo, tvirtinimo ir<text:s/>ženklini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11.Transporto priemonių skiriamųjų ženklų pavyzdžiai, jų tvirtinimo vietų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9">
            <text:p text:style-name="P540">12. Transporto priemonių vilkimo būdų ir vilkties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13. Vaizdinė medžiaga<text:s/>apie kelio element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14. Jėgos, veikiančios transporto priemonę kelio vingyje ir posūkyje, greitėjimo ir lėtėjimo įt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9">
            <text:p text:style-name="P595">vežamiems keleiviams ir kroviniams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9">
            <text:p text:style-name="P606">15. Stabdymo ir sustojimo kelias, jo priklausomybė nuo<text:s/>kelio sąlygų bei ypatybių, keičiantis oro sąlyg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9">
            <text:p text:style-name="P617">ir paros laikui; saugus atstumas iki judančios transporto priemonės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9">
            <text:p text:style-name="P628">16. Transporto priemonių vairavimas automobilių kelių tuneliuose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17. Kelių<text:s/>žemėlapiai, elektroninių navigacijos prietaisų ir jų naudoji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9">
            <text:p text:style-name="P672">18. Transporto priemonių saugumo įrangos vaizdinė medžiaga (saugos diržai, galvos atramos, 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pagalvės, vaikų saugos įran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9">
            <text:p text:style-name="P694">19. Taisyklinga<text:s/>vairuotojo sėdėsena prie vairo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9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9">
            <text:p text:style-name="P716">20. Kelyje pasitaikančios aplinkybės ir pavojingos situacijos, teisingi sprendimai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9" table:number-rows-spanned="2">
            <text:p text:style-name="P738">21. Alkoholio, narkotikų, dvasinės būsenos, nuovargio įtaka vairuotojo reakcijai, vairavimo pavojai<text:s/></text:p>
            <text:p text:style-name="P739">(vaizdinė medžiaga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 table:number-rows-spanned="2">
            <text:p text:style-name="P747"/>
          </table:table-cell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covered-table-cell>
            <text:p text:style-name="P755"/>
          </table:covered-table-cell>
          <table:covered-table-cell/>
          <table:covered-table-cell/>
        </table:table-row>
        <table:table-row table:style-name="TableRow756">
          <table:table-cell table:style-name="TableCell757" table:number-columns-spanned="9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9" table:number-rows-spanned="2">
            <text:p text:style-name="P769">22. Svarbiausi (pagrindiniai) transporto priemonių (pagal kategorijas, kurių moko vairuotojus) gedimai,<text:s/></text:p>
            <text:p text:style-name="P770">turintys įtakos saugiam važiavimui (vaizdinė medžiaga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 table:number-rows-spanned="2">
            <text:p text:style-name="P778"/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/>
          <table:covered-table-cell/>
        </table:table-row>
        <table:table-row table:style-name="TableRow787">
          <table:table-cell table:style-name="TableCell788" table:number-columns-spanned="9">
            <text:p text:style-name="P789">23. Motorinių transporto priemonių (pagal kategorijas, kurių moko vairuotojus ) reikmeny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9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9">
            <text:p text:style-name="P811">24. Transporto priemonių priklausomybė kategorijai, technikos lygį atitinkanti<text:s/>vaizdinė medžiaga (pa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9">
            <text:p text:style-name="P822">kategorijas, kurių moko vairuotojus) apie transporto priemonių pagrindines dalis, sistemas, jų pask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9">
            <text:p text:style-name="P833">ir veikimo principą bei gedimus, turinčius įtakos eismo saugumui ir aplin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9">
            <text:p text:style-name="P844">24.1. AM, A1, A2, A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9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9">
            <text:p text:style-name="P866">24.2. B1kategorijo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9">
            <text:p text:style-name="P877">24.3. B kategorijo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9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9">
            <text:p text:style-name="P899">24.4. C1, C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9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9">
            <text:p text:style-name="P921">24.5. D1, D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9">
            <text:p text:style-name="P943">24.6. BE, C1E, CE, D1E, DE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9">
            <text:p text:style-name="P965">24.7. T kategorij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9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9">
            <text:p text:style-name="P987">25. Kita medžiaga pagal atitinkamas<text:s/>mokymo turinio temas (pagal kategorijas, kurių moko vairuotoju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9">
            <text:p text:style-name="P1009">25.1. teisės aktai, literatūra, vadovėliai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9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9">
            <text:p text:style-name="Normal"><text:span text:style-name="T1031">25.2. grafikai, schemos, lentelė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9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15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15">
            <text:p text:style-name="P1056">Pastab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5">
            <text:p text:style-name="P1059">(nurodomas Reikalavimų vairavimo mokykloms aprašo punktas,<text:s/>kuriuo vadovaujantis buvo atliktas dokumentų sutikrinimas, kai</text:p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15">
            <text:p text:style-name="P1063">ekspertizė atliekama kameraliai, o ekspertizės aktas surašomas pagal pateiktus dokumentus)</text:p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5">
            <text:p text:style-name="P1070">IV. EKSPERTIZĖS IŠVADOS IR PASIŪLYMAI (SPREND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5">
            <text:p text:style-name="P1073"><text:span text:style-name="T1074">Ekspertų komisija<text:s/></text:span><text:span text:style-name="T1075">(pažymėti „X“)</text:span><text:span text:style-name="T10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rows-spanned="2">
            <text:p text:style-name="P1079"/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11" table:number-rows-spanned="2">
            <text:p text:style-name="Normal"><text:span text:style-name="T1083">patvirtina (nepatvirtina) (</text:span><text:span text:style-name="T1084">kas</text:span><text:span text:style-name="T1085"><text:s/></text:span><text:span text:style-name="T1086">nereikalinga, išbraukti)</text:span><text:span text:style-name="T1087"><text:s/>sąlygų atitikimą mokymo patalpoje vykdyti _____________ kategorijos (-ų) transporto priemonių vairuotojų pirminį mokymą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3">
            <text:p text:style-name="P1091"/>
          </table:table-cell>
          <table:covered-table-cell/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 table:number-columns-spanned="11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11">
            <text:p text:style-name="P1106"><text:span text:style-name="T1107">siūlo atlikti pakartotinę mokymo patalpos ekspertizę, nes</text:span><text:span text:style-name="T1108"><text:s/></text:span><text:span text:style-name="T110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11">
            <text:p text:style-name="P1116"><text:span text:style-name="T1117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5">
            <text:p text:style-name="P1120"><text:span text:style-name="T1121">Pasiūlymai:<text:s/></text:span><text:span text:style-name="T1122"><text:tab/></text:span></text:p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5">
            <text:p text:style-name="Normal"><text:span text:style-name="T1126">Ekspertizės išvadoms ir pasiūlymams<text:s/></text:span><text:span text:style-name="T1127">(pažymėti „X“)</text:span><text:span text:style-name="T11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11">
            <text:p text:style-name="P1135">pritariu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5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11">
            <text:p text:style-name="P1145">nepritariu, ne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15">
            <text:p text:style-name="P1148"><text:span text:style-name="T1149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5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5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1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5">
            <text:p text:style-name="P1161"><text:span text:style-name="T1162">(vairavimo mok</text:span><text:span text:style-name="T1163">ykloms</text:span><text:span text:style-name="T1164"><text:s/>atstovaujančios organizacijos atstovo vardas, pavardė, parašas, data)</text:span></text:p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5">
            <text:p text:style-name="P1168"><text:span text:style-name="T1169">EKSPERTŲ PARAŠA</text:span><text:span text:style-name="T1170">I</text:span><text:span text:style-name="T117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15">
            <text:p text:style-name="P1174">Pirmininkas<text:s/><text:tab/></text:p>
            <text:p text:style-name="P1175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15">
            <text:p text:style-name="P1178"><text:span text:style-name="T1179">Nariai: 1.</text:span><text:span text:style-name="T1180"><text:s/></text:span><text:span text:style-name="T1181"><text:tab/></text:span></text:p>
            <text:p text:style-name="P1182">(v., pavardė, parašas)</text:p>
            <text:p text:style-name="P1183"><text:span text:style-name="T1184">2.</text:span><text:span text:style-name="T1185"><text:s/></text:span><text:span text:style-name="T1186"><text:tab/></text:span></text:p>
            <text:p text:style-name="P1187">(v., pavardė, parašas)</text:p>
            <text:p text:style-name="P1188"><text:span text:style-name="T1189">3.</text:span><text:span text:style-name="T1190"><text:s/></text:span><text:span text:style-name="T1191"><text:tab/></text:span></text:p>
            <text:p text:style-name="P1192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5">
            <text:p text:style-name="P1195"><text:span text:style-name="T1196">Su išvadomis susipažinau ir ekspertizės akto kopiją gavau<text:s/></text:span><text:span text:style-name="T11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5">
            <text:p text:style-name="P1200"><text:span text:style-name="T1201">(vairavimo mokyklos vadovo</text:span><text:span text:style-name="T1202"><text:s/>ar jo už vairuotojų pirminį mokymą paskirto atsakingo asmens</text:span><text:span text:style-name="T1203"><text:s/>vardas, pavardė, parašas,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4"><text:span text:style-name="T1205">*<text:s/></text:span><text:span text:style-name="T1206">Ekspertas, pasirašęs ekspertizės aktą „Su pastaba“, savo nuomonę pateikia atskirame lape, kuris pridedamas prie šio akto.</text:span><text:span text:style-name="T1207"><text:s/></text:span></text:p>
      <text:p text:style-name="P1208"><text:span text:style-name="T1209">_________________</text:span></text:p>
      <text:p text:style-name="P1210">Formos<text:s/>pakeitimai:</text:p>
      <text:p text:style-name="P1211"><text:span text:style-name="T1212">Nr.<text:s/></text:span><text:a xlink:href="https://www.e-tar.lt/portal/legalAct.html?documentId=TAR.C7F660E22354" office:target-frame-name="_top" xlink:show="replace"><text:span text:style-name="T1213">2B-125</text:span></text:a><text:span text:style-name="T1214">, 2013-05-31, Informaciniai pranešimai, 2013, Nr. 45-330 (2013-06-05), i. k. 1132213ISAK002B-125</text:span></text:p>
      <text:p text:style-name="Normal"/>
      <text:p text:style-name="P1215"/>
      <text:p text:style-name="P1216"/>
      <text:p text:style-name="P1217">Forma patvirtinta Valstybinės kelių transporto inspekcijos prie Susisiekimo ministerijos viršininko 2011 m. vasario 7 d. įsakymu Nr. 2B-63 (Valstybinės kelių transporto inspekcijos prie Susisiekimo ministerijos viršininko 2013 m. gegužės 31 d. įsakymo Nr. 2B-125 redakcija)</text:p>
      <text:p text:style-name="P1218"/>
      <text:p text:style-name="P1219"><text:span text:style-name="T1220">VALSTYBINĖ KELIŲ TRANSPORTO IN</text:span><text:span text:style-name="T1221">SPEKCIJA</text:span></text:p>
      <text:p text:style-name="P1222"><text:span text:style-name="T1223">PRIE SUSISIEKIMO MINISTERIJOS</text:span></text:p>
      <text:p text:style-name="P1224"/>
      <text:p text:style-name="P1225">Kodas 188647255, Švitrigailos g. 42, LT-03209 Vilnius, tel.: (8 5) 278 5602, (8 5) 278 5622, el. p. vkti@vkti.gov.lt</text:p>
      <text:p text:style-name="P1226">_<text:tab/></text:p>
      <text:p text:style-name="P1227"/>
      <text:h text:style-name="P1228" text:outline-level="3">VAIRAVIMO MOKYKLOS MOKYMO AIKŠTELĖS EKSPERTIZĖS</text:h>
      <text:h text:style-name="P1229" text:outline-level="3">AKTAS</text:h>
      <text:p text:style-name="P1230"/>
      <text:p text:style-name="P1231"><text:span text:style-name="T1232">20__ m. ____________ d.</text:span><text:span text:style-name="T1233"><text:s/>Nr. __________</text:span></text:p>
      <text:p text:style-name="P1234">_______________</text:p>
      <text:p text:style-name="P1235">(sudarymo vieta)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10">
            <text:h text:style-name="P1250" text:outline-level="3">I. VAIRAVIMO MOKYKL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4">
            <text:p text:style-name="P1253">Kodas, pavadinimas</text:p>
          </table:table-cell>
          <table:covered-table-cell/>
          <table:covered-table-cell/>
          <table:covered-table-cell/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4">
            <text:p text:style-name="P1258">Įregistravimo adresas</text:p>
          </table:table-cell>
          <table:covered-table-cell/>
          <table:covered-table-cell/>
          <table:covered-table-cell/>
          <table:table-cell table:style-name="TableCell1259" table:number-columns-spanned="6">
            <text:p text:style-name="P1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4">
            <text:p text:style-name="Normal"><text:span text:style-name="T1263">Interneto svetainės adresas</text:span></text:p>
          </table:table-cell>
          <table:covered-table-cell/>
          <table:covered-table-cell/>
          <table:covered-table-cell/>
          <table:table-cell table:style-name="TableCell1264" table:number-columns-spanned="6">
            <text:p text:style-name="P1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4">
            <text:p text:style-name="P1268">Vadovo vardas ir pavardė</text:p>
          </table:table-cell>
          <table:covered-table-cell/>
          <table:covered-table-cell/>
          <table:covered-table-cell/>
          <table:table-cell table:style-name="TableCell1269" table:number-columns-spanned="6">
            <text:p text:style-name="P1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10">
            <text:p text:style-name="P1273">Pateiktas prašymas suteikti teisę vykdyti ____________ kategorijos (-ų) transporto priemonių vairuotojų pirminį mokymą.<text:s/></text:p>
            <text:p text:style-name="Normal"><text:span text:style-name="T1274">(kategorij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10">
            <text:h text:style-name="P1277" text:outline-level="3">II. EKSPERTAI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3" table:number-rows-spanned="2">
            <text:p text:style-name="P1280"><text:span text:style-name="T1281">Ekspertų komisija (vardas, pavardė, pareigos)</text:span></text:p>
          </table:table-cell>
          <table:covered-table-cell/>
          <table:covered-table-cell/>
          <table:table-cell table:style-name="TableCell1282" table:number-columns-spanned="7">
            <text:p text:style-name="P1283">Pirmininkas 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/>
          <table:table-cell table:style-name="TableCell1286" table:number-columns-spanned="7">
            <text:p text:style-name="P1287">Nariai: 1.</text:p>
            <text:p text:style-name="P1288">2.</text:p>
            <text:p text:style-name="P128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5">
            <text:p text:style-name="Normal"><text:span text:style-name="T1292">Vairavimo<text:s/></text:span><text:span text:style-name="T1293">mokyk</text:span><text:span text:style-name="T1294">loms<text:s/></text:span><text:span text:style-name="T1295">atstovaujančios organizacijos atstovo vardas, pavardė, organizacijos pavadinimas</text:span></text:p>
          </table:table-cell>
          <table:covered-table-cell/>
          <table:covered-table-cell/>
          <table:covered-table-cell/>
          <table:covered-table-cell/>
          <table:table-cell table:style-name="TableCell1296" table:number-columns-spanned="5">
            <text:p text:style-name="P1297"/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10">
            <text:p text:style-name="P1300">III. VAIRAVIMO MOKYMO AIKŠTELĖS EKSPERT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10">
            <text:p text:style-name="P1303">Vairavimo mokymo aikštelės duomeny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0">
            <text:p text:style-name="P1306">(adresas, telefonas (jei yra), plo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10">
            <text:p text:style-name="Normal"><text:span text:style-name="T1309">Vairavimo mokymo aikštelės bendras įvertinimas (mokymo elementų vietų danga ir jų ribų ženklinimas, estetinis vaizdas, kelio ženklų pastatymas ir kelių ženklinimo naudojimas reikalingose vairavimo mokymo aikštelės vietose)<text:s/></text:span><text:span text:style-name="T1310">(pažymėti „X“)</text:span><text:span text:style-name="T13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8">
            <text:p text:style-name="P1318">atitinka<text:s/>reikalavimus;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8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8">
            <text:p text:style-name="P1332">neatitinka reikalavimų, ne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10">
            <text:p text:style-name="P1335"><text:span text:style-name="T1336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10">
            <text:p text:style-name="Normal"><text:span text:style-name="T1339">Mokymo elementų, reikalingų transporto priemonių vairuotojų pirminiam mokymui, atitiktis reikalavimams<text:s/></text:span><text:span text:style-name="T1340">(pažymėti „X“)</text:span><text:span text:style-name="T1341">:</text:span></text:p>
            <text:p text:style-name="Normal"><text:span text:style-name="T1342">Pastaba</text:span><text:span text:style-name="T1343">.</text:span><text:span text:style-name="T1344"><text:s/>Kai ekspertizė atliekama kameraliai, ekspertizės akte vairavimo mokymo aikštelės elementų atitiktis nežymima.</text:span></text:p>
            <text:p text:style-name="P1345">Atitinka Neatit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6">
            <text:p text:style-name="P1348">1. Bendrieji visų kategorijų transporto priemonių vairuotojų pirminio mokymo element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6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6">
            <text:p text:style-name="P1370">1.1. transporto priemonių<text:s/>stovėjimo vieta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6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6">
            <text:p text:style-name="P1392">1.2. „uždaras“ maršrutas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6">
            <text:p text:style-name="P1414">1.3. slidžios kelio dangos ruožas (rekomenduojamas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6">
            <text:p text:style-name="P1436">1.4. įkalnė (nuokalnė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6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6">
            <text:p text:style-name="Normal"><text:span text:style-name="T1458">2. AM, A1</text:span><text:span text:style-name="T1459">, A2, A kategorijų</text:span><text:span text:style-name="T1460"><text:s/>transporto priemonių vairuotojų pirminio mokymo elementai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6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6">
            <text:p text:style-name="P1482">2.1. vairavimas vingiais (slalomas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6">
            <text:p text:style-name="P1504">2.2. riboto pločio aštuonetas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6">
            <text:p text:style-name="P1526">2.3. riboto pločio kelio ruožas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6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6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6">
            <text:p text:style-name="P1559">2.4. riboto pločio tiesi linija (vėžė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6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6">
            <text:p text:style-name="P1581">2.5. riboto pločio „U“ formos posūki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6">
            <text:p text:style-name="P1603">3. B1,<text:s/>B kategorijų transporto priemonių vairuotojų pirminio mokymo element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6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6">
            <text:p text:style-name="P1625">3.1. vairavimas vingiais (slalomas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6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6">
            <text:p text:style-name="Normal"><text:span text:style-name="T1647">3.2. riboto pločio juosta su 90</text:span><text:span text:style-name="T1648">0</text:span><text:span text:style-name="T1649"><text:s/>posūkiu į kairę ir (ar) dešinę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6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6">
            <text:p text:style-name="P1671">3.3. vieta transporto priemonei statyti<text:s/>lygiagrečiai prie šaligatvio, turinčio bortelį, atbulomis tarp dvie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6">
            <text:p text:style-name="P1682"><text:span text:style-name="T1683">įsivaizduojamų transporto priemonių, esančių lygioje vietoje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3">
            <text:p text:style-name="P1725">3.4. vieta transporto priemonei statyti prie šaligatvio stačiu kampu tarp dviejų įsivaizduojamų<text:s/></text:p>
          </table:table-cell>
          <table:covered-table-cell/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3">
            <text:p text:style-name="P1736"><text:span text:style-name="T1737">transporto priemonių;</text:span></text:p>
          </table: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3">
            <text:p text:style-name="P1748"><text:span text:style-name="T1749">3.5. vieta transporto priemonei statyti prie šaligatvio įstrižai (60</text:span><text:span text:style-name="T1750">0<text:s/></text:span><text:span text:style-name="T1751">kampu) tarp dviejų įsivaizduojamų<text:s/></text:span></text:p>
          </table:table-cell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3">
            <text:p text:style-name="P1762">transporto priemonių;<text:s/></text:p>
          </table:table-cell>
          <table:covered-table-cell/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3">
            <text:p text:style-name="P1773">3.6. ribotas plotis apsisukti.</text:p>
          </table:table-cell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3">
            <text:p text:style-name="P1795">4. C1, C, D1, D kategorijų transporto priemonių<text:s/>vairuotojų pirminio mokymo elementai:</text:p>
          </table:table-cell>
          <table:covered-table-cell/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3">
            <text:p text:style-name="Normal"><text:span text:style-name="T1817">4.1. riboto pločio juosta su 90</text:span><text:span text:style-name="T1818">0</text:span><text:span text:style-name="T1819"><text:s/>posūkiu į kairę ir (ar) dešinę;</text:span></text:p>
          </table:table-cell>
          <table:covered-table-cell/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3">
            <text:p text:style-name="P1841">4.2. vieta transporto priemonei statyti lygiagrečiai prie šaligatvio, turinčio bortelį, atbulomis<text:s/></text:p>
          </table:table-cell>
          <table:covered-table-cell/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3">
            <text:p text:style-name="P1852"><text:span text:style-name="T1853">tarp dviejų įsivaizduojamų<text:s/></text:span><text:span text:style-name="T1854">transporto priemonių, esančių lygioje vietoje (išskyrus D kategoriją);</text:span></text:p>
          </table:table-cell>
          <table:covered-table-cell/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3">
            <text:p text:style-name="P1865">4.3. ribotas plotis apsisukti;</text:p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 table:number-columns-spanned="3">
            <text:p text:style-name="P1887">4.4. eismo juosta važiuoti atbulomis ir persirikiuoti į kitą eismo juostą;</text:p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3">
            <text:p text:style-name="P1909">4.5. pakrovimo ir iškrovimo vieta (platforma) (C1, C kategorijos);<text:s/></text:p>
          </table:table-cell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 table:number-columns-spanned="3">
            <text:p text:style-name="P1931">4.6. stotelė (su įvažiavimu, kuriam įrengti naudojami borteliai) (D1, D kategorijos).</text:p>
          </table:table-cell>
          <table:covered-table-cell/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5">
            <text:p text:style-name="P1953">5. BE, C1E, CE, DIE, DE kategorijų transporto priemonių vairuotojų pirminio<text:s/>mokymo elementai:</text:p>
          </table:table-cell>
          <table:covered-table-cell/>
          <table:covered-table-cell/>
          <table:covered-table-cell/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3">
            <text:p text:style-name="Normal"><text:span text:style-name="T1971">5.1. riboto pločio juosta su 90</text:span><text:span text:style-name="T1972">0</text:span><text:span text:style-name="T1973"><text:s/>posūkiu į kairę ir (ar) dešinę (C1E, CE, D1E, DE kategorijos);</text:span></text:p>
          </table:table-cell>
          <table:covered-table-cell/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7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3">
            <text:p text:style-name="Normal"><text:span text:style-name="T1987">5.2. riboto pločio juosta su 90</text:span><text:span text:style-name="T1988">0</text:span><text:span text:style-name="T1989"><text:s/>posūkiu į kairę ir (ar) dešinę (BE kategorija);</text:span></text:p>
          </table:table-cell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3">
            <text:p text:style-name="P2011">5.3. eismo juosta važiuoti<text:s/>atbulomis ir persirikiuoti į kitą eismo juostą (C1E, CE, D1E, DE kategorijos);</text:p>
          </table:table-cell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7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3">
            <text:p text:style-name="P2025">5.4. eismo juosta važiuoti atbulomis ir persirikiuoti į kitą eismo juostą (BE kategorija);</text:p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3">
            <text:p text:style-name="P2047">5.5. pakrovimo ir iškrovimo vieta (platforma) (C1E, CE kategorijos);</text:p>
          </table:table-cell>
          <table:covered-table-cell/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7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3">
            <text:p text:style-name="P2061">5.6. pakrovimo ir iškrovimo vieta (platforma) (BE kategorija);</text:p>
          </table:table-cell>
          <table:covered-table-cell/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3">
            <text:p text:style-name="P2083">5.7. stotelė (su įvažiavimu, kuriam įrengti naudojami borteliai) (D1E, DE kategorijos);</text:p>
          </table:table-cell>
          <table:covered-table-cell/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 table:number-columns-spanned="7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3">
            <text:p text:style-name="P2097">5.8. ribotas plotis apsisukti.</text:p>
          </table:table-cell>
          <table:covered-table-cell/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3">
            <text:p text:style-name="P2108"/>
          </table:table-cell>
          <table:covered-table-cell/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3">
            <text:p text:style-name="P2119">6. T kategorijos transporto priemonių<text:s/>vairuotojų pirminio mokymo elementai:</text:p>
          </table:table-cell>
          <table:covered-table-cell/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3">
            <text:p text:style-name="P2130"/>
          </table:table-cell>
          <table:covered-table-cell/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3">
            <text:p text:style-name="Normal"><text:span text:style-name="T2141">6.1. riboto pločio juosta su 90</text:span><text:span text:style-name="T2142">0</text:span><text:span text:style-name="T2143"><text:s/>posūkiu į kairę ir (ar) dešinę;</text:span></text:p>
          </table:table-cell>
          <table:covered-table-cell/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3">
            <text:p text:style-name="P2165">6.2. stotelė (su įvažiavimu, kuriam įrengti naudojami borteliai).</text:p>
          </table:table-cell>
          <table:covered-table-cell/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3">
            <text:p text:style-name="P2176"/>
          </table:table-cell>
          <table:covered-table-cell/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7">
            <text:p text:style-name="P2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7">
            <text:p text:style-name="Normal"><text:span text:style-name="T2190">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7">
            <text:p text:style-name="P2193">(nurodomas Reikalavimų vairavimo<text:s/>mokykloms aprašo punktas, kuriuo vadovaujantis buvo atliktas dokumentų sutikrinimas, kai ekspertizė</text:p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7">
            <text:p text:style-name="P2197">atliekama kameraliai, o ekspertizės aktas surašomas pagal pateiktus dokumentus. Vairavimo mokymo aikštelės paskutinės ekspertizės atlikimo data,<text:s/>ekspertizės akto Nr.)</text:p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7">
            <text:p text:style-name="P2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7">
            <text:p text:style-name="P2204">IV. EKSPERTIZĖS IŠVADOS IR PASIŪLYMAI (SPREND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7">
            <text:p text:style-name="Normal"><text:span text:style-name="T2207">Eks</text:span><text:span text:style-name="T2208">pertų komisija<text:s/></text:span><text:span text:style-name="T2209">(pažymėti „X“)</text:span><text:span text:style-name="T22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rows-spanned="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5" table:number-rows-spanned="2">
            <text:p text:style-name="Normal"><text:span text:style-name="T2217">patvirtina (nepatvirtina) (</text:span><text:span text:style-name="T2218">kas</text:span><text:span text:style-name="T2219"><text:s/></text:span><text:span text:style-name="T2220">nereikalinga, išbraukti)</text:span><text:span text:style-name="T2221"><text:s/>sąlygų atitikimą vairavimo mokymo aikštelėje vykdyti _________________ kategorijos (-ų) transporto priemonių vairuotojų pirminį mokymą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/>
          </table:table-cell>
          <table:covered-table-cell>
            <text:p text:style-name="P2226"/>
          </table:covered-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5">
            <text:p text:style-name="P2233"/>
          </table:table-cell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5">
            <text:p text:style-name="P2240"><text:span text:style-name="T2241">siūlo atlikti pakartotinę vairavimo mokymo aikštelės ekspertizę, nes</text:span><text:span text:style-name="T2242"><text:s/></text:span><text:span text:style-name="T224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5">
            <text:p text:style-name="P2250"><text:span text:style-name="T2251">(priežasty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columns-spanned="5">
            <text:p text:style-name="P2258"/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7">
            <text:p text:style-name="P2261"><text:span text:style-name="T2262">Pasiūlymai:<text:s/></text:span><text:span text:style-name="T2263"><text:tab/></text:span></text:p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7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7">
            <text:p text:style-name="Normal"><text:span text:style-name="T2270">Ekspertizės išvadoms ir pasiūlymams<text:s/></text:span><text:span text:style-name="T2271">(pažymėti „X“)</text:span><text:span text:style-name="T22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5">
            <text:p text:style-name="P2279">pritariu;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7">
            <text:p text:style-name="P2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5">
            <text:p text:style-name="P2289">nepritariu, nes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90">
          <table:table-cell table:style-name="TableCell2291" table:number-columns-spanned="7">
            <text:p text:style-name="P2292"><text:span text:style-name="T2293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 table:number-columns-spanned="7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7">
            <text:p text:style-name="P2299"><text:span text:style-name="T2300">(vairavimo mok</text:span><text:span text:style-name="T2301">ykloms</text:span><text:span text:style-name="T2302"><text:s/>atstovaujančios organizacijos atstovo vardas, pavardė, parašas,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 table:number-columns-spanned="7">
            <text:p text:style-name="P2305"><text:span text:style-name="T2306">V. EKSPERTŲ PARAŠA</text:span><text:span text:style-name="T2307">I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 table:number-columns-spanned="7">
            <text:p text:style-name="P2310">Pirmininkas<text:s/><text:tab/></text:p>
            <text:p text:style-name="P2311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 table:number-columns-spanned="7">
            <text:p text:style-name="P2314">Nariai: 1.<text:s/><text:tab/></text:p>
            <text:p text:style-name="P2315">(v., pavardė, parašas)</text:p>
            <text:p text:style-name="P2316">2.<text:s/><text:tab/></text:p>
            <text:p text:style-name="P2317">(v., pavardė, parašas)</text:p>
            <text:p text:style-name="P2318">3.<text:s/><text:tab/></text:p>
            <text:p text:style-name="P2319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 table:number-columns-spanned="7">
            <text:p text:style-name="P2322">Su išvadomis susipažinau ir mokymo aikštelės ekspertizės akto kopiją gavau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7">
            <text:p text:style-name="P2325"><text:span text:style-name="T2326">(vairavimo mokyklos vadovo</text:span><text:span text:style-name="T2327"><text:s/>ar jo už vairuotojų pirminį mokymą paskirto atsakingo asmens</text:span><text:span text:style-name="T2328"><text:s/>vardas, pavardė, parašas,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9"><text:span text:style-name="T2330">*</text:span><text:span text:style-name="T2331"><text:s/></text:span><text:span text:style-name="T2332">Ekspertas, pasirašęs ekspertizės aktą „Su pastaba“, savo nuomonę pateikia atskirame lape, kuris pridedamas prie šio akto.</text:span></text:p>
      <text:p text:style-name="P2333"><text:span text:style-name="T2334">_________________</text:span></text:p>
      <text:p text:style-name="P2335">Formos<text:s/>pakeitimai:</text:p>
      <text:p text:style-name="P2336"><text:span text:style-name="T2337">Nr.<text:s/></text:span><text:a xlink:href="https://www.e-tar.lt/portal/legalAct.html?documentId=TAR.C7F660E22354" office:target-frame-name="_top" xlink:show="replace"><text:span text:style-name="T2338">2B-125</text:span></text:a><text:span text:style-name="T2339">, 2013-05-31, Informaciniai pranešimai, 2013, Nr. 45-330 (2013-06-05), i. k. 1132213ISAK002B-125</text:span></text:p>
      <text:p text:style-name="Normal"/>
      <text:p text:style-name="P2340"/>
      <text:p text:style-name="P2341"/>
      <text:p text:style-name="P2342"><text:span text:style-name="T2343">Pakeitimai:</text:span></text:p>
      <text:p text:style-name="P2344"/>
      <text:p text:style-name="P2345"><text:span text:style-name="T2346">1.</text:span></text:p>
      <text:p text:style-name="P2347"><text:span text:style-name="T2348">Valstybinė kelių transporto<text:s/></text:span><text:span text:style-name="T2349">inspekcija prie Lietuvos Respublikos susisiekimo ministerijos, Įsakymas</text:span></text:p>
      <text:p text:style-name="P2350"><text:span text:style-name="T2351">Nr.<text:s/></text:span><text:a xlink:href="https://www.e-tar.lt/portal/legalAct.html?documentId=TAR.C7F660E22354" office:target-frame-name="_top" xlink:show="replace"><text:span text:style-name="T2352">2B-125</text:span></text:a><text:span text:style-name="T2353">, 2013-05-31, Informaciniai pranešimai, 2013, Nr. 45-330 (2013-06-05), i. k. 1132213ISAK002B</text:span><text:span text:style-name="T2354">-125</text:span></text:p>
      <text:p text:style-name="P2355"><text:span text:style-name="T2356">Dėl Valstybinės kelių transporto inspekcijos prie Susisiekimo ministerijos viršininko 2011 m. vasario 7 d. įsakymo Nr. 2B-63 "Dėl Vairavimo mokyklos mokymo bazės ekspertizės aktų formų patvirtinimo" pakeitimo</text:span></text:p>
      <text:p text:style-name="P2357"/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12-05T08:49:00Z</meta:creation-date>
    <dc:date>2022-12-05T08:49:00Z</dc:date>
    <meta:template xlink:href="Normal.dotm" xlink:type="simple"/>
    <meta:editing-cycles>2</meta:editing-cycles>
    <meta:editing-duration>PT0S</meta:editing-duration>
    <meta:document-statistic meta:page-count="3" meta:paragraph-count="470" meta:word-count="2027" meta:character-count="15061" meta:row-count="750" meta:non-whitespace-character-count="13504"/>
  </office:meta>
</office:document-meta>
</file>