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widows="0" fo:orphans="0" fo:break-before="page"/>
      <style:text-properties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fo:letter-spacing="-0.0006in"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text-align="justify" fo:text-indent="0.3937in"/>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fo:color="#000000" fo:letter-spacing="-0.0006in"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fo:letter-spacing="-0.0006in"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fo:letter-spacing="-0.0006in" style:font-size-complex="12pt"/>
    </style:style>
    <style:style style:name="T245" style:parent-style-name="DefaultParagraphFont" style:family="text">
      <style:text-properties fo:color="#000000" fo:letter-spacing="-0.0006in"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fo:letter-spacing="-0.0006in"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fo:letter-spacing="-0.0006in"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fo:letter-spacing="-0.0006in" style:font-size-complex="12pt"/>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fo:letter-spacing="-0.0006in"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fo:letter-spacing="-0.0006in" style:font-size-complex="12pt"/>
    </style:style>
    <style:style style:name="T261" style:parent-style-name="DefaultParagraphFont" style:family="text">
      <style:text-properties fo:color="#000000" fo:letter-spacing="-0.0006in"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fo:letter-spacing="-0.0006in"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color="#000000" fo:letter-spacing="-0.0006in"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fo:color="#000000" fo:letter-spacing="-0.0006in"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color="#000000" fo:letter-spacing="-0.0006in"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fo:letter-spacing="-0.0006in"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complex="Courier New"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complex="Courier New"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complex="Courier New"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complex="Courier New"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Courier New"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complex="Courier New"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complex="Courier New"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Courier New"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Courier New"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complex="Courier New"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complex="Courier New"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tyle-complex="italic" fo:color="#000000" style:font-size-complex="12pt" style:language-asian="lt" style:country-asian="LT"/>
    </style:style>
    <style:style style:name="T350" style:parent-style-name="DefaultParagraphFont" style:family="text">
      <style:text-properties style:font-name-complex="Courier New" style:font-style-complex="italic" fo:color="#000000" style:font-size-complex="12pt" style:language-asian="lt" style:country-asian="LT"/>
    </style:style>
    <style:style style:name="T351" style:parent-style-name="DefaultParagraphFont" style:family="text">
      <style:text-properties style:font-style-complex="italic"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complex="Courier New"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fo:color="#000000" style:font-size-complex="12pt" style:language-asian="lt" style:country-asian="LT"/>
    </style:style>
    <style:style style:name="T356" style:parent-style-name="DefaultParagraphFont" style:family="text">
      <style:text-properties style:font-name-complex="Courier New" style:font-style-complex="italic" fo:color="#000000" style:font-size-complex="12pt" style:language-asian="lt" style:country-asian="LT"/>
    </style:style>
    <style:style style:name="T357" style:parent-style-name="DefaultParagraphFont" style:family="text">
      <style:text-properties style:font-style-complex="italic"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complex="Courier New"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complex="Courier New"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complex="Courier New"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tyle-complex="italic"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complex="Courier New"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fo:color="#000000" style:font-size-complex="12pt" style:language-asian="lt" style:country-asian="LT"/>
    </style:style>
    <style:style style:name="T371" style:parent-style-name="DefaultParagraphFont" style:family="text">
      <style:text-properties style:font-name-complex="Courier New" style:font-style-complex="italic" fo:color="#000000" style:font-size-complex="12pt" style:language-asian="lt" style:country-asian="LT"/>
    </style:style>
    <style:style style:name="T372" style:parent-style-name="DefaultParagraphFont" style:family="text">
      <style:text-properties style:font-style-complex="italic"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complex="Courier New"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complex="Courier New"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complex="Courier New"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complex="Courier New"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complex="Courier New"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complex="Courier New"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complex="Courier New"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complex="Courier New"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complex="Courier New"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complex="Courier New"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complex="Courier New"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complex="Courier New"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complex="Courier New"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complex="Courier New"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complex="Courier New"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color="#000000" fo:letter-spacing="-0.0006in" style:font-size-complex="12pt"/>
    </style:style>
    <style:style style:name="T434" style:parent-style-name="DefaultParagraphFont" style:family="text">
      <style:text-properties fo:color="#000000" fo:letter-spacing="-0.0006in" style:font-size-complex="12pt"/>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color="#000000" fo:letter-spacing="-0.0006in"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text-transform="uppercase"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text-transform="uppercase"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FF" fo:letter-spacing="-0.0013in" style:text-underline-type="single" style:text-underline-style="solid" style:text-underline-width="auto" style:text-underline-mode="continuous"/>
    </style:style>
    <style:style style:name="T467" style:parent-style-name="DefaultParagraphFont" style:family="text">
      <style:text-properties fo:color="#000000" fo:letter-spacing="-0.0013in"/>
    </style:style>
    <style:style style:name="T468" style:parent-style-name="DefaultParagraphFont" style:family="text">
      <style:text-properties fo:color="#0000FF" fo:letter-spacing="-0.0013in" style:text-underline-type="single" style:text-underline-style="solid" style:text-underline-width="auto" style:text-underline-mode="continuous"/>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text-transform="uppercase"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text-transform="uppercase"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text-align="justify" fo:text-indent="0.3937in"/>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fo:letter-spacing="-0.0006in" style:font-size-complex="12pt"/>
    </style:style>
    <style:style style:name="T535" style:parent-style-name="DefaultParagraphFont" style:family="text">
      <style:text-properties fo:color="#000000" fo:letter-spacing="-0.0006in" style:font-size-complex="12pt"/>
    </style:style>
    <style:style style:name="T536" style:parent-style-name="DefaultParagraphFont" style:family="text">
      <style:text-properties fo:color="#000000" fo:letter-spacing="-0.0006in"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2">Suvestinė redakcija nuo 2015-01-01 iki 2017-03-20</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 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analizės, Socialinio draudimo ir pensijų, Šeimos gerovės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text:span><text:span text:style-name="T36">r. 42-1635 (2009-04-16), i. k. 1092230ISAK00A1-255</text:span></text:p>
      <text:p text:style-name="P37"><text:span text:style-name="T38">Nr.<text:s/></text:span><text:a xlink:href="https://www.e-tar.lt/portal/legalAct.html?documentId=TAR.1451DAA8BA65" office:target-frame-name="_top" xlink:show="replace"><text:span text:style-name="T39">A1-2</text:span></text:a><text:span text:style-name="T40">, 2012-01-03, Žin., 2012, Nr. 5-152 (2012-01-07), i. k. 1122230ISAK0000A1-2</text:span></text:p>
      <text:p text:style-name="Normal"/>
      <text:p text:style-name="P41">3.2. ministerijos kancleriui kontroliuoti įsakymo vykdymą.</text:p>
      <text:p text:style-name="P42">Punkto pakeitimai:</text:p>
      <text:p text:style-name="P43"><text:span text:style-name="T44">Nr.<text:s/></text:span><text:a xlink:href="https://www.e-tar.lt/portal/legalAct.html?documentId=TAR.B06048AC0FFD" office:target-frame-name="_top" xlink:show="replace"><text:span text:style-name="T45">A1-703</text:span></text:a><text:span text:style-name="T46">, 2009-12-30, Žin., 2010, Nr. 2-97 (2010-01-07), i. k. 1092230ISAK00A1-703</text:span></text:p>
      <text:p text:style-name="P47"><text:span text:style-name="T48">Nr.<text:s/></text:span><text:a xlink:href="https://www.e-tar.lt/portal/legalAct.html?documentId=TAR.1451DAA8BA65" office:target-frame-name="_top" xlink:show="replace"><text:span text:style-name="T49">A1-2</text:span></text:a><text:span text:style-name="T50">, 2012-01-03, Žin., 2012, Nr. 5-152 (2012-01-07), i. k. 1122230ISAK0000A1-2</text:span></text:p>
      <text:p text:style-name="Normal"/>
      <text:p text:style-name="P51">4.<text:s/><text:span text:style-name="T52">Pripažįstu</text:span><text:s/>netekusiais galios:</text:p>
      <text:p text:style-name="P53">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54">55-1908</text:span></text:a>);</text:p>
      <text:p text:style-name="P55">4.2. Lietuvos Respublikos socialinės apsaugos ir darbo ministro 2005 m. gruodžio 22 d. įsakymą Nr. A1-336 „Dėl socialinės apsaugos ir darbo ministro 2005 m. balandžio 19 d. įsakymo Nr. A1-109 „Dėl Savivaldybių administracijoms skirtų valstybės biudžeto lėšų valstybinėms šalpos išmokoms administruoti paskirstymo, pervedimo, naudojimo, atsiskaitymo ir kontrolės tvarkos aprašo patvirtinimo“ pakeitimo“ (Žin., 2005, Nr.<text:s/><text:a xlink:href="https://www.e-tar.lt/portal/lt/legalAct/TAR.7D6A057A5F7F" office:target-frame-name="_blank" xlink:show="new"><text:span text:style-name="T56">151-5560</text:span></text:a>);</text:p>
      <text:p text:style-name="P57">4.3. Lietuvos Respublikos socialinės apsaugos ir darbo ministro 2007 m. kovo 20 d. įsakymą Nr. A1-75 „Dėl Savivaldybių administracijoms skirtų valstybės biudžeto lėšų išmokoms vaikams mokėti ir administruoti paskirstymo, pervedimo, naudojimo, atsiskaitymo ir<text:s/>kontrolės tvarkos aprašo patvirtinimo“ (Žin., 2007, Nr.<text:s/><text:a xlink:href="https://www.e-tar.lt/portal/lt/legalAct/TAR.83B81E6577CB" office:target-frame-name="_blank" xlink:show="new"><text:span text:style-name="T58">34-1260</text:span></text:a>).</text:p>
      <text:p text:style-name="P59">5. Šis įsakymas įsigalioja 2009 m. sausio 1 d.</text:p>
      <text:p text:style-name="P60"/>
      <text:p text:style-name="P61"/>
      <text:p text:style-name="P62"/>
      <text:p text:style-name="P63">LAIKINAI EINANTI SOCIALINĖS APSAUGOS IR<text:s/></text:p>
      <text:p text:style-name="P64">DARBO<text:s/>MINISTRO PAREIGAS<text:s/><text:tab/>VILIJA BLINKEVIČIŪTĖ</text:p>
      <text:p text:style-name="P65"/>
      <text:soft-page-break/>
      <text:p text:style-name="P66">PATVIRTINTA</text:p>
      <text:p text:style-name="P67">Lietuvos Respublikos socialinės<text:s/></text:p>
      <text:p text:style-name="P68">apsaugos ir darbo ministro<text:s/></text:p>
      <text:p text:style-name="P69">2008 m. gruodžio 4 d.<text:s/></text:p>
      <text:p text:style-name="P70">įsakymu Nr. A1-402</text:p>
      <text:p text:style-name="P71">(Lietuvos Respublikos socialinės<text:s/></text:p>
      <text:p text:style-name="P72">apsaugos ir darbo ministro<text:s/></text:p>
      <text:p text:style-name="P73">2009 m. gruodžio 30 d.<text:s/></text:p>
      <text:p text:style-name="P74">įsakymo Nr. A1-703 redakcija)</text:p>
      <text:p text:style-name="P75"/>
      <text:p text:style-name="P76"><text:span text:style-name="T77">SAVIVALDYBIŲ ADMINISTRACIJOMS SKIRTŲ VALSTYBĖS BIUDŽETO LĖŠŲ VALSTYBINĖMS ŠALPOS IŠMOKOMS BEI IŠMOKOMS VAIKAMS MOKĖTI IR ADMINISTRUOTI PASKIRSTYMO, PERVEDIMO, TIKSLINIMO, NAUDOJIMO, ATSISKAITYMO IR KONTROLĖS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avivaldybių administracijoms skirtų valstybės biudžeto lėšų (toliau vadinama – lėšos) valstybinėms šalpos išmokoms bei išmokoms vaikams mokėti ir administruoti paskirstymo, pervedimo, tikslinimo, naudojimo, atsiskaitymo ir kon</text:span><text:span text:style-name="T87">trolės tvarkos aprašas (tol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8">96-1873</text:span></text:a><text:span text:style-name="T89">; 2005, Nr. 71-2556) (toliau vadinama – šalpos išmokos), ir išmokoms, numatytoms Lietuvos Respublikos išmokų vaikams įstatyme (Žin., 1994, Nr.<text:s/></text:span><text:a xlink:href="https://www.e-tar.lt/portal/lt/legalAct/TAR.1DEDD43B92AE" office:target-frame-name="_blank" xlink:show="new"><text:span text:style-name="T90">89-1706</text:span></text:a><text:span text:style-name="T91">; 2004, Nr. 88-3208) (toliau vadinama – išmokos vaikams), mokėti ir administruoti, paskirstymo, pervedimo savivaldybių administracijoms, tikslinimo, naudojimo, atsiskaitymo ir kontrolės</text:span><text:span text:style-name="T92"><text:s/>tvarką.</text:span></text:p>
      <text:p text:style-name="P93"/>
      <text:p text:style-name="P94"><text:span text:style-name="T95">II</text:span><text:span text:style-name="T96">.<text:s/></text:span><text:span text:style-name="T97">LĖŠŲ PASKIRSTYMAS IR PERVEDIMAS</text:span></text:p>
      <text:p text:style-name="P98"/>
      <text:p text:style-name="P99"><text:span text:style-name="T100">2</text:span><text:span text:style-name="T101">. Lėšos šalpos išmokoms bei išmokoms vaikams mokėti ir administruoti savivaldybių administracijoms paskirstomos remiantis atitinkamų metų Lietuvos Respublikos valstybės biudžeto ir savivaldybių<text:s/></text:span><text:span text:style-name="T102">biudžetų finansinių rodiklių patvirtinimo įstatymu, Lietuvos Respublikos Vyriausybės nutarimu dėl Lietuvos Respublikos valstybės biudžeto patvirtintų asignavimų paskirstymo pagal programas bei Lietuvos Respublikos socialinės apsaugos ir darbo ministro įsak</text:span><text:span text:style-name="T103">ymu dėl valstybės biudžeto lėšų, skirtų šalpos išmokoms ir išmokoms vaikams mokėti ir administruoti, paskirstymo savivaldybių administracijoms patvirtinimo.</text:span></text:p>
      <text:p text:style-name="P104"><text:span text:style-name="T105">3</text:span><text:span text:style-name="T106">. Išmokoms vaikams administruoti skiriama nuo 2 iki 4 procentų išmokoms vaikams mokėti per met</text:span><text:span text:style-name="T107">us skirtų lėšų. Šalpos išmokoms administruoti skiriama iki 4 procentų šalpos išmokoms mokėti per metus skirtų lėšų. Konkretų šalpos išmokoms ir išmokoms vaikams administruoti skiriamų lėšų procento dydį iki biudžetinių metų pradžios nustato Lietuvos Respub</text:span><text:span text:style-name="T108">likos socialinės apsaugos ir darbo ministras.</text:span><text:s/></text:p>
      <text:p text:style-name="P109">Punkto pakeitimai:</text:p>
      <text:p text:style-name="P110"><text:span text:style-name="T111">Nr.<text:s/></text:span><text:a xlink:href="https://www.e-tar.lt/portal/legalAct.html?documentId=TAR.1451DAA8BA65" office:target-frame-name="_top" xlink:show="replace"><text:span text:style-name="T112">A1-2</text:span></text:a><text:span text:style-name="T113">, 2012-01-03, Žin., 2012, Nr. 5-152 (2012-01-07), i. k. 1122230ISAK0000A1-2</text:span></text:p>
      <text:p text:style-name="Normal"/>
      <text:p text:style-name="P114"><text:span text:style-name="T115">3</text:span><text:span text:style-name="T116">1</text:span><text:span text:style-name="T117">. Šalpos išmokoms</text:span><text:span text:style-name="T118"><text:s/>ir išmokoms vaikams administruoti panaudojama ne didesnė lėšų suma (kasinės išlaidos), negu nustatytas šalpos išmokoms ir išmokoms vaikams administruoti skiriamų lėšų procento dydis nuo panaudotų lėšų (kasinės išlaidos) šalpos išmokoms ir išmokoms vaikams</text:span><text:span text:style-name="T119"><text:s/>mokėti.</text:span><text:s/></text:p>
      <text:p text:style-name="P120">Papildyta punktu:</text:p>
      <text:p text:style-name="P121"><text:span text:style-name="T122">Nr.<text:s/></text:span><text:a xlink:href="https://www.e-tar.lt/portal/legalAct.html?documentId=TAR.1451DAA8BA65" office:target-frame-name="_top" xlink:show="replace"><text:span text:style-name="T123">A1-2</text:span></text:a><text:span text:style-name="T124">, 2012-01-03, Žin., 2012, Nr. 5-152 (2012-01-07), i. k. 1122230ISAK0000A1-2</text:span></text:p>
      <text:p text:style-name="Normal"/>
      <text:p text:style-name="P125"><text:span text:style-name="T126">4</text:span><text:span text:style-name="T127">. Padidinus savivaldybės administracijai Lietuvos Respub</text:span><text:span text:style-name="T128">likos socialinės apsaugos ir darbo ministro įsakymu metams skirtas lėšas šalpos išmokoms bei išmokoms vaikams mokėti, atitinkamai didinamos lėšos, skirtos šioms išmokoms administruoti. Mažinant lėšas, skirtas šalpos išmokoms bei išmokoms vaikams mokėti, at</text:span><text:span text:style-name="T129">itinkamai mažinamos lėšos šioms išmokoms administruoti, kad jos neviršytų Lietuvos Respublikos socialinės apsaugos ir darbo ministro įsakymu nustatyto procento dydžio nuo šalpos išmokoms bei išmokoms vaikams mokėti per metus skirtų lėšų.</text:span><text:s/></text:p>
      <text:p text:style-name="P130">Punkto pakeitimai:</text:p>
      <text:p text:style-name="P131"><text:span text:style-name="T132">Nr.<text:s/></text:span><text:a xlink:href="https://www.e-tar.lt/portal/legalAct.html?documentId=e60cbd409fad11e3aeb49a67165e3ad3" office:target-frame-name="_top" xlink:show="replace"><text:span text:style-name="T133">A1-108</text:span></text:a><text:span text:style-name="T134">, 2014-02-25, paskelbta TAR 2014-02-27, i. k. 2014-02175</text:span></text:p>
      <text:p text:style-name="Normal"/>
      <text:p text:style-name="P135"><text:span text:style-name="T136">5</text:span><text:span text:style-name="T137">. Socialinių paslaugų priežiūros departamentas prie Socialinės apsaugos ir darbo mi</text:span><text:span text:style-name="T138">nisterijos (toliau – departamentas) ir savivaldybių administracijos pasirašo valstybės biudžeto lėšų naudojimo sutartis (toliau – Sutartys). Sutartyse nustatomi lėšų, skirtų šalpos išmokoms bei išmokoms vaikams mokėti ir administruoti, pervedimo ir naudoji</text:span><text:span text:style-name="T139">mo terminai bei atsiskaitymo tvarka.</text:span><text:s/></text:p>
      <text:p text:style-name="P140">Punkto pakeitimai:</text:p>
      <text:p text:style-name="P141"><text:span text:style-name="T142">Nr.<text:s/></text:span><text:a xlink:href="https://www.e-tar.lt/portal/legalAct.html?documentId=e60cbd409fad11e3aeb49a67165e3ad3" office:target-frame-name="_top" xlink:show="replace"><text:span text:style-name="T143">A1-108</text:span></text:a><text:span text:style-name="T144">, 2014-02-25, paskelbta TAR 2014-02-27, i. k. 2014-02175</text:span></text:p>
      <text:p text:style-name="Normal"/>
      <text:p text:style-name="P145"><text:span text:style-name="T146">6</text:span><text:span text:style-name="T147">. Įsigaliojus Lietuvos<text:s/></text:span><text:span text:style-name="T148">Respublikos socialinės apsaugos ir darbo ministro įsakymui dėl lėšų, skirtų šalpos išmokoms bei išmokoms vaikams mokėti ir administruoti, paskirstymo ar paskirstymo pakeitimo, departamentas ir savivaldybių administracijos pasirašo išlaidų sąmatas.</text:span></text:p>
      <text:p text:style-name="P149"><text:span text:style-name="T150">7</text:span><text:span text:style-name="T151">. D</text:span><text:span text:style-name="T152">epartamentas pagal savivaldybių administracijų išlaidų sąmatas kiekvieną mėnesį teikia mokėjimo paraiškas Finansų ministerijos Valstybės iždo departamentui dėl lėšų, skirtų šalpos išmokoms bei išmokoms vaikams mokėti ir administruoti, pervedimo savivaldybi</text:span><text:span text:style-name="T153">ų administracijoms Sutartyse nustatytais terminais ir tvarka.</text:span></text:p>
      <text:p text:style-name="P154"/>
      <text:p text:style-name="P155"><text:span text:style-name="T156">III</text:span><text:span text:style-name="T157">.<text:s/></text:span><text:span text:style-name="T158">IŠLAIDŲ SĄMATŲ TIKSLINIMAS</text:span></text:p>
      <text:p text:style-name="P159"/>
      <text:p text:style-name="P160"><text:span text:style-name="T161">8</text:span><text:span text:style-name="T162">. Išlaidų sąmatos turi būti tikslinamos, atsižvelgiant į lėšų, skirtų šalpos išmokoms bei išmokoms vaikams mokėti ir administruoti, panaudojimą, pore</text:span><text:span text:style-name="T163">ikį ir valstybės biudžeto lėšų likutį savivaldybės administracijos banko atsiskaitomojoje sąskaitoje. Lėšų likutis banko atsiskaitomojoje sąskaitoje neturi viršyti savivaldybės administracijos vidutinių mėnesio kasinių išlaidų, kurios apskaičiuojamos tam t</text:span><text:span text:style-name="T164">ikro periodo kasinių išlaidų sumą dalijant iš to periodo mėnesių skaičiaus.</text:span><text:s/></text:p>
      <text:p text:style-name="P165">Punkto pakeitimai:</text:p>
      <text:p text:style-name="P166"><text:span text:style-name="T167">Nr.<text:s/></text:span><text:a xlink:href="https://www.e-tar.lt/portal/legalAct.html?documentId=e60cbd409fad11e3aeb49a67165e3ad3" office:target-frame-name="_top" xlink:show="replace"><text:span text:style-name="T168">A1-108</text:span></text:a><text:span text:style-name="T169">, 2014-02-25, paskelbta TAR 2014-02-27, i. k. 2014-0</text:span><text:span text:style-name="T170">2175</text:span></text:p>
      <text:p text:style-name="Normal"/>
      <text:p text:style-name="P171"><text:span text:style-name="T172">9</text:span><text:span text:style-name="T173">. Savivaldybės administracija turi tikslinti išlaidų sąmatą, nekeisdama Lietuvos Respublikos socialinės apsaugos ir darbo ministro įsakymu savivaldybių administracijoms paskirstytos metams lėšų sumos šalpos išmokoms bei išmokoms vaikams mokėti i</text:span><text:span text:style-name="T174">r administruoti, pateikdama departamentui motyvuotą prašymą bei išlaidų sąmatos pakeitimo projektą:</text:span></text:p>
      <text:p text:style-name="P175"><text:span text:style-name="T176">9.1</text:span><text:span text:style-name="T177">. dėl lėšų, skirtų šalpos išmokoms ir išmokoms vaikams mokėti, perskirstymo:</text:span></text:p>
      <text:p text:style-name="P178"><text:span text:style-name="T179">9.1.1</text:span><text:span text:style-name="T180">. tarp būsimų mėnesių – ne daugiau kaip du kartus per ketvirtį iki<text:s/></text:span><text:span text:style-name="T181">einamojo mėnesio 15 d. ir ne vėliau kaip iki lapkričio 15 d.;</text:span></text:p>
      <text:p text:style-name="P182"><text:span text:style-name="T183">9.1.2</text:span><text:span text:style-name="T184">. tarp būsimų ketvirčių – ne daugiau kaip vieną kartą per ketvirtį iki einamojo ketvirčio paskutinio mėnesio 15 d.;</text:span></text:p>
      <text:p text:style-name="P185"><text:span text:style-name="T186">9.2</text:span><text:span text:style-name="T187">. dėl lėšų, skirtų šalpos išmokoms ir išmokoms vaikams admin</text:span><text:span text:style-name="T188">istruoti, perskirstymo:</text:span></text:p>
      <text:p text:style-name="P189"><text:span text:style-name="T190">9.2.1</text:span><text:span text:style-name="T191">. tarp einamojo ketvirčio Lietuvos Respublikos valstybės ir savivaldybių biudžetų išlaidų ekonominės klasifikacijos straipsnių (toliau – straipsniai), nekeičiant išlaidų sąmatoje savivaldybės administracijai patvirtintos ketvirčio sumos,<text:s/></text:span><text:span text:style-name="T192">–</text:span><text:span text:style-name="T193"><text:s/>ne daugiau kaip<text:s/></text:span><text:span text:style-name="T194">vieną kartą per ketvirtį iki einamojo ketvirčio paskutinio mėnesio 10 d.;</text:span></text:p>
      <text:p text:style-name="P195"><text:span text:style-name="T196">9.2.2</text:span><text:span text:style-name="T197">. tarp einamojo ir būsimų ketvirčių – ne daugiau kaip vieną kartą per ketvirtį iki einamojo ketvirčio antrojo mėnesio 10 d.</text:span><text:s/></text:p>
      <text:p text:style-name="P198">Punkto pakeitimai:</text:p>
      <text:p text:style-name="P199"><text:span text:style-name="T200">Nr.<text:s/></text:span><text:a xlink:href="https://www.e-tar.lt/portal/legalAct.html?documentId=TAR.1451DAA8BA65" office:target-frame-name="_top" xlink:show="replace"><text:span text:style-name="T201">A1-2</text:span></text:a><text:span text:style-name="T202">, 2012-01-03, Žin., 2012, Nr. 5-152 (2012-01-07), i. k. 1122230ISAK0000A1-2</text:span></text:p>
      <text:p text:style-name="P203"><text:span text:style-name="T204">Nr.<text:s/></text:span><text:a xlink:href="https://www.e-tar.lt/portal/legalAct.html?documentId=e60cbd409fad11e3aeb49a67165e3ad3" office:target-frame-name="_top" xlink:show="replace"><text:span text:style-name="T205">A1-108</text:span></text:a><text:span text:style-name="T206">, 2014-</text:span><text:span text:style-name="T207">02-25, paskelbta TAR 2014-02-27, i. k. 2014-02175</text:span></text:p>
      <text:p text:style-name="Normal"/>
      <text:p text:style-name="P208"><text:span text:style-name="T209">10</text:span><text:span text:style-name="T210">. Departamentas, išnagrinėjęs savivaldybės administracijos šio Aprašo 9 punkte nustatyta tvarka pateiktą motyvuotą prašymą bei išlaidų sąmatos projektą, pasirašo išlaidų sąmatą arba informuoja saviva</text:span><text:span text:style-name="T211">ldybės administraciją dėl išlaidų sąmatos projekto taisymo.</text:span></text:p>
      <text:p text:style-name="P212"><text:span text:style-name="T213">11</text:span><text:span text:style-name="T214">. Lėšų, skirtų šalpos išmokoms bei išmokoms vaikams mokėti ir administruoti, paskirstymas gali būti keičiamas, atsiradus papildomam lėšų poreikiui ar paaiškėjus, kad lėšos bus nepanaudotos.<text:s/></text:span><text:span text:style-name="T215">Tokiu atveju savivaldybės administracija nedelsdama, bet ne vėliau kaip iki einamųjų metų spalio 15 d., raštu kreipiasi į Socialinės apsaugos ir darbo ministeriją. Kartu su prašymu dėl lėšų atitinkamoms išmokų rūšims didinimo arba mažinimo ji turi pateikti</text:span><text:span text:style-name="T216"><text:s/>pagrindimą, kuriame nurodoma papildomų lėšų poreikio arba planuojamų nepanaudoti lėšų priežastis, bei patikslintą planuojamą einamųjų metų išmokų gavėjų skaičių.</text:span></text:p>
      <text:p text:style-name="P217"><text:span text:style-name="T218">12</text:span><text:span text:style-name="T219">. Įsigaliojus Lietuvos Respublikos socialinės apsaugos ir darbo ministro įsakymui dėl v</text:span><text:span text:style-name="T220">alstybės biudžeto lėšų, skirtų šalpos išmokoms bei išmokoms vaikams mokėti ir administruoti paskirstymo savivaldybių administracijoms pakeitimo, tikslinamos savivaldybių administracijų išlaidų sąmatos:</text:span></text:p>
      <text:p text:style-name="P221"><text:span text:style-name="T222">12.1</text:span><text:span text:style-name="T223">. savivaldybių administracijos per 5 darbo diena</text:span><text:span text:style-name="T224">s pateikia departamentui motyvuotus prašymus bei išlaidų sąmatų projektus;</text:span></text:p>
      <text:p text:style-name="P225"><text:span text:style-name="T226">12.2</text:span><text:span text:style-name="T227">. departamentas per 20 darbo dienų nuo savivaldybės administracijos motyvuoto prašymo bei išlaidų sąmatų projekto pateikimo dienos pasirašo išlaidų sąmatas arba informuoja<text:s/></text:span><text:span text:style-name="T228">savivaldybės administraciją dėl patikslintos išlaidų sąmatos projekto taisymo.</text:span></text:p>
      <text:p text:style-name="P229"/>
      <text:p text:style-name="P230"><text:span text:style-name="T231">IV</text:span><text:span text:style-name="T232">.<text:s/></text:span><text:span text:style-name="T233">LĖŠŲ NAUDOJIMAS IR ATSISKAITYMAS</text:span></text:p>
      <text:p text:style-name="P234"/>
      <text:p text:style-name="P235"><text:span text:style-name="T236">13</text:span><text:span text:style-name="T237">. Šalpos išmokoms bei išmokoms vaikams administruoti skirtos lėšos naudojamos vadovaujantis Lietuvos Respublikos valstybės<text:s/></text:span><text:span text:style-name="T238">ir savivaldybių biudžetų pajamų ir išlaidų klasifikacija, patvirtinta Lietuvos Respublikos finansų ministro 2003 m. liepos 3 d. įsakymu Nr. 1K-184 „Dėl Lietuvos Respublikos valstybės ir savivaldybių biudžetų pajamų ir išlaidų klasifikacijos patvirtinimo“,<text:s/></text:span><text:span text:style-name="T239">pagal šiuos papunkčius:</text:span></text:p>
      <text:p text:style-name="P240"><text:span text:style-name="T241">13.1</text:span><text:span text:style-name="T242">. 2.1.1.1.1.1. Darbo užmokestis pinigais;</text:span></text:p>
      <text:p text:style-name="P243"><text:span text:style-name="T244">13.2</text:span><text:span text:style-name="T245">. 2.1.2.1.1.1. Socialinio draudimo įmokos;</text:span></text:p>
      <text:p text:style-name="P246"><text:span text:style-name="T247">13.3</text:span><text:span text:style-name="T248">. 2.2.1.1.1.05. Ryšių paslaugos;</text:span></text:p>
      <text:p text:style-name="P249"><text:span text:style-name="T250">13.4</text:span><text:span text:style-name="T251">. 2.2.1.1.1.08. Spaudiniai;</text:span></text:p>
      <text:p text:style-name="P252"><text:span text:style-name="T253">13.5</text:span><text:span text:style-name="T254">. 2.2.1.1.1.10. Kitos prekės;</text:span></text:p>
      <text:p text:style-name="P255"><text:span text:style-name="T256">13.6</text:span><text:span text:style-name="T257">. 2.2.1.1.</text:span><text:span text:style-name="T258">1.11. Komandiruotės (transporto, apgyvendinimo, ryšio ir kitos komandiruotės išlaidos);</text:span></text:p>
      <text:p text:style-name="P259"><text:span text:style-name="T260">13.7</text:span><text:span text:style-name="T261">. 2.2.1.1.1.15. Ilgalaikio materialiojo turto einamasis remontas;</text:span></text:p>
      <text:p text:style-name="P262"><text:span text:style-name="T263">13.8</text:span><text:span text:style-name="T264">. 2.2.1.1.1.16. Kvalifikacijos kėlimas;</text:span></text:p>
      <text:p text:style-name="P265"><text:span text:style-name="T266">13.9</text:span><text:span text:style-name="T267">. 2.2.1.1.1.20. Komunalinės paslaugos;</text:span></text:p>
      <text:p text:style-name="P268"><text:span text:style-name="T269">13.10</text:span><text:span text:style-name="T270">. 2.2.1.1.1.30. Kitos paslaugos;</text:span></text:p>
      <text:p text:style-name="P271"><text:span text:style-name="T272">13.11</text:span><text:span text:style-name="T273">. 3.1.1.3.1.2. Kitos mašinos ir įrenginiai;</text:span></text:p>
      <text:p text:style-name="P274"><text:span text:style-name="T275">13.12</text:span><text:span text:style-name="T276">. 3.1.2.1.1.2. Kompiuterinė programinė įranga, kompiuterinės programinės įrangos licencijos.</text:span><text:s/></text:p>
      <text:p text:style-name="P277">Punkto pakeitimai:</text:p>
      <text:p text:style-name="P278"><text:span text:style-name="T279">Nr.<text:s/></text:span><text:a xlink:href="https://www.e-tar.lt/portal/legalAct.html?documentId=TAR.7BB906721E38" office:target-frame-name="_top" xlink:show="replace"><text:span text:style-name="T280">A1-155</text:span></text:a><text:span text:style-name="T281">, 2010-04-21, Žin., 2010, Nr. 47-2255 (2010-04-24), i. k. 1102230ISAK00A1-155</text:span></text:p>
      <text:p text:style-name="P282"><text:span text:style-name="T283">Nr.<text:s/></text:span><text:a xlink:href="https://www.e-tar.lt/portal/legalAct.html?documentId=e60cbd409fad11e3aeb49a67165e3ad3" office:target-frame-name="_top" xlink:show="replace"><text:span text:style-name="T284">A1-108</text:span></text:a><text:span text:style-name="T285">, 2014-02-25, paskelbta TAR 2014-02-27, i. k. 2014-02175</text:span></text:p>
      <text:p text:style-name="Normal"/>
      <text:p text:style-name="P286"><text:span text:style-name="T287">14</text:span><text:span text:style-name="T288">. Šio Aprašo 13.9 punkte nurodytame straipsnyje šalpos išmokoms bei išmokoms vaikams administruoti skirtos lėšos planuojamos ir naudojamos šildymo, elektros energijos,<text:s/></text:span><text:soft-page-break/><text:span text:style-name="T289">vandenti</text:span><text:span text:style-name="T290">ekio ir kanalizacijos paslaugų apmokėjimo išlaidoms. Šalpos išmokoms bei išmokoms vaikams administruoti skirtos lėšos planuojamos ir naudojamos šio Aprašo 13.3 ir 13.9 punktuose nurodytoms išlaidoms tik po to, kai savivaldybės administracijos direktorius p</text:span><text:span text:style-name="T291">atvirtina ir pateikia departamentui šių išlaidų apskaičiavimo tvarką, atsižvelgdamas į šias nuostatas:</text:span></text:p>
      <text:p text:style-name="P292"><text:span text:style-name="T293">14.1</text:span><text:span text:style-name="T294">.<text:s/></text:span><text:span text:style-name="T295">ryšių paslaugų apmokėjimo išlaidoms reikalingas lėšas (už telefono paslaugas) rekomenduotina apskaičiuoti atsižvelgiant į valstybės tarnautojų ir</text:span><text:span text:style-name="T296"><text:s/>darbuotojų, dirbančių pagal darbo sutartis (toliau vadinama – darbuotojai), kurių pareigybių aprašymuose yra numatyta šalpos išmokų bei išmokų vaikams administravimo funkcija ir kurie naudojasi jiems priskirtais telefonų numerių abonementais, skaičių bei<text:s/></text:span><text:span text:style-name="T297">atsižvelgiant į nustatytus telefoninių pokalbių limitus;</text:span><text:s/></text:p>
      <text:p text:style-name="P298">Punkto pakeitimai:</text:p>
      <text:p text:style-name="P299"><text:span text:style-name="T300">Nr.<text:s/></text:span><text:a xlink:href="https://www.e-tar.lt/portal/legalAct.html?documentId=2c4d4ae06e6611e4942895da095d8b69" office:target-frame-name="_top" xlink:show="replace"><text:span text:style-name="T301">A1-560</text:span></text:a><text:span text:style-name="T302">, 2014-11-17, paskelbta TAR 2014-11-18, i. k. 2014-17059</text:span></text:p>
      <text:p text:style-name="Normal"/>
      <text:p text:style-name="P303"><text:span text:style-name="T304">14.2</text:span><text:span text:style-name="T305">.<text:s/></text:span><text:span text:style-name="T306">šildymo ir elektros energijos paslaugų apmokėjimo išlaidoms reikalingas lėšas rekomenduotina apskaičiuoti, atsižvelgiant į patalpų, kuriose dirba darbuotojai, kurių pareigybių aprašymuose yra numatyta šalpos išmokų bei išmokų vaikams administravimo funkcij</text:span><text:span text:style-name="T307">a, apšildymo bei apšvietimo plotą;</text:span></text:p>
      <text:p text:style-name="P308"><text:span text:style-name="T309">14.3</text:span><text:span text:style-name="T310">. vandentiekio ir kanalizacijos paslaugų apmokėjimo išlaidoms reikalingas lėšas rekomenduotina apskaičiuoti, atsižvelgiant į darbuotojų, kurių pareigybių aprašymuose yra numatyta šalpos išmokų bei išmokų vaikams a</text:span><text:span text:style-name="T311">dministravimo funkcija, skaičių</text:span><text:s/></text:p>
      <text:p text:style-name="P312">Punkto pakeitimai:</text:p>
      <text:p text:style-name="P313"><text:span text:style-name="T314">Nr.<text:s/></text:span><text:a xlink:href="https://www.e-tar.lt/portal/legalAct.html?documentId=TAR.7BB906721E38" office:target-frame-name="_top" xlink:show="replace"><text:span text:style-name="T315">A1-155</text:span></text:a><text:span text:style-name="T316">, 2010-04-21, Žin., 2010, Nr. 47-2255 (2010-04-24), i. k. 1102230ISAK00A1-155</text:span></text:p>
      <text:p text:style-name="Normal"/>
      <text:p text:style-name="P317"><text:span text:style-name="T318">15</text:span><text:span text:style-name="T319">.</text:span><text:span text:style-name="T320"><text:s/>Šio Aprašo 13.5 papunkt</text:span><text:span text:style-name="T321">yje nurodytame straipsnyje šalpos išmokoms bei išmokoms vaikams administruoti skirtos lėšos planuojamos ir naudojamos kanceliarinėms prekėms įsigyti ir prekėms darbo vietai steigti, atnaujinti ir papildyti; 13.6 papunktyje nurodytame straipsnyje – tik koma</text:span><text:span text:style-name="T322">ndiruotėms Lietuvos Respublikos teritorijoje; 13.10 papunktyje nurodytame straipsnyje – tik pašto, banko paslaugų išlaidoms, pažymėjimų blankų įsigijimo ir (ar) gamybos, informacinių leidinių gamybos išlaidoms bei programinės įrangos, skirtos šalpos išmoko</text:span><text:span text:style-name="T323">ms ir išmokoms vaikams bei kitoms išmokoms ir kompensacijoms administruoti, priežiūros išlaidoms, dokumentų, susijusių su Europos Sąjungos socialinės apsaugos</text:span><text:span text:style-name="T324"><text:s/></text:span><text:span text:style-name="T325">sistemų koordinavimo reglamentų nuostatų įgyvendinimu, vertimo</text:span><text:span text:style-name="T326"><text:s/></text:span><text:span text:style-name="T327">išlaidoms ir išlaidoms,<text:s/></text:span><text:span text:style-name="T328">susijusioms su šalpos išmokų ir išmokų</text:span><text:span text:style-name="T329"><text:s/></text:span><text:span text:style-name="T330">vaikams išieškojimu teismo tvarka, iš šalpos išmokoms ir išmokoms</text:span><text:span text:style-name="T331"><text:s/></text:span><text:span text:style-name="T332">vaikams administruoti skirtų lėšų įsigyto trumpalaikio turto</text:span><text:span text:style-name="T333"><text:s/></text:span><text:span text:style-name="T334">remonto ir priežiūros išlaidoms. Programinės įrangos priežiūrai</text:span><text:span text:style-name="T335"><text:s/></text:span><text:span text:style-name="T336">gali būti panaudota ne dau</text:span><text:span text:style-name="T337">giau kaip<text:s/></text:span><text:span text:style-name="T338">290 eurų<text:s/></text:span><text:span text:style-name="T339">per metus už vieną</text:span><text:span text:style-name="T340"><text:s/></text:span><text:span text:style-name="T341">licencijuotą darbo vietą. Kitos išmokos ir kompensacijos</text:span><text:span text:style-name="T342"><text:s/></text:span><text:span text:style-name="T343">nustatytos: Lietuvos Respublikos piniginės socialinės paramos</text:span><text:span text:style-name="T344"><text:s/></text:span><text:span text:style-name="T345">nepasiturintiems gyventojams įstatymu, Lietuvos Respublikos</text:span><text:span text:style-name="T346"><text:s/></text:span><text:span text:style-name="T347">paramos mirties atveju įstatymu, Lietuv</text:span><text:span text:style-name="T348">os Respublikos<text:s/></text:span><text:span text:style-name="T349">socialinės</text:span><text:span text:style-name="T350"><text:s/></text:span><text:span text:style-name="T351">paramos mokiniams įstatymu</text:span><text:span text:style-name="T352">, Lietuvos</text:span><text:span text:style-name="T353"><text:s/></text:span><text:span text:style-name="T354">Respublikos<text:s/></text:span><text:span text:style-name="T355">socialinių</text:span><text:span text:style-name="T356"><text:s/></text:span><text:span text:style-name="T357">paslaugų įstatymu</text:span><text:span text:style-name="T358">,<text:s/></text:span><text:span text:style-name="T359">L</text:span><text:span text:style-name="T360">ietuvos Respublikos kompensacijų</text:span><text:span text:style-name="T361"><text:s/></text:span><text:span text:style-name="T362">nepriklausomybės gynėjams, nukentėjusiems nuo 1991 m. sausio 11–13 d. ir po to vykdytos SSRS agresijos, bei jų šeimom</text:span><text:span text:style-name="T363">s įstatymu,</text:span><text:span text:style-name="T364"><text:s/></text:span><text:span text:style-name="T365">Lietuvos Respublikos<text:s/></text:span><text:span text:style-name="T366">užimtumo rėmimo įstatymu</text:span><text:span text:style-name="T367">, Lietuvos</text:span><text:span text:style-name="T368"><text:s/></text:span><text:span text:style-name="T369">Respublikos<text:s/></text:span><text:span text:style-name="T370">valstybės paramos ginkluoto pasipriešinimo</text:span><text:span text:style-name="T371"><text:s/></text:span><text:span text:style-name="T372">(rezistencijos) dalyviams įstatymu</text:span><text:span text:style-name="T373">, Lietuvos Respublikos</text:span><text:span text:style-name="T374"><text:s/></text:span><text:span text:style-name="T375">valstybės paramos žuvusių pasipriešinimo 1940–1990 metų</text:span><text:span text:style-name="T376"><text:s/></text:span><text:span text:style-name="T377">okupacijoms dalyvių<text:s/></text:span><text:span text:style-name="T378">šeimoms įstatymu ir Lietuvos Respublikos</text:span><text:span text:style-name="T379"><text:s/></text:span><text:span text:style-name="T380">įstatymu<text:s/></text:span><text:span text:style-name="T381">„</text:span><text:span text:style-name="T382">Dėl socialinės paramos asmenims, sužalotiems atliekant</text:span><text:span text:style-name="T383"><text:s/></text:span><text:span text:style-name="T384">būtinąją karinę tarnybą sovietinėje armijoje, ir šioje armijoje</text:span><text:span text:style-name="T385"><text:s/></text:span><text:span text:style-name="T386">žuvusiųjų šeimoms (1945</text:span><text:span text:style-name="T387">-</text:span><text:span text:style-name="T388">07</text:span><text:span text:style-name="T389">-</text:span><text:span text:style-name="T390">22</text:span><text:span text:style-name="T391">–</text:span><text:span text:style-name="T392">1991</text:span><text:span text:style-name="T393">-</text:span><text:span text:style-name="T394">12</text:span><text:span text:style-name="T395">-</text:span><text:span text:style-name="T396">31)</text:span><text:span text:style-name="T397">“</text:span><text:span text:style-name="T398">. Šio Aprašo 13.11</text:span><text:span text:style-name="T399"><text:s/></text:span><text:span text:style-name="T400">papunktyje nurodytame str</text:span><text:span text:style-name="T401">aipsnyje šalpos išmokoms bei išmokoms</text:span><text:span text:style-name="T402"><text:s/></text:span><text:span text:style-name="T403">vaikams administruoti skirtos lėšos planuojamos ir naudojamos</text:span><text:span text:style-name="T404"><text:s/></text:span><text:span text:style-name="T405">biuro, apskaitos ir kompiuterinei įrangai, darbo vietos baldams įsigyti.</text:span><text:s/></text:p>
      <text:p text:style-name="P406">Punkto pakeitimai:</text:p>
      <text:p text:style-name="P407"><text:span text:style-name="T408">Nr.<text:s/></text:span><text:a xlink:href="https://www.e-tar.lt/portal/legalAct.html?documentId=TAR.388D015F194F" office:target-frame-name="_top" xlink:show="replace"><text:span text:style-name="T409">A1-37</text:span></text:a><text:span text:style-name="T410">, 2010-02-01, Žin., 2010, Nr. 15-743 (2010-02-04), i. k. 1102230ISAK000A1-37</text:span></text:p>
      <text:soft-page-break/>
      <text:p text:style-name="P411"><text:span text:style-name="T412">Nr.<text:s/></text:span><text:a xlink:href="https://www.e-tar.lt/portal/legalAct.html?documentId=TAR.7BB906721E38" office:target-frame-name="_top" xlink:show="replace"><text:span text:style-name="T413">A1-155</text:span></text:a><text:span text:style-name="T414">,<text:s/></text:span><text:span text:style-name="T415">2010-04-21, Žin., 2010, Nr. 47-2255 (2010-04-24), i. k. 1102230ISAK00A1-155</text:span></text:p>
      <text:p text:style-name="P416"><text:span text:style-name="T417">Nr.<text:s/></text:span><text:a xlink:href="https://www.e-tar.lt/portal/legalAct.html?documentId=TAR.F7471F20D830" office:target-frame-name="_top" xlink:show="replace"><text:span text:style-name="T418">A1-460</text:span></text:a><text:span text:style-name="T419">, 2010-10-05, Žin., 2010, Nr. 120-6143 (2010-10-09), i. k. 1102230ISAK00A1-460</text:span></text:p>
      <text:p text:style-name="P420"><text:span text:style-name="T421">Nr.<text:s/></text:span><text:a xlink:href="https://www.e-tar.lt/portal/legalAct.html?documentId=TAR.70556A524001" office:target-frame-name="_top" xlink:show="replace"><text:span text:style-name="T422">A1-77</text:span></text:a><text:span text:style-name="T423">, 2013-02-26, Žin., 2013, Nr. 22-1102 (2013-02-28), i. k. 1132230ISAK000A1-77</text:span></text:p>
      <text:p text:style-name="P424"><text:span text:style-name="T425">Nr.<text:s/></text:span><text:a xlink:href="https://www.e-tar.lt/portal/legalAct.html?documentId=e60cbd409fad11e3aeb49a67165e3ad3" office:target-frame-name="_top" xlink:show="replace"><text:span text:style-name="T426">A1-108</text:span></text:a><text:span text:style-name="T427">, 2014-02-25, paskelbta TAR 2014-02-27, i. k. 2014-02175</text:span></text:p>
      <text:p text:style-name="P428"><text:span text:style-name="T429">Nr.<text:s/></text:span><text:a xlink:href="https://www.e-tar.lt/portal/legalAct.html?documentId=2c4d4ae06e6611e4942895da095d8b69" office:target-frame-name="_top" xlink:show="replace"><text:span text:style-name="T430">A1-560</text:span></text:a><text:span text:style-name="T431">, 2014-11-17, paskelbta TAR 2014-11-18, i. k. 2014-17059</text:span></text:p>
      <text:p text:style-name="Normal"/>
      <text:p text:style-name="P432"><text:span text:style-name="T433">16</text:span><text:span text:style-name="T434">. Lėšos darbo u</text:span><text:span text:style-name="T435">žmokesčiui ir socialinio draudimo įmokoms gali būti naudojamos savivaldybės administracijos darbuotojų, kurių pareigybių aprašymuose ar kituose savivaldybės priimtuose sprendimuose yra nustatyta šalpos išmokų bei išmokų vaikams administravimo funkcija, dar</text:span><text:span text:style-name="T436">bo užmokesčiui ir socialinio draudimo įmokoms, įskaitant darbo užmokesčio ligos atveju ir išeitinių išmokų mokėjimą. Savivaldybės administracija sutaupytas darbo užmokesčiui skirtas lėšas gali panaudoti vienkartinėms piniginėms išmokoms šiems darbuotojams<text:s/></text:span><text:span text:style-name="T437">mokėti. Lėšos vienkartinėms piniginėms išmokoms negali viršyti 20 procentų darbo užmokesčiui skirtų lėšų.</text:span><text:s/></text:p>
      <text:p text:style-name="P438">Punkto pakeitimai:</text:p>
      <text:p text:style-name="P439"><text:span text:style-name="T440">Nr.<text:s/></text:span><text:a xlink:href="https://www.e-tar.lt/portal/legalAct.html?documentId=e60cbd409fad11e3aeb49a67165e3ad3" office:target-frame-name="_top" xlink:show="replace"><text:span text:style-name="T441">A1-108</text:span></text:a><text:span text:style-name="T442">, 2014-02-25, paskelbt</text:span><text:span text:style-name="T443">a TAR 2014-02-27, i. k. 2014-02175</text:span></text:p>
      <text:p text:style-name="Normal"/>
      <text:p text:style-name="P444"><text:span text:style-name="T445">17</text:span><text:span text:style-name="T446">. Lėšos, skirtos savivaldybės administracijos darbuotojų, kurių pareigybių aprašymuose arba kituose savivaldybės priimtuose sprendimuose yra nustatytos skirtingų išmokų (šalpos išmokų, išmokų vaikams ir kitų social</text:span><text:span text:style-name="T447">inių išmokų) administravimo funkcijos, darbo užmokesčiui ir socialinio draudimo įmokoms, vienkartinėms piniginėms išmokoms, paskirstomos proporcingai administruojamų atitinkamų išmokų skaičiui.</text:span></text:p>
      <text:p text:style-name="P448"><text:span text:style-name="T449">18</text:span><text:span text:style-name="T450">. Savivaldybės administracija departamentui pateikia<text:s/></text:span><text:span text:style-name="T451">ataskaitas:</text:span></text:p>
      <text:p text:style-name="P452"><text:span text:style-name="T453">18.1</text:span><text:span text:style-name="T454">. Lietuvos Respublikos socialinės apsaugos ir darbo ministro 2005 m. liepos 14 d. įsakymo Nr. A1-207 „Dėl<text:s/></text:span><text:span text:style-name="T455">d</text:span><text:span text:style-name="T456">uomenų apie savivaldybės administracijos mokamas valstybines šalpos išmokas statistinių ataskaitų formų ir jų pildymo tvarkos apraš</text:span><text:span text:style-name="T457">o patvirtinimo“ (Žin., 2005, Nr.<text:s/></text:span><text:a xlink:href="https://www.e-tar.lt/portal/lt/legalAct/TAR.292EFE379FF7" office:target-frame-name="_blank" xlink:show="new"><text:span text:style-name="T458">90-3390</text:span></text:a><text:span text:style-name="T459">) nustatyta tvarka pagal patvirtintas ataskaitų formas;</text:span></text:p>
      <text:p text:style-name="P460"><text:span text:style-name="T461">18.2</text:span><text:span text:style-name="T462">. Lietuvos Respublikos socialinės apsaugos ir darbo ministro 2008 m</text:span><text:span text:style-name="T463">. lapkričio 26 d. įsakymo Nr. A1-383 „Dėl<text:s/></text:span><text:span text:style-name="T464">d</text:span><text:span text:style-name="T465">uomenų apie savivaldybių administracijoms valstybinėms šalpos išmokoms bei išmokoms vaikams administruoti skirtų lėšų panaudojimą ataskaitų formų ir jų pildymo tvarkos aprašo patvirtinimo“ (Žin., 2008, Nr.<text:s/></text:span><text:a xlink:href="https://www.e-tar.lt/portal/lt/legalAct/TAR.1FB47125F911" office:target-frame-name="_blank" xlink:show="new"><text:span text:style-name="T466">142-5662</text:span></text:a><text:span text:style-name="T467">; 2009, Nr.<text:s/></text:span><text:a xlink:href="https://www.e-tar.lt/portal/lt/legalAct/TAR.921625EFEA5D" office:target-frame-name="_blank" xlink:show="new"><text:span text:style-name="T468">42-1634</text:span></text:a><text:span text:style-name="T469">) nustatyta tvarka pagal patvirtintas ataskaitų formas;</text:span></text:p>
      <text:p text:style-name="P470"><text:span text:style-name="T471">18.3</text:span><text:span text:style-name="T472">.<text:s/></text:span><text:span text:style-name="T473">kitas ataskaitas pagal Sutarties prieduose patvirtintas formas.</text:span></text:p>
      <text:p text:style-name="P474"><text:span text:style-name="T475">19</text:span><text:span text:style-name="T476">. Departamentas Socialinės apsaugos ir darbo ministerijai pateikia ataskaitas:</text:span></text:p>
      <text:p text:style-name="P477"><text:span text:style-name="T478">19.1</text:span><text:span text:style-name="T479">. Lietuvos Respublikos socialinės apsaugos ir darbo ministro 2005 m. liepos 14 d. įsakymo Nr. A1-207 „Dėl<text:s/></text:span><text:span text:style-name="T480">d</text:span><text:span text:style-name="T481">uomenų apie savivaldybės administracijos mokamas valstybines šalpos išmokas statistinių ataskaitų formų ir jų pildymo tvarkos aprašo patvirtinimo“ nu</text:span><text:span text:style-name="T482">statyta tvarka pagal patvirtintas statistinių duomenų suvestinių formas;</text:span></text:p>
      <text:p text:style-name="P483"><text:span text:style-name="T484">19.2</text:span><text:span text:style-name="T485">. Lietuvos Respublikos socialinės apsaugos ir darbo ministro 2008 m. lapkričio 26 d. įsakymo Nr. A1-383 „Dėl<text:s/></text:span><text:span text:style-name="T486">d</text:span><text:span text:style-name="T487">uomenų apie savivaldybių administracijoms valstybinėms šalpos išm</text:span><text:span text:style-name="T488">okoms bei išmokoms vaikams administruoti skirtų lėšų panaudojimą ataskaitų formų ir jų pildymo tvarkos aprašo patvirtinimo“ nustatyta tvarka pagal patvirtintas ataskaitų formas;</text:span></text:p>
      <text:p text:style-name="P489"><text:span text:style-name="T490">19.3</text:span><text:span text:style-name="T491">. teisės aktų nustatyta tvarka ir terminais finansines ir kitas ataska</text:span><text:span text:style-name="T492">itas.</text:span></text:p>
      <text:p text:style-name="P493"><text:span text:style-name="T494">20</text:span><text:span text:style-name="T495">. Einamaisiais metais savivaldybių administracijoms skirtos šalpos išmokoms bei išmokoms vaikams mokėti ir administruoti lėšos naudojamos iki einamųjų metų gruodžio 31 dienos.</text:span></text:p>
      <text:p text:style-name="P496"><text:span text:style-name="T497">21</text:span><text:span text:style-name="T498">. Savivaldybių administracijos einamaisiais metais nepanaudo</text:span><text:span text:style-name="T499">tas lėšas, skirtas šalpos išmokoms bei išmokoms vaikams mokėti ir administruoti, privalo grąžinti departamentui iki kitų metų sausio 5 dienos.</text:span></text:p>
      <text:p text:style-name="P500"><text:span text:style-name="T501">22</text:span><text:span text:style-name="T502">. Departamentas savivaldybių administracijų grąžintas lėšas grąžina į Valstybės iždo sąskaitą iki kitų metų</text:span><text:span text:style-name="T503"><text:s/>sausio 10 dienos.</text:span></text:p>
      <text:p text:style-name="P504"/>
      <text:p text:style-name="P505"><text:span text:style-name="T506">V</text:span><text:span text:style-name="T507">.<text:s/></text:span><text:span text:style-name="T508">LĖŠŲ PANAUDOJIMO KONTROLĖ</text:span></text:p>
      <text:p text:style-name="P509"/>
      <text:p text:style-name="P510"><text:span text:style-name="T511">23</text:span><text:span text:style-name="T512">.<text:s/></text:span><text:span text:style-name="T513">Lėšų, skirtų šalpos išmokoms bei išmokoms vaikams mokėti<text:s/></text:span><text:span text:style-name="T514">ir administruoti, panaudojimą pagal tikslinę paskirtį vertina ir prižiūri departamentas. Socialinės apsaugos ir darbo ministerijos Vidaus audito skyrius tikrina ir vertina šių lėšų panaudojimo teisingumą. Šis skyrius ir <text:s/>departamentas atrankos būdu savival</text:span><text:span text:style-name="T515">dybių administracijose tikrina, kaip naudojamos lėšos, skirtos <text:s text:c="2"/>šalpos išmokoms bei išmokoms vaikams mokėti ir administruoti.</text:span><text:s/></text:p>
      <text:p text:style-name="P516">Punkto pakeitimai:</text:p>
      <text:p text:style-name="P517"><text:span text:style-name="T518">Nr.<text:s/></text:span><text:a xlink:href="https://www.e-tar.lt/portal/legalAct.html?documentId=2c4d4ae06e6611e4942895da095d8b69" office:target-frame-name="_top" xlink:show="replace"><text:span text:style-name="T519">A1-560</text:span></text:a><text:span text:style-name="T520">,</text:span><text:span text:style-name="T521"><text:s/>2014-11-17, paskelbta TAR 2014-11-18, i. k. 2014-17059</text:span></text:p>
      <text:p text:style-name="Normal"/>
      <text:p text:style-name="P522"><text:span text:style-name="T523">24</text:span><text:span text:style-name="T524">. Savivaldybės administracija, Socialinės apsaugos ir darbo ministerijai ir departamentui paprašius, privalo teikti visą informaciją, susijusią su lėšų, skirtų šalpos išmokoms bei išmokoms vaik</text:span><text:span text:style-name="T525">ams mokėti ir administruoti, panaudojimu.</text:span></text:p>
      <text:p text:style-name="P526"><text:span text:style-name="T527">25</text:span><text:span text:style-name="T528">. Savivaldybių administracijos atsako už lėšų panaudojimą pagal tikslinę paskirtį.</text:span></text:p>
      <text:p text:style-name="P529"><text:span text:style-name="T530">26</text:span><text:span text:style-name="T531">. Lėšos, skirtos šalpos išmokoms bei išmokoms vaikams mokėti ir administruoti, pagal Sutartis panaudotos ne pagal paski</text:span><text:span text:style-name="T532">rtį, grąžinamos departamentui arba išieškomos Lietuvos Respublikos teisės aktų nustatyta tvarka.</text:span></text:p>
      <text:p text:style-name="P533"><text:span text:style-name="T534">27</text:span><text:span text:style-name="T535">. Savivaldybių administracijos dėl išmokų gavėjų kaltės permokėtas ir grąžintas, savivaldybės administracijos sprendimu išskaičiuotas ar teismo tvarka iš</text:span><text:span text:style-name="T536">ieškotas šalpos išmokų bei išmokų vaikams sumas privalo grąžinti departamentui.</text:span><text:s/></text:p>
      <text:p text:style-name="P537">Papildyta punktu:</text:p>
      <text:p text:style-name="P538"><text:span text:style-name="T539">Nr.<text:s/></text:span><text:a xlink:href="https://www.e-tar.lt/portal/legalAct.html?documentId=e60cbd409fad11e3aeb49a67165e3ad3" office:target-frame-name="_top" xlink:show="replace"><text:span text:style-name="T540">A1-108</text:span></text:a><text:span text:style-name="T541">, 2014-02-25, paskelbta TAR 2014-02-27, i. k. 201</text:span><text:span text:style-name="T542">4-02175</text:span></text:p>
      <text:p text:style-name="Normal"/>
      <text:p text:style-name="P543"><text:span text:style-name="T544">_________________</text:span></text:p>
      <text:p text:style-name="P545">Priedo pakeitimai:</text:p>
      <text:p text:style-name="P546"><text:span text:style-name="T547">Nr.<text:s/></text:span><text:a xlink:href="https://www.e-tar.lt/portal/legalAct.html?documentId=TAR.B06048AC0FFD" office:target-frame-name="_top" xlink:show="replace"><text:span text:style-name="T548">A1-703</text:span></text:a><text:span text:style-name="T549">, 2009-12-30, Žin., 2010, Nr. 2-97 (2010-01-07), i. k. 1092230ISAK00A1-703</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text:s/></text:span><text:span text:style-name="T559">Respublikos socialinės apsaugos ir darbo ministerija, Įsakymas</text:span></text:p>
      <text:p text:style-name="P560"><text:span text:style-name="T561">Nr.<text:s/></text:span><text:a xlink:href="https://www.e-tar.lt/portal/legalAct.html?documentId=TAR.129DF9C735F8" office:target-frame-name="_top" xlink:show="replace"><text:span text:style-name="T562">A1-255</text:span></text:a><text:span text:style-name="T563">, 2009-04-10, Žin., 2009, Nr. 42-1635 (2009-04-16), i. k. 1092230ISAK00A1-255</text:span></text:p>
      <text:p text:style-name="P564"><text:span text:style-name="T565">Dėl Lietuvos Respubliko</text:span><text:span text:style-name="T566">s socialinės apsaugos ir darbo ministro 2008 m. gruodžio 4 d. įsakymo Nr. A1-402 "Dėl Savivaldybių administracijoms skirtų valstybės biudžeto lėšų valstybinėms šalpos išmokoms bei išmokoms vaikams mokėti ir administruoti paskirstymo, pervedimo, tikslinimo,</text:span><text:span text:style-name="T567"><text:s/>naudojimo, atsiskaitymo ir kontrolės tvarkos aprašo patvirtinimo" pakeitimo</text:span></text:p>
      <text:p text:style-name="P568"/>
      <text:p text:style-name="P569"><text:span text:style-name="T570">2.</text:span></text:p>
      <text:p text:style-name="P571"><text:span text:style-name="T572">Lietuvos Respublikos socialinės apsaugos ir darbo ministerija, Įsakymas</text:span></text:p>
      <text:p text:style-name="P573"><text:span text:style-name="T574">Nr.<text:s/></text:span><text:a xlink:href="https://www.e-tar.lt/portal/legalAct.html?documentId=TAR.B06048AC0FFD" office:target-frame-name="_top" xlink:show="replace"><text:span text:style-name="T575">A1-703</text:span></text:a><text:span text:style-name="T576">, 2009-12-3</text:span><text:span text:style-name="T577">0, Žin., 2010, Nr. 2-97 (2010-01-07), i. k. 1092230ISAK00A1-703</text:span></text:p>
      <text:p text:style-name="P578"><text:span text:style-name="T579">Dėl socialinės apsaugos ir darbo ministro 2008 m. gruodžio 4 d. įsakymo Nr. A1-402 "Dėl Savivaldybių administracijoms skirtų valstybės biudžeto lėšų valstybinėms šalpos išmokoms bei išmokoms v</text:span><text:span text:style-name="T580">aikams mokėti ir administruoti paskirstymo, pervedimo, tikslinimo, naudojimo, atsiskaitymo ir kontrolės tvarkos aprašo patvirtinimo" pakeitimo</text:span></text:p>
      <text:p text:style-name="P581"/>
      <text:p text:style-name="P582"><text:span text:style-name="T583">3.</text:span></text:p>
      <text:p text:style-name="P584"><text:span text:style-name="T585">Lietuvos Respublikos socialinės apsaugos ir darbo ministerija, Įsakymas</text:span></text:p>
      <text:p text:style-name="P586"><text:span text:style-name="T587">Nr.<text:s/></text:span><text:a xlink:href="https://www.e-tar.lt/portal/legalAct.html?documentId=TAR.388D015F194F" office:target-frame-name="_top" xlink:show="replace"><text:span text:style-name="T588">A1-37</text:span></text:a><text:span text:style-name="T589">, 2010-02-01, Žin., 2010, Nr. 15-743 (2010-02-04), i. k. 1102230ISAK000A1-37</text:span></text:p>
      <text:p text:style-name="P590"><text:span text:style-name="T591">Dėl Lietuvos Respublikos socialinės apsaugos ir darbo ministro 2008 m. gruodžio 4 d. įsakymo N</text:span><text:span text:style-name="T592">r. A1-402 "Dėl Savivaldybių administracijoms skirtų valstybės biudžeto lėšų valstybinėms šalpos išmokoms bei išmokoms vaikams mokėti ir administruoti paskirstymo, pervedimo, tikslinimo, naudojimo, atsiskaitymo ir kontrolės tvarkos aprašo patvirtinimo" pake</text:span><text:span text:style-name="T593">itimo</text:span></text:p>
      <text:p text:style-name="P594"/>
      <text:p text:style-name="P595"><text:span text:style-name="T596">4.</text:span></text:p>
      <text:p text:style-name="P597"><text:span text:style-name="T598">Lietuvos Respublikos socialinės apsaugos ir darbo ministerija, Įsakymas</text:span></text:p>
      <text:p text:style-name="P599"><text:span text:style-name="T600">Nr.<text:s/></text:span><text:a xlink:href="https://www.e-tar.lt/portal/legalAct.html?documentId=TAR.7BB906721E38" office:target-frame-name="_top" xlink:show="replace"><text:span text:style-name="T601">A1-155</text:span></text:a><text:span text:style-name="T602">, 2010-04-21, Žin., 2010, Nr. 47-2255 (2010-04-24), i. k. 1102230ISAK00A1-155</text:span></text:p>
      <text:soft-page-break/>
      <text:p text:style-name="P603"><text:span text:style-name="T604">Dėl<text:s/></text:span><text:span text:style-name="T605">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606">vedimo, tikslinimo, naudojimo, atsiskaitymo ir kontrolės tvarkos aprašo patvirtinimo" pakeitimo</text:span></text:p>
      <text:p text:style-name="P607"/>
      <text:p text:style-name="P608"><text:span text:style-name="T609">5.</text:span></text:p>
      <text:p text:style-name="P610"><text:span text:style-name="T611">Lietuvos Respublikos socialinės apsaugos ir darbo ministerija, Įsakymas</text:span></text:p>
      <text:p text:style-name="P612"><text:span text:style-name="T613">Nr.<text:s/></text:span><text:a xlink:href="https://www.e-tar.lt/portal/legalAct.html?documentId=TAR.F7471F20D830" office:target-frame-name="_top" xlink:show="replace"><text:span text:style-name="T614">A1-460</text:span></text:a><text:span text:style-name="T615">, 2010-10-05, Žin., 2010, Nr. 120-6143 (2010-10-09), i. k. 1102230ISAK00A1-460</text:span></text:p>
      <text:p text:style-name="P616"><text:span text:style-name="T617">Dėl Lietuvos Respublikos socialinės apsaugos ir darbo ministro 2008 m. gruodžio 4 d. įsakymo Nr. A1-402 "Dėl Savivaldybių administracijoms skirtų valstybės biudžeto lėšų</text:span><text:span text:style-name="T618"><text:s/>valstybinėms šalpos išmokoms bei išmokoms vaikams mokėti ir administruoti paskirstymo, pervedimo, tikslinimo, naudojimo, atsiskaitymo ir kontrolės tvarkos aprašo patvirtinimo" pakeitimo</text:span></text:p>
      <text:p text:style-name="P619"/>
      <text:p text:style-name="P620"><text:span text:style-name="T621">6.</text:span></text:p>
      <text:p text:style-name="P622"><text:span text:style-name="T623">Lietuvos Respublikos socialinės apsaugos ir darbo ministerija,<text:s/></text:span><text:span text:style-name="T624">Įsakymas</text:span></text:p>
      <text:p text:style-name="P625"><text:span text:style-name="T626">Nr.<text:s/></text:span><text:a xlink:href="https://www.e-tar.lt/portal/legalAct.html?documentId=TAR.1451DAA8BA65" office:target-frame-name="_top" xlink:show="replace"><text:span text:style-name="T627">A1-2</text:span></text:a><text:span text:style-name="T628">, 2012-01-03, Žin., 2012, Nr. 5-152 (2012-01-07), i. k. 1122230ISAK0000A1-2</text:span></text:p>
      <text:p text:style-name="P629"><text:span text:style-name="T630">Dėl Lietuvos Respublikos socialinės apsaugos ir darbo ministro 2008 m. gruodžio 4</text:span><text:span text:style-name="T631"><text:s/>d. įsakymo Nr. A1-402 "Dėl Savivaldybių administracijoms skirtų valstybės biudžeto lėšų valstybinėms šalpos išmokoms bei išmokoms vaikams mokėti ir administruoti paskirstymo, pervedimo, tikslinimo, naudojimo, atsiskaitymo ir kontrolės tvarkos aprašo patvi</text:span><text:span text:style-name="T632">rtinimo" pakeitimo</text:span></text:p>
      <text:p text:style-name="P633"/>
      <text:p text:style-name="P634"><text:span text:style-name="T635">7.</text:span></text:p>
      <text:p text:style-name="P636"><text:span text:style-name="T637">Lietuvos Respublikos socialinės apsaugos ir darbo ministerija, Įsakymas</text:span></text:p>
      <text:p text:style-name="P638"><text:span text:style-name="T639">Nr.<text:s/></text:span><text:a xlink:href="https://www.e-tar.lt/portal/legalAct.html?documentId=TAR.70556A524001" office:target-frame-name="_top" xlink:show="replace"><text:span text:style-name="T640">A1-77</text:span></text:a><text:span text:style-name="T641">, 2013-02-26, Žin., 2013, Nr. 22-1102 (2013-02-28), i. k. 1132230ISAK0</text:span><text:span text:style-name="T642">00A1-77</text:span></text:p>
      <text:p text:style-name="P643"><text:span text:style-name="T644">Dėl Lietuvos Respublikos socialinės apsaugos ir darbo ministro 2008 m. gruodžio 4 d. įsakymo Nr. A1-402 "Dėl Savivaldybių administracijoms skirtų valstybės biudžeto lėšų valstybinėms šalpos išmokoms bei išmokoms vaikams mokėti ir administruoti pask</text:span><text:span text:style-name="T645">irstymo, pervedimo, tikslinimo, naudojimo, atsiskaitymo ir kontrolės tvarkos aprašo patvirtinimo" pakeitimo</text:span></text:p>
      <text:p text:style-name="P646"/>
      <text:p text:style-name="P647"><text:span text:style-name="T648">8.</text:span></text:p>
      <text:p text:style-name="P649"><text:span text:style-name="T650">Lietuvos Respublikos socialinės apsaugos ir darbo ministerija, Įsakymas</text:span></text:p>
      <text:p text:style-name="P651"><text:span text:style-name="T652">Nr.<text:s/></text:span><text:a xlink:href="https://www.e-tar.lt/portal/legalAct.html?documentId=e60cbd409fad11e3aeb49a67165e3ad3" office:target-frame-name="_top" xlink:show="replace"><text:span text:style-name="T653">A1-108</text:span></text:a><text:span text:style-name="T654">, 2014-02-25, paskelbta TAR 2014-02-27, i. k. 2014-02175</text:span></text:p>
      <text:p text:style-name="P655"><text:span text:style-name="T656">Dėl Lietuvos Respublikos socialinės apsaugos ir darbo ministro 2008 m. gruodžio 4 d. įsakymo Nr. A1-402 „Dėl Savivaldybių administracijoms skirtų valstybės biudžet</text:span><text:span text:style-name="T657">o lėšų valstybinėms šalpos išmokoms bei išmokoms vaikams mokėti ir administruoti paskirstymo, pervedimo, tikslinimo, naudojimo, atsiskaitymo ir kontrolės tvarkos aprašo patvirtinimo“ pakeitimo</text:span></text:p>
      <text:p text:style-name="P658"/>
      <text:p text:style-name="P659"><text:span text:style-name="T660">9.</text:span></text:p>
      <text:p text:style-name="P661"><text:span text:style-name="T662">Lietuvos Respublikos socialinės apsaugos ir darbo<text:s/></text:span><text:span text:style-name="T663">ministerija, Įsakymas</text:span></text:p>
      <text:p text:style-name="P664"><text:span text:style-name="T665">Nr.<text:s/></text:span><text:a xlink:href="https://www.e-tar.lt/portal/legalAct.html?documentId=2c4d4ae06e6611e4942895da095d8b69" office:target-frame-name="_top" xlink:show="replace"><text:span text:style-name="T666">A1-560</text:span></text:a><text:span text:style-name="T667">, 2014-11-17, paskelbta TAR 2014-11-18, i. k. 2014-17059</text:span></text:p>
      <text:p text:style-name="P668"><text:span text:style-name="T669">Dėl Lietuvos Respublikos socialinės apsaugos ir darbo ministro 2008 m</text:span><text:span text:style-name="T670">. gruodžio 4 d. įsakymo Nr. A1-402 „Dėl Savivaldybių administracijoms skirtų valstybės biudžeto lėšų valstybinėms šalpos išmokoms bei išmokoms vaikams mokėti ir administruoti paskirstymo, pervedimo, tikslinimo, naudojimo, atsiskaitymo ir kontrolės tvarkos<text:s/></text:span><text:span text:style-name="T671">aprašo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9-19T09:05:00Z</meta:creation-date>
    <dc:date>2017-09-19T09:05:00Z</dc:date>
    <meta:template xlink:href="Normal.dotm" xlink:type="simple"/>
    <meta:editing-cycles>2</meta:editing-cycles>
    <meta:editing-duration>PT0S</meta:editing-duration>
    <meta:document-statistic meta:page-count="9" meta:paragraph-count="147" meta:word-count="3698" meta:character-count="31328" meta:row-count="645" meta:non-whitespace-character-count="27777"/>
  </office:meta>
</office:document-meta>
</file>