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break-before="page" fo:margin-left="3.9375in">
        <style:tab-stops/>
      </style:paragraph-properties>
    </style:style>
    <style:style style:name="P52" style:parent-style-name="Normal" style:family="paragraph">
      <style:paragraph-properties fo:margin-left="3.9375in">
        <style:tab-stops/>
      </style:paragraph-properties>
      <style:text-properties style:font-size-complex="12pt"/>
    </style:style>
    <style:style style:name="P53" style:parent-style-name="Normal" style:family="paragraph">
      <style:paragraph-properties fo:margin-left="3.9375in">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text-properties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ab-stops>
          <style:tab-stop style:type="left" style:position="2.362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3625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75" style:parent-style-name="Normal" style:family="paragraph">
      <style:paragraph-properties fo:text-align="justify" fo:line-height="150%" fo:text-indent="0.787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861in">
        <style:tab-stops>
          <style:tab-stop style:type="left" style:position="0in"/>
        </style:tab-stops>
      </style:paragraph-properties>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in"/>
          <style:tab-stop style:type="left" style:position="2.8548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tab-stops>
          <style:tab-stop style:type="left" style:position="2.9534in"/>
        </style:tab-stops>
      </style:paragraph-properties>
    </style:style>
    <style:style style:name="P131" style:parent-style-name="Normal" style:family="paragraph">
      <style:paragraph-properties fo:text-align="center">
        <style:tab-stops>
          <style:tab-stop style:type="left" style:position="2.9534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fo:text-indent="0.75in"/>
      <style:text-properties style:font-size-complex="12pt"/>
    </style:style>
    <style:style style:name="P137" style:parent-style-name="Normal" style:family="paragraph">
      <style:paragraph-properties fo:text-align="justify" fo:line-height="150%"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689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726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88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88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88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justify" fo:line-height="150%" fo:text-indent="0.6895in">
        <style:tab-stops>
          <style:tab-stop style:type="left" style:position="0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895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6895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89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689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689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89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689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6895in">
        <style:tab-stops>
          <style:tab-stop style:type="left" style:position="0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89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6895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6895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895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689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6895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6895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6895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89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6895in">
        <style:tab-stops>
          <style:tab-stop style:type="left" style:position="0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689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6895in">
        <style:tab-stops>
          <style:tab-stop style:type="left" style:position="0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689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6895in">
        <style:tab-stops>
          <style:tab-stop style:type="left" style:position="0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689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689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6895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9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TimesLT" fo:font-size="10pt" style:font-size-asian="10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689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689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text-indent="0.8861in"/>
      <style:text-properties style:font-size-complex="12pt"/>
    </style:style>
    <style:style style:name="P366" style:parent-style-name="Normal" style:family="paragraph">
      <style:paragraph-properties fo:text-align="justify" fo:line-height="150%" fo:text-indent="0.689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6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689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line-height="150%"/>
    </style:style>
    <style:style style:name="T389" style:parent-style-name="DefaultParagraphFont" style:family="text">
      <style:text-properties style:font-size-complex="12pt"/>
    </style:style>
    <style:style style:name="P390" style:parent-style-name="Normal" style:family="paragraph">
      <style:text-properties style:font-name-asian="MS Mincho" fo:font-weight="bold" style:font-weight-asian="bold" style:font-style-complex="italic" fo:font-size="10pt" style:font-size-asian="10pt"/>
    </style:style>
    <style:style style:name="P391" style:parent-style-name="Normal" style:family="paragraph">
      <style:text-properties style:font-name-asian="MS Mincho"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2">Suvestinė redakcija nuo 2017-09-06 iki 2017-12-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Nauja redakcija nuo 2017-03-21:</text:p>
      <text:p text:style-name="Normal"><text:span text:style-name="T10">Nr.<text:s/></text:span><text:a xlink:href="https://www.e-tar.lt/portal/legalAct.html?documentId=65fda460097311e79ba1ee3112ade9bc" office:target-frame-name="_top" xlink:show="replace"><text:span text:style-name="T11">A1-129</text:span></text:a><text:span text:style-name="T12">, 2017-03-15, paskelbta TAR 2017-03-20, i. k. 2017-04599</text:span></text:p>
      <text:p text:style-name="P13"/>
      <text:p text:style-name="P14">LIETUVOS RESPUBLIKOS</text:p>
      <text:p text:style-name="P15">SOCIALINĖS APSAUGOS IR DARBO MINISTRAS</text:p>
      <text:p text:style-name="P16"/>
      <text:p text:style-name="P17">ĮSAKYMAS</text:p>
      <text:p text:style-name="P18">DĖL SAVIVALDYBIŲ ADMINISTRACIJOMS SKIRTŲ VALSTYBĖS BIUDŽETO LĖŠŲ ŠALPOS IŠMOKOMS, TIKSLINĖMS KOMPENSACIJOMS BEI IŠMOKOMS VAIKAMS MOKĖTI IR ADMINISTRUOTI PASKIRSTYMO, PERVEDIMO, TIKSLINIMO, NAUDOJIMO, ATSISKAITYMO IR KONTROLĖS TVARKOS APRAŠO PATVIRTINIMO</text:p>
      <text:p text:style-name="P19"/>
      <text:p text:style-name="P20">2008 m. gruodžio 4 d. Nr. A1-402</text:p>
      <text:p text:style-name="P21">Vilnius</text:p>
      <text:p text:style-name="P22"/>
      <text:p text:style-name="P23"/>
      <text:p text:style-name="P24"><text:span text:style-name="T25">Vadovaudamasi Lietuvos Respublikos išmokų vaikams įstatymo 4 straipsnio 3 dalimi, Lietuvos Respublikos šalpos pensijų įstatymo 4 straipsnio 3 dalimi ir Lietuvos Respublikos tikslinių kompensacijų įstatymo 3 straipsnio 4 dalimi:</text:span></text:p>
      <text:p text:style-name="P26"><text:span text:style-name="T27">1</text:span><text:span text:style-name="T28">. T v i</text:span><text:span text:style-name="T29"><text:s/>r t i n u Savivaldybių administracijoms skirtų valstybės biudžeto lėšų šalpos išmokoms, tikslinėms kompensacijoms bei išmokoms vaikams mokėti ir administruoti paskirstymo, pervedimo, tikslinimo, naudojimo, atsiskaitymo ir kontrolės tvarkos aprašą (prideda</text:span><text:span text:style-name="T30">ma).</text:span></text:p>
      <text:p text:style-name="P31"><text:span text:style-name="T32">2</text:span><text:span text:style-name="T33">. P a v e d u:</text:span></text:p>
      <text:p text:style-name="P34"><text:span text:style-name="T35">2.1</text:span><text:span text:style-name="T36">. Socialinių paslaugų priežiūros departamentui prie Socialinės apsaugos ir darbo ministerijos klausimus, susijusius su Lietuvos Respublikos valstybės biudžeto lėšų, skirtų šalpos išmokoms, tikslinėms kompensacijoms bei išmokom</text:span><text:span text:style-name="T37">s vaikams administruoti, spręsti ir sprendimus priimti suderinus su Lietuvos Respublikos socialinės apsaugos ir darbo ministerija;</text:span></text:p>
      <text:p text:style-name="P38"><text:span text:style-name="T39">2.2</text:span><text:span text:style-name="T40">. ministerijos kancleriui kontroliuoti šio įsakymo vykdymą.</text:span></text:p>
      <text:p text:style-name="P41"><text:span text:style-name="T42">3</text:span><text:span text:style-name="T43">. R e k o m e n d u o j u savivaldybių<text:s/></text:span><text:span text:style-name="T44">administracijoms sudaryti Lietuvos Respublikos valstybės biudžeto lėšų, skirtų šalpos išmokoms, tikslinėms kompensacijoms bei išmokoms vaikams mokėti ir administruoti, skyrimo ir pervedimo sutartis su juridiniais asmenimis, kurių savininko teises ir pareig</text:span><text:span text:style-name="T45">as įgyvendina ne savivaldybės administracija, tam, kad būtų užtikrintas Lietuvos Respublikos valstybės biudžeto lėšų naudojimas pagal jų tikslinę paskirtį.</text:span><text:s/></text:p>
      <text:p text:style-name="P46"/>
      <text:p text:style-name="P47"/>
      <text:p text:style-name="P48"/>
      <text:p text:style-name="P49">LAIKINAI EINANTI SOCIALINĖS APSAUGOS IR<text:s/></text:p>
      <text:p text:style-name="P50">DARBO MINISTRO PAREIGAS<text:s/><text:tab/>VILIJA BLINKEVIČIŪTĖ</text:p>
      <text:p text:style-name="Normal"/>
      <text:p text:style-name="P51"/>
      <text:soft-page-break/>
      <text:p text:style-name="P52">PATVIRTINTA</text:p>
      <text:p text:style-name="P53">Lietuvos Respublikos socialinės</text:p>
      <text:p text:style-name="P54">apsaugos ir darbo ministro</text:p>
      <text:p text:style-name="P55">2008 m. gruodžio 4 d.</text:p>
      <text:p text:style-name="P56">įsakymu Nr. A1-402</text:p>
      <text:p text:style-name="P57">(Lietuvos Respublikos socialinės<text:s/></text:p>
      <text:p text:style-name="P58">apsaugos ir darbo ministro</text:p>
      <text:p text:style-name="P59">2017 m. kovo 15 d.</text:p>
      <text:p text:style-name="P60">įsakymo Nr. A1-129 redakcija)</text:p>
      <text:p text:style-name="P61"/>
      <text:p text:style-name="P62"/>
      <text:p text:style-name="P63"><text:span text:style-name="T64">SAVIVALDYBIŲ ADMINISTRACIJOMS SK</text:span><text:span text:style-name="T65">IRTŲ VALSTYBĖS BIUDŽETO LĖŠŲ ŠALPOS IŠMOKOMS, TIKSLINĖMS KOMPENSACIJOMS BEI IŠMOKOMS VAIKAMS MOKĖTI IR ADMINISTRUOTI PASKIRSTYMO, PERVEDIMO, TIKSLINIMO, NAUDOJIMO, ATSISKAITYMO IR KONTROLĖS<text:s/></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Saviv</text:span><text:span text:style-name="T78">aldybių administracijoms skirtų valstybės biudžeto lėšų šalpos išmokoms, tikslinėms kompensacijoms bei išmokoms vaikams mokėti ir administruoti paskirstymo, pervedimo, tikslinimo, naudojimo, atsiskaitymo ir kontrolės tvarkos aprašas (toliau – Aprašas) nust</text:span><text:span text:style-name="T79">ato Lietuvos Respublikos valstybės biudžeto lėšų (toliau – lėšos), skirtų šalpos išmokoms, numatytoms Lietuvos Respublikos šalpos pensijų įstatyme (toliau – šalpos išmokos), tikslinėms kompensacijoms, numatytoms Lietuvos Respublikos tikslinių kompensacijų<text:s/></text:span><text:span text:style-name="T80">įstatyme (toliau – tikslinės kompensacijos), ir išmokoms vaikams, numatytoms Lietuvos Respublikos išmokų vaikams įstatyme (toliau – išmokos vaikams), mokėti ir administruoti, paskirstymo, pervedimo savivaldybių administracijoms, tikslinimo, naudojimo, atsi</text:span><text:span text:style-name="T81">skaitymo ir kontrolės tvarką.</text:span></text:p>
      <text:p text:style-name="P82"><text:span text:style-name="T83">2</text:span><text:span text:style-name="T84">. Apraše vartojamos sąvokos suprantamos taip, kaip jos apibrėžtos Lietuvos Respublikos biudžeto sandaros įstatyme ir Lietuvos Respublikos vietos savivaldos įstatyme.</text:span></text:p>
      <text:p text:style-name="P85"/>
      <text:p text:style-name="P86"><text:span text:style-name="T87">II</text:span><text:span text:style-name="T88"><text:s/>SKYRIUS</text:span></text:p>
      <text:p text:style-name="P89"><text:span text:style-name="T90">LĖŠŲ IŠMOKOMS MOKĖTI IR ADMINISTRUOTI</text:span><text:span text:style-name="T91"><text:s/>PASKIRSTYMAS, SUTARČIŲ SUDARYMAS IR LĖŠŲ IŠMOKOMS MOKĖTI IR ADMINISTRUOTI PERVEDIMAS</text:span></text:p>
      <text:p text:style-name="P92"/>
      <text:p text:style-name="P93"><text:span text:style-name="T94">3</text:span><text:span text:style-name="T95">. Lėšas šalpos išmokoms, tikslinėms kompensacijoms bei išmokoms vaikams mokėti ir administruoti savivaldybių administracijoms, atsižvelgiant į atitinkamų metų Lietu</text:span><text:span text:style-name="T96">vos Respublikos valstybės biudžeto ir savivaldybių biudžetų finansinių rodiklių patvirtinimo įstatymą, Lietuvos Respublikos Vyriausybės nutarimą, kuriuo lėšos paskirstomos pagal programas, Lietuvos<text:s/></text:span><text:soft-page-break/><text:span text:style-name="T97">Respublikos socialinės apsaugos ir darbo ministerijos kanc</text:span><text:span text:style-name="T98">lerio potvarkį, kuriuo lėšos paskirstomos pagal priemones, paskirsto socialinės apsaugos ir darbo ministras.<text:s/></text:span></text:p>
      <text:p text:style-name="P99"><text:span text:style-name="T100">4</text:span><text:span text:style-name="T101">. Šalpos išmokoms administruoti skiriama iki 4 procentų šalpos išmokoms mokėti per metus skirtų lėšų. Tikslinėms kompensacijoms administruoti</text:span><text:span text:style-name="T102"><text:s/>skiriama iki 4 procentų tikslinėms kompensacijoms mokėti per metus skirtų lėšų. Išmokoms vaikams administruoti skiriama nuo 2 iki 4 procentų išmokoms vaikams mokėti per metus skirtų lėšų. Konkretų šalpos išmokoms, tikslinėms kompensacijoms ir išmokoms vai</text:span><text:span text:style-name="T103">kams administruoti skiriamų lėšų procento dydį iki biudžetinių metų pradžios nustato socialinės apsaugos ir darbo ministras.<text:s/></text:span></text:p>
      <text:p text:style-name="P104"><text:span text:style-name="T105">5</text:span><text:span text:style-name="T106">. Šalpos išmokoms, tikslinėms kompensacijoms bei išmokoms vaikams administruoti savivaldybių administracijos gali panaudoti n</text:span><text:span text:style-name="T107">e didesnę lėšų sumą (kasinės išlaidos), negu socialinės apsaugos ir darbo ministro atitinkamiems biudžetiniams metams nustatytas šalpos išmokoms, tikslinėms kompensacijoms bei išmokoms vaikams administruoti skiriamų lėšų procento dydis nuo panaudotų lėšų (</text:span><text:span text:style-name="T108">kasinės išlaidos) šalpos išmokoms, tikslinėms kompensacijoms ir išmokoms vaikams mokėti.<text:s/></text:span></text:p>
      <text:p text:style-name="P109"><text:span text:style-name="T110">6</text:span><text:span text:style-name="T111">. Padidinus savivaldybės administracijai socialinės apsaugos ir darbo ministro atitinkamiems biudžetiniams metams skirtas lėšas šalpos išmokoms, tikslinėms kompensacijoms bei išmokoms vaikams mokėti, atitinkamai didinamos lėšos, skirtos šioms išmokoms ir k</text:span><text:span text:style-name="T112">ompensacijoms administruoti. Mažinant lėšas, skirtas šalpos išmokoms, tikslinėms kompensacijoms bei išmokoms vaikams mokėti, atitinkamai mažinamos lėšos šioms išmokoms ir kompensacijoms administruoti, kad jos neviršytų atitinkamiems biudžetiniams metams so</text:span><text:span text:style-name="T113">cialinės apsaugos ir darbo ministro nustatyto lėšų procento dydžio nuo šalpos išmokoms, tikslinėms kompensacijoms bei išmokoms vaikams mokėti per metus skirtų lėšų.<text:s/></text:span></text:p>
      <text:p text:style-name="P114"><text:span text:style-name="T115">7</text:span><text:span text:style-name="T116">. Socialinių paslaugų priežiūros departamentas prie Socialinės apsaugos ir darbo mini</text:span><text:span text:style-name="T117">sterijos (toliau – departamentas) organizuoja valstybės biudžeto lėšų naudojimo sutarčių (toliau – Sutartys) su savivaldybių administracijomis sudarymą ir jas pasirašo. Sutartyse turi būti nustatyti lėšų šalpos išmokoms, tikslinėms kompensacijoms bei išmok</text:span><text:span text:style-name="T118">oms vaikams mokėti ir administruoti pervedimo tikslas ir tvarka, naudojimo terminai bei atsiskaitymo už jas tvarka, pridėtos savivaldybės administracijos parengtos ir su departamentu suderintos išlaidų šalpos išmokoms, tikslinėms kompensacijoms ir (ar) išm</text:span><text:span text:style-name="T119">okoms vaikams mokėti ir administruoti sąmatos (toliau kartu – išlaidų sąmatos).<text:s/></text:span></text:p>
      <text:p text:style-name="P120"><text:span text:style-name="T121">8</text:span><text:span text:style-name="T122">. Savivaldybių administracijos parengia ir su departamentu suderina išlaidų sąmatas, įsigaliojus socialinės apsaugos ir darbo ministro įsakymui dėl lėšų šalpos išmokoms,<text:s/></text:span><text:span text:style-name="T123">tikslinėms kompensacijoms bei išmokoms vaikams mokėti ir administruoti paskirstymo atitinkamiems<text:s/></text:span><text:soft-page-break/><text:span text:style-name="T124">biudžetiniams metams savivaldybių administracijoms, ir prireikus jas patikslina Aprašo III skyriuje nustatyta tvarka, atsižvelgdamos į nurodyto įsakymo pakeiti</text:span><text:span text:style-name="T125">mus.</text:span></text:p>
      <text:p text:style-name="P126"><text:span text:style-name="T127">9</text:span><text:span text:style-name="T128">. Departamentas pagal savivaldybių administracijų išlaidų sąmatas kiekvieną mėnesį teikia mokėjimo paraiškas Lietuvos Respublikos finansų ministerijos Valstybės iždo departamentui dėl lėšų šalpos išmokoms, tikslinėms kompensacijoms bei išmokoms v</text:span><text:span text:style-name="T129">aikams mokėti ir administruoti pervedimo savivaldybių administracijoms ir perveda jas savivaldybių administracijoms Sutartyse nustatyta tvarka.</text:span></text:p>
      <text:p text:style-name="P130"/>
      <text:p text:style-name="P131"><text:span text:style-name="T132">III</text:span><text:span text:style-name="T133"><text:s/>SKYRIUS</text:span></text:p>
      <text:p text:style-name="P134"><text:span text:style-name="T135">IŠLAIDŲ SĄMATŲ TIKSLINIMAS</text:span></text:p>
      <text:p text:style-name="P136"/>
      <text:p text:style-name="P137"><text:span text:style-name="T138">10</text:span><text:span text:style-name="T139">. Išlaidų sąmatos turi būti tikslinamos, atsižvelgiant į šalpos išmokoms, tikslinėms kompensacijoms bei išmokoms vaikams mokėti ir administruoti skirtų lėšų panaudojimo poreikį ir lėšų likutį savivaldybės administracijos banko, kitos kredito ar mokėjimo įs</text:span><text:span text:style-name="T140">taigos sąskaitoje. Lėšų likutis banko, kitos kredito ar mokėjimo įstaigos sąskaitoje neturi viršyti savivaldybės administracijos vidutinių pusės mėnesio kasinių išlaidų, kurios apskaičiuojamos tam tikro laikotarpio pusės kasinių išlaidų sumą dalijant iš to</text:span><text:span text:style-name="T141"><text:s/>laikotarpio mėnesių skaičiaus.<text:s/></text:span></text:p>
      <text:p text:style-name="P142">Punkto pakeitimai:</text:p>
      <text:p text:style-name="P143"><text:span text:style-name="T144">Nr.<text:s/></text:span><text:a xlink:href="https://www.e-tar.lt/portal/legalAct.html?documentId=65fda460097311e79ba1ee3112ade9bc" office:target-frame-name="_top" xlink:show="replace"><text:span text:style-name="T145">A1-129</text:span></text:a><text:span text:style-name="T146">, 2017-03-15, paskelbta TAR 2017-03-20, i. k. 2017-04599</text:span></text:p>
      <text:p text:style-name="Normal"/>
      <text:p text:style-name="P147"><text:span text:style-name="T148">11</text:span><text:span text:style-name="T149">. Savivaldybės administracija tu</text:span><text:span text:style-name="T150">ri teisę tikslinti išlaidų sąmatą, nekeisdama socialinės apsaugos ir darbo ministro įsakymu atitinkamiems biudžetiniams metams savivaldybės administracijai skirtos lėšų šalpos išmokoms, tikslinėms kompensacijoms bei išmokoms vaikams mokėti ir administruoti</text:span><text:span text:style-name="T151"><text:s/>sumos, pateikdama departamentui motyvuotą prašymą ir išlaidų sąmatos pakeitimo projektą:</text:span></text:p>
      <text:p text:style-name="P152"><text:span text:style-name="T153">11.1</text:span><text:span text:style-name="T154">. dėl lėšų, skirtų šalpos išmokoms, tikslinėms kompensacijoms bei išmokoms vaikams mokėti, perskirstymo:</text:span></text:p>
      <text:p text:style-name="P155"><text:span text:style-name="T156">11.1.1</text:span><text:span text:style-name="T157">. tarp būsimų mėnesių – ne daugiau kaip du kart</text:span><text:span text:style-name="T158">us per ketvirtį iki einamojo mėnesio 15 d. ir ne vėliau kaip iki lapkričio 15 d.;</text:span></text:p>
      <text:p text:style-name="P159"><text:span text:style-name="T160">11.1.2</text:span><text:span text:style-name="T161">. tarp būsimų ketvirčių – ne daugiau kaip du kartus per ketvirtį iki einamojo ketvirčio paskutinio mėnesio 15 d.;</text:span></text:p>
      <text:p text:style-name="P162"><text:span text:style-name="T163">11.2</text:span><text:span text:style-name="T164">. dėl lėšų, skirtų šalpos išmokoms, tiks</text:span><text:span text:style-name="T165">linėms kompensacijoms bei išmokoms vaikams administruoti, perskirstymo:</text:span></text:p>
      <text:p text:style-name="P166"><text:span text:style-name="T167">11.2.1</text:span><text:span text:style-name="T168">. tarp Lietuvos Respublikos valstybės ir savivaldybių biudžetų išlaidų ekonominės klasifikacijos straipsnių, nekeisdama išlaidų sąmatoje savivaldybės administracijai<text:s/></text:span><text:span text:style-name="T169">patvirtintos<text:s/></text:span><text:soft-page-break/><text:span text:style-name="T170">ketvirčio sumos išmokoms administruoti, – ne daugiau kaip du kartus per ketvirtį iki einamojo ketvirčio paskutinio mėnesio 10 d.;</text:span></text:p>
      <text:p text:style-name="P171"><text:span text:style-name="T172">11.2.2</text:span><text:span text:style-name="T173">. tarp einamojo ir būsimų ketvirčių – ne daugiau kaip du kartus per ketvirtį iki einamojo ketvirčio ant</text:span><text:span text:style-name="T174">rojo mėnesio 10 d.<text:s/></text:span></text:p>
      <text:p text:style-name="P175"><text:span text:style-name="T176">12</text:span><text:span text:style-name="T177">. Departamentas, išnagrinėjęs savivaldybės administracijos Aprašo 11 punkte nustatyta tvarka pateiktą motyvuotą prašymą ir pritaręs išlaidų sąmatos projekto tikslinimams, pasirašo patikslintą išlaidų sąmatą ir apie tai elektro</text:span><text:span text:style-name="T178">niniu paštu informuoja savivaldybės administraciją. Savivaldybės administracijai pateikiamas departamento įgaliotų atstovų pasirašytas patikslintas išlaidų sąmatos egzempliorius.</text:span><text:span text:style-name="T179"><text:s/></text:span><text:span text:style-name="T180">Jei departamentas nustato netikslumų išlaidų sąmatos projekte, apie tai elekt</text:span><text:span text:style-name="T181">roniniu paštu informuoja savivaldybės administraciją.</text:span></text:p>
      <text:p text:style-name="P182"><text:span text:style-name="T183">13</text:span><text:span text:style-name="T184">. Lėšų šalpos išmokoms, tikslinėms kompensacijoms bei išmokoms vaikams mokėti ir administruoti paskirstymas gali būti keičiamas, atsiradus papildomam lėšų poreikiui ar paaiškėjus, kad lėšos bus ne</text:span><text:span text:style-name="T185">panaudotos. Tokiu atveju savivaldybės administracija nedelsdama Lietuvos Respublikos socialinės apsaugos ir darbo ministerijai (toliau – ministerija) pateikia motyvuotą prašymą pakeisti (padidinti arba sumažinti) lėšų šalpos išmokoms, tikslinėms kompensaci</text:span><text:span text:style-name="T186">joms bei išmokoms vaikams mokėti ir administruoti paskirstymą. Prašyme savivaldybės administracija turi pateikti <text:s/>papildomų lėšų šalpos išmokoms, tikslinėms kompensacijoms bei išmokoms vaikams mokėti ir administruoti poreikio pagrindimą arba planuojamų lėš</text:span><text:span text:style-name="T187">ų šalpos išmokoms, tikslinėms kompensacijoms bei išmokoms vaikams mokėti ir administruoti nepanaudojimo (sumažėjimo) priežastis ir nurodyti patikslintą planuojamą einamųjų metų išmokų gavėjų skaičių.</text:span></text:p>
      <text:p text:style-name="P188"><text:span text:style-name="T189">14</text:span><text:span text:style-name="T190">. Ministerija, išnagrinėjusi savivaldybės administ</text:span><text:span text:style-name="T191">racijos prašymą pakeisti lėšų šalpos išmokoms, tikslinėms kompensacijoms bei išmokoms vaikams mokėti ir administruoti paskirstymą, sprendimą dėl prašymo tenkinimo priima atsižvelgdama į prašymo gavimo metu ministerijos turimų asignavimų dydį. Pritarusi sav</text:span><text:span text:style-name="T192">ivaldybės administracijos siūlomam lėšų šalpos išmokoms, tikslinėms kompensacijoms bei išmokoms vaikams mokėti ir administruoti paskirstymo tikslinimui, ministerija parengia socialinės apsaugos ir darbo ministro įsakymo dėl lėšų šalpos išmokoms, tikslinėms</text:span><text:span text:style-name="T193"><text:s/>kompensacijoms bei išmokoms vaikams mokėti ir administruoti paskirstymo pakeitimo projektą. Jei ministerija nepritaria savivaldybės administracijos siūlomam lėšų šalpos išmokoms, tikslinėms kompensacijoms bei išmokoms vaikams mokėti ir administruoti paski</text:span><text:span text:style-name="T194">rstymo tikslinimui, apie priimtą sprendimą savivaldybės administraciją informuoja elektroniniu paštu.</text:span></text:p>
      <text:p text:style-name="P195"><text:span text:style-name="T196">15</text:span><text:span text:style-name="T197">. Įsigaliojus socialinės apsaugos ir darbo ministro įsakymui dėl lėšų šalpos išmokoms, tikslinėms kompensacijoms bei išmokoms vaikams mokėti ir admi</text:span><text:span text:style-name="T198">nistruoti paskirstymo savivaldybių administracijoms pakeitimui, kuriuo keičiamas lėšų šalpos išmokoms, tikslinėms kompensacijoms bei išmokoms vaikams mokėti ir administruoti paskirstymas, savivaldybės<text:s/></text:span><text:soft-page-break/><text:span text:style-name="T199">administracija per 5 darbo dienas nuo nurodyto įsakymo<text:s/></text:span><text:span text:style-name="T200">įsigaliojimo dienos pateikia departamentui motyvuotą prašymą tikslinti išlaidų sąmatas ir išlaidų sąmatų projektą. Departamentas, išnagrinėjęs savivaldybės administracijos pateiktą motyvuotą prašymą ir pritaręs išlaidų sąmatos projekto tikslinimams, pasira</text:span><text:span text:style-name="T201">šo patikslintą išlaidų sąmatą ir apie tai elektroniniu paštu informuoja savivaldybės administraciją. Savivaldybės administracijai pateikiamas departamento įgaliotų atstovų pasirašytas patikslintas išlaidų sąmatos egzempliorius. Jei departamentas nustato ne</text:span><text:span text:style-name="T202">tikslumų išlaidų sąmatos projekte, apie tai elektroniniu paštu informuoja savivaldybės administraciją.</text:span></text:p>
      <text:p text:style-name="P203"/>
      <text:p text:style-name="P204"><text:span text:style-name="T205">IV</text:span><text:span text:style-name="T206"><text:s/>SKYRIUS</text:span></text:p>
      <text:p text:style-name="P207"><text:span text:style-name="T208">LĖŠŲ NAUDOJIMAS IR ATSISKAITYMAS</text:span></text:p>
      <text:p text:style-name="P209"/>
      <text:p text:style-name="P210"><text:span text:style-name="T211">16</text:span><text:span text:style-name="T212">. Šalpos išmokoms, tikslinėms kompensacijoms bei išmokoms vaikams administruoti skirtos lėšos<text:s/></text:span><text:span text:style-name="T213">naudojamos vadovaujantis Lietuvos Respublikos valstybės ir savivaldybių biudžetų pajamų ir išlaidų klasifikacija, patvirtinta Lietuvos Respublikos finansų ministro 2003 m. liepos 3 d. įsakymu Nr. 1K-184 „Dėl Lietuvos Respublikos valstybės ir savivaldybių b</text:span><text:span text:style-name="T214">iudžetų pajamų ir išlaidų klasifikacijos patvirtinimo“ (toliau – Klasifikacija), pagal šiuos Klasifikacijos papunkčius:</text:span></text:p>
      <text:p text:style-name="P215"><text:span text:style-name="T216">16.1</text:span><text:span text:style-name="T217">. „2.1.1.1.1.1. Darbo užmokestis pinigais“;</text:span></text:p>
      <text:p text:style-name="P218"><text:span text:style-name="T219">16.2</text:span><text:span text:style-name="T220">. „2.1.2.1.1.1. Socialinio draudimo įmokos“;</text:span></text:p>
      <text:p text:style-name="P221"><text:span text:style-name="T222">16.3</text:span><text:span text:style-name="T223">. „2.2.1.1.1.05. Ryšių pa</text:span><text:span text:style-name="T224">slaugos“;</text:span></text:p>
      <text:p text:style-name="P225"><text:span text:style-name="T226">16.4</text:span><text:span text:style-name="T227">. „2.2.1.1.1.08. Spaudiniai“;</text:span></text:p>
      <text:p text:style-name="P228"><text:span text:style-name="T229">16.5</text:span><text:span text:style-name="T230">. „2.2.1.1.1.10. Kitos prekės“;</text:span></text:p>
      <text:p text:style-name="P231"><text:span text:style-name="T232">16.6</text:span><text:span text:style-name="T233">. „2.2.1.1.1.11. Komandiruotės (transporto, apgyvendinimo, ryšio ir kitos komandiruotės išlaidos)“;</text:span></text:p>
      <text:p text:style-name="P234"><text:span text:style-name="T235">16.7</text:span><text:span text:style-name="T236">. „2.2.1.1.1.15. Ilgalaikio materialiojo turto einam</text:span><text:span text:style-name="T237">asis remontas“;</text:span></text:p>
      <text:p text:style-name="P238"><text:span text:style-name="T239">16.8</text:span><text:span text:style-name="T240">. „2.2.1.1.1.16. Kvalifikacijos kėlimas“;</text:span></text:p>
      <text:p text:style-name="P241"><text:span text:style-name="T242">16.9</text:span><text:span text:style-name="T243">. „2.2.1.1.1.20. Komunalinės paslaugos“;</text:span></text:p>
      <text:p text:style-name="P244"><text:span text:style-name="T245">16.10</text:span><text:span text:style-name="T246">. „2.2.1.1.1.30. Kitos paslaugos“;</text:span></text:p>
      <text:p text:style-name="P247"><text:span text:style-name="T248">16.11</text:span><text:span text:style-name="T249">. „3.1.1.3.1.2. Kitos mašinos ir įrenginiai“;</text:span></text:p>
      <text:p text:style-name="P250"><text:span text:style-name="T251">16.12</text:span><text:span text:style-name="T252">. „3.1.2.1.1.2. Kompiuterinė programinė įranga, kompiuterinės programinės įrangos licencijos“.<text:s/></text:span></text:p>
      <text:p text:style-name="P253"><text:span text:style-name="T254">17</text:span><text:span text:style-name="T255">. Šalpos išmokoms, tikslinėms kompensacijoms bei išmokoms vaikams administruoti lėšos Aprašo 16.9 papunktyje nurodytoms išlaidoms planuojamos ir naudoja</text:span><text:span text:style-name="T256">mos šildymo, elektros energijos, vandentiekio ir kanalizacijos paslaugų apmokėjimo išlaidoms. Šalpos išmokoms, tikslinėms kompensacijoms bei išmokoms vaikams administruoti skirtos lėšos planuojamos ir<text:s/></text:span><text:soft-page-break/><text:span text:style-name="T257">naudojamos Aprašo 16.3 ir 16.9 papunkčiuose nurodytoms<text:s/></text:span><text:span text:style-name="T258">išlaidoms tik po to, kai savivaldybės administracijos direktorius patvirtina ir pateikia departamentui šių išlaidų apskaičiavimo tvarką, atsižvelgdamas į šias nuostatas:</text:span></text:p>
      <text:p text:style-name="P259"><text:span text:style-name="T260">17.1</text:span><text:span text:style-name="T261">. ryšių paslaugų apmokėjimo išlaidoms reikalingas lėšas (už telefono paslaugas)<text:s/></text:span><text:span text:style-name="T262">rekomenduotina apskaičiuoti atsižvelgiant į valstybės tarnautojų ir darbuotojų, dirbančių pagal darbo sutartis (toliau kartu – darbuotojai), kurių pareigybių aprašymuose yra numatyta šalpos išmokų, tikslinių kompensacijų bei išmokų vaikams administravimo f</text:span><text:span text:style-name="T263">unkcija ir kurie naudojasi jiems priskirtais telefonų numerių abonementais, skaičių ir į nustatytus telefoninių pokalbių limitus;<text:s/></text:span></text:p>
      <text:p text:style-name="P264"><text:span text:style-name="T265">17.2</text:span><text:span text:style-name="T266">. šildymo ir elektros energijos paslaugų apmokėjimo išlaidoms reikalingas lėšas rekomenduotina apskaičiuoti atsižvelg</text:span><text:span text:style-name="T267">iant į patalpų, kuriose dirba darbuotojai, kurių pareigybių aprašymuose yra numatyta šalpos išmokų, tikslinių kompensacijų bei išmokų vaikams administravimo funkcija, apšildymo bei apšvietimo plotą;</text:span></text:p>
      <text:p text:style-name="P268"><text:span text:style-name="T269">17.3</text:span><text:span text:style-name="T270">. vandentiekio ir kanalizacijos paslaugų apmokėji</text:span><text:span text:style-name="T271">mo išlaidoms reikalingas lėšas rekomenduotina apskaičiuoti atsižvelgiant į darbuotojų, kurių pareigybių aprašymuose yra numatyta šalpos išmokų, tikslinių kompensacijų bei išmokų vaikams administravimo funkcija, skaičių.<text:s/></text:span></text:p>
      <text:p text:style-name="P272"><text:span text:style-name="T273">18</text:span><text:span text:style-name="T274">. Aprašo 16.5 papunktyje nu</text:span><text:span text:style-name="T275">rodytoms išlaidoms šalpos išmokoms, tikslinėms kompensacijoms bei išmokoms vaikams administruoti skirtos lėšos planuojamos ir naudojamos kanceliarinėms prekėms įsigyti ir prekėms darbo vietai steigti, atnaujinti ir papildyti; Aprašo 16.6 papunktyje nurodyt</text:span><text:span text:style-name="T276">oms išlaidoms šalpos išmokoms, tikslinėms kompensacijoms bei išmokoms vaikams administruoti skirtos lėšos planuojamos ir naudojamos tik komandiruotėms Lietuvos Respublikos teritorijoje; Aprašo 16.10 papunktyje nurodytoms išlaidoms šalpos išmokoms, tikslinė</text:span><text:span text:style-name="T277">ms kompensacijoms bei išmokoms vaikams administruoti skirtos lėšos planuojamos ir naudojamos tik pašto, banko, kitų kredito ar mokėjimo įstaigų paslaugų išlaidoms, pažymėjimų blankų įsigijimo ir (ar) gamybos, informacinių leidinių gamybos išlaidoms bei pro</text:span><text:span text:style-name="T278">graminės įrangos, skirtos šalpos išmokoms, tikslinėms kompensacijoms, išmokoms vaikams ir kitoms socialinėms išmokoms administruoti, priežiūros išlaidoms, dokumentų, susijusių su Europos Sąjungos socialinės apsaugos sistemų koordinavimo reglamentų nuostatų</text:span><text:span text:style-name="T279"><text:s/>įgyvendinimu, vertimo išlaidoms ir išlaidoms, susijusioms su šalpos išmokų, tikslinių kompensacijų ir išmokų vaikams išieškojimu teismo tvarka, iš šalpos išmokoms, tikslinėms kompensacijoms ir išmokoms vaikams administruoti skirtų lėšų įsigyto trumpalaiki</text:span><text:span text:style-name="T280">o turto remonto ir priežiūros išlaidoms. Programinės įrangos, skirtos socialinei  paramai administruoti, įgyvendinant Lietuvos Respublikos išmokų vaikams įstatymą, Lietuvos Respublikos šalpos pensijų įstatymą, Lietuvos Respublikos tikslinių kompensacijų įs</text:span><text:span text:style-name="T281">tatymą, Lietuvos Respublikos piniginės socialinės paramos nepasiturintiems gyventojams<text:s/></text:span><text:soft-page-break/><text:span text:style-name="T282">įstatymą, Lietuvos Respublikos paramos mirties atveju įstatymą, Lietuvos Respublikos socialinės paramos mokiniams įstatymą, Lietuvos Respublikos socialinių paslaugų įsta</text:span><text:span text:style-name="T283">tymą, Lietuvos Respublikos kompensacijų nepriklausomybės gynėjams, nukentėjusiems nuo 1991 m. sausio 11–13 d. ir po to vykdytos SSRS agresijos bei jų šeimoms įstatymą, Lietuvos Respublikos užimtumo rėmimo įstatymą, Lietuvos Respublikos paramos būstui įsigy</text:span><text:span text:style-name="T284">ti ar išsinuomoti įstatymą, Lietuvos Respublikos valstybės paramos ginkluoto pasipriešinimo (rezistencijos) dalyviams įstatymą, Lietuvos Respublikos valstybės paramos žuvusių pasipriešinimo 1940–1990 metų okupacijoms dalyvių šeimoms įstatymą ir Lietuvos Re</text:span><text:span text:style-name="T285">spublikos įstatymą „Dėl socialinės paramos asmenims, sužalotiems atliekant būtinąją karinę tarnybą sovietinėje armijoje, ir šioje armijoje žuvusiųjų šeimoms (1945-07-22–1991-12-31)“, priežiūrai gali būti panaudota ne daugiau kaip 290 eurų per metus už vien</text:span><text:span text:style-name="T286">ą licencijuotą darbo vietą. Aprašo 16.11 papunktyje nurodytoms išlaidoms šalpos išmokoms, tikslinėms kompensacijoms bei išmokoms vaikams administruoti skirtos lėšos planuojamos ir naudojamos biuro, apskaitos ir kompiuterinei įrangai, darbo vietos baldams į</text:span><text:span text:style-name="T287">sigyti.<text:s/></text:span></text:p>
      <text:p text:style-name="P288"><text:span text:style-name="T289">19</text:span><text:span text:style-name="T290">. Lėšos darbo užmokesčiui ir socialinio draudimo įmokoms gali būti planuojamos ir naudojamos savivaldybės administracijos darbuotojų, kurių pareigybių aprašymuose ir (ar) kituose savivaldybės institucijų priimtuose teisės aktuose yra nustaty</text:span><text:span text:style-name="T291">ta šalpos išmokų, tikslinių kompensacijų bei išmokų vaikams administravimo funkcija, darbo užmokesčiui ir socialinio draudimo įmokoms, įskaitant darbo užmokestį ligos atveju ir išeitines išmokas, mokėti. Savivaldybės administracija sutaupytas darbo užmokes</text:span><text:span text:style-name="T292">čiui ir socialinio draudimo įmokoms skirtas lėšas gali panaudoti vienkartinėms piniginėms išmokoms šiame punkte nurodytiems darbuotojams mokėti. Lėšos vienkartinėms piniginėms išmokoms negali viršyti 20 procentų šiame punkte nurodytų darbuotojų darbo užmok</text:span><text:span text:style-name="T293">esčiui skirtų lėšų.<text:s/></text:span></text:p>
      <text:p text:style-name="P294"><text:span text:style-name="T295">20</text:span><text:span text:style-name="T296">. Lėšos, skirtos savivaldybės administracijos darbuotojų, kurių pareigybių aprašymuose ir (ar) kituose savivaldybės institucijų priimtuose teisės aktuose yra nustatytos skirtingų socialinių išmokų (šalpos išmokų, tikslinių kompen</text:span><text:span text:style-name="T297">sacijų, išmokų vaikams ir kitų socialinių išmokų) administravimo funkcijos, darbo užmokesčiui ir socialinio draudimo įmokoms, vienkartinėms piniginėms išmokoms, paskirstomos proporcingai nurodytų darbuotojų administruojamų atitinkamų išmokų skaičiui.</text:span></text:p>
      <text:p text:style-name="P298"><text:span text:style-name="T299">21</text:span><text:span text:style-name="T300">. Savivaldybės administracija departamentui pateikia ataskaitas:</text:span></text:p>
      <text:p text:style-name="P301"><text:span text:style-name="T302">21.1</text:span><text:span text:style-name="T303">. Duomenų apie savivaldybės administracijos išmokėtas šalpos išmokas ir tikslines kompensacijas statistinių ataskaitų formų pildymo tvarkos aprašo, patvirtinto Lietuvos Respublikos soc</text:span><text:span text:style-name="T304">ialinės apsaugos ir darbo ministro 2005 m. liepos 14 d. įsakymu Nr. A1-207 „Dėl Duomenų apie savivaldybės administracijos išmokėtas šalpos išmokas ir tikslines kompensacijas statistinių<text:s/></text:span><text:soft-page-break/><text:span text:style-name="T305">ataskaitų formų pildymo tvarkos aprašo patvirtinimo“, nustatyta tvarka</text:span><text:span text:style-name="T306"><text:s/>pagal patvirtintas ataskaitų formas;</text:span></text:p>
      <text:p text:style-name="P307"><text:span text:style-name="T308">21.2</text:span><text:span text:style-name="T309">. Duomenų apie savivaldybių administracijoms valstybinėms šalpos išmokoms bei išmokoms vaikams administruoti skirtų lėšų panaudojimą ataskaitų formų ir jų pildymo tvarkos aprašo, patvirtinto Lietuvos Respubliko</text:span><text:span text:style-name="T310">s socialinės apsaugos ir darbo ministro 2008 m. lapkričio 26 d. įsakymu Nr. A1-383 „Dėl Duomenų apie savivaldybių administracijoms valstybinėms šalpos išmokoms bei išmokoms vaikams administruoti skirtų lėšų panaudojimą ataskaitų formų ir jų pildymo tvarkos</text:span><text:span text:style-name="T311"><text:s/>aprašo patvirtinimo“, nustatyta tvarka pagal patvirtintas ataskaitų formas;</text:span></text:p>
      <text:p text:style-name="P312"><text:span text:style-name="T313">21.3</text:span><text:span text:style-name="T314">. Informacijos apie išmokoms vaikams mokėti skirtų valstybės biudžeto lėšų panaudojimą pateikimo formą (Aprašo priedas) už einamųjų metų liepos, rugpjūčio ir spalio mėnesi</text:span><text:span text:style-name="T315">us − pasibaigus atitinkamam einamųjų metų mėnesiui, iki ateinančio mėnesio 15 d. (elektroninėje ir popierinėje laikmenose);</text:span></text:p>
      <text:p text:style-name="P316">Papildyta papunkčiu:</text:p>
      <text:p text:style-name="P317"><text:span text:style-name="T318">Nr.<text:s/></text:span><text:a xlink:href="https://www.e-tar.lt/portal/legalAct.html?documentId=16ac08a0916f11e7a3c4a5eb10f04386" office:target-frame-name="_top" xlink:show="replace"><text:span text:style-name="T319">A1-464</text:span></text:a><text:span text:style-name="T320">,<text:s/></text:span><text:span text:style-name="T321">2017-09-04, paskelbta TAR 2017-09-05, i. k. 2017-14203</text:span></text:p>
      <text:p text:style-name="Normal"/>
      <text:p text:style-name="P322"><text:span text:style-name="T323">21.4</text:span><text:span text:style-name="T324">. kitas ataskaitas pagal Sutarties prieduose patvirtintas formas.</text:span></text:p>
      <text:p text:style-name="P325">Papunkčio numeracijos pakeitimas:</text:p>
      <text:p text:style-name="P326"><text:span text:style-name="T327">Nr.<text:s/></text:span><text:a xlink:href="https://www.e-tar.lt/portal/legalAct.html?documentId=16ac08a0916f11e7a3c4a5eb10f04386" office:target-frame-name="_top" xlink:show="replace"><text:span text:style-name="T328">A1-464</text:span></text:a><text:span text:style-name="T329">, 2017-09-04, paskelbta TAR 2017-09-05, i. k. 2017-14203</text:span></text:p>
      <text:p text:style-name="Normal"/>
      <text:p text:style-name="P330"><text:span text:style-name="T331">22</text:span><text:span text:style-name="T332">. Departamentas ministerijai pateikia ataskaitas:</text:span></text:p>
      <text:p text:style-name="P333"><text:span text:style-name="T334">22.1</text:span><text:span text:style-name="T335">.</text:span><text:span text:style-name="T336"><text:s/></text:span><text:span text:style-name="T337">Duomenų apie savivaldybės administracijos išmokėtas šalpos išmokas ir tikslines kompensacijas statistinių ataskaitų<text:s/></text:span><text:span text:style-name="T338">formų pildymo tvarkos aprašo, patvirtinto Lietuvos Respublikos socialinės apsaugos ir darbo ministro 2005 m. liepos 14 d. įsakymu Nr. A1-207 „Dėl Duomenų apie savivaldybės administracijos išmokėtas šalpos išmokas ir tikslines kompensacijas statistinių atas</text:span><text:span text:style-name="T339">kaitų formų pildymo tvarkos aprašo patvirtinimo“, nustatyta tvarka pagal patvirtintas statistinių duomenų suvestinių formas;</text:span></text:p>
      <text:p text:style-name="P340"><text:span text:style-name="T341">22.2</text:span><text:span text:style-name="T342">. Duomenų apie savivaldybių administracijoms valstybinėms šalpos išmokoms bei išmokoms vaikams administruoti skirtų lėšų pa</text:span><text:span text:style-name="T343">naudojimą ataskaitų formų ir jų pildymo tvarkos aprašo, patvirtinto Lietuvos Respublikos socialinės apsaugos ir darbo ministro 2008 m. lapkričio 26 d. įsakymu Nr. A1-383 „Dėl Duomenų apie savivaldybių administracijoms valstybinėms šalpos išmokoms bei išmok</text:span><text:span text:style-name="T344">oms vaikams administruoti skirtų lėšų panaudojimą ataskaitų formų ir jų pildymo tvarkos aprašo patvirtinimo“, nustatyta tvarka pagal patvirtintas ataskaitų formas.</text:span></text:p>
      <text:p text:style-name="P345"><text:span text:style-name="T346">23</text:span><text:span text:style-name="T347">. Einamaisiais metais savivaldybių administracijoms skirtos lėšos šalpos</text:span><text:span text:style-name="T348"><text:s/></text:span><text:span text:style-name="T349">išmokoms, t</text:span><text:span text:style-name="T350">ikslinėms kompensacijoms bei išmokoms vaikams mokėti ir administruoti naudojamos iki einamųjų metų gruodžio 31 d.</text:span></text:p>
      <text:p text:style-name="P351"><text:span text:style-name="T352">24</text:span><text:span text:style-name="T353">. Savivaldybių administracijos einamaisiais metais nepanaudotas lėšas, skirtas šalpos išmokoms, tikslinėms kompensacijoms bei išmokoms v</text:span><text:span text:style-name="T354">aikams mokėti ir administruoti, privalo grąžinti departamentui iki kitų metų sausio 5 d.</text:span></text:p>
      <text:p text:style-name="P355"><text:span text:style-name="T356">25</text:span><text:span text:style-name="T357">. Departamentas savivaldybių administracijų grąžintas lėšas grąžina į Valstybės iždo sąskaitą iki kitų metų sausio 10 d.</text:span></text:p>
      <text:p text:style-name="P358"/>
      <text:p text:style-name="P359"><text:span text:style-name="T360">V</text:span><text:span text:style-name="T361"><text:s/>SKYRIUS</text:span></text:p>
      <text:p text:style-name="P362"><text:span text:style-name="T363">LĖŠŲ PANAUDOJIMO KONTRO</text:span><text:span text:style-name="T364">LĖ</text:span></text:p>
      <text:p text:style-name="P365"/>
      <text:p text:style-name="P366"><text:span text:style-name="T367">26</text:span><text:span text:style-name="T368">. Departamentas koordinuoja ir kontroliuoja Sutarčių vykdymą, užtikrindamas, kad savivaldybių administracijoms skirtos lėšos šalpos išmokoms, tikslinėms kompensacijoms bei išmokoms vaikams mokėti ir administruoti būtų naudojamos pagal tikslinę pa</text:span><text:span text:style-name="T369">skirtį. Ministerijos Centralizuotas vidaus audito skyrius tikrina ir vertina, ar lėšos šalpos išmokoms, tikslinėms kompensacijoms bei išmokoms vaikams mokėti ir administruoti naudojamos teisingai. Ministerijos Centralizuotas vidaus audito skyrius ir depart</text:span><text:span text:style-name="T370">amentas atrankos būdu savivaldybių administracijose tikrina, kaip naudojamos šalpos išmokoms, tikslinėms kompensacijoms bei išmokoms vaikams mokėti ir administruoti skirtos lėšos.<text:s/></text:span></text:p>
      <text:p text:style-name="P371"><text:span text:style-name="T372">27</text:span><text:span text:style-name="T373">. Savivaldybės administracija ministerijos ir (ar) departamento<text:s/></text:span><text:span text:style-name="T374">reikalavimu privalo teikti visą informaciją, susijusią su šalpos išmokoms, tikslinėms kompensacijoms bei išmokoms vaikams mokėti ir administruoti skirtų lėšų panaudojimu.</text:span></text:p>
      <text:p text:style-name="P375"><text:span text:style-name="T376">28</text:span><text:span text:style-name="T377">. Savivaldybių administracijos privalo užtikrinti, kad šalpos išmokoms, tikslin</text:span><text:span text:style-name="T378">ėms kompensacijoms bei išmokoms vaikams mokėti ir administruoti skirtos lėšos būtų naudojamos pagal tikslinę paskirtį, atsižvelgdamos į lėšų naudojimą reglamentuojančių teisės aktų ir Sutarčių nuostatas.</text:span></text:p>
      <text:p text:style-name="P379"><text:span text:style-name="T380">29</text:span><text:span text:style-name="T381">. Šalpos išmokoms, tikslinėms kompensacijoms b</text:span><text:span text:style-name="T382">ei išmokoms vaikams mokėti ir administruoti skirtos išlaidos, panaudotos ne pagal tikslinę paskirtį ir (ar) nesilaikant Sutarčių, lėšų naudojimą reglamentuojančių teisės aktų, grąžinamos departamentui arba išieškomos Lietuvos Respublikos teisės aktų nustat</text:span><text:span text:style-name="T383">yta tvarka.</text:span></text:p>
      <text:p text:style-name="P384"><text:span text:style-name="T385">30</text:span><text:span text:style-name="T386">. Savivaldybių administracijos dėl šalpos išmokų, tikslinių kompensacijų bei išmokų vaikams gavėjų kaltės permokėtas ir grąžintas, savivaldybės administracijos sprendimu išskaičiuotas ar teismo tvarka išieškotas sumas privalo grąžinti dep</text:span><text:span text:style-name="T387">artamentui.<text:s/></text:span></text:p>
      <text:p text:style-name="P388"><text:span text:style-name="T389">_________________</text:span></text:p>
      <text:p text:style-name="Normal"/>
      <text:p text:style-name="Normal"/>
      <text:p text:style-name="Normal"/>
      <text:p text:style-name="P390">Priedų pakeitimai:</text:p>
      <text:p text:style-name="Normal"/>
      <text:p text:style-name="P391">Priedas</text:p>
      <text:p text:style-name="P392">Papildyta priedu:</text:p>
      <text:p text:style-name="P393"><text:span text:style-name="T394">Nr.<text:s/></text:span><text:a xlink:href="https://www.e-tar.lt/portal/legalAct.html?documentId=16ac08a0916f11e7a3c4a5eb10f04386" office:target-frame-name="_top" xlink:show="replace"><text:span text:style-name="T395">A1-464</text:span></text:a><text:span text:style-name="T396">, 2017-09-04, paskelbta TAR 2017-09-05, i. k. 2017-1420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ocialinės apsaugos ir darbo ministerija, Įsakymas</text:span></text:p>
      <text:p text:style-name="P406"><text:span text:style-name="T407">Nr.<text:s/></text:span><text:a xlink:href="https://www.e-tar.lt/portal/legalAct.html?documentId=TAR.129DF9C735F8" office:target-frame-name="_top" xlink:show="replace"><text:span text:style-name="T408">A1-255</text:span></text:a><text:span text:style-name="T409">, 2009-04-10, Žin., 2009, Nr. 42-1635 (2009-04-16), i. k.<text:s/></text:span><text:span text:style-name="T410">1092230ISAK00A1-255</text:span></text:p>
      <text:p text:style-name="P411"><text:span text:style-name="T412">Dėl Lietuvos Respublikos socialinės apsaugos ir darbo ministro 2008 m. gruodžio 4 d. įsakymo Nr. A1-402 "Dėl Savivaldybių administracijoms skirtų valstybės biudžeto lėšų valstybinėms šalpos išmokoms bei išmokoms vaikams mokėti ir admini</text:span><text:span text:style-name="T413">struoti paskirstymo, pervedimo, tikslinimo, naudojimo, atsiskaitymo ir kontrolės tvarkos aprašo patvirtinimo" pakeitimo</text:span></text:p>
      <text:p text:style-name="P414"/>
      <text:p text:style-name="P415"><text:span text:style-name="T416">2.</text:span></text:p>
      <text:p text:style-name="P417"><text:span text:style-name="T418">Lietuvos Respublikos socialinės apsaugos ir darbo ministerija, Įsakymas</text:span></text:p>
      <text:p text:style-name="P419"><text:span text:style-name="T420">Nr.<text:s/></text:span><text:a xlink:href="https://www.e-tar.lt/portal/legalAct.html?documentId=TAR.B06048AC0FFD" office:target-frame-name="_top" xlink:show="replace"><text:span text:style-name="T421">A1-703</text:span></text:a><text:span text:style-name="T422">, 2009-12-30, Žin., 2010, Nr. 2-97 (2010-01-07), i. k. 1092230ISAK00A1-703</text:span></text:p>
      <text:p text:style-name="P423"><text:span text:style-name="T424">Dėl socialinės apsaugos ir darbo ministro 2008 m. gruodžio 4 d. įsakymo Nr. A1-402 "Dėl Savivaldybių administracijoms skirtų valstybės biudžeto lėšų<text:s/></text:span><text:span text:style-name="T425">valstybinėms šalpos išmokoms bei išmokoms vaikams mokėti ir administruoti paskirstymo, pervedimo, tikslinimo, naudojimo, atsiskaitymo ir kontrolės tvarkos aprašo patvirtinimo" pakeitimo</text:span></text:p>
      <text:p text:style-name="P426"/>
      <text:p text:style-name="P427"><text:span text:style-name="T428">3.</text:span></text:p>
      <text:p text:style-name="P429"><text:span text:style-name="T430">Lietuvos Respublikos socialinės apsaugos ir darbo ministerija, Įsa</text:span><text:span text:style-name="T431">kymas</text:span></text:p>
      <text:p text:style-name="P432"><text:span text:style-name="T433">Nr.<text:s/></text:span><text:a xlink:href="https://www.e-tar.lt/portal/legalAct.html?documentId=TAR.388D015F194F" office:target-frame-name="_top" xlink:show="replace"><text:span text:style-name="T434">A1-37</text:span></text:a><text:span text:style-name="T435">, 2010-02-01, Žin., 2010, Nr. 15-743 (2010-02-04), i. k. 1102230ISAK000A1-37</text:span></text:p>
      <text:p text:style-name="P436"><text:span text:style-name="T437">Dėl Lietuvos Respublikos socialinės apsaugos ir darbo ministro 2008 m. gruodžio 4<text:s/></text:span><text:span text:style-name="T438">d. įsakymo Nr. A1-402 "Dėl Savivaldybių administracijoms skirtų valstybės biudžeto lėšų valstybinėms šalpos išmokoms bei išmokoms vaikams mokėti ir administruoti paskirstymo, pervedimo, tikslinimo, naudojimo, atsiskaitymo ir kontrolės tvarkos aprašo patvir</text:span><text:span text:style-name="T439">tinimo" pakeitimo</text:span></text:p>
      <text:p text:style-name="P440"/>
      <text:p text:style-name="P441"><text:span text:style-name="T442">4.</text:span></text:p>
      <text:p text:style-name="P443"><text:span text:style-name="T444">Lietuvos Respublikos socialinės apsaugos ir darbo ministerija, Įsakymas</text:span></text:p>
      <text:p text:style-name="P445"><text:span text:style-name="T446">Nr.<text:s/></text:span><text:a xlink:href="https://www.e-tar.lt/portal/legalAct.html?documentId=TAR.7BB906721E38" office:target-frame-name="_top" xlink:show="replace"><text:span text:style-name="T447">A1-155</text:span></text:a><text:span text:style-name="T448">, 2010-04-21, Žin., 2010, Nr. 47-2255 (2010-04-24), i. k.<text:s/></text:span><text:span text:style-name="T449">1102230ISAK00A1-155</text:span></text:p>
      <text:p text:style-name="P450"><text:span text:style-name="T451">Dėl Lietuvos Respublikos socialinės apsaugos ir darbo ministro 2008 m. gruodžio 4 d. įsakymo Nr. A1-402 "Dėl Savivaldybių administracijoms skirtų valstybės biudžeto lėšų valstybinėms šalpos išmokoms bei išmokoms vaikams mokėti ir admini</text:span><text:span text:style-name="T452">struoti paskirstymo, pervedimo, tikslinimo, naudojimo, atsiskaitymo ir kontrolės tvarkos aprašo patvirtinimo" pakeitimo</text:span></text:p>
      <text:p text:style-name="P453"/>
      <text:p text:style-name="P454"><text:span text:style-name="T455">5.</text:span></text:p>
      <text:p text:style-name="P456"><text:span text:style-name="T457">Lietuvos Respublikos socialinės apsaugos ir darbo ministerija, Įsakymas</text:span></text:p>
      <text:p text:style-name="P458"><text:span text:style-name="T459">Nr.<text:s/></text:span><text:a xlink:href="https://www.e-tar.lt/portal/legalAct.html?documentId=TAR.F7471F20D830" office:target-frame-name="_top" xlink:show="replace"><text:span text:style-name="T460">A1-460</text:span></text:a><text:span text:style-name="T461">, 2010-10-05, Žin., 2010, Nr. 120-6143 (2010-10-09), i. k. 1102230ISAK00A1-460</text:span></text:p>
      <text:p text:style-name="P462"><text:span text:style-name="T463">Dėl Lietuvos Respublikos socialinės apsaugos ir darbo ministro 2008 m. gruodžio 4 d. įsakymo Nr. A1-402 "Dėl Savivaldybių administracijoms skirtų</text:span><text:span text:style-name="T464"><text:s/>valstybės biudžeto lėšų valstybinėms šalpos išmokoms bei išmokoms vaikams mokėti ir administruoti paskirstymo, pervedimo, tikslinimo, naudojimo, atsiskaitymo ir kontrolės tvarkos aprašo patvirtinimo" pakeitimo</text:span></text:p>
      <text:p text:style-name="P465"/>
      <text:p text:style-name="P466"><text:span text:style-name="T467">6.</text:span></text:p>
      <text:p text:style-name="P468"><text:span text:style-name="T469">Lietuvos Respublikos socialinės apsaugos<text:s/></text:span><text:span text:style-name="T470">ir darbo ministerija, Įsakymas</text:span></text:p>
      <text:p text:style-name="P471"><text:span text:style-name="T472">Nr.<text:s/></text:span><text:a xlink:href="https://www.e-tar.lt/portal/legalAct.html?documentId=TAR.1451DAA8BA65" office:target-frame-name="_top" xlink:show="replace"><text:span text:style-name="T473">A1-2</text:span></text:a><text:span text:style-name="T474">, 2012-01-03, Žin., 2012, Nr. 5-152 (2012-01-07), i. k. 1122230ISAK0000A1-2</text:span></text:p>
      <text:p text:style-name="P475"><text:span text:style-name="T476">Dėl Lietuvos Respublikos socialinės apsaugos ir darbo minis</text:span><text:span text:style-name="T477">tro 2008 m. gruodžio 4 d. įsakymo Nr. A1-402 "Dėl Savivaldybių administracijoms skirtų valstybės biudžeto lėšų valstybinėms šalpos išmokoms bei išmokoms vaikams mokėti ir administruoti paskirstymo, pervedimo, tikslinimo, naudojimo, atsiskaitymo ir kontrolė</text:span><text:span text:style-name="T478">s tvarkos aprašo patvirtinimo" pakeitimo</text:span></text:p>
      <text:p text:style-name="P479"/>
      <text:p text:style-name="P480"><text:span text:style-name="T481">7.</text:span></text:p>
      <text:p text:style-name="P482"><text:span text:style-name="T483">Lietuvos Respublikos socialinės apsaugos ir darbo ministerija, Įsakymas</text:span></text:p>
      <text:p text:style-name="P484"><text:span text:style-name="T485">Nr.<text:s/></text:span><text:a xlink:href="https://www.e-tar.lt/portal/legalAct.html?documentId=TAR.70556A524001" office:target-frame-name="_top" xlink:show="replace"><text:span text:style-name="T486">A1-77</text:span></text:a><text:span text:style-name="T487">, 2013-02-26, Žin., 2013, Nr. 22-1102<text:s/></text:span><text:span text:style-name="T488">(2013-02-28), i. k. 1132230ISAK000A1-77</text:span></text:p>
      <text:soft-page-break/>
      <text:p text:style-name="P489"><text:span text:style-name="T490">Dėl Lietuvos Respublikos socialinės apsaugos ir darbo ministro 2008 m. gruodžio 4 d. įsakymo Nr. A1-402 "Dėl Savivaldybių administracijoms skirtų valstybės biudžeto lėšų valstybinėms šalpos išmokoms bei išmokoms vaik</text:span><text:span text:style-name="T491">ams mokėti ir administruoti paskirstymo, pervedimo, tikslinimo, naudojimo, atsiskaitymo ir kontrolės tvarkos aprašo patvirtinimo" pakeitimo</text:span></text:p>
      <text:p text:style-name="P492"/>
      <text:p text:style-name="P493"><text:span text:style-name="T494">8.</text:span></text:p>
      <text:p text:style-name="P495"><text:span text:style-name="T496">Lietuvos Respublikos socialinės apsaugos ir darbo ministerija, Įsakymas</text:span></text:p>
      <text:p text:style-name="P497"><text:span text:style-name="T498">Nr.<text:s/></text:span><text:a xlink:href="https://www.e-tar.lt/portal/legalAct.html?documentId=e60cbd409fad11e3aeb49a67165e3ad3" office:target-frame-name="_top" xlink:show="replace"><text:span text:style-name="T499">A1-108</text:span></text:a><text:span text:style-name="T500">, 2014-02-25, paskelbta TAR 2014-02-27, i. k. 2014-02175</text:span></text:p>
      <text:p text:style-name="P501"><text:span text:style-name="T502">Dėl Lietuvos Respublikos socialinės apsaugos ir darbo ministro 2008 m. gruodžio 4 d. įsakymo Nr. A1-402 „Dėl Savivaldybių administr</text:span><text:span text:style-name="T503">acijoms skirtų valstybės biudžeto lėšų valstybinėms šalpos išmokoms bei išmokoms vaikams mokėti ir administruoti paskirstymo, pervedimo, tikslinimo, naudojimo, atsiskaitymo ir kontrolės tvarkos aprašo patvirtinimo“ pakeitimo</text:span></text:p>
      <text:p text:style-name="P504"/>
      <text:p text:style-name="P505"><text:span text:style-name="T506">9.</text:span></text:p>
      <text:p text:style-name="P507"><text:span text:style-name="T508">Lietuvos Respublikos social</text:span><text:span text:style-name="T509">inės apsaugos ir darbo ministerija, Įsakymas</text:span></text:p>
      <text:p text:style-name="P510"><text:span text:style-name="T511">Nr.<text:s/></text:span><text:a xlink:href="https://www.e-tar.lt/portal/legalAct.html?documentId=2c4d4ae06e6611e4942895da095d8b69" office:target-frame-name="_top" xlink:show="replace"><text:span text:style-name="T512">A1-560</text:span></text:a><text:span text:style-name="T513">, 2014-11-17, paskelbta TAR 2014-11-18, i. k. 2014-17059</text:span></text:p>
      <text:p text:style-name="P514"><text:span text:style-name="T515">Dėl Lietuvos Respublikos socialinės apsaugos i</text:span><text:span text:style-name="T516">r darbo ministro 2008 m. gruodžio 4 d. įsakymo Nr. A1-402 „Dėl Savivaldybių administracijoms skirtų valstybės biudžeto lėšų valstybinėms šalpos išmokoms bei išmokoms vaikams mokėti ir administruoti paskirstymo, pervedimo, tikslinimo, naudojimo, atsiskaitym</text:span><text:span text:style-name="T517">o ir kontrolės tvarkos aprašo patvirtinimo“ pakeitimo</text:span></text:p>
      <text:p text:style-name="P518"/>
      <text:p text:style-name="P519"><text:span text:style-name="T520">10.</text:span></text:p>
      <text:p text:style-name="P521"><text:span text:style-name="T522">Lietuvos Respublikos socialinės apsaugos ir darbo ministerija, Įsakymas</text:span></text:p>
      <text:p text:style-name="P523"><text:span text:style-name="T524">Nr.<text:s/></text:span><text:a xlink:href="https://www.e-tar.lt/portal/legalAct.html?documentId=65fda460097311e79ba1ee3112ade9bc" office:target-frame-name="_top" xlink:show="replace"><text:span text:style-name="T525">A1-129</text:span></text:a><text:span text:style-name="T526">, 2017-03-15,<text:s/></text:span><text:span text:style-name="T527">paskelbta TAR 2017-03-20, i. k. 2017-04599</text:span></text:p>
      <text:p text:style-name="P528"><text:span text:style-name="T529">Dėl Lietuvos Respublikos socialinės apsaugos ir darbo ministro 2008 m. gruodžio 4 d. įsakymo Nr. A1-402 „Dėl Savivaldybių administracijoms skirtų valstybės biudžeto lėšų valstybinėms šalpos išmokoms bei išmokoms v</text:span><text:span text:style-name="T530">aikams mokėti ir administruoti paskirstymo, pervedimo, tikslinimo, naudojimo, atsiskaitymo ir kontrolės tvarkos aprašo patvirtinimo“ pakeitimo</text:span></text:p>
      <text:p text:style-name="P531"/>
      <text:p text:style-name="P532"><text:span text:style-name="T533">11.</text:span></text:p>
      <text:p text:style-name="P534"><text:span text:style-name="T535">Lietuvos Respublikos socialinės apsaugos ir darbo ministerija, Įsakymas</text:span></text:p>
      <text:p text:style-name="P536"><text:span text:style-name="T537">Nr.<text:s/></text:span><text:a xlink:href="https://www.e-tar.lt/portal/legalAct.html?documentId=16ac08a0916f11e7a3c4a5eb10f04386" office:target-frame-name="_top" xlink:show="replace"><text:span text:style-name="T538">A1-464</text:span></text:a><text:span text:style-name="T539">, 2017-09-04, paskelbta TAR 2017-09-05, i. k. 2017-14203</text:span></text:p>
      <text:p text:style-name="P540"><text:span text:style-name="T541">Dėl Lietuvos Respublikos socialinės apsaugos ir darbo ministro 2008 m. gruodžio 4 d. įsakymo Nr. A1-402 „Dėl Savivaldybių admin</text:span><text:span text:style-name="T542">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12-29T06:48:00Z</meta:creation-date>
    <dc:date>2017-12-29T06:48:00Z</dc:date>
    <meta:template xlink:href="Normal.dotm" xlink:type="simple"/>
    <meta:editing-cycles>2</meta:editing-cycles>
    <meta:editing-duration>PT0S</meta:editing-duration>
    <meta:document-statistic meta:page-count="13" meta:paragraph-count="704" meta:word-count="4340" meta:character-count="31716" meta:row-count="1040" meta:non-whitespace-character-count="28080"/>
  </office:meta>
</office:document-meta>
</file>