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text-transform="uppercase"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2">Suvestinė redakcija nuo 2010-02-05 iki 2010-04-24</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text:s/><text:soft-page-break/>įsakymo Nr. A1-109 „Dėl Savivaldybių administracijoms skirtų valstybės biudžeto lėšų valstybinėms 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soft-page-break/>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text:s/></text:span><text:soft-page-break/><text:span text:style-name="T110">valstybės biudžeto lėšų naudojimo sutartis (toliau vadinama – Sutartys). Neatskiriami Sutarčių priedai yra atitinkamų me</text:span><text:span text:style-name="T111">tų išlaidų sąmatos ir kiti su Sutarčių įgyvendinimu susiję dokumentai. Sutartyse nustatomi lėšų, skirtų šalpos išmokoms bei išmokoms vaikams mokėti ir administruoti, pervedimo ir naudojimo terminai bei atsiskaitymo tvarka.</text:span></text:p>
      <text:p text:style-name="P112"><text:span text:style-name="T113">6</text:span><text:span text:style-name="T114">. Įsigaliojus Lietuvos Respu</text:span><text:span text:style-name="T115">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6"><text:span text:style-name="T117">7</text:span><text:span text:style-name="T118">. Depart</text:span><text:span text:style-name="T119">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20">inistracijoms Sutartyse nustatytais terminais ir tvarka.</text:span></text:p>
      <text:p text:style-name="P121"/>
      <text:p text:style-name="P122"><text:span text:style-name="T123">III</text:span><text:span text:style-name="T124">.<text:s/></text:span><text:span text:style-name="T125">IŠLAIDŲ SĄMATŲ TIKSLINIMAS</text:span></text:p>
      <text:p text:style-name="P126"/>
      <text:p text:style-name="P127"><text:span text:style-name="T128">8</text:span><text:span text:style-name="T129">. Išlaidų sąmatos gali būti tikslinamos, atsižvelgiant į lėšų, skirtų šalpos išmokoms bei išmokoms vaikams mokėti ir administruoti, panaudojimą ir poreikį</text:span><text:span text:style-name="T130">.</text:span></text:p>
      <text:p text:style-name="P131"><text:span text:style-name="T132">9</text:span><text:span text:style-name="T133">.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4">inistruoti, pateikdama departamentui motyvuotą prašymą bei išlaidų sąmatos pakeitimo projektą:</text:span></text:p>
      <text:p text:style-name="P135"><text:span text:style-name="T136">9.1</text:span><text:span text:style-name="T137">. dėl lėšų, skirtų šalpos išmokoms mokėti, perskirstymo:</text:span></text:p>
      <text:p text:style-name="P138"><text:span text:style-name="T139">9.1.1</text:span><text:span text:style-name="T140">. tarp būsimų mėnesių – ne daugiau kaip du kartus per ketvirtį iki einamojo mėnesio 15 d. ir</text:span><text:span text:style-name="T141"><text:s/>ne vėliau kaip iki lapkričio 15 d.;</text:span></text:p>
      <text:p text:style-name="P142"><text:span text:style-name="T143">9.1.2</text:span><text:span text:style-name="T144">. tarp būsimų ketvirčių – ne daugiau kaip vieną kartą per ketvirtį iki einamojo ketvirčio paskutinio mėnesio 15 d.;</text:span></text:p>
      <text:p text:style-name="P145"><text:span text:style-name="T146">9.2</text:span><text:span text:style-name="T147">. dėl lėšų, skirtų šalpos išmokoms administruoti, perskirstymo:</text:span></text:p>
      <text:p text:style-name="P148"><text:span text:style-name="T149">9.2.1</text:span><text:span text:style-name="T150">. tarp einamoj</text:span><text:span text:style-name="T151">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2"><text:s/>kartą per ketvirtį iki einamojo ketvirčio paskutinio mėnesio 15 d.;</text:span></text:p>
      <text:p text:style-name="P153"><text:span text:style-name="T154">9.2.2</text:span><text:span text:style-name="T155">. tarp einamojo ir būsimų ketvirčių – ne daugiau kaip vieną kartą per ketvirtį iki einamojo ketvirčio antrojo mėnesio 15 d.;</text:span></text:p>
      <text:p text:style-name="P156"><text:span text:style-name="T157">9.3</text:span><text:span text:style-name="T158">. dėl lėšų, skirtų išmokoms vaikams mokėti,<text:s/></text:span><text:span text:style-name="T159">perskirstymo:</text:span></text:p>
      <text:p text:style-name="P160"><text:span text:style-name="T161">9.3.1</text:span><text:span text:style-name="T162">.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3">nesio 15 d.;</text:span></text:p>
      <text:p text:style-name="P164"><text:span text:style-name="T165">9.3.2</text:span><text:span text:style-name="T166">. tarp būsimų mėnesių ir išmokų vaikams rūšių – ne daugiau kaip vieną kartą per ketvirtį iki einamojo mėnesio 15 d. ir ne vėliau kaip iki lapkričio 15 d.;</text:span></text:p>
      <text:p text:style-name="P167"><text:span text:style-name="T168">9.3.3</text:span><text:span text:style-name="T169">. tarp būsimų ketvirčių ir išmokų vaikams rūšių – ne daugiau kaip vien</text:span><text:span text:style-name="T170">ą kartą per ketvirtį iki einamojo ketvirčio paskutinio mėnesio 15 d.;</text:span></text:p>
      <text:p text:style-name="P171"><text:span text:style-name="T172">9.4</text:span><text:span text:style-name="T173">. dėl lėšų, skirtų išmokoms vaikams administruoti, perskirstymo:</text:span></text:p>
      <text:p text:style-name="P174"><text:span text:style-name="T175">9.4.1</text:span><text:span text:style-name="T176">. tarp einamojo ketvirčio straipsnių, nekeisdama išlaidų sąmatoje savivaldybės administracijai<text:s/></text:span><text:span text:style-name="T177">patvirtintos ketvirčio sumos, – ne daugiau kaip vieną kartą per ketvirtį iki einamojo ketvirčio paskutinio mėnesio 15 d.;</text:span></text:p>
      <text:p text:style-name="P178"><text:span text:style-name="T179">9.4.2</text:span><text:span text:style-name="T180">. tarp einamojo ir būsimų ketvirčių – ne daugiau kaip vieną kartą per ketvirtį iki einamojo ketvirčio antrojo mėnesio 15 d.</text:span></text:p>
      <text:p text:style-name="P181"><text:span text:style-name="T182">10</text:span><text:span text:style-name="T183">.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4">to taisymo.</text:span></text:p>
      <text:p text:style-name="P185"><text:span text:style-name="T186">11</text:span><text:span text:style-name="T187">. Lėšų, skirtų šalpos išmokoms bei išmokoms vaikams mokėti ir administruoti, paskirstymas gali būti keičiamas, atsiradus papildomam lėšų poreikiui ar paaiškėjus, kad lėšos<text:s/></text:span><text:soft-page-break/><text:span text:style-name="T188">bus nepanaudotos. Tokiu atveju savivaldybės administracija nedelsd</text:span><text:span text:style-name="T189">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90">eikio arba planuojamų nepanaudoti lėšų priežastis, bei patikslintą planuojamą einamųjų metų išmokų gavėjų skaičių.</text:span></text:p>
      <text:p text:style-name="P191"><text:span text:style-name="T192">12</text:span><text:span text:style-name="T193">. Įsigaliojus Lietuvos Respublikos socialinės apsaugos ir darbo ministro įsakymui dėl valstybės biudžeto lėšų, skirtų šalpos išmokoms b</text:span><text:span text:style-name="T194">ei išmokoms vaikams mokėti ir administruoti paskirstymo savivaldybių administracijoms pakeitimo, tikslinamos savivaldybių administracijų išlaidų sąmatos:</text:span></text:p>
      <text:p text:style-name="P195"><text:span text:style-name="T196">12.1</text:span><text:span text:style-name="T197">. savivaldybių administracijos per 5 darbo dienas pateikia departamentui motyvuotus prašymus bei</text:span><text:span text:style-name="T198"><text:s/>išlaidų sąmatų projektus;</text:span></text:p>
      <text:p text:style-name="P199"><text:span text:style-name="T200">12.2</text:span><text:span text:style-name="T201">. departamentas per 20 darbo dienų nuo savivaldybės administracijos motyvuoto prašymo bei išlaidų sąmatų projekto pateikimo dienos pasirašo išlaidų sąmatas arba informuoja savivaldybės administraciją dėl patikslintos išla</text:span><text:span text:style-name="T202">idų sąmatos projekto taisymo.</text:span></text:p>
      <text:p text:style-name="P203"/>
      <text:p text:style-name="P204"><text:span text:style-name="T205">IV</text:span><text:span text:style-name="T206">.<text:s/></text:span><text:span text:style-name="T207">LĖŠŲ NAUDOJIMAS IR ATSISKAITYMAS</text:span></text:p>
      <text:p text:style-name="P208"/>
      <text:p text:style-name="P209"><text:span text:style-name="T210">13</text:span><text:span text:style-name="T211">. Šalpos išmokoms bei išmokoms vaikams administruoti skirtos lėšos naudojamos vadovaujantis Lietuvos Respublikos valstybės ir savivaldybių biudžetų pajamų ir išlaidų klasifi</text:span><text:span text:style-name="T212">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3">69-3135</text:span></text:a><text:span text:style-name="T214">; 2005, Nr.<text:s/></text:span><text:a xlink:href="https://www.e-tar.lt/portal/lt/legalAct/TAR.15247C8E84DD" office:target-frame-name="_blank" xlink:show="new"><text:span text:style-name="T215">118-4287</text:span></text:a><text:span text:style-name="T216">), pagal šiuos straipsnius:</text:span></text:p>
      <text:p text:style-name="P217"><text:span text:style-name="T218">13.1</text:span><text:span text:style-name="T219">. 2.1.1.1.1.1. Darbo užmokestis pinigais;</text:span></text:p>
      <text:p text:style-name="P220"><text:span text:style-name="T221">13.2</text:span><text:span text:style-name="T222">. 2.1.2.1</text:span><text:span text:style-name="T223">.1.1. Socialinio draudimo įmokos;</text:span></text:p>
      <text:p text:style-name="P224"><text:span text:style-name="T225">13.3</text:span><text:span text:style-name="T226">. 2.2.1.1.1.03. Šildymas;</text:span></text:p>
      <text:p text:style-name="P227"><text:span text:style-name="T228">13.4</text:span><text:span text:style-name="T229">. 2.2.1.1.1.04. Elektros energija;</text:span></text:p>
      <text:p text:style-name="P230"><text:span text:style-name="T231">13.5</text:span><text:span text:style-name="T232">. 2.2.1.1.1.05. Ryšių paslaugos;</text:span></text:p>
      <text:p text:style-name="P233"><text:span text:style-name="T234">13.6</text:span><text:span text:style-name="T235">. 2.2.1.1.1.08. Spaudiniai;</text:span></text:p>
      <text:p text:style-name="P236"><text:span text:style-name="T237">13.7</text:span><text:span text:style-name="T238">. 2.2.1.1.1.10. Kitos prekės;</text:span></text:p>
      <text:p text:style-name="P239"><text:span text:style-name="T240">13.8</text:span><text:span text:style-name="T241">. 2.2.1.1.1.11.<text:s/></text:span><text:span text:style-name="T242">Komandiruotės (transporto, apgyvendinimo, ryšio ir kitos komandiruotės išlaidos;</text:span></text:p>
      <text:p text:style-name="P243"><text:span text:style-name="T244">13.9</text:span><text:span text:style-name="T245">. 2.2.1.1.1.13. Vandentiekis ir kanalizacija;</text:span></text:p>
      <text:p text:style-name="P246"><text:span text:style-name="T247">13.10</text:span><text:span text:style-name="T248">. 2.2.1.1.1.15. Ilgalaikio materialiojo turto einamasis remontas;</text:span></text:p>
      <text:p text:style-name="P249"><text:span text:style-name="T250">13.11</text:span><text:span text:style-name="T251">. 2.2.1.1.1.16. Kvalifikacijos kėlima</text:span><text:span text:style-name="T252">s;</text:span></text:p>
      <text:p text:style-name="P253"><text:span text:style-name="T254">13.12</text:span><text:span text:style-name="T255">. 2.2.1.1.1.30. Kitos paslaugos;</text:span></text:p>
      <text:p text:style-name="P256"><text:span text:style-name="T257">13.13</text:span><text:span text:style-name="T258">. 2.7.3.1.1.1. Darbdavių socialinė parama pinigais;</text:span></text:p>
      <text:p text:style-name="P259"><text:span text:style-name="T260">13.14</text:span><text:span text:style-name="T261">. 3.1.1.3.1.2. Kitos mašinos ir įrenginiai;</text:span></text:p>
      <text:p text:style-name="P262"><text:span text:style-name="T263">13.15</text:span><text:span text:style-name="T264">. 3.1.2.1.1.2. Kompiuterinė programinė įranga, kompiuterinės programinės įrangos licenci</text:span><text:span text:style-name="T265">jos.</text:span></text:p>
      <text:p text:style-name="P266"><text:span text:style-name="T267">14</text:span><text:span text:style-name="T268">. Šalpos išmokoms bei išmokoms vaikams administruoti skirtos lėšos planuojamos išlaidų sąmatoje šio Aprašo 13.3–13.5 ir 13.9 punktuose nurodytoms išlaidoms tik po to, kai savivaldybės administracijos direktorius patvirtina ir pateikia<text:s/></text:span><text:span text:style-name="T269">departamentui šių išlaidų apskaičiavimo tvarką:</text:span></text:p>
      <text:p text:style-name="P270"><text:span text:style-name="T271">14.1</text:span><text:span text:style-name="T272">. šio Aprašo 13.3 ir 13.4 punktuose nurodytoms išlaidoms reikalingas lėšas rekomenduotina apskaičiuoti, atsižvelgiant į patalpų, kuriose dirba valstybės tarnautojai ir darbuotojai, dirbantys pagal darbo</text:span><text:span text:style-name="T273"><text:s/>sutartis (toliau vadinama – darbuotojai), kurių pareigybių aprašymuose yra numatyta šalpos išmokų bei išmokų vaikams administravimo funkcija, apšildymo bei apšvietimo plotą;</text:span></text:p>
      <text:p text:style-name="P274"><text:span text:style-name="T275">14.2</text:span><text:span text:style-name="T276">. šio Aprašo 13.9 punkte nurodytoms išlaidoms reikalingas lėšas rekomendu</text:span><text:span text:style-name="T277">otina apskaičiuoti, atsižvelgiant į darbuotojų, kurių pareigybių aprašymuose yra numatyta šalpos išmokų bei išmokų vaikams administravimo funkcija, skaičių.</text:span></text:p>
      <text:p text:style-name="P278"><text:span text:style-name="T279">15</text:span><text:span text:style-name="T280">. Šio Aprašo 13.7 punkte nurodytame straipsnyje išmokoms administruoti skirtos lėšos planuo</text:span><text:span text:style-name="T281">jamos ir naudojamos įsigyti kanceliarinėms prekėms ir prekėms darbo vietoms steigti, atnaujinti ir papildyti; 13.8 punkte nurodytame straipsnyje – tik komandiruotėms Lietuvos Respublikos teritorijoje; 13.12 punkte nurodytame straipsnyje – tik pašto, banko<text:s/></text:span><text:span text:style-name="T282">paslaugų išlaidoms, pažymėjimų blankų leidybos, informacinių leidinių gamybos išlaidoms; 13.13 punkte nurodytame straipsnyje – darbo užmokesčiui ligos atveju ir išeitinėms išmokoms mokėti; 13.14 punkte nurodytame straipsnyje – biuro, apskaitos ir kompiuter</text:span><text:span text:style-name="T283">inei įrangai įsigyti.</text:span><text:s/></text:p>
      <text:p text:style-name="P284">Punkto pakeitimai:</text:p>
      <text:p text:style-name="P285"><text:span text:style-name="T286">Nr.<text:s/></text:span><text:a xlink:href="https://www.e-tar.lt/portal/legalAct.html?documentId=TAR.388D015F194F" office:target-frame-name="_top" xlink:show="replace"><text:span text:style-name="T287">A1-37</text:span></text:a><text:span text:style-name="T288">, 2010-02-01, Žin., 2010, Nr. 15-743 (2010-02-04), i. k. 1102230ISAK000A1-37</text:span></text:p>
      <text:p text:style-name="Normal"/>
      <text:p text:style-name="P289"><text:span text:style-name="T290">16</text:span><text:span text:style-name="T291">. Lėšos darbo užmokesčiui ir socialinio</text:span><text:span text:style-name="T292"><text:s/>draudimo įmokoms gali būti naudojamos savivaldybės administracijos darbuotojų, kurių pareigybių aprašymuose arba kituose savivaldybės priimtuose sprendimuose yra nustatyta šalpos išmokų bei išmokų vaikams administravimo funkcija, darbo užmokesčiui ir soci</text:span><text:span text:style-name="T293">alinio draudimo įmokoms. Savivaldybės administracija sutaupytas darbo užmokesčiui skirtas lėšas gali panaudoti vienkartinėms piniginėms išmokoms šiems darbuotojams mokėti. Lėšos vienkartinėms piniginėms išmokoms negali viršyti 20 procentų darbo užmokesčiui</text:span><text:span text:style-name="T294"><text:s/>skirtų lėšų.</text:span></text:p>
      <text:p text:style-name="P295"><text:span text:style-name="T296">17</text:span><text:span text:style-name="T297">. Lėšos, skirtos savivaldybės administracijos darbuotojų, kurių pareigybių aprašymuose arba kituose savivaldybės priimtuose sprendimuose yra nustatytos skirtingų išmokų (šalpos išmokų, išmokų vaikams ir kitų socialinių išmokų) administr</text:span><text:span text:style-name="T298">avimo funkcijos, darbo užmokesčiui ir socialinio draudimo įmokoms, vienkartinėms piniginėms išmokoms, paskirstomos proporcingai administruojamų atitinkamų išmokų skaičiui.</text:span></text:p>
      <text:p text:style-name="P299"><text:span text:style-name="T300">18</text:span><text:span text:style-name="T301">. Savivaldybės administracija departamentui pateikia ataskaitas:</text:span></text:p>
      <text:p text:style-name="P302"><text:span text:style-name="T303">18.1</text:span><text:span text:style-name="T304">. Lietu</text:span><text:span text:style-name="T305">vos Respublikos socialinės apsaugos ir darbo ministro 2005 m. liepos 14 d. įsakymo Nr. A1-207 „Dėl<text:s/></text:span><text:span text:style-name="T306">d</text:span><text:span text:style-name="T307">uomenų apie savivaldybės administracijos mokamas valstybines šalpos išmokas statistinių ataskaitų formų ir jų pildymo tvarkos aprašo patvirtinimo“ (Žin., 20</text:span><text:span text:style-name="T308">05, Nr.<text:s/></text:span><text:a xlink:href="https://www.e-tar.lt/portal/lt/legalAct/TAR.292EFE379FF7" office:target-frame-name="_blank" xlink:show="new"><text:span text:style-name="T309">90-3390</text:span></text:a><text:span text:style-name="T310">) nustatyta tvarka pagal patvirtintas ataskaitų formas;</text:span></text:p>
      <text:p text:style-name="P311"><text:span text:style-name="T312">18.2</text:span><text:span text:style-name="T313">. Lietuvos Respublikos socialinės apsaugos ir darbo ministro 2008 m. lapkričio 26 d. įsakymo</text:span><text:span text:style-name="T314"><text:s/>Nr. A1-383 „Dėl<text:s/></text:span><text:span text:style-name="T315">d</text:span><text:span text:style-name="T316">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317">142-5662</text:span></text:a><text:span text:style-name="T318">; 2009, Nr.<text:s/></text:span><text:a xlink:href="https://www.e-tar.lt/portal/lt/legalAct/TAR.921625EFEA5D" office:target-frame-name="_blank" xlink:show="new"><text:span text:style-name="T319">42-1634</text:span></text:a><text:span text:style-name="T320">) nustatyta tvarka pagal patvirtintas ataskaitų formas;</text:span></text:p>
      <text:p text:style-name="P321"><text:span text:style-name="T322">18.3</text:span><text:span text:style-name="T323">. kitas ataskaitas pagal Su</text:span><text:span text:style-name="T324">tarties prieduose patvirtintas formas.</text:span></text:p>
      <text:p text:style-name="P325"><text:span text:style-name="T326">19</text:span><text:span text:style-name="T327">. Departamentas Socialinės apsaugos ir darbo ministerijai pateikia ataskaitas:</text:span></text:p>
      <text:p text:style-name="P328"><text:span text:style-name="T329">19.1</text:span><text:span text:style-name="T330">. Lietuvos Respublikos socialinės apsaugos ir darbo ministro 2005 m. liepos 14 d. įsakymo Nr. A1-207 „Dėl<text:s/></text:span><text:span text:style-name="T331">d</text:span><text:span text:style-name="T332">uomenų apie saviv</text:span><text:span text:style-name="T333">aldybės administracijos mokamas valstybines šalpos išmokas statistinių ataskaitų formų ir jų pildymo tvarkos aprašo patvirtinimo“ nustatyta tvarka pagal patvirtintas statistinių duomenų suvestinių formas;</text:span></text:p>
      <text:p text:style-name="P334"><text:span text:style-name="T335">19.2</text:span><text:span text:style-name="T336">. Lietuvos Respublikos socialinės apsaugos ir darbo ministro 2008 m. lapkričio 26 d. įsakymo Nr. A1-383 „Dėl<text:s/></text:span><text:span text:style-name="T337">d</text:span><text:span text:style-name="T338">uomenų apie savivaldybių administracijoms valstybinėms šalpos išmokoms bei išmokoms vaikams administruoti skirtų lėšų panaudojimą ataskaitų formų<text:s/></text:span><text:span text:style-name="T339">ir jų pildymo tvarkos aprašo patvirtinimo“ nustatyta tvarka pagal patvirtintas ataskaitų formas;</text:span></text:p>
      <text:p text:style-name="P340"><text:span text:style-name="T341">19.3</text:span><text:span text:style-name="T342">. teisės aktų nustatyta tvarka ir terminais finansines ir kitas ataskaitas.</text:span></text:p>
      <text:p text:style-name="P343"><text:span text:style-name="T344">20</text:span><text:span text:style-name="T345">. Einamaisiais metais savivaldybių administracijoms skirtos šalpos<text:s/></text:span><text:span text:style-name="T346">išmokoms bei išmokoms vaikams mokėti ir administruoti lėšos naudojamos iki einamųjų metų gruodžio 31 dienos.</text:span></text:p>
      <text:p text:style-name="P347"><text:span text:style-name="T348">21</text:span><text:span text:style-name="T349">. Savivaldybių administracijos einamaisiais metais nepanaudotas lėšas, skirtas šalpos išmokoms bei išmokoms vaikams mokėti ir administruoti,<text:s/></text:span><text:span text:style-name="T350">privalo grąžinti departamentui iki kitų metų sausio 5 dienos.</text:span></text:p>
      <text:p text:style-name="P351"><text:span text:style-name="T352">22</text:span><text:span text:style-name="T353">. Departamentas savivaldybių administracijų grąžintas lėšas grąžina į Valstybės iždo sąskaitą iki kitų metų sausio 10 dienos.</text:span></text:p>
      <text:p text:style-name="P354"/>
      <text:p text:style-name="P355"><text:span text:style-name="T356">V</text:span><text:span text:style-name="T357">.<text:s/></text:span><text:span text:style-name="T358">LĖŠŲ PANAUDOJIMO KONTROLĖ</text:span></text:p>
      <text:p text:style-name="P359"/>
      <text:p text:style-name="P360"><text:span text:style-name="T361">23</text:span><text:span text:style-name="T362">. Lėšų, skirtų šalp</text:span><text:span text:style-name="T363">os išmokoms bei išmokoms vaikams mokėti ir administruoti, panaudojimą pagal tikslinę paskirtį vertina ir prižiūri departamentas. Socialinės apsaugos ir darbo ministerijos Vidaus audito skyrius tikrina ir vertina šių lėšų panaudojimo teisingumą. Šis skyrius</text:span><text:span text:style-name="T364"><text:s/>ir departamentas atrankos būdu savivaldybių administracijose tikrina, kaip naudojamos lėšos, skirtos šalpos išmokoms bei išmokoms vaikams mokėti ir administruoti. Per metus turi būti patikrinama ne mažiau kaip 15 procentų visų savivaldybių administracijų.</text:span></text:p>
      <text:p text:style-name="P365"><text:span text:style-name="T366">24</text:span><text:span text:style-name="T367">. Savivaldybės administracija, Socialinės apsaugos ir darbo ministerijai ir departamentui paprašius, privalo teikti visą informaciją, susijusią su lėšų, skirtų šalpos išmokoms bei išmokoms vaikams mokėti ir administruoti, panaudojimu.</text:span></text:p>
      <text:p text:style-name="P368"><text:span text:style-name="T369">25</text:span><text:span text:style-name="T370">. Saviva</text:span><text:span text:style-name="T371">ldybių administracijos atsako už lėšų panaudojimą pagal tikslinę paskirtį.</text:span></text:p>
      <text:p text:style-name="P372"><text:span text:style-name="T373">26</text:span><text:span text:style-name="T374">. Lėšos, skirtos šalpos išmokoms bei išmokoms vaikams mokėti ir administruoti, pagal Sutartis panaudotos ne pagal paskirtį, grąžinamos departamentui arba išieškomos Lietuvos<text:s/></text:span><text:span text:style-name="T375">Respublikos teisės aktų nustatyta tvarka.</text:span></text:p>
      <text:p text:style-name="P376"/>
      <text:p text:style-name="P377"><text:span text:style-name="T378">_________________</text:span></text:p>
      <text:p text:style-name="P379">Priedo pakeitimai:</text:p>
      <text:p text:style-name="P380"><text:span text:style-name="T381">Nr.<text:s/></text:span><text:a xlink:href="https://www.e-tar.lt/portal/legalAct.html?documentId=TAR.B06048AC0FFD" office:target-frame-name="_top" xlink:show="replace"><text:span text:style-name="T382">A1-703</text:span></text:a><text:span text:style-name="T383">, 2009-12-30, Žin., 2010, Nr. 2-97 (2010-01-07), i. k. 1092230ISAK00A1-703</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ocialinės apsaugos ir darbo ministerija, Įsakymas</text:span></text:p>
      <text:p text:style-name="P393"><text:span text:style-name="T394">Nr.<text:s/></text:span><text:a xlink:href="https://www.e-tar.lt/portal/legalAct.html?documentId=TAR.129DF9C735F8" office:target-frame-name="_top" xlink:show="replace"><text:span text:style-name="T395">A1-255</text:span></text:a><text:span text:style-name="T396">, 2009-04-10, Žin., 2009, Nr. 42-1635 (2009-04-16), i. k. 1092230ISAK00A1-25</text:span><text:span text:style-name="T397">5</text:span></text:p>
      <text:p text:style-name="P398"><text:span text:style-name="T399">Dėl Lietuvos Respublikos socialinės apsaugos ir darbo ministro 2008 m. gruodžio 4 d. įsakymo Nr. A1-402 "Dėl Savivaldybių administracijoms skirtų valstybės biudžeto lėšų valstybinėms šalpos išmokoms bei išmokoms vaikams mokėti ir administruoti paskirstym</text:span><text:span text:style-name="T400">o, pervedimo, tikslinimo, naudojimo, atsiskaitymo ir kontrolės tvarkos aprašo patvirtinimo" pakeitimo</text:span></text:p>
      <text:p text:style-name="P401"/>
      <text:p text:style-name="P402"><text:span text:style-name="T403">2.</text:span></text:p>
      <text:p text:style-name="P404"><text:span text:style-name="T405">Lietuvos Respublikos socialinės apsaugos ir darbo ministerija, Įsakymas</text:span></text:p>
      <text:p text:style-name="P406"><text:span text:style-name="T407">Nr.<text:s/></text:span><text:a xlink:href="https://www.e-tar.lt/portal/legalAct.html?documentId=TAR.B06048AC0FFD" office:target-frame-name="_top" xlink:show="replace"><text:span text:style-name="T408">A1-703</text:span></text:a><text:span text:style-name="T409">, 2009-12-30, Žin., 2010, Nr. 2-97 (2010-01-07), i. k. 1092230ISAK00A1-703</text:span></text:p>
      <text:p text:style-name="P410"><text:span text:style-name="T411">Dėl socialinės apsaugos ir darbo ministro 2008 m. gruodžio 4 d. įsakymo Nr. A1-402 "Dėl Savivaldybių administracijoms skirtų valstybės biudžeto lėšų valstybinėms šalpo</text:span><text:span text:style-name="T412">s išmokoms bei išmokoms vaikams mokėti ir administruoti paskirstymo, pervedimo, tikslinimo, naudojimo, atsiskaitymo ir kontrolės tvarkos aprašo patvirtinimo" pakeitimo</text:span></text:p>
      <text:p text:style-name="P413"/>
      <text:p text:style-name="P414"><text:span text:style-name="T415">3.</text:span></text:p>
      <text:p text:style-name="P416"><text:span text:style-name="T417">Lietuvos Respublikos socialinės apsaugos ir darbo ministerija, Įsakymas</text:span></text:p>
      <text:p text:style-name="P418"><text:span text:style-name="T419">Nr.<text:s/></text:span><text:a xlink:href="https://www.e-tar.lt/portal/legalAct.html?documentId=TAR.388D015F194F" office:target-frame-name="_top" xlink:show="replace"><text:span text:style-name="T420">A1-37</text:span></text:a><text:span text:style-name="T421">, 2010-02-01, Žin., 2010, Nr. 15-743 (2010-02-04), i. k. 1102230ISAK000A1-37</text:span></text:p>
      <text:p text:style-name="P422"><text:span text:style-name="T423">Dėl Lietuvos Respublikos socialinės apsaugos ir darbo ministro 2008 m. gruodžio 4 d. įsakymo Nr. A1-</text:span><text:span text:style-name="T424">4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21T13:27:00Z</meta:creation-date>
    <dc:date>2017-03-21T13:27:00Z</dc:date>
    <meta:template xlink:href="Normal.dotm" xlink:type="simple"/>
    <meta:editing-cycles>2</meta:editing-cycles>
    <meta:editing-duration>PT0S</meta:editing-duration>
    <meta:document-statistic meta:page-count="7" meta:paragraph-count="392" meta:word-count="2957" meta:character-count="22382" meta:row-count="495" meta:non-whitespace-character-count="19817"/>
  </office:meta>
</office:document-meta>
</file>