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margin-left="1.5833in" fo:text-indent="-1.1895in">
        <style:tab-stops/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per 66.6%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text-position="super 66.6%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per 66.6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6.6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text-position="super 66.6%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per 66.6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6.6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text-position="super 66.6%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text-position="super 66.6%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text-position="super 66.6%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text-position="super 66.6%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position="super 66.6%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per 66.6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per 66.6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tatymas netenka galios 2017-01-01:</text:span></text:p>
      <text:p text:style-name="P3"><text:span text:style-name="T4">Lietuvos Respublikos Seimas, Įstatymas</text:span></text:p>
      <text:p text:style-name="P5"><text:span text:style-name="T6">Nr.<text:s/></text:span><text:a xlink:href="https://www.e-tar.lt/portal/legalAct.html?documentId=4ebe66c0262311e5bf92d6af3f6a2e8b" office:target-frame-name="_top" xlink:show="replace"><text:span text:style-name="T7">XII-1869</text:span></text:a><text:span text:style-name="T8">, 2015-06-25, paskelbta TAR 2015-07-10, i. k. 2015-11216</text:span></text:p>
      <text:p text:style-name="P9"><text:span text:style-name="T10">Lietuvos<text:s/></text:span><text:span text:style-name="T11">Respublikos administracinių nusižengimų kodekso patvirtinimo, įsigaliojimo ir įgyvendinimo tvarkos įstatymas. Lietuvos Respublikos administracinių nusižengimų kodeksas</text:span></text:p>
      <text:p text:style-name="P12"/>
      <text:p text:style-name="P13"><text:span text:style-name="T14">Suvestinė redakcija nuo 2014-01-01 iki 2016-12-31</text:span></text:p>
      <text:p text:style-name="P15"/>
      <text:p text:style-name="P16"><text:span text:style-name="T17">Įstatymas paskelbtas: Žin. 2013, Nr.</text:span><text:span text:style-name="T18"><text:s/></text:span><text:a xlink:href="https://www.e-tar.lt/portal/legalAct.html?documentId=TAR.597394EEE9E4" office:target-frame-name="_top" xlink:show="replace"><text:span text:style-name="T19">62-3061</text:span></text:a><text:span text:style-name="T20">, i. k. 1131010ISTA0XII-349</text:span></text:p>
      <text:p text:style-name="P21"/>
      <text:p text:style-name="P22"><text:span text:style-name="T23">LIETUVOS RESPUBLIKOS<text:s/></text:span><text:span text:style-name="T24"><text:line-break/>ADMINISTRACINIŲ TEISĖS PAŽEIDIMŲ KODEKSO 107</text:span><text:span text:style-name="T25">2</text:span><text:span text:style-name="T26">, 237, 241</text:span><text:span text:style-name="T27">3</text:span><text:span text:style-name="T28"><text:s/>STRAIPSNIŲ PAKEITIMO IR KODEKSO PAPILDYMO 107</text:span><text:span text:style-name="T29">5</text:span><text:span text:style-name="T30"><text:s/>STRAIPSNIU<text:s/></text:span><text:span text:style-name="T31"><text:line-break/>ĮSTATYMAS</text:span></text:p>
      <text:p text:style-name="P32"/>
      <text:p text:style-name="P33">2013 m. gegužės 30 d. Nr. XII-349<text:s/></text:p>
      <text:p text:style-name="P34">Vilnius</text:p>
      <text:p text:style-name="P35"/>
      <text:p text:style-name="P36"><text:span text:style-name="T37">(Žin., 1985, Nr. 1-1; 1987, Nr. 21-261; 2002, Nr.<text:s/></text:span><text:a xlink:href="https://www.e-tar.lt/portal/lt/legalAct/TAR.3D3FAA1E98C8" office:target-frame-name="_blank" xlink:show="new"><text:span text:style-name="T38">75-3214</text:span></text:a><text:span text:style-name="T39">, Nr.<text:s/></text:span><text:a xlink:href="https://www.e-tar.lt/portal/lt/legalAct/TAR.C25D9A4F670E" office:target-frame-name="_blank" xlink:show="new"><text:span text:style-name="T40">124-5623</text:span></text:a><text:span text:style-name="T41">; 2010, Nr.<text:s/></text:span><text:a xlink:href="https://www.e-tar.lt/portal/lt/legalAct/TAR.4BED7C4B019F" office:target-frame-name="_blank" xlink:show="new"><text:span text:style-name="T42">13-613</text:span></text:a><text:span text:style-name="T43">, Nr.<text:s/></text:span><text:a xlink:href="https://www.e-tar.lt/portal/lt/legalAct/TAR.FF80A0A43F06" office:target-frame-name="_blank" xlink:show="new"><text:span text:style-name="T44">34-1615</text:span></text:a><text:span text:style-name="T45">, Nr.<text:s/></text:span><text:a xlink:href="https://www.e-tar.lt/portal/lt/legalAct/TAR.9ADB10F259E9" office:target-frame-name="_blank" xlink:show="new"><text:span text:style-name="T46">157-7968</text:span></text:a><text:span text:style-name="T47">; 2011, Nr.<text:s/></text:span><text:a xlink:href="https://www.e-tar.lt/portal/lt/legalAct/TAR.B5E52B032F16" office:target-frame-name="_blank" xlink:show="new"><text:span text:style-name="T48">40-1918</text:span></text:a><text:span text:style-name="T49">, Nr.<text:s/></text:span><text:a xlink:href="https://www.e-tar.lt/portal/lt/legalAct/TAR.69F48353DC2F" office:target-frame-name="_blank" xlink:show="new"><text:span text:style-name="T50">163-7758</text:span></text:a><text:span text:style-name="T51">, Nr.<text:s/></text:span><text:a xlink:href="https://www.e-tar.lt/portal/lt/legalAct/TAR.385C211744FD" office:target-frame-name="_blank" xlink:show="new"><text:span text:style-name="T52">163-7778</text:span></text:a><text:span text:style-name="T53">; 2012, Nr.<text:s/></text:span><text:a xlink:href="https://www.e-tar.lt/portal/lt/legalAct/TAR.0E0C23EB2CE4" office:target-frame-name="_blank" xlink:show="new"><text:span text:style-name="T54">82-4263</text:span></text:a><text:span text:style-name="T55">)</text:span></text:p>
      <text:p text:style-name="P56"/>
      <text:p text:style-name="P57"><text:span text:style-name="T58">1</text:span><text:span text:style-name="T59"><text:s/>straipsnis.<text:s/></text:span><text:span text:style-name="T60">107</text:span><text:span text:style-name="T61">2</text:span><text:span text:style-name="T62"><text:s/>straipsnio pakeitimas</text:span></text:p>
      <text:p text:style-name="P63"><text:span text:style-name="T64">Pakeisti 107</text:span><text:span text:style-name="T65">2</text:span><text:span text:style-name="T66"><text:s/>straipsnį ir jį išdėstyti taip:</text:span></text:p>
      <text:p text:style-name="P67"/>
      <text:p text:style-name="P68"><text:span text:style-name="T69">„</text:span><text:span text:style-name="T70">107</text:span><text:span text:style-name="T71">2</text:span><text:span text:style-name="T72"><text:s/>straipsnis.<text:s/></text:span><text:span text:style-name="T73">Neteisėtas opijinių aguonų, kanapių ar kokamedžių auginimas</text:span></text:p>
      <text:p text:style-name="P74"><text:span text:style-name="T75">Neteisėtas opijinių aguonų, kanapių ar kokamedžių<text:s/></text:span><text:span text:style-name="T76">auginimas –</text:span></text:p>
      <text:p text:style-name="P77">užtraukia baudą nuo vieno šimto iki penkių šimtų litų.“</text:p>
      <text:p text:style-name="P78"/>
      <text:p text:style-name="P79"><text:span text:style-name="T80">2</text:span><text:span text:style-name="T81"><text:s/>straipsnis.<text:s/></text:span><text:span text:style-name="T82">Kodekso papildymas 107</text:span><text:span text:style-name="T83">5</text:span><text:span text:style-name="T84"><text:s/>straipsniu</text:span></text:p>
      <text:p text:style-name="P85"><text:span text:style-name="T86">Papildyti Kodeksą 107</text:span><text:span text:style-name="T87">5</text:span><text:span text:style-name="T88"><text:s/>straipsniu:</text:span></text:p>
      <text:p text:style-name="P89"/>
      <text:p text:style-name="P90"><text:span text:style-name="T91">„</text:span><text:span text:style-name="T92">107</text:span><text:span text:style-name="T93">5</text:span><text:span text:style-name="T94"><text:s/></text:span><text:span text:style-name="T95">straipsnis.<text:s/></text:span><text:span text:style-name="T96">Pluoštinių kanapių auginimo, importo, tiekimo rinkai, sandėliavimo<text:s/></text:span><text:span text:style-name="T97">tvarkos pažeidimas</text:span></text:p>
      <text:p text:style-name="P98"><text:span text:style-name="T99">Pluoštinių kanapių auginimo, importo, tiekimo rinkai, sandėliavimo tvarkos pažeidimas –</text:span></text:p>
      <text:p text:style-name="P100">užtraukia įspėjimą arba baudą iki trijų šimtų litų.“</text:p>
      <text:p text:style-name="P101"/>
      <text:p text:style-name="P102"><text:span text:style-name="T103">3</text:span><text:span text:style-name="T104"><text:s/>straipsnis.<text:s/></text:span><text:span text:style-name="T105">237 straipsnio 1 dalies pakeitimas</text:span></text:p>
      <text:p text:style-name="P106"><text:span text:style-name="T107">Pakeisti 237 straipsnio 1 dalį</text:span><text:span text:style-name="T108"><text:s/>ir ją išdėstyti taip:<text:s/></text:span></text:p>
      <text:p text:style-name="P109"><text:span text:style-name="T110">„Teritorinė muitinė nagrinėja šio kodekso 84</text:span><text:span text:style-name="T111">1</text:span><text:span text:style-name="T112"><text:s/>straipsnio antrojoje dalyje ir dvidešimt antrojoje dalyje (dėl draudimo eksportuoti metalinį gyvsidabrį, gyvsidabrio junginius ar mišinius su kitomis cheminėmis medžiagomis, įskaitant gy</text:span><text:span text:style-name="T113">vsidabrio lydinius, nesilaikymo), 84</text:span><text:span text:style-name="T114">3<text:s/></text:span><text:span text:style-name="T115">straipsnio dešimtojoje ir vienuoliktojoje dalyse (dėl importo ir eksporto reikalavimų pažeidimo), 107</text:span><text:span text:style-name="T116">5</text:span><text:span text:style-name="T117"><text:s/>straipsnyje (dėl pluoštinių kanapių importo tvarkos pažeidimo), 130 straipsnio antrojoje dalyje, 136</text:span><text:span text:style-name="T118">2</text:span><text:span text:style-name="T119">, 136</text:span><text:span text:style-name="T120">3</text:span><text:span text:style-name="T121">, 142</text:span><text:span text:style-name="T122">4</text:span><text:span text:style-name="T123"><text:s/>straipsniuose, 145 straipsnio trečiojoje dalyje, 148 straipsnyje, 171 straipsnio trečiojoje dalyje, 171</text:span><text:span text:style-name="T124">2<text:s/></text:span><text:span text:style-name="T125">straipsnio pirmojoje dalyje, 173</text:span><text:span text:style-name="T126">2</text:span><text:span text:style-name="T127"><text:s/>straipsnio pirmojoje dalyje, 209</text:span><text:span text:style-name="T128">1</text:span><text:span text:style-name="T129"><text:s/>straipsnio pirmojoje dalyje, 209</text:span><text:span text:style-name="T130">2</text:span><text:span text:style-name="T131"><text:s/>straipsnio pirmojoje, antrojoje, ketvirtojoje ir</text:span><text:span text:style-name="T132"><text:s/>penktojoje dalyse, 209</text:span><text:span text:style-name="T133">3</text:span><text:span text:style-name="T134"><text:s/>straipsnio pirmojoje, ketvirtojoje ir penktojoje dalyse, 209</text:span><text:span text:style-name="T135">4</text:span><text:span text:style-name="T136"><text:s/>straipsnio pirmojoje dalyje, 209</text:span><text:span text:style-name="T137">5</text:span><text:span text:style-name="T138">, 209</text:span><text:span text:style-name="T139">6</text:span><text:span text:style-name="T140"><text:s/>straipsniuose ir 210 straipsnio trečiojoje dalyje numatytų administracinių teisės pažeidimų bylas.“</text:span></text:p>
      <text:p text:style-name="P141">Straipsnio pakeitimai:</text:p>
      <text:p text:style-name="P142"><text:span text:style-name="T143">Nr.<text:s/></text:span><text:a xlink:href="https://www.e-tar.lt/portal/legalAct.html?documentId=b4e87a9089d911e397b5c02d3197f382" office:target-frame-name="_top" xlink:show="replace"><text:span text:style-name="T144">XII-704</text:span></text:a><text:span text:style-name="T145">, 2013-12-19, Žin., 2013, Nr. 140-7074 (2013-12-30); paskelbta TAR 2013-12-31, i. k. 2013-00386</text:span></text:p>
      <text:p text:style-name="Normal"/>
      <text:p text:style-name="P146"><text:span text:style-name="T147">4</text:span><text:span text:style-name="T148"><text:s/>straipsnis.<text:s/></text:span><text:span text:style-name="T149">241</text:span><text:span text:style-name="T150">3<text:s/></text:span><text:span text:style-name="T151">straipsnio 1 dalies pakeitimas</text:span></text:p>
      <text:p text:style-name="P152"><text:span text:style-name="T153">Pakeisti 241</text:span><text:span text:style-name="T154">3</text:span><text:span text:style-name="T155"><text:s/>straipsnio 1 dalį ir ją išdėstyti taip:</text:span></text:p>
      <text:p text:style-name="P156"><text:span text:style-name="T157">„Valstybinė augalininkystės tarnyba prie Žemės ūkio ministerijos nagrinėja šio kodekso 105, 106, 107 ir 107</text:span><text:span text:style-name="T158">3<text:s/></text:span><text:span text:style-name="T159">straipsniuose, 107</text:span><text:span text:style-name="T160">5<text:s/></text:span><text:span text:style-name="T161">straipsnyje (dėl pluoštinių kanapių auginimo, tiekimo rinkai ir<text:s/></text:span><text:span text:style-name="T162">sandėliavimo tvarkos pažeidimų), 163</text:span><text:span text:style-name="T163">13</text:span><text:span text:style-name="T164"><text:s/>straipsnyje (dėl trąšų ir tręšiamųjų produktų tiekimo rinkai neatitikimo teisės aktuose nustatytų reikalavimų), 189 straipsnyje (dėl dauginamosios medžiagos, trąšų ir tręšiamųjų produktų kokybės ir dauginamosios medži</text:span><text:span text:style-name="T165">agos,</text:span><text:span text:style-name="T166"><text:s/></text:span><text:span text:style-name="T167">trąšų ir tręšiamųjų produktų tiekimo rinkai neatitikimo teisės aktuose nustatytų reikalavimų) numatytų administracinių teisės pažeidimų bylas.“</text:span></text:p>
      <text:p text:style-name="P168"/>
      <text:p text:style-name="P169"><text:span text:style-name="T170">5</text:span><text:span text:style-name="T171"><text:s/>straipsnis.<text:s/></text:span><text:span text:style-name="T172">Įstatymo įsigaliojimas</text:span></text:p>
      <text:p text:style-name="P173"><text:span text:style-name="T174">Šis įstatymas įsigalioja 2014 m. sausio 1 d.</text:span></text:p>
      <text:p text:style-name="P175"/>
      <text:p text:style-name="P176"><text:span text:style-name="T177">Skelbi</text:span><text:span text:style-name="T178">u šį Lietuvos Respublikos Seimo priimtą įstatymą</text:span><text:span text:style-name="T179">.</text:span></text:p>
      <text:p text:style-name="P180"/>
      <text:p text:style-name="P181"/>
      <text:p text:style-name="P182">RESPUBLIKOS PREZIDENTĖ<text:tab/>DALIA GRYBAUSKAITĖ</text:p>
      <text:p text:style-name="P183"/>
      <text:p text:style-name="P184"/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 Seimas, Įstatymas</text:span></text:p>
      <text:p text:style-name="P194"><text:span text:style-name="T195">Nr.<text:s/></text:span><text:a xlink:href="https://www.e-tar.lt/portal/legalAct.html?documentId=b4e87a9089d911e397b5c02d3197f382" office:target-frame-name="_top" xlink:show="replace"><text:span text:style-name="T196">XII-704</text:span></text:a><text:span text:style-name="T197">, 2013-12-19, Žin., 2013, Nr. 140-7074 (2013-12-30); paskelbta TAR 2013-12-31, i. k. 2013-00386</text:span></text:p>
      <text:p text:style-name="P198"><text:span text:style-name="T199">Lietuvos Respublikos <text:s/>administracinių teisės pažeidimų kodekso 107-2, 237, 241-3 straipsnių pakeitimo ir Kodekso papildymo 107-5 straipsniu įstatymo 3 s</text:span><text:span text:style-name="T200">traipsnio pakeitimo ĮSTATYMAS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 1072, 237, 2413 STRAIPSNIŲ PAKEITIMO IR KODEKSO PAPILDYMO 1075 STRAIPSNIU ĮSTATYMAS</dc:title>
    <meta:initial-creator>Rima</meta:initial-creator>
    <dc:creator>SYSTEM</dc:creator>
    <meta:creation-date>2016-09-22T12:30:00Z</meta:creation-date>
    <dc:date>2016-09-22T12:30:00Z</dc:date>
    <meta:template xlink:href="Normal" xlink:type="simple"/>
    <meta:editing-cycles>2</meta:editing-cycles>
    <meta:editing-duration>PT0S</meta:editing-duration>
    <meta:document-statistic meta:page-count="2" meta:paragraph-count="47" meta:word-count="636" meta:character-count="5043" meta:row-count="171" meta:non-whitespace-character-count="4454"/>
  </office:meta>
</office:document-meta>
</file>