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style:snap-to-layout-grid="false">
        <style:tab-stops>
          <style:tab-stop style:type="left" style:position="0.5in"/>
          <style:tab-stop style:type="left" style:position="3.5in"/>
        </style:tab-stops>
      </style:paragraph-properties>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indent="0.5in">
        <style:tab-stops>
          <style:tab-stop style:type="left" style:position="0.5in"/>
          <style:tab-stop style:type="left" style:position="3.5in"/>
        </style:tab-stops>
      </style:paragraph-properties>
      <style:text-properties fo:color="#000000" style:font-size-complex="11pt" style:language-asian="lt" style:country-asian="LT"/>
    </style:style>
    <style:style style:name="P66" style:parent-style-name="Normal" style:family="paragraph">
      <style:paragraph-properties style:snap-to-layout-grid="false" fo:text-indent="0.5in">
        <style:tab-stops>
          <style:tab-stop style:type="left" style:position="0.5in"/>
          <style:tab-stop style:type="left" style:position="3.5437in"/>
        </style:tab-stops>
      </style:paragraph-properties>
      <style:text-properties fo:color="#000000" style:font-size-complex="11pt" style:language-asian="lt" style:country-asian="LT"/>
    </style:style>
    <style:style style:name="P67" style:parent-style-name="Normal" style:family="paragraph">
      <style:paragraph-properties style:snap-to-layout-grid="false" fo:text-indent="3.543in">
        <style:tab-stops>
          <style:tab-stop style:type="left" style:position="3.5in"/>
        </style:tab-stops>
      </style:paragraph-properties>
      <style:text-properties fo:color="#000000" style:font-size-complex="11pt" style:language-asian="lt" style:country-asian="LT"/>
    </style:style>
    <style:style style:name="P68" style:parent-style-name="Normal" style:family="paragraph">
      <style:paragraph-properties style:snap-to-layout-grid="false" fo:text-indent="3.543in">
        <style:tab-stops>
          <style:tab-stop style:type="left" style:position="3.5in"/>
        </style:tab-stops>
      </style:paragraph-properties>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indent="3.543in">
        <style:tab-stops>
          <style:tab-stop style:type="left" style:position="3.5in"/>
        </style:tab-stops>
      </style:paragraph-properties>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indent="3.543in">
        <style:tab-stops>
          <style:tab-stop style:type="left" style:position="3.5in"/>
        </style:tab-stops>
      </style:paragraph-properties>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indent="3.543in">
        <style:tab-stops>
          <style:tab-stop style:type="left" style:position="3.5in"/>
        </style:tab-stops>
      </style:paragraph-properties>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text-position="super 66.6%"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style:font-name="TimesLT" fo:font-size="10pt" style:font-size-asian="10pt" style:language-asian="lt" style:country-asian="LT"/>
    </style:style>
    <style:style style:name="T219" style:parent-style-name="DefaultParagraphFont" style:family="text">
      <style:text-properties fo:color="#000000" fo:font-size="10pt" style:font-size-asian="10pt"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text-properties fo:font-size="10pt" style:font-size-asian="10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style:snap-to-layout-grid="false" fo:text-align="justify" fo:text-indent="0.4923in"/>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Įsakymas netenka galios 2009-04-03:</text:span></text:p>
      <text:p text:style-name="P10"><text:span text:style-name="T11">Lietuvos Respublikos teisingumo ministerija, Lietuvos Respublikos sveikatos apsaugos ministerija, Įsakymas</text:span></text:p>
      <text:p text:style-name="P12"><text:span text:style-name="T13">Nr.<text:s/></text:span><text:a xlink:href="https://www.e-tar.lt/portal/legalAct.html?documentId=TAR.82BB8B759B49" office:target-frame-name="_top" xlink:show="replace"><text:span text:style-name="T14">V-196/1R-80</text:span></text:a><text:span text:style-name="T15">, 2009-03-19,<text:s/></text:span><text:span text:style-name="T16">Žin., 2009, Nr. 36-1406 (2009-04-02), i. k. 1092250ISAK96/1R-80</text:span></text:p>
      <text:p text:style-name="P17"><text:span text:style-name="T18">Dėl Reikalavimų pretendentų į teisėjus ir teisėjų sveikatai ir pretendentų į teisėjus ir teisėjų sveikatos tikrinimo tvarkos aprašo patvirtinimo</text:span></text:p>
      <text:p text:style-name="P19"/>
      <text:p text:style-name="P20"><text:span text:style-name="T21">Suvestinė redakcija nuo 2003-03-20 iki 2009-04</text:span><text:span text:style-name="T22">-02</text:span></text:p>
      <text:p text:style-name="P23"/>
      <text:p text:style-name="P24"><text:span text:style-name="T25">Įsakymas paskelbtas: Žin. 2002, Nr.<text:s/></text:span><text:a xlink:href="https://www.e-tar.lt/portal/legalAct.html?documentId=TAR.5970B9A655BE" office:target-frame-name="_top" xlink:show="replace"><text:span text:style-name="T26">71-2993</text:span></text:a><text:span text:style-name="T27">, i. k. 1022250ISAK0345/196</text:span></text:p>
      <text:p text:style-name="P28"/>
      <text:p text:style-name="P29"/>
      <text:p text:style-name="P30"><text:span text:style-name="T31"/><text:span text:style-name="T32">LIETUVOS RESPUBLIKOS SVEIKATOS APSA</text:span><text:span text:style-name="T33">UGOS MINISTRO IR<text:s/></text:span></text:p>
      <text:p text:style-name="P34">LIETUVOS RESPUBLIKOS TEISINGUMO MINISTRO</text:p>
      <text:p text:style-name="P35"/>
      <text:p text:style-name="P36">Į S A K Y M A S</text:p>
      <text:p text:style-name="P37">DĖL TEISĖJŲ SVEIKATOS PATIKRINIMO TVARKOS PATVIRTINIMO</text:p>
      <text:p text:style-name="P38"/>
      <text:p text:style-name="P39">2002 m. liepos 3 d. Nr. 345/196</text:p>
      <text:p text:style-name="P40">Vilnius</text:p>
      <text:p text:style-name="P41"/>
      <text:p text:style-name="P42"/>
      <text:p text:style-name="P43"><text:span text:style-name="T44">Vadovaudamiesi Lietuvos Respublikos teismų įstatymo (Žin., 1994, Nr.<text:s/></text:span><text:a xlink:href="https://www.e-tar.lt/portal/lt/legalAct/TAR.522B3E415B52" office:target-frame-name="_blank" xlink:show="new"><text:span text:style-name="T45">46-851</text:span></text:a><text:span text:style-name="T46">; 2002, Nr.<text:s/></text:span><text:a xlink:href="https://www.e-tar.lt/portal/lt/legalAct/TAR.390AEF086CE3" office:target-frame-name="_blank" xlink:show="new"><text:span text:style-name="T47">17-649</text:span></text:a><text:span text:style-name="T48">) 43 straipsnio 4 dalimi,</text:span></text:p>
      <text:p text:style-name="P49"><text:span text:style-name="T50">tvirtiname</text:span><text:span text:style-name="T51"><text:s/>Teismų tarybos aprobuotą<text:s/></text:span><text:span text:style-name="T52">Teisėjų sveikatos patikrinimo tvarką (pridedama).</text:span></text:p>
      <text:p text:style-name="P53"/>
      <text:p text:style-name="P54"/>
      <text:p text:style-name="P55"/>
      <text:p text:style-name="P56">SVEIKATOS APSAUGOS MINISTRAS<text:tab/>KONSTANTINAS DOBROVOLSKIS</text:p>
      <text:p text:style-name="P57"/>
      <text:p text:style-name="P58"/>
      <text:p text:style-name="P59"/>
      <text:p text:style-name="P60">TEISINGUMO MINISTRAS<text:tab/>VYTAUTAS MARKEVIČIUS</text:p>
      <text:soft-page-break/>
      <text:p text:style-name="P61"><text:span text:style-name="T62"><text:tab/>APROBUOTA<text:s/></text:span><text:span text:style-name="T63"><text:tab/>PATVIRTINTA</text:span><text:span text:style-name="T64"><text:s/></text:span></text:p>
      <text:p text:style-name="P65">Teismų <text:s/>tarybos<text:s/><text:tab/>Lietuvos Respublikos sveikatos apsaugos<text:s/></text:p>
      <text:p text:style-name="P66">2003 m. vasario 7 d. nutarimu Nr. 75<text:s/><text:tab/>ministro ir Lietuvos Respublikos<text:s/></text:p>
      <text:p text:style-name="P67">teisingumo ministro 2002 m. liepos 3 d.<text:s/></text:p>
      <text:p text:style-name="P68"><text:span text:style-name="T69">įsakymu Nr. 345/196</text:span><text:span text:style-name="T70"><text:s/></text:span><text:span text:style-name="T71">(Lietuvos Respublikos<text:s/></text:span></text:p>
      <text:p text:style-name="P72"><text:span text:style-name="T73">sveikatos apsaugos ministro</text:span><text:span text:style-name="T74"><text:s/></text:span><text:span text:style-name="T75">ir Lietuvos<text:s/></text:span></text:p>
      <text:p text:style-name="P76"><text:span text:style-name="T77">Respublikos teisingumo ministro</text:span><text:span text:style-name="T78"><text:s/></text:span><text:span text:style-name="T79">2003 m.<text:s/></text:span></text:p>
      <text:p text:style-name="P80"><text:span text:style-name="T81">kovo 6 d. įsakymo<text:s/></text:span><text:span text:style-name="T82">Nr. V-150/66 redakcija)</text:span></text:p>
      <text:p text:style-name="P83"/>
      <text:p text:style-name="P84"><text:span text:style-name="T85">TEISĖJŲ SVEIKATOS TIKRINIMO TVARK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Teisėjų sveikatos tikrinimo tvarka (toliau – tvarka) reglamentuoja teisėjų ir pretendentų į teisėjus privalomą sveikatos tikrinimą.</text:span></text:p>
      <text:p text:style-name="P95"><text:span text:style-name="T96">2</text:span><text:span text:style-name="T97">. Sveikatos tikrinimo<text:s/></text:span><text:span text:style-name="T98">tikslas – įvertinti, ar teisėjų bei pretendentų į teisėjus sveikata tinka eiti teisėjo pareigas.</text:span></text:p>
      <text:p text:style-name="P99"><text:span text:style-name="T100">3</text:span><text:span text:style-name="T101">. Pretendentas į apylinkės teismo teisėjus privalo pasitikrinti sveikatą prieš įrašant jį į pretendentų į laisvas apylinkės teismo teisėjų vietas sąrašą,<text:s/></text:span><text:span text:style-name="T102">o asmuo, nesantis teisėju ir siekiantis tapti aukštesnės pakopos teisėju – prieš įrašant jį į teisėjo karjeros siekiančių asmenų registrą.</text:span></text:p>
      <text:p text:style-name="P103"><text:span text:style-name="T104">4</text:span><text:span text:style-name="T105">. Asmuo, pirmą kartą paskirtas apylinkės teismo teisėju 5 metams, šiam terminui baigiantis (iki 65 metų), prival</text:span><text:span text:style-name="T106">o pasitikrinti sveikatą ne vėliau kaip likus mėnesiui iki numatomo jo skyrimo teisėju. Vėliau kiekvienas teisėjas privalo tikrintis sveikatą ne rečiau kaip kas penkerius metus.</text:span></text:p>
      <text:p text:style-name="P107"><text:span text:style-name="T108">5</text:span><text:span text:style-name="T109">. Kiekvienas teisėjas, paskirtas į pareigas iki šios tvarkos įsigaliojimo,</text:span><text:span text:style-name="T110"><text:s/>privalo pasitikrinti sveikatą per 6 mėnesius nuo jos įsigaliojimo.</text:span></text:p>
      <text:p text:style-name="P111"><text:span text:style-name="T112">6</text:span><text:span text:style-name="T113">. Lietuvos Aukščiausiojo Teismo, Lietuvos apeliacinio teismo ir Lietuvos vyriausiojo administracinio teismo, apygardos teismo ir apygardos administracinio teismo teisėjas, pageidaujan</text:span><text:span text:style-name="T114">tis, kad jo įgaliojimai būtų pratęsti tol, kol jam sukaks 70 metų, privalo papildomai pasitikrinti sveikatą, jei nuo paskutinio sveikatos tikrinimo iki numatomo įgaliojimų pratęsimo praėjo daugiau kaip vieneri metai.</text:span></text:p>
      <text:p text:style-name="P115"><text:span text:style-name="T116">7</text:span><text:span text:style-name="T117">. Išimtiniais atvejais privalomas</text:span><text:span text:style-name="T118"><text:s/></text:span><text:span text:style-name="T119">sveikatos patikrinimas teisėjui gali būti skiriamas Teismų tarybos nutarimu.</text:span></text:p>
      <text:p text:style-name="P120"><text:span text:style-name="T121">8</text:span><text:span text:style-name="T122">. Teisėjai ir pretendentai į teisėjus medicininį pažymėjimą (F 046/a) pateikia Nacionalinei teismų administracijai. Pažymėjimas turi būti patvirtintas:</text:span></text:p>
      <text:p text:style-name="P123"><text:span text:style-name="T124">8.1</text:span><text:span text:style-name="T125">. bendrosios prak</text:span><text:span text:style-name="T126">tikos gydytojo arba terapeuto parašu ir asmeniniu spaudu bei asmens sveikatos priežiūros įstaigos antspaudu;</text:span></text:p>
      <text:p text:style-name="P127"><text:span text:style-name="T128">8.2</text:span><text:span text:style-name="T129">. konflikto atveju – bendrosios praktikos gydytojo arba terapeuto ir Gydytojų konsultacinės komisijos (toliau – GKK) pirmininko parašu ir as</text:span><text:span text:style-name="T130">meniniu spaudu, GKK ir asmens sveikatos priežiūros įstaigos antspaudu.</text:span></text:p>
      <text:p text:style-name="P131"/>
      <text:p text:style-name="P132"><text:span text:style-name="T133">II</text:span><text:span text:style-name="T134">.<text:s/></text:span><text:span text:style-name="T135">SVEIKATOS TIKRINIMAS IR APMOKĖJIMAS</text:span></text:p>
      <text:p text:style-name="P136"/>
      <text:p text:style-name="P137"><text:span text:style-name="T138">9</text:span><text:span text:style-name="T139">. Profilaktinis asmens sveikatos patikrinimas atliekamas asmens sveikatos priežiūros įstaigoje, turinčioje licenciją teikti asmens</text:span><text:span text:style-name="T140"><text:s/>sveikatos priežiūros paslaugas.</text:span></text:p>
      <text:p text:style-name="P141"><text:span text:style-name="T142">10</text:span><text:span text:style-name="T143">. Asmuo, norintis pasitikrinti sveikatą, sveikatos priežiūros įstaigai pateikia:</text:span></text:p>
      <text:p text:style-name="P144"><text:span text:style-name="T145">10.1</text:span><text:span text:style-name="T146">. pasą arba kitą asmens tapatybę patvirtinantį dokumentą;</text:span></text:p>
      <text:p text:style-name="P147"><text:span text:style-name="T148">10.2</text:span><text:span text:style-name="T149">. socialinio draudimo pažymėjimą.</text:span></text:p>
      <text:p text:style-name="P150"><text:span text:style-name="T151">11</text:span><text:span text:style-name="T152">. Profilaktinį asmens<text:s/></text:span><text:span text:style-name="T153">sveikatos patikrinimą atlieka:</text:span></text:p>
      <text:p text:style-name="P154"><text:span text:style-name="T155">11.1</text:span><text:span text:style-name="T156">. bendrosios praktikos gydytojas arba terapeutas;</text:span></text:p>
      <text:p text:style-name="P157"><text:span text:style-name="T158">11.2</text:span><text:span text:style-name="T159">. psichiatras;</text:span></text:p>
      <text:p text:style-name="P160"><text:span text:style-name="T161">11.3</text:span><text:span text:style-name="T162">. priklausomybės ligų psichiatras.</text:span></text:p>
      <text:p text:style-name="P163"><text:span text:style-name="T164">12</text:span><text:span text:style-name="T165">. Gydytojas psichiatras ir priklausomybės ligų psichiatras privalo patikrinti, ar asmuo nebuvo<text:s/></text:span><text:span text:style-name="T166">įrašytas į gydytojų psichiatro ar narkologo įskaitą ankstesnėse gyvenamosiose vietose. Į tikrinamojo asmens sveikatos istoriją turi būti įrašyti tikrinamojo atsakymai į klausimus, ar per pastaruosius 5 metus anonimiškai ir privačiai nesigydė pas gydytojus<text:s/></text:span><text:span text:style-name="T167">psichiatrus, priklausomybės ligų psichiatrus. Savo atsakymus tikrinamasis patvirtina parašu.</text:span></text:p>
      <text:p text:style-name="P168"><text:span text:style-name="T169">13</text:span><text:span text:style-name="T170">. Kiekvienas gydytojas sveikatos tikrinimo rezultatus pažymi tikrinamojo asmens sveikatos istorijoje (F 025/a) ir medicininiame pažymėjime (F 046/a).</text:span></text:p>
      <text:p text:style-name="P171"><text:span text:style-name="T172">14</text:span><text:span text:style-name="T173">.</text:span><text:span text:style-name="T174"><text:s/>Už pirminės asmens sveikatos priežiūros paslaugas apdraustiesiems privalomuoju sveikatos draudimu asmenims, teikiamas profilaktiškai ir periodiškai tikrinant sveikatą, kai šios paslaugos suteikiamos toje sveikatos priežiūros įstaigoje, kurią jie teisės ak</text:span><text:span text:style-name="T175">tų nustatyta tvarka yra pasirinkę, apmokama iš Privalomojo sveikatos draudimo fondo biudžeto lėšų (nustatytos metinės vieno gyventojo pirminės sveikatos priežiūros bazinės kainos).</text:span></text:p>
      <text:p text:style-name="P176"><text:span text:style-name="T177">15</text:span><text:span text:style-name="T178">. Neapdraustieji privalomuoju sveikatos draudimu asmenys bei apdraust</text:span><text:span text:style-name="T179">ieji, kurie profilaktiškai tikrinasi sveikatą ne toje asmens sveikatos priežiūros įstaigoje, kurią pasirinkę teisės aktų nustatyta tvarka, už visas profilaktinio sveikatos tikrinimo paslaugas moka patys arba už juos moka kiti fiziniai ar juridiniai asmenys</text:span><text:span text:style-name="T180"><text:s/>Sveikatos apsaugos ministerijos nustatyta mokamų asmens sveikatos priežiūros paslaugų teikimo ir apmokėjimo tvarka.</text:span></text:p>
      <text:p text:style-name="P181"><text:span text:style-name="T182">16</text:span><text:span text:style-name="T183">. Jei sveikatos tikrinimo metu nustatoma medicininių indikacijų, tikrinamasis gali būti siunčiamas konsultuotis pas kitų specialybių<text:s/></text:span><text:span text:style-name="T184">gydytojus. Tolesnis paciento tyrimas ir gydymas apmokamas iš Privalomojo sveikatos draudimo fondo biudžeto lėšų.</text:span></text:p>
      <text:p text:style-name="P185"><text:span text:style-name="T186">17</text:span><text:span text:style-name="T187">. Galutinę išvadą pateikia bendrosios praktikos gydytojas arba Gydytojų konsultacinės komisijos pirmininkas, atsižvelgdamas į kitų gydyto</text:span><text:span text:style-name="T188">jų išvadas. Bendrosios praktikos gydytojas arba GKK pirmininkas išvadą patvirtina parašu ir asmeniniu spaudu, GKK ir asmens sveikatos priežiūros įstaigos antspaudu.</text:span></text:p>
      <text:p text:style-name="P189"/>
      <text:p text:style-name="P190"><text:span text:style-name="T191">III</text:span><text:span text:style-name="T192">. LIGŲ, KURIOMIS SERGANTIS ASMUO NEGALI DIRBTI TEISĖJO DARBO, SĄRAŠAS<text:s/></text:span></text:p>
      <text:p text:style-name="P193"><text:span text:style-name="T194">(BENDROSIOS KONTRAINDIKACIJOS)</text:span></text:p>
      <text:p text:style-name="P195"/>
      <text:p text:style-name="P196"><text:span text:style-name="T197">1</text:span><text:span text:style-name="T198">. Organiniai ir simptominiai psichikos sutrikimai: F00–F03; F05.1, F05.8; F06.0–F06.3; F06.5; F07.0.</text:span></text:p>
      <text:p text:style-name="P199"><text:span text:style-name="T200">2</text:span><text:span text:style-name="T201">. Epilepsinė psichozė su dažnais paroksizmais ir charakterio bei intelekto pakitimais: F06.8.</text:span></text:p>
      <text:p text:style-name="P202"><text:span text:style-name="T203">3</text:span><text:span text:style-name="T204">. Schizofrenij</text:span><text:span text:style-name="T205">a, schizotipinis ir kliedesiniai sutrikimai: F20; F21; F22; F25, F28.</text:span></text:p>
      <text:p text:style-name="P206"><text:span text:style-name="T207">4</text:span><text:span text:style-name="T208">. Nuotaikos (afektiniai) sutrikimai: F30.1–F30.2; F31.0–F31.8; F32.1–F32.3, F32.8; F33.0–F33.4; F33.8; F38.</text:span></text:p>
      <text:p text:style-name="P209"><text:span text:style-name="T210">5</text:span><text:span text:style-name="T211">. Suaugusių asmenybės ir elgesio sutrikimai: F60–F69.</text:span></text:p>
      <text:p text:style-name="P212"><text:span text:style-name="T213">6</text:span><text:span text:style-name="T214">.<text:s/></text:span><text:span text:style-name="T215">Psichikos ir elgesio sutrikimai, vartojant psichoaktyviąsias medžiagas: F10 – F19, (išskyrus F1x.0–F1x.1).</text:span><text:span text:style-name="T216"><text:note text:note-class="footnote" text:id="_ftn0"><text:note-citation>1</text:note-citation><text:note-body><text:p text:style-name="P217"><text:span text:style-name="T218"><text:s/></text:span><text:span text:style-name="T219">– reiškia bet kurį ketvirto ženklo poskyrį nuo 0 iki 9.</text:span></text:p><text:p text:style-name="P220"/><text:p text:style-name="P221"/></text:note-body></text:note></text:span></text:p>
      <text:p text:style-name="P222"><text:span text:style-name="T223">7</text:span><text:span text:style-name="T224">. Priklausomybės sindromas: F1x.2 – F1x.9; F10.-, F14.-, F15.-, F16.-, F18.-, F19.-.*</text:span></text:p>
      <text:p text:style-name="P225"><text:span text:style-name="T226">8</text:span><text:span text:style-name="T227">. Išsėtinė (dauginė) sklerozė (G35), esant išreikštų</text:span><text:span text:style-name="T228"><text:s/>asmenybės sutrikimų.</text:span></text:p>
      <text:p text:style-name="P229"><text:span text:style-name="T230">9</text:span><text:span text:style-name="T231">. Alzheimerio liga (G30).</text:span></text:p>
      <text:p text:style-name="P232"><text:span text:style-name="T233">10</text:span><text:span text:style-name="T234">. Hungtingtono liga (G10).</text:span></text:p>
      <text:p text:style-name="P235"/>
      <text:p text:style-name="P236"><text:span text:style-name="T237">IV</text:span><text:span text:style-name="T238">.<text:s/></text:span><text:span text:style-name="T239">BAIGIAMOSIOS NUOSTATOS</text:span></text:p>
      <text:p text:style-name="P240"/>
      <text:p text:style-name="P241"><text:span text:style-name="T242">18</text:span><text:span text:style-name="T243">. Atlikus profilaktinį tikrinimą, išduodamas nustatytos formos medicininis pažymėjimas (F 046/a), kuris galioja 5 metus, išskyrus</text:span><text:span text:style-name="T244"><text:s/>šioje tvarkoje numatytus atvejus.</text:span></text:p>
      <text:p text:style-name="P245"><text:span text:style-name="T246">19</text:span><text:span text:style-name="T247">. Sudėtingais atvejais ar kilus konfliktui, apie tinkamumą eiti teisėjo pareigas sprendžia Gydytojų konsultacinė komisija.</text:span></text:p>
      <text:p text:style-name="P248"><text:span text:style-name="T249">______________</text:span></text:p>
      <text:p text:style-name="P250">Priedo pakeitimai:</text:p>
      <text:p text:style-name="P251"><text:span text:style-name="T252">Nr.<text:s/></text:span><text:a xlink:href="https://www.e-tar.lt/portal/legalAct.html?documentId=TAR.EEC1CFB036E4" office:target-frame-name="_top" xlink:show="replace"><text:span text:style-name="T253">V-150/66</text:span></text:a><text:span text:style-name="T254">, 2003-03-06, Žin., 2003, Nr. 27-1106 (2003-03-19), i. k. 1032250ISAKV-150/66</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veikatos apsaugos ministerija, Lietuvos<text:s/></text:span><text:span text:style-name="T264">Respublikos teisingumo ministerija, Įsakymas</text:span></text:p>
      <text:p text:style-name="P265"><text:span text:style-name="T266">Nr.<text:s/></text:span><text:a xlink:href="https://www.e-tar.lt/portal/legalAct.html?documentId=TAR.EEC1CFB036E4" office:target-frame-name="_top" xlink:show="replace"><text:span text:style-name="T267">V-150/66</text:span></text:a><text:span text:style-name="T268">, 2003-03-06, Žin., 2003, Nr. 27-1106 (2003-03-19), i. k. 1032250ISAKV-150/66</text:span></text:p>
      <text:p text:style-name="P269"><text:span text:style-name="T270">Dėl 2002 m. liepos 3 d. Lietuvos Respub</text:span><text:span text:style-name="T271">likos sveikatos apsaugos ministro ir Lietuvos Respublikos teisingumo ministro įsakymo Nr. 345/196 "Dėl Teisėjų sveikatos patikrinimo tvarkos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11:34:00Z</meta:creation-date>
    <dc:date>2016-11-30T11:34:00Z</dc:date>
    <meta:template xlink:href="Normal.dotm" xlink:type="simple"/>
    <meta:editing-cycles>2</meta:editing-cycles>
    <meta:editing-duration>PT0S</meta:editing-duration>
    <meta:document-statistic meta:page-count="4" meta:paragraph-count="469" meta:word-count="1252" meta:character-count="7988" meta:row-count="655" meta:non-whitespace-character-count="7205"/>
  </office:meta>
</office:document-meta>
</file>