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0" style:family="paragraph">
      <style:paragraph-properties fo:text-indent="0.5in"/>
      <style:text-properties style:font-name="Times New Roman" fo:font-size="11pt" style:font-size-asian="11pt" style:font-size-complex="11pt" fo:language="lt" fo:country="LT"/>
    </style:style>
    <style:style style:name="P25" style:parent-style-name="Bodytext0" style:family="paragraph">
      <style:paragraph-properties fo:text-indent="0.5in"/>
      <style:text-properties style:font-name="Times New Roman" fo:font-size="11pt" style:font-size-asian="11pt" style:font-size-complex="11pt" fo:language="lt" fo:country="LT"/>
    </style:style>
    <style:style style:name="P26" style:parent-style-name="Bodytext0" style:family="paragraph">
      <style:paragraph-properties fo:text-indent="0.5in"/>
      <style:text-properties style:font-name="Times New Roman" fo:font-size="11pt" style:font-size-asian="11pt" style:font-size-complex="11pt" fo:language="lt" fo:country="LT"/>
    </style:style>
    <style:style style:name="P27" style:parent-style-name="Bodytext0" style:family="paragraph">
      <style:paragraph-properties fo:text-indent="0.5in"/>
      <style:text-properties style:font-name="Times New Roman" fo:font-size="11pt" style:font-size-asian="11pt" style:font-size-complex="11pt" fo:language="lt" fo:country="LT"/>
    </style:style>
    <style:style style:name="P28" style:parent-style-name="Normal" style:family="paragraph">
      <style:paragraph-properties fo:keep-with-next="always" fo:keep-together="always" fo:text-align="justify" fo:text-indent="0.4923in"/>
      <style:text-properties fo:font-size="11pt" style:font-size-asian="11pt" style:font-size-complex="11pt"/>
    </style:style>
    <style:style style:name="P29" style:parent-style-name="Normal" style:family="paragraph">
      <style:paragraph-properties fo:keep-with-next="always" fo:keep-together="alway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38" style:parent-style-name="DefaultParagraphFont" style:family="text">
      <style:text-properties fo:text-transform="uppercase"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language-asian="ar" style:country-asian="SA"/>
    </style:style>
    <style:style style:name="T41" style:parent-style-name="DefaultParagraphFont" style:family="text">
      <style:text-properties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CentrBold" style:family="paragraph">
      <style:text-properties style:font-name="Times New Roman" fo:font-size="11pt" style:font-size-asian="11pt" style:font-size-complex="11pt" fo:language="lt" fo:country="LT"/>
    </style:style>
    <style:style style:name="P56" style:parent-style-name="CentrBold" style:family="paragraph">
      <style:text-properties style:font-name="Times New Roman" fo:font-size="11pt" style:font-size-asian="11pt" style:font-size-complex="11pt" fo:language="lt" fo:country="LT"/>
    </style:style>
    <style:style style:name="P57" style:parent-style-name="CentrBold" style:family="paragraph">
      <style:text-properties style:font-name="Times New Roman" fo:font-size="11pt" style:font-size-asian="11pt" style:font-size-complex="11pt" fo:language="lt" fo:country="LT"/>
    </style:style>
    <style:style style:name="P58" style:parent-style-name="CentrBold" style:family="paragraph">
      <style:text-properties style:font-name="Times New Roman" fo:font-size="11pt" style:font-size-asian="11pt" style:font-size-complex="11pt" fo:language="lt" fo:country="LT"/>
    </style:style>
    <style:style style:name="P59" style:parent-style-name="Bodytext0" style:family="paragraph">
      <style:paragraph-properties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0" style:family="paragraph">
      <style:paragraph-properties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0" style:family="paragraph">
      <style:paragraph-properties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Hyperlink" style:family="text">
      <style:text-properties style:font-name="Times New Roman" style:use-window-font-color="true" fo:font-size="11pt" style:font-size-asian="11pt" style:font-size-complex="11pt" style:text-underline-type="none"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Bodytext0" style:family="paragraph">
      <style:paragraph-properties fo:text-indent="0.5in"/>
      <style:text-properties style:font-name="Times New Roman" fo:font-size="11pt" style:font-size-asian="11pt" style:font-size-complex="11pt" fo:language="lt" fo:country="LT"/>
    </style:style>
    <style:style style:name="P74" style:parent-style-name="Bodytext0" style:family="paragraph">
      <style:paragraph-properties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Hyperlink"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0" style:family="paragraph">
      <style:paragraph-properties fo:text-indent="0.5in"/>
      <style:text-properties style:font-name="Times New Roman" fo:font-size="11pt" style:font-size-asian="11pt" style:font-size-complex="11pt" fo:language="lt" fo:country="LT"/>
    </style:style>
    <style:style style:name="P81" style:parent-style-name="Bodytext0"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82" style:parent-style-name="Bodytext0" style:family="paragraph">
      <style:paragraph-properties fo:text-indent="0.5in"/>
      <style:text-properties style:font-name="Times New Roman" fo:font-size="11pt" style:font-size-asian="11pt" style:font-size-complex="11pt" fo:language="lt" fo:country="LT"/>
    </style:style>
    <style:style style:name="P83" style:parent-style-name="Bodytext0" style:family="paragraph">
      <style:paragraph-properties fo:text-indent="0.5in"/>
      <style:text-properties style:font-name="Times New Roman" fo:font-size="11pt" style:font-size-asian="11pt" style:font-size-complex="11pt" fo:language="lt" fo:country="LT"/>
    </style:style>
    <style:style style:name="P84" style:parent-style-name="Bodytext0" style:family="paragraph">
      <style:paragraph-properties fo:text-indent="0.5in"/>
      <style:text-properties style:font-name="Times New Roman" fo:font-size="11pt" style:font-size-asian="11pt" style:font-size-complex="11pt" fo:language="lt" fo:country="LT"/>
    </style:style>
    <style:style style:name="P85" style:parent-style-name="Bodytext0" style:family="paragraph">
      <style:paragraph-properties fo:text-indent="0.5in"/>
      <style:text-properties style:font-name="Times New Roman" fo:font-size="11pt" style:font-size-asian="11pt" style:font-size-complex="11pt" fo:language="lt" fo:country="LT"/>
    </style:style>
    <style:style style:name="P86" style:parent-style-name="Bodytext0" style:family="paragraph">
      <style:paragraph-properties fo:text-indent="0.5in"/>
      <style:text-properties style:font-name="Times New Roman" fo:font-size="11pt" style:font-size-asian="11pt" style:font-size-complex="11pt" fo:language="lt" fo:country="LT"/>
    </style:style>
    <style:style style:name="P87" style:parent-style-name="Bodytext0" style:family="paragraph">
      <style:paragraph-properties fo:text-indent="0.5in"/>
      <style:text-properties style:font-name="Times New Roman" fo:font-size="11pt" style:font-size-asian="11pt" style:font-size-complex="11pt" fo:language="lt" fo:country="LT"/>
    </style:style>
    <style:style style:name="P88" style:parent-style-name="Bodytext0" style:family="paragraph">
      <style:paragraph-properties fo:text-indent="0.5in"/>
      <style:text-properties style:font-name="Times New Roman" fo:font-size="11pt" style:font-size-asian="11pt" style:font-size-complex="11pt" fo:language="lt" fo:country="LT"/>
    </style:style>
    <style:style style:name="P89" style:parent-style-name="Bodytext0" style:family="paragraph">
      <style:paragraph-properties fo:text-indent="0.5in"/>
      <style:text-properties style:font-name="Times New Roman" fo:font-size="11pt" style:font-size-asian="11pt" style:font-size-complex="11pt" fo:language="lt" fo:country="LT"/>
    </style:style>
    <style:style style:name="P90" style:parent-style-name="Bodytext0" style:family="paragraph">
      <style:paragraph-properties fo:text-indent="0.5in"/>
      <style:text-properties style:font-name="Times New Roman" fo:font-size="11pt" style:font-size-asian="11pt" style:font-size-complex="11pt" fo:language="lt" fo:country="LT"/>
    </style:style>
    <style:style style:name="P91" style:parent-style-name="Bodytext0" style:family="paragraph">
      <style:paragraph-properties fo:text-indent="0.5in"/>
      <style:text-properties style:font-name="Times New Roman" fo:font-size="11pt" style:font-size-asian="11pt" style:font-size-complex="11pt" fo:language="lt" fo:country="LT"/>
    </style:style>
    <style:style style:name="P92" style:parent-style-name="Bodytext0" style:family="paragraph">
      <style:paragraph-properties fo:text-indent="0.5in"/>
      <style:text-properties style:font-name="Times New Roman" fo:font-size="11pt" style:font-size-asian="11pt" style:font-size-complex="11pt" fo:language="lt" fo:country="LT"/>
    </style:style>
    <style:style style:name="P93" style:parent-style-name="Bodytext0" style:family="paragraph">
      <style:paragraph-properties fo:text-indent="0.5in"/>
      <style:text-properties style:font-name="Times New Roman" fo:font-size="11pt" style:font-size-asian="11pt" style:font-size-complex="11pt" fo:language="lt" fo:country="LT"/>
    </style:style>
    <style:style style:name="P94" style:parent-style-name="Bodytext0" style:family="paragraph">
      <style:paragraph-properties fo:text-indent="0.5in"/>
      <style:text-properties style:font-name="Times New Roman" fo:font-size="11pt" style:font-size-asian="11pt" style:font-size-complex="11pt" fo:language="lt" fo:country="LT"/>
    </style:style>
    <style:style style:name="P95" style:parent-style-name="Bodytext0" style:family="paragraph">
      <style:paragraph-properties fo:text-indent="0.5in"/>
      <style:text-properties style:font-name="Times New Roman" fo:font-size="11pt" style:font-size-asian="11pt" style:font-size-complex="11pt" fo:language="lt" fo:country="LT"/>
    </style:style>
    <style:style style:name="P96" style:parent-style-name="Bodytext0" style:family="paragraph">
      <style:paragraph-properties fo:text-indent="0.5in"/>
      <style:text-properties style:font-name="Times New Roman" fo:font-size="11pt" style:font-size-asian="11pt" style:font-size-complex="11pt" fo:language="lt" fo:country="LT"/>
    </style:style>
    <style:style style:name="P97" style:parent-style-name="Bodytext0" style:family="paragraph">
      <style:paragraph-properties fo:text-indent="0.5in"/>
      <style:text-properties style:font-name="Times New Roman" fo:font-size="11pt" style:font-size-asian="11pt" style:font-size-complex="11pt" fo:language="lt" fo:country="LT"/>
    </style:style>
    <style:style style:name="P98" style:parent-style-name="Bodytext0" style:family="paragraph">
      <style:paragraph-properties fo:text-indent="0.5in"/>
      <style:text-properties style:font-name="Times New Roman" fo:font-size="11pt" style:font-size-asian="11pt" style:font-size-complex="11pt" fo:language="lt" fo:country="LT"/>
    </style:style>
    <style:style style:name="P99" style:parent-style-name="Bodytext0" style:family="paragraph">
      <style:paragraph-properties fo:text-indent="0.5in"/>
      <style:text-properties style:font-name="Times New Roman" fo:font-size="11pt" style:font-size-asian="11pt" style:font-size-complex="11pt" fo:language="lt" fo:country="LT"/>
    </style:style>
    <style:style style:name="P100" style:parent-style-name="Bodytext0" style:family="paragraph">
      <style:paragraph-properties fo:text-indent="0.5in"/>
      <style:text-properties style:font-name="Times New Roman" fo:font-size="11pt" style:font-size-asian="11pt" style:font-size-complex="11pt" fo:language="lt" fo:country="LT"/>
    </style:style>
    <style:style style:name="P101" style:parent-style-name="Bodytext0" style:family="paragraph">
      <style:paragraph-properties fo:text-indent="0.5in"/>
      <style:text-properties style:font-name="Times New Roman" fo:font-size="11pt" style:font-size-asian="11pt" style:font-size-complex="11pt" fo:language="lt" fo:country="LT"/>
    </style:style>
    <style:style style:name="P102" style:parent-style-name="Bodytext0" style:family="paragraph">
      <style:paragraph-properties fo:text-indent="0.5in"/>
      <style:text-properties style:font-name="Times New Roman" fo:font-size="11pt" style:font-size-asian="11pt" style:font-size-complex="11pt" fo:language="lt" fo:country="LT"/>
    </style:style>
    <style:style style:name="P103" style:parent-style-name="Bodytext0" style:family="paragraph">
      <style:paragraph-properties fo:text-indent="0.5in"/>
      <style:text-properties style:font-name="Times New Roman" fo:font-size="11pt" style:font-size-asian="11pt" style:font-size-complex="11pt" fo:language="lt" fo:country="LT"/>
    </style:style>
    <style:style style:name="P104" style:parent-style-name="Bodytext0" style:family="paragraph">
      <style:paragraph-properties fo:text-indent="0.5in"/>
      <style:text-properties style:font-name="Times New Roman" fo:font-size="11pt" style:font-size-asian="11pt" style:font-size-complex="11pt" fo:language="lt" fo:country="LT"/>
    </style:style>
    <style:style style:name="P105" style:parent-style-name="Bodytext0" style:family="paragraph">
      <style:paragraph-properties fo:text-indent="0.5in"/>
      <style:text-properties style:font-name="Times New Roman" fo:font-size="11pt" style:font-size-asian="11pt" style:font-size-complex="11pt" fo:language="lt" fo:country="LT"/>
    </style:style>
    <style:style style:name="P106" style:parent-style-name="Bodytext0" style:family="paragraph">
      <style:paragraph-properties fo:text-indent="0.5in"/>
      <style:text-properties style:font-name="Times New Roman" fo:font-size="11pt" style:font-size-asian="11pt" style:font-size-complex="11pt" fo:language="lt" fo:country="LT"/>
    </style:style>
    <style:style style:name="P107" style:parent-style-name="Bodytext0" style:family="paragraph">
      <style:paragraph-properties fo:text-indent="0.5in"/>
      <style:text-properties style:font-name="Times New Roman" fo:font-size="11pt" style:font-size-asian="11pt" style:font-size-complex="11pt" fo:language="lt" fo:country="LT"/>
    </style:style>
    <style:style style:name="P108" style:parent-style-name="Bodytext0" style:family="paragraph">
      <style:paragraph-properties fo:text-indent="0.5in"/>
      <style:text-properties style:font-name="Times New Roman" fo:font-size="11pt" style:font-size-asian="11pt" style:font-size-complex="11pt" fo:language="lt" fo:country="LT"/>
    </style:style>
    <style:style style:name="P109" style:parent-style-name="Bodytext0" style:family="paragraph">
      <style:paragraph-properties fo:text-indent="0.5in"/>
      <style:text-properties style:font-name="Times New Roman" fo:font-size="11pt" style:font-size-asian="11pt" style:font-size-complex="11pt" fo:language="lt" fo:country="LT"/>
    </style:style>
    <style:style style:name="P110" style:parent-style-name="Bodytext0" style:family="paragraph">
      <style:paragraph-properties fo:text-indent="0.5in"/>
      <style:text-properties style:font-name="Times New Roman" fo:font-size="11pt" style:font-size-asian="11pt" style:font-size-complex="11pt" fo:language="lt" fo:country="LT"/>
    </style:style>
    <style:style style:name="P111" style:parent-style-name="Bodytext0" style:family="paragraph">
      <style:paragraph-properties fo:text-indent="0.5in"/>
      <style:text-properties style:font-name="Times New Roman" fo:font-size="11pt" style:font-size-asian="11pt" style:font-size-complex="11pt" fo:language="lt" fo:country="LT"/>
    </style:style>
    <style:style style:name="P112" style:parent-style-name="Bodytext0" style:family="paragraph">
      <style:paragraph-properties fo:text-indent="0.5in"/>
      <style:text-properties style:font-name="Times New Roman" fo:font-size="11pt" style:font-size-asian="11pt" style:font-size-complex="11pt" fo:language="lt" fo:country="LT"/>
    </style:style>
    <style:style style:name="P113" style:parent-style-name="Bodytext0" style:family="paragraph">
      <style:paragraph-properties fo:text-indent="0.5in"/>
      <style:text-properties style:font-name="Times New Roman" style:font-style-complex="italic" fo:font-size="11pt" style:font-size-asian="11pt" style:font-size-complex="11pt" fo:language="lt" fo:country="LT"/>
    </style:style>
    <style:style style:name="P114" style:parent-style-name="Bodytext0" style:family="paragraph">
      <style:paragraph-properties fo:text-indent="0.5in"/>
      <style:text-properties style:font-name="Times New Roman" style:font-style-complex="italic" fo:font-size="11pt" style:font-size-asian="11pt" style:font-size-complex="11pt" fo:language="lt" fo:country="LT"/>
    </style:style>
    <style:style style:name="P115" style:parent-style-name="Bodytext0" style:family="paragraph">
      <style:paragraph-properties fo:text-indent="0.5in"/>
      <style:text-properties style:font-name="Times New Roman" style:font-style-complex="italic" fo:font-size="11pt" style:font-size-asian="11pt" style:font-size-complex="11pt" fo:language="lt" fo:country="LT"/>
    </style:style>
    <style:style style:name="P116" style:parent-style-name="Bodytext0" style:family="paragraph">
      <style:paragraph-properties fo:text-indent="0.5in"/>
    </style:style>
    <style:style style:name="T117" style:parent-style-name="DefaultParagraphFont" style:family="text">
      <style:text-properties style:font-name="Times New Roman" style:font-style-complex="italic" fo:font-size="11pt" style:font-size-asian="11pt" style:font-size-complex="11pt" fo:language="lt" fo:country="LT"/>
    </style:style>
    <style:style style:name="T118" style:parent-style-name="DefaultParagraphFont" style:family="text">
      <style:text-properties style:font-name="Times New Roman" style:font-style-complex="italic" fo:font-size="11pt" style:font-size-asian="11pt" style:font-size-complex="11pt" fo:language="lt" fo:country="LT"/>
    </style:style>
    <style:style style:name="T119" style:parent-style-name="DefaultParagraphFont" style:family="text">
      <style:text-properties style:font-name="Times New Roman" style:font-style-complex="italic"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Bodytext0" style:family="paragraph">
      <style:paragraph-properties fo:text-indent="0.5in"/>
      <style:text-properties style:font-name="Times New Roman" fo:font-size="11pt" style:font-size-asian="11pt" style:font-size-complex="11pt" fo:language="lt" fo:country="LT"/>
    </style:style>
    <style:style style:name="P122" style:parent-style-name="Bodytext0" style:family="paragraph">
      <style:paragraph-properties fo:text-indent="0.5in"/>
      <style:text-properties style:font-name="Times New Roman" fo:font-size="11pt" style:font-size-asian="11pt" style:font-size-complex="11pt" fo:language="lt" fo:country="LT"/>
    </style:style>
    <style:style style:name="P123"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124" style:parent-style-name="Bodytext0" style:family="paragraph">
      <style:paragraph-properties fo:text-indent="0.5in"/>
      <style:text-properties style:font-name="Times New Roman" fo:font-size="11pt" style:font-size-asian="11pt" style:font-size-complex="11pt" fo:language="lt" fo:country="LT"/>
    </style:style>
    <style:style style:name="P125" style:parent-style-name="Bodytext0" style:family="paragraph">
      <style:paragraph-properties fo:text-indent="0.5in"/>
      <style:text-properties style:font-name="Times New Roman" fo:font-size="11pt" style:font-size-asian="11pt" style:font-size-complex="11pt" fo:language="lt" fo:country="LT"/>
    </style:style>
    <style:style style:name="P126" style:parent-style-name="Bodytext0" style:family="paragraph">
      <style:paragraph-properties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Hyperlink"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Hyperlink"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Hyperlink"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Hyperlink"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Bodytext0" style:family="paragraph">
      <style:paragraph-properties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Hyperlink"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Hyperlink"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Bodytext0" style:family="paragraph">
      <style:paragraph-properties fo:text-indent="0.5in"/>
      <style:text-properties style:font-name="Times New Roman" fo:font-size="11pt" style:font-size-asian="11pt" style:font-size-complex="11pt" fo:language="lt" fo:country="LT"/>
    </style:style>
    <style:style style:name="P178" style:parent-style-name="Bodytext0" style:family="paragraph">
      <style:paragraph-properties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tyle="italic" style:font-style-asian="italic"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tyle="italic" style:font-style-asian="italic"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tyle="italic" style:font-style-asian="italic"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tyle="italic" style:font-style-asian="italic"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Bodytext0" style:family="paragraph">
      <style:paragraph-properties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tyle="italic" style:font-style-asian="italic"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0" style:family="paragraph">
      <style:paragraph-properties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style-complex="italic" fo:font-size="11pt" style:font-size-asian="11pt" style:font-size-complex="11pt" fo:language="lt" fo:country="LT"/>
    </style:style>
    <style:style style:name="T239" style:parent-style-name="DefaultParagraphFont" style:family="text">
      <style:text-properties style:font-name="Times New Roman" style:font-style-complex="italic" fo:font-size="11pt" style:font-size-asian="11pt" style:font-size-complex="11pt" fo:language="lt" fo:country="LT"/>
    </style:style>
    <style:style style:name="T240" style:parent-style-name="DefaultParagraphFont" style:family="text">
      <style:text-properties style:font-name="Times New Roman" style:font-style-complex="italic" fo:font-size="11pt" style:font-size-asian="11pt" style:font-size-complex="11pt" fo:language="lt" fo:country="LT"/>
    </style:style>
    <style:style style:name="T241" style:parent-style-name="DefaultParagraphFont" style:family="text">
      <style:text-properties style:font-name="Times New Roman" style:font-style-complex="italic" fo:font-size="11pt" style:font-size-asian="11pt" style:font-size-complex="11pt" fo:language="lt" fo:country="LT"/>
    </style:style>
    <style:style style:name="T242" style:parent-style-name="DefaultParagraphFont" style:family="text">
      <style:text-properties style:font-name="Times New Roman" style:font-style-complex="italic"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Hyperlink" style:family="text">
      <style:text-properties style:font-name="Times New Roman" style:use-window-font-color="true" fo:font-size="11pt" style:font-size-asian="11pt" style:font-size-complex="11pt" style:text-underline-type="none"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Hyperlink" style:family="text">
      <style:text-properties style:font-name="Times New Roman" style:use-window-font-color="true" fo:font-size="11pt" style:font-size-asian="11pt" style:font-size-complex="11pt" style:text-underline-type="none"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Hyperlink" style:family="text">
      <style:text-properties style:font-name="Times New Roman" style:use-window-font-color="true" fo:font-size="11pt" style:font-size-asian="11pt" style:font-size-complex="11pt" style:text-underline-type="none"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Bodytext0" style:family="paragraph">
      <style:paragraph-properties fo:text-indent="0.5in"/>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Hyperlink"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P267" style:parent-style-name="Bodytext0" style:family="paragraph">
      <style:paragraph-properties fo:text-indent="0.5in"/>
      <style:text-properties style:font-name="Times New Roman" fo:font-size="11pt" style:font-size-asian="11pt" style:font-size-complex="11pt" fo:language="lt" fo:country="LT"/>
    </style:style>
    <style:style style:name="P268" style:parent-style-name="Bodytext0" style:family="paragraph">
      <style:paragraph-properties fo:text-indent="0.5in"/>
      <style:text-properties style:font-name="Times New Roman" fo:font-size="11pt" style:font-size-asian="11pt" style:font-size-complex="11pt" fo:language="lt" fo:country="LT"/>
    </style:style>
    <style:style style:name="P269" style:parent-style-name="Bodytext0" style:family="paragraph">
      <style:paragraph-properties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Hyperlink"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Hyperlink"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Bodytext0" style:family="paragraph">
      <style:paragraph-properties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Hyperlink"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Bodytext0" style:family="paragraph">
      <style:paragraph-properties fo:text-indent="0.5in"/>
      <style:text-properties style:font-name="Times New Roman" fo:font-size="11pt" style:font-size-asian="11pt" style:font-size-complex="11pt" fo:language="lt" fo:country="LT"/>
    </style:style>
    <style:style style:name="P298" style:parent-style-name="Bodytext0" style:family="paragraph">
      <style:paragraph-properties fo:text-align="center" fo:text-indent="0in"/>
      <style:text-properties style:font-name="Times New Roman" fo:font-weight="bold" style:font-weight-asian="bold" fo:font-size="11pt" style:font-size-asian="11pt" style:font-size-complex="11pt" fo:language="cs" fo:country="CZ"/>
    </style:style>
    <style:style style:name="P299" style:parent-style-name="Bodytext0" style:family="paragraph">
      <style:paragraph-properties fo:text-indent="0.5in"/>
      <style:text-properties style:font-name="Times New Roman" fo:font-size="11pt" style:font-size-asian="11pt" style:font-size-complex="11pt" fo:language="cs" fo:country="CZ"/>
    </style:style>
    <style:style style:name="P300" style:parent-style-name="Bodytext0" style:family="paragraph">
      <style:paragraph-properties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Hyperlink"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Hyperlink"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cs" fo:country="CZ"/>
    </style:style>
    <style:style style:name="T323" style:parent-style-name="DefaultParagraphFont" style:family="text">
      <style:text-properties style:font-name="Times New Roman" fo:font-size="11pt" style:font-size-asian="11pt" style:font-size-complex="11pt" fo:language="cs" fo:country="CZ"/>
    </style:style>
    <style:style style:name="T324" style:parent-style-name="DefaultParagraphFont" style:family="text">
      <style:text-properties style:font-name="Times New Roman" fo:font-size="11pt" style:font-size-asian="11pt" style:font-size-complex="11pt" fo:language="cs" fo:country="CZ"/>
    </style:style>
    <style:style style:name="T325" style:parent-style-name="DefaultParagraphFont" style:family="text">
      <style:text-properties style:font-name="Times New Roman" fo:font-size="11pt" style:font-size-asian="11pt" style:font-size-complex="11pt" fo:language="cs" fo:country="CZ"/>
    </style:style>
    <style:style style:name="T326" style:parent-style-name="DefaultParagraphFont" style:family="text">
      <style:text-properties style:font-name="Times New Roman" fo:font-size="11pt" style:font-size-asian="11pt" style:font-size-complex="11pt" fo:language="cs" fo:country="CZ"/>
    </style:style>
    <style:style style:name="T327" style:parent-style-name="DefaultParagraphFont" style:family="text">
      <style:text-properties style:font-name="Times New Roman" fo:font-size="11pt" style:font-size-asian="11pt" style:font-size-complex="11pt" fo:language="cs" fo:country="CZ"/>
    </style:style>
    <style:style style:name="T328" style:parent-style-name="DefaultParagraphFont" style:family="text">
      <style:text-properties style:font-name="Times New Roman" fo:font-size="11pt" style:font-size-asian="11pt" style:font-size-complex="11pt" fo:language="cs" fo:country="CZ"/>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Bodytext0" style:family="paragraph">
      <style:paragraph-properties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95" style:parent-style-name="Bodytext0" style:family="paragraph">
      <style:paragraph-properties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9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97" style:parent-style-name="Header" style:family="paragraph">
      <style:paragraph-properties fo:text-align="justify">
        <style:tab-stops>
          <style:tab-stop style:type="left" style:position="4.3312in"/>
        </style:tab-stops>
      </style:paragraph-properties>
    </style:style>
    <style:style style:name="T398" style:parent-style-name="DefaultParagraphFont" style:family="text">
      <style:text-properties fo:font-style="italic" style:font-style-asian="italic" fo:font-size="10pt" style:font-size-asian="10pt"/>
    </style:style>
    <style:style style:name="T399" style:parent-style-name="Hyperlink"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Hyperlink"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Hyperlink"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ext-properties style:font-weight-complex="bold" fo:font-size="11pt" style:font-size-asian="11pt" style:font-size-complex="11pt"/>
    </style:style>
    <style:style style:name="P463" style:parent-style-name="Bodytext0" style:family="paragraph">
      <style:paragraph-properties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cs" fo:country="CZ"/>
    </style:style>
    <style:style style:name="T482" style:parent-style-name="DefaultParagraphFont" style:family="text">
      <style:text-properties style:font-name="Times New Roman" fo:font-size="11pt" style:font-size-asian="11pt" style:font-size-complex="11pt" fo:language="cs" fo:country="CZ"/>
    </style:style>
    <style:style style:name="T483" style:parent-style-name="DefaultParagraphFont" style:family="text">
      <style:text-properties style:font-name="Times New Roman" fo:font-size="11pt" style:font-size-asian="11pt" style:font-size-complex="11pt" fo:language="cs" fo:country="CZ"/>
    </style:style>
    <style:style style:name="T484" style:parent-style-name="DefaultParagraphFont" style:family="text">
      <style:text-properties style:font-name="Times New Roman" fo:font-size="11pt" style:font-size-asian="11pt" style:font-size-complex="11pt" fo:language="cs" fo:country="CZ"/>
    </style:style>
    <style:style style:name="T485" style:parent-style-name="DefaultParagraphFont" style:family="text">
      <style:text-properties style:font-name="Times New Roman" fo:font-size="11pt" style:font-size-asian="11pt" style:font-size-complex="11pt" fo:language="cs" fo:country="CZ"/>
    </style:style>
    <style:style style:name="T486" style:parent-style-name="DefaultParagraphFont" style:family="text">
      <style:text-properties style:font-name="Times New Roman" fo:font-size="11pt" style:font-size-asian="11pt" style:font-size-complex="11pt" fo:language="cs" fo:country="CZ"/>
    </style:style>
    <style:style style:name="T487" style:parent-style-name="DefaultParagraphFont" style:family="text">
      <style:text-properties style:font-name="Times New Roman" fo:font-size="11pt" style:font-size-asian="11pt" style:font-size-complex="11pt" fo:language="cs" fo:country="CZ"/>
    </style:style>
    <style:style style:name="T488" style:parent-style-name="DefaultParagraphFont" style:family="text">
      <style:text-properties style:font-name="Times New Roman" fo:font-size="11pt" style:font-size-asian="11pt" style:font-size-complex="11pt" fo:language="cs" fo:country="CZ"/>
    </style:style>
    <style:style style:name="T489" style:parent-style-name="DefaultParagraphFont" style:family="text">
      <style:text-properties style:font-name="Times New Roman" fo:font-size="11pt" style:font-size-asian="11pt" style:font-size-complex="11pt" fo:language="cs" fo:country="CZ"/>
    </style:style>
    <style:style style:name="T490" style:parent-style-name="DefaultParagraphFont" style:family="text">
      <style:text-properties style:font-name="Times New Roman" fo:font-size="11pt" style:font-size-asian="11pt" style:font-size-complex="11pt" fo:language="cs" fo:country="CZ"/>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Bodytext0" style:family="paragraph">
      <style:paragraph-properties fo:text-indent="0.5in"/>
      <style:text-properties style:font-name="Times New Roman" fo:font-size="11pt" style:font-size-asian="11pt" style:font-size-complex="11pt" fo:language="lt" fo:country="LT"/>
    </style:style>
    <style:style style:name="P515" style:parent-style-name="Bodytext0"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51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517" style:parent-style-name="Normal" style:family="paragraph">
      <style:paragraph-properties fo:text-align="justify" fo:text-indent="0.5in"/>
      <style:text-properties fo:font-size="11pt" style:font-size-asian="11pt" style:font-size-complex="11pt" fo:language="cs" fo:country="CZ"/>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fo:language="cs" fo:country="CZ"/>
    </style:style>
    <style:style style:name="T520" style:parent-style-name="DefaultParagraphFont" style:family="text">
      <style:text-properties fo:font-size="11pt" style:font-size-asian="11pt" style:font-size-complex="11pt" fo:language="cs" fo:country="CZ"/>
    </style:style>
    <style:style style:name="T521" style:parent-style-name="DefaultParagraphFont" style:family="text">
      <style:text-properties fo:font-size="11pt" style:font-size-asian="11pt" style:font-size-complex="11pt" fo:language="cs" fo:country="CZ"/>
    </style:style>
    <style:style style:name="T522" style:parent-style-name="DefaultParagraphFont" style:family="text">
      <style:text-properties fo:font-size="11pt" style:font-size-asian="11pt" style:font-size-complex="11pt" fo:language="cs" fo:country="CZ"/>
    </style:style>
    <style:style style:name="T523" style:parent-style-name="DefaultParagraphFont" style:family="text">
      <style:text-properties fo:font-size="11pt" style:font-size-asian="11pt" style:font-size-complex="11pt" fo:language="cs" fo:country="CZ"/>
    </style:style>
    <style:style style:name="T524" style:parent-style-name="DefaultParagraphFont" style:family="text">
      <style:text-properties fo:font-size="11pt" style:font-size-asian="11pt" style:font-size-complex="11pt" fo:language="cs" fo:country="CZ"/>
    </style:style>
    <style:style style:name="T525" style:parent-style-name="DefaultParagraphFont" style:family="text">
      <style:text-properties fo:font-size="11pt" style:font-size-asian="11pt" style:font-size-complex="11pt" fo:language="cs" fo:country="CZ"/>
    </style:style>
    <style:style style:name="T526" style:parent-style-name="DefaultParagraphFont" style:family="text">
      <style:text-properties fo:font-size="11pt" style:font-size-asian="11pt" style:font-size-complex="11pt" fo:language="cs" fo:country="CZ"/>
    </style:style>
    <style:style style:name="T527" style:parent-style-name="DefaultParagraphFont" style:family="text">
      <style:text-properties fo:font-size="11pt" style:font-size-asian="11pt" style:font-size-complex="11pt" fo:language="cs" fo:country="CZ"/>
    </style:style>
    <style:style style:name="T528" style:parent-style-name="DefaultParagraphFont" style:family="text">
      <style:text-properties fo:font-size="11pt" style:font-size-asian="11pt" style:font-size-complex="11pt" fo:language="cs" fo:country="CZ"/>
    </style:style>
    <style:style style:name="T529" style:parent-style-name="DefaultParagraphFont" style:family="text">
      <style:text-properties fo:font-size="11pt" style:font-size-asian="11pt" style:font-size-complex="11pt" fo:language="cs" fo:country="CZ"/>
    </style:style>
    <style:style style:name="T530" style:parent-style-name="DefaultParagraphFont" style:family="text">
      <style:text-properties fo:font-size="11pt" style:font-size-asian="11pt" style:font-size-complex="11pt" fo:language="cs" fo:country="CZ"/>
    </style:style>
    <style:style style:name="T531" style:parent-style-name="DefaultParagraphFont" style:family="text">
      <style:text-properties fo:font-size="11pt" style:font-size-asian="11pt" style:font-size-complex="11pt" fo:language="cs" fo:country="CZ"/>
    </style:style>
    <style:style style:name="T532" style:parent-style-name="DefaultParagraphFont" style:family="text">
      <style:text-properties fo:font-size="11pt" style:font-size-asian="11pt" style:font-size-complex="11pt" fo:language="cs" fo:country="CZ"/>
    </style:style>
    <style:style style:name="T533" style:parent-style-name="DefaultParagraphFont" style:family="text">
      <style:text-properties fo:font-size="11pt" style:font-size-asian="11pt" style:font-size-complex="11pt" fo:language="cs" fo:country="CZ"/>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fo:language="cs" fo:country="CZ"/>
    </style:style>
    <style:style style:name="T561" style:parent-style-name="DefaultParagraphFont" style:family="text">
      <style:text-properties fo:font-size="11pt" style:font-size-asian="11pt" style:font-size-complex="11pt" fo:language="cs" fo:country="CZ"/>
    </style:style>
    <style:style style:name="T562" style:parent-style-name="DefaultParagraphFont" style:family="text">
      <style:text-properties fo:font-size="11pt" style:font-size-asian="11pt" style:font-size-complex="11pt" fo:language="cs" fo:country="CZ"/>
    </style:style>
    <style:style style:name="T563" style:parent-style-name="DefaultParagraphFont" style:family="text">
      <style:text-properties fo:font-size="11pt" style:font-size-asian="11pt" style:font-size-complex="11pt" fo:language="cs" fo:country="CZ"/>
    </style:style>
    <style:style style:name="T564" style:parent-style-name="DefaultParagraphFont" style:family="text">
      <style:text-properties fo:font-size="11pt" style:font-size-asian="11pt" style:font-size-complex="11pt" fo:language="cs" fo:country="CZ"/>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Bodytext0" style:family="paragraph">
      <style:paragraph-properties fo:text-indent="0.5in"/>
      <style:text-properties style:font-name="Times New Roman" fo:font-size="11pt" style:font-size-asian="11pt" style:font-size-complex="11pt" fo:language="cs" fo:country="CZ"/>
    </style:style>
    <style:style style:name="P620" style:parent-style-name="Bodytext0" style:family="paragraph">
      <style:paragraph-properties fo:text-indent="0.5in"/>
      <style:text-properties style:font-name="Times New Roman" fo:font-size="11pt" style:font-size-asian="11pt" style:font-size-complex="11pt" fo:language="cs" fo:country="CZ"/>
    </style:style>
    <style:style style:name="P621" style:parent-style-name="Bodytext0" style:family="paragraph">
      <style:paragraph-properties fo:text-indent="0.5in"/>
      <style:text-properties style:font-name="Times New Roman" fo:font-size="11pt" style:font-size-asian="11pt" style:font-size-complex="11pt" fo:language="cs" fo:country="CZ"/>
    </style:style>
    <style:style style:name="P622" style:parent-style-name="Bodytext0" style:family="paragraph">
      <style:paragraph-properties fo:text-indent="0.5in"/>
      <style:text-properties style:font-name="Times New Roman" fo:font-size="11pt" style:font-size-asian="11pt" style:font-size-complex="11pt" fo:language="cs" fo:country="CZ"/>
    </style:style>
    <style:style style:name="P623" style:parent-style-name="Bodytext0"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62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625" style:parent-style-name="Bodytext0" style:family="paragraph">
      <style:paragraph-properties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Bodytext0" style:family="paragraph">
      <style:paragraph-properties fo:text-indent="0.5in"/>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Bodytext0" style:family="paragraph">
      <style:paragraph-properties fo:text-indent="0.5in"/>
      <style:text-properties style:font-name="Times New Roman" fo:font-size="11pt" style:font-size-asian="11pt" style:font-size-complex="11pt" fo:language="lt" fo:country="LT"/>
    </style:style>
    <style:style style:name="P640" style:parent-style-name="Bodytext0" style:family="paragraph">
      <style:paragraph-properties fo:text-indent="0.5in"/>
      <style:text-properties style:font-name="Times New Roman" fo:font-size="11pt" style:font-size-asian="11pt" style:font-size-complex="11pt" fo:language="lt" fo:country="LT"/>
    </style:style>
    <style:style style:name="P641" style:parent-style-name="Bodytext0" style:family="paragraph">
      <style:paragraph-properties fo:text-indent="0.5in"/>
      <style:text-properties style:font-name="Times New Roman" fo:font-size="11pt" style:font-size-asian="11pt" style:font-size-complex="11pt" fo:language="lt" fo:country="LT"/>
    </style:style>
    <style:style style:name="P642" style:parent-style-name="Bodytext0" style:family="paragraph">
      <style:paragraph-properties fo:text-indent="0.5in"/>
      <style:text-properties style:font-name="Times New Roman" fo:font-size="11pt" style:font-size-asian="11pt" style:font-size-complex="11pt" fo:language="lt" fo:country="LT"/>
    </style:style>
    <style:style style:name="P643"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644" style:parent-style-name="Bodytext0" style:family="paragraph">
      <style:paragraph-properties fo:text-indent="0.5in"/>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669" style:parent-style-name="Bodytext0" style:family="paragraph">
      <style:paragraph-properties fo:text-indent="0.5in"/>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Hyperlink"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Hyperlink"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style:font-weight-complex="bold"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P726" style:parent-style-name="Bodytext0" style:family="paragraph">
      <style:paragraph-properties fo:text-indent="0.5in"/>
      <style:text-properties style:font-name="Times New Roman" fo:font-size="11pt" style:font-size-asian="11pt" style:font-size-complex="11pt" fo:language="lt" fo:country="LT"/>
    </style:style>
    <style:style style:name="P727"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28"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29"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30" style:parent-style-name="Bodytext0" style:family="paragraph">
      <style:paragraph-properties fo:text-indent="0.5in"/>
      <style:text-properties style:font-name="Times New Roman" style:font-weight-complex="bold" fo:font-size="11pt" style:font-size-asian="11pt" style:font-size-complex="11pt" fo:language="lt" fo:country="LT"/>
    </style:style>
    <style:style style:name="P73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732" style:parent-style-name="Bodytext0" style:family="paragraph">
      <style:paragraph-properties fo:text-align="center" fo:margin-top="0.0833in" fo:text-indent="0in"/>
      <style:text-properties style:font-name="Times New Roman" fo:font-weight="bold" style:font-weight-asian="bold" fo:font-size="11pt" style:font-size-asian="11pt" style:font-size-complex="11pt" fo:language="lt" fo:country="LT"/>
    </style:style>
    <style:style style:name="P73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734" style:parent-style-name="Bodytext0" style:family="paragraph">
      <style:paragraph-properties fo:text-indent="0.5in"/>
      <style:text-properties style:font-name="Times New Roman" fo:font-size="11pt" style:font-size-asian="11pt" style:font-size-complex="11pt" fo:language="lt" fo:country="LT"/>
    </style:style>
    <style:style style:name="P735" style:parent-style-name="Bodytext0" style:family="paragraph">
      <style:paragraph-properties fo:text-indent="0.5in"/>
      <style:text-properties style:font-name="Times New Roman" fo:font-size="11pt" style:font-size-asian="11pt" style:font-size-complex="11pt" fo:language="lt" fo:country="LT"/>
    </style:style>
    <style:style style:name="P736" style:parent-style-name="Bodytext0" style:family="paragraph">
      <style:paragraph-properties fo:text-indent="0.5in"/>
      <style:text-properties style:font-name="Times New Roman" fo:font-size="11pt" style:font-size-asian="11pt" style:font-size-complex="11pt" fo:language="lt" fo:country="LT"/>
    </style:style>
    <style:style style:name="P737" style:parent-style-name="Bodytext0" style:family="paragraph">
      <style:paragraph-properties fo:text-indent="0.5in"/>
      <style:text-properties style:font-name="Times New Roman" fo:font-size="11pt" style:font-size-asian="11pt" style:font-size-complex="11pt" fo:language="lt" fo:country="LT"/>
    </style:style>
    <style:style style:name="P738" style:parent-style-name="Bodytext0" style:family="paragraph">
      <style:paragraph-properties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cs" fo:country="CZ"/>
    </style:style>
    <style:style style:name="P747" style:parent-style-name="Bodytext0" style:family="paragraph">
      <style:paragraph-properties fo:text-indent="0.5in"/>
      <style:text-properties style:font-name="Times New Roman" fo:font-size="11pt" style:font-size-asian="11pt" style:font-size-complex="11pt" fo:language="cs" fo:country="CZ"/>
    </style:style>
    <style:style style:name="P748" style:parent-style-name="Bodytext0" style:family="paragraph">
      <style:paragraph-properties fo:text-indent="0.5in"/>
    </style:style>
    <style:style style:name="T749" style:parent-style-name="DefaultParagraphFont" style:family="text">
      <style:text-properties style:font-name="Times New Roman" fo:font-size="11pt" style:font-size-asian="11pt" style:font-size-complex="11pt" fo:language="cs" fo:country="CZ"/>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Bodytext0" style:family="paragraph">
      <style:paragraph-properties fo:text-indent="0.5in"/>
      <style:text-properties style:font-name="Times New Roman" fo:font-size="11pt" style:font-size-asian="11pt" style:font-size-complex="11pt" fo:language="lt" fo:country="LT"/>
    </style:style>
    <style:style style:name="P761" style:parent-style-name="Bodytext0" style:family="paragraph">
      <style:paragraph-properties fo:text-indent="0.5in"/>
      <style:text-properties style:font-name="Times New Roman" fo:font-size="11pt" style:font-size-asian="11pt" style:font-size-complex="11pt" fo:language="lt" fo:country="LT"/>
    </style:style>
    <style:style style:name="P762" style:parent-style-name="Bodytext0"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76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7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7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70" style:parent-style-name="Normal" style:master-page-name="MPF2" style:family="paragraph">
      <style:paragraph-properties fo:break-before="page" fo:margin-left="7.5in" style:page-number="1">
        <style:tab-stops/>
      </style:paragraph-properties>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olumn778" style:family="table-column">
      <style:table-column-properties style:column-width="0.2958in"/>
    </style:style>
    <style:style style:name="TableColumn779" style:family="table-column">
      <style:table-column-properties style:column-width="3.1604in"/>
    </style:style>
    <style:style style:name="TableColumn780" style:family="table-column">
      <style:table-column-properties style:column-width="0.9166in"/>
    </style:style>
    <style:style style:name="TableColumn781" style:family="table-column">
      <style:table-column-properties style:column-width="0.9166in"/>
    </style:style>
    <style:style style:name="TableColumn782" style:family="table-column">
      <style:table-column-properties style:column-width="0.9166in"/>
    </style:style>
    <style:style style:name="TableColumn783" style:family="table-column">
      <style:table-column-properties style:column-width="0.9166in"/>
    </style:style>
    <style:style style:name="TableColumn784" style:family="table-column">
      <style:table-column-properties style:column-width="0.75in"/>
    </style:style>
    <style:style style:name="TableColumn785" style:family="table-column">
      <style:table-column-properties style:column-width="0.75in"/>
    </style:style>
    <style:style style:name="TableColumn786" style:family="table-column">
      <style:table-column-properties style:column-width="0.75in"/>
    </style:style>
    <style:style style:name="TableColumn787" style:family="table-column">
      <style:table-column-properties style:column-width="0.8645in"/>
    </style:style>
    <style:style style:name="Table777" style:family="table">
      <style:table-properties style:width="10.2375in" fo:margin-left="0in" table:align="left"/>
    </style:style>
    <style:style style:name="TableRow788" style:family="table-row">
      <style:table-row-properties style:min-row-height="0.0138in" fo:keep-together="always"/>
    </style:style>
    <style:style style:name="TableCell789" style:family="table-cell">
      <style:table-cell-properties fo:border="0.0069in solid #000000" style:vertical-align="middle" fo:padding-top="0.0194in" fo:padding-left="0.0395in" fo:padding-bottom="0.0194in" fo:padding-right="0.0395in" fo:wrap-option="no-wrap"/>
    </style:style>
    <style:style style:name="P790" style:parent-style-name="Normal" style:family="paragraph">
      <style:paragraph-properties fo:text-align="center"/>
      <style:text-properties style:font-weight-complex="bold" fo:font-size="11pt" style:font-size-asian="11pt" style:font-size-complex="11p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text-align="center"/>
      <style:text-properties style:font-weight-complex="bold" fo:font-size="11pt" style:font-size-asian="11pt" style:font-size-complex="11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text-properties style:font-weight-complex="bold" fo:font-size="11pt" style:font-size-asian="11pt" style:font-size-complex="11pt"/>
    </style:style>
    <style:style style:name="TableCell795" style:family="table-cell">
      <style:table-cell-properties fo:border="0.0069in solid #000000" style:vertical-align="middle" fo:padding-top="0.0194in" fo:padding-left="0.0395in" fo:padding-bottom="0.0194in" fo:padding-right="0.0395in" fo:wrap-option="no-wrap"/>
    </style:style>
    <style:style style:name="P796" style:parent-style-name="Normal" style:family="paragraph">
      <style:paragraph-properties fo:text-align="center"/>
      <style:text-properties style:font-weight-complex="bold" fo:font-size="11pt" style:font-size-asian="11pt" style:font-size-complex="11pt"/>
    </style:style>
    <style:style style:name="TableRow797" style:family="table-row">
      <style:table-row-properties style:min-row-height="0.0138in" fo:keep-together="always"/>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text-align="center"/>
      <style:text-properties style:font-weight-complex="bold" fo:font-size="11pt" style:font-size-asian="11pt" style:font-size-complex="11pt"/>
    </style:style>
    <style:style style:name="TableCell802" style:family="table-cell">
      <style:table-cell-properties fo:border="0.0069in solid #000000" style:vertical-align="middle" fo:padding-top="0.0194in" fo:padding-left="0.0395in" fo:padding-bottom="0.0194in" fo:padding-right="0.0395in" fo:wrap-option="no-wrap"/>
    </style:style>
    <style:style style:name="P803" style:parent-style-name="Normal" style:family="paragraph">
      <style:paragraph-properties fo:text-align="center"/>
      <style:text-properties style:font-weight-complex="bold" fo:font-size="11pt" style:font-size-asian="11pt" style:font-size-complex="11pt"/>
    </style:style>
    <style:style style:name="TableCell804" style:family="table-cell">
      <style:table-cell-properties fo:border="0.0069in solid #000000" style:vertical-align="middle" fo:padding-top="0.0194in" fo:padding-left="0.0395in" fo:padding-bottom="0.0194in" fo:padding-right="0.0395in" fo:wrap-option="no-wrap"/>
    </style:style>
    <style:style style:name="P805" style:parent-style-name="Normal" style:family="paragraph">
      <style:paragraph-properties fo:text-align="center"/>
      <style:text-properties style:font-weight-complex="bold" fo:font-size="11pt" style:font-size-asian="11pt" style:font-size-complex="11pt"/>
    </style:style>
    <style:style style:name="TableCell806" style:family="table-cell">
      <style:table-cell-properties fo:border="0.0069in solid #000000" style:vertical-align="middle" fo:padding-top="0.0194in" fo:padding-left="0.0395in" fo:padding-bottom="0.0194in" fo:padding-right="0.0395in" fo:wrap-option="no-wrap"/>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069in solid #000000" style:vertical-align="middle" fo:padding-top="0.0194in" fo:padding-left="0.0395in" fo:padding-bottom="0.0194in" fo:padding-right="0.0395in" fo:wrap-option="no-wrap"/>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069in solid #000000" style:vertical-align="middle" fo:padding-top="0.0194in" fo:padding-left="0.0395in" fo:padding-bottom="0.0194in" fo:padding-right="0.0395in" fo:wrap-option="no-wrap"/>
    </style:style>
    <style:style style:name="P811" style:parent-style-name="Normal" style:family="paragraph">
      <style:paragraph-properties fo:text-align="center"/>
      <style:text-properties style:font-weight-complex="bold" fo:font-size="11pt" style:font-size-asian="11pt" style:font-size-complex="11pt"/>
    </style:style>
    <style:style style:name="TableCell812" style:family="table-cell">
      <style:table-cell-properties fo:border="0.0069in solid #000000" style:vertical-align="middle" fo:padding-top="0.0194in" fo:padding-left="0.0395in" fo:padding-bottom="0.0194in" fo:padding-right="0.0395in" fo:wrap-option="no-wrap"/>
    </style:style>
    <style:style style:name="P813" style:parent-style-name="Normal" style:family="paragraph">
      <style:paragraph-properties fo:text-align="center"/>
      <style:text-properties style:font-weight-complex="bold" fo:font-size="11pt" style:font-size-asian="11pt" style:font-size-complex="11pt"/>
    </style:style>
    <style:style style:name="TableCell814" style:family="table-cell">
      <style:table-cell-properties fo:border="0.0069in solid #000000" style:vertical-align="middle" fo:padding-top="0.0194in" fo:padding-left="0.0395in" fo:padding-bottom="0.0194in" fo:padding-right="0.0395in" fo:wrap-option="no-wrap"/>
    </style:style>
    <style:style style:name="P815" style:parent-style-name="Normal" style:family="paragraph">
      <style:paragraph-properties fo:text-align="center"/>
      <style:text-properties style:font-weight-complex="bold" fo:font-size="11pt" style:font-size-asian="11pt" style:font-size-complex="11pt"/>
    </style:style>
    <style:style style:name="TableRow816" style:family="table-row">
      <style:table-row-properties style:min-row-height="0.0138in" fo:keep-together="always"/>
    </style:style>
    <style:style style:name="TableCell817" style:family="table-cell">
      <style:table-cell-properties fo:border="0.0069in solid #000000" fo:padding-top="0.0194in" fo:padding-left="0.0395in" fo:padding-bottom="0.0194in" fo:padding-right="0.0395in" fo:wrap-option="no-wrap"/>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fo:wrap-option="no-wrap"/>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fo:wrap-option="no-wrap"/>
    </style:style>
    <style:style style:name="P836" style:parent-style-name="Normal" style:family="paragraph">
      <style:paragraph-properties fo:text-align="end"/>
      <style:text-properties fo:font-size="11pt" style:font-size-asian="11pt" style:font-size-complex="11pt"/>
    </style:style>
    <style:style style:name="TableRow837" style:family="table-row">
      <style:table-row-properties style:min-row-height="0.0138in" fo:keep-together="always"/>
    </style:style>
    <style:style style:name="TableCell838" style:family="table-cell">
      <style:table-cell-properties fo:border="0.0069in solid #000000" fo:padding-top="0.0194in" fo:padding-left="0.0395in" fo:padding-bottom="0.0194in" fo:padding-right="0.0395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fo:wrap-option="no-wrap"/>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fo:wrap-option="no-wrap"/>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fo:wrap-option="no-wrap"/>
    </style:style>
    <style:style style:name="P851" style:parent-style-name="Normal" style:family="paragraph">
      <style:paragraph-properties fo:text-align="end"/>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fo:wrap-option="no-wrap"/>
    </style:style>
    <style:style style:name="P853" style:parent-style-name="Normal" style:family="paragraph">
      <style:paragraph-properties fo:text-align="end"/>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fo:wrap-option="no-wrap"/>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fo:wrap-option="no-wrap"/>
    </style:style>
    <style:style style:name="P857" style:parent-style-name="Normal" style:family="paragraph">
      <style:paragraph-properties fo:text-align="end"/>
      <style:text-properties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0.0069in solid #000000" fo:padding-top="0.0194in" fo:padding-left="0.0395in" fo:padding-bottom="0.0194in" fo:padding-right="0.0395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end"/>
      <style:text-properties fo:color="#000000"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fo:wrap-option="no-wrap"/>
    </style:style>
    <style:style style:name="P872" style:parent-style-name="Normal" style:family="paragraph">
      <style:paragraph-properties fo:text-align="end"/>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fo:wrap-option="no-wrap"/>
    </style:style>
    <style:style style:name="P874" style:parent-style-name="Normal" style:family="paragraph">
      <style:paragraph-properties fo:text-align="end"/>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fo:wrap-option="no-wrap"/>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Row879" style:family="table-row">
      <style:table-row-properties style:min-row-height="0.0138in" fo:keep-together="always"/>
    </style:style>
    <style:style style:name="TableCell880" style:family="table-cell">
      <style:table-cell-properties fo:border="0.0069in solid #000000" fo:padding-top="0.0194in" fo:padding-left="0.0395in" fo:padding-bottom="0.0194in" fo:padding-right="0.039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fo:wrap-option="no-wrap"/>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fo:wrap-option="no-wrap"/>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fo:wrap-option="no-wrap"/>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fo:wrap-option="no-wrap"/>
    </style:style>
    <style:style style:name="P899" style:parent-style-name="Normal" style:family="paragraph">
      <style:paragraph-properties fo:text-align="end"/>
      <style:text-properties fo:font-size="11pt" style:font-size-asian="11pt" style:font-size-complex="11pt"/>
    </style:style>
    <style:style style:name="TableRow900" style:family="table-row">
      <style:table-row-properties style:min-row-height="0.0138in" fo:keep-together="always"/>
    </style:style>
    <style:style style:name="TableCell901" style:family="table-cell">
      <style:table-cell-properties fo:border="0.0069in solid #000000" fo:padding-top="0.0194in" fo:padding-left="0.0395in" fo:padding-bottom="0.0194in" fo:padding-right="0.039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end"/>
      <style:text-properties fo:color="#000000"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fo:wrap-option="no-wrap"/>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fo:wrap-option="no-wrap"/>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Row921" style:family="table-row">
      <style:table-row-properties style:min-row-height="0.0138in" fo:keep-together="always"/>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fo:wrap-option="no-wrap"/>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fo:wrap-option="no-wrap"/>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fo:wrap-option="no-wrap"/>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fo:wrap-option="no-wrap"/>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fo:wrap-option="no-wrap"/>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fo:wrap-option="no-wrap"/>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fo:wrap-option="no-wrap"/>
    </style:style>
    <style:style style:name="P941" style:parent-style-name="Normal" style:family="paragraph">
      <style:paragraph-properties fo:text-align="end"/>
      <style:text-properties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0.0069in solid #000000" fo:padding-top="0.0194in" fo:padding-left="0.0395in" fo:padding-bottom="0.0194in" fo:padding-right="0.0395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end"/>
      <style:text-properties fo:color="#000000"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fo:wrap-option="no-wrap"/>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fo:wrap-option="no-wrap"/>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fo:wrap-option="no-wrap"/>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0.0069in solid #000000" fo:padding-top="0.0194in" fo:padding-left="0.0395in" fo:padding-bottom="0.0194in" fo:padding-right="0.039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end"/>
      <style:text-properties fo:color="#000000"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fo:wrap-option="no-wrap"/>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fo:wrap-option="no-wrap"/>
    </style:style>
    <style:style style:name="P973" style:parent-style-name="Normal" style:family="paragraph">
      <style:paragraph-properties fo:text-align="end"/>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fo:wrap-option="no-wrap"/>
    </style:style>
    <style:style style:name="P975" style:parent-style-name="Normal" style:family="paragraph">
      <style:paragraph-properties fo:text-align="end"/>
      <style:text-properties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fo:wrap-option="no-wrap"/>
    </style:style>
    <style:style style:name="P977" style:parent-style-name="Normal" style:family="paragraph">
      <style:paragraph-properties fo:text-align="end"/>
      <style:text-properties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Row984" style:family="table-row">
      <style:table-row-properties style:min-row-height="0.0138in" fo:keep-together="always"/>
    </style:style>
    <style:style style:name="TableCell985" style:family="table-cell">
      <style:table-cell-properties fo:border="0.0069in solid #000000" fo:padding-top="0.0194in" fo:padding-left="0.0395in" fo:padding-bottom="0.0194in" fo:padding-right="0.039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end"/>
      <style:text-properties fo:color="#000000"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fo:wrap-option="no-wrap"/>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fo:wrap-option="no-wrap"/>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min-row-height="0.0138in" fo:keep-together="always"/>
    </style:style>
    <style:style style:name="TableCell1006" style:family="table-cell">
      <style:table-cell-properties fo:border="0.0069in solid #000000" fo:padding-top="0.0194in" fo:padding-left="0.0395in" fo:padding-bottom="0.0194in" fo:padding-right="0.039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end"/>
      <style:text-properties fo:color="#000000"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fo:wrap-option="no-wrap"/>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Row1026" style:family="table-row">
      <style:table-row-properties style:min-row-height="0.0138in" fo:keep-together="always"/>
    </style:style>
    <style:style style:name="TableCell1027" style:family="table-cell">
      <style:table-cell-properties fo:border="0.0069in solid #000000" fo:padding-top="0.0194in" fo:padding-left="0.0395in" fo:padding-bottom="0.0194in" fo:padding-right="0.039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end"/>
      <style:text-properties fo:color="#000000" fo:font-size="11pt" style:font-size-asian="11pt" style:font-size-complex="11pt"/>
    </style:style>
    <style:style style:name="TableCell1033" style:family="table-cell">
      <style:table-cell-properties fo:border="0.0069in solid #000000" style:vertical-align="bottom"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0.0069in solid #000000" style:vertical-align="bottom"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0.0069in solid #000000" style:vertical-align="bottom"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fo:wrap-option="no-wrap"/>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fo:wrap-option="no-wrap"/>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fo:wrap-option="no-wrap"/>
    </style:style>
    <style:style style:name="P1046" style:parent-style-name="Normal" style:family="paragraph">
      <style:paragraph-properties fo:text-align="end"/>
      <style:text-properties fo:font-size="11pt" style:font-size-asian="11pt" style:font-size-complex="11pt"/>
    </style:style>
    <style:style style:name="TableRow1047" style:family="table-row">
      <style:table-row-properties style:min-row-height="0.0138in" fo:keep-together="always"/>
    </style:style>
    <style:style style:name="TableCell1048" style:family="table-cell">
      <style:table-cell-properties fo:border="0.0069in solid #000000" fo:padding-top="0.0194in" fo:padding-left="0.0395in" fo:padding-bottom="0.0194in" fo:padding-right="0.039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end"/>
      <style:text-properties fo:color="#000000"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fo:wrap-option="no-wrap"/>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fo:wrap-option="no-wrap"/>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fo:wrap-option="no-wrap"/>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fo:wrap-option="no-wrap"/>
    </style:style>
    <style:style style:name="P1061" style:parent-style-name="Normal" style:family="paragraph">
      <style:paragraph-properties fo:text-align="end"/>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fo:wrap-option="no-wrap"/>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fo:wrap-option="no-wrap"/>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fo:wrap-option="no-wrap"/>
    </style:style>
    <style:style style:name="P1068" style:parent-style-name="Normal" style:family="paragraph">
      <style:paragraph-properties fo:text-align="end"/>
      <style:text-properties fo:font-size="11pt" style:font-size-asian="11pt" style:font-size-complex="11pt"/>
    </style:style>
    <style:style style:name="TableRow1069" style:family="table-row">
      <style:table-row-properties style:min-row-height="0.0138in" fo:keep-together="always"/>
    </style:style>
    <style:style style:name="TableCell1070" style:family="table-cell">
      <style:table-cell-properties fo:border="0.0069in solid #000000" fo:padding-top="0.0194in" fo:padding-left="0.0395in" fo:padding-bottom="0.0194in" fo:padding-right="0.039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fo:wrap-option="no-wrap"/>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fo:wrap-option="no-wrap"/>
    </style:style>
    <style:style style:name="P1081" style:parent-style-name="Normal" style:family="paragraph">
      <style:paragraph-properties fo:text-align="end"/>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Column1091" style:family="table-column">
      <style:table-column-properties style:column-width="0.2958in"/>
    </style:style>
    <style:style style:name="TableColumn1092" style:family="table-column">
      <style:table-column-properties style:column-width="3.1604in"/>
    </style:style>
    <style:style style:name="TableColumn1093" style:family="table-column">
      <style:table-column-properties style:column-width="0.9166in"/>
    </style:style>
    <style:style style:name="TableColumn1094" style:family="table-column">
      <style:table-column-properties style:column-width="0.9166in"/>
    </style:style>
    <style:style style:name="TableColumn1095" style:family="table-column">
      <style:table-column-properties style:column-width="0.9166in"/>
    </style:style>
    <style:style style:name="TableColumn1096" style:family="table-column">
      <style:table-column-properties style:column-width="0.9166in"/>
    </style:style>
    <style:style style:name="TableColumn1097" style:family="table-column">
      <style:table-column-properties style:column-width="0.7756in"/>
    </style:style>
    <style:style style:name="TableColumn1098" style:family="table-column">
      <style:table-column-properties style:column-width="0.7666in"/>
    </style:style>
    <style:style style:name="TableColumn1099" style:family="table-column">
      <style:table-column-properties style:column-width="0.7479in"/>
    </style:style>
    <style:style style:name="TableColumn1100" style:family="table-column">
      <style:table-column-properties style:column-width="0.8243in"/>
    </style:style>
    <style:style style:name="Table1090" style:family="table">
      <style:table-properties style:width="10.2375in" fo:margin-left="0in" table:align="left"/>
    </style:style>
    <style:style style:name="TableRow1101" style:family="table-row">
      <style:table-row-properties style:min-row-height="0.0138in" fo:keep-together="always"/>
    </style:style>
    <style:style style:name="TableCell1102" style:family="table-cell">
      <style:table-cell-properties fo:border="0.0069in solid #000000" style:vertical-align="middle" fo:padding-top="0.0194in" fo:padding-left="0.0395in" fo:padding-bottom="0.0194in" fo:padding-right="0.0395in" fo:wrap-option="no-wrap"/>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0.0069in solid #000000" style:vertical-align="middle" fo:padding-top="0.0194in" fo:padding-left="0.0395in" fo:padding-bottom="0.0194in" fo:padding-right="0.0395in" fo:wrap-option="no-wrap"/>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0.0069in solid #000000" style:vertical-align="middle" fo:padding-top="0.0194in" fo:padding-left="0.0395in" fo:padding-bottom="0.0194in" fo:padding-right="0.0395in" fo:wrap-option="no-wrap"/>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Row1112" style:family="table-row">
      <style:table-row-properties style:min-row-height="0.0138in" fo:keep-together="always"/>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0194in" fo:padding-left="0.0395in" fo:padding-bottom="0.0194in" fo:padding-right="0.0395in" fo:wrap-option="no-wrap"/>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0.0069in solid #000000" style:vertical-align="middle" fo:padding-top="0.0194in" fo:padding-left="0.0395in" fo:padding-bottom="0.0194in" fo:padding-right="0.0395in" fo:wrap-option="no-wrap"/>
    </style:style>
    <style:style style:name="P1118" style:parent-style-name="Normal" style:family="paragraph">
      <style:paragraph-properties fo:text-align="center"/>
      <style:text-properties style:font-weight-complex="bold" fo:font-size="11pt" style:font-size-asian="11pt" style:font-size-complex="11pt"/>
    </style:style>
    <style:style style:name="TableCell1119" style:family="table-cell">
      <style:table-cell-properties fo:border="0.0069in solid #000000" style:vertical-align="middle" fo:padding-top="0.0194in" fo:padding-left="0.0395in" fo:padding-bottom="0.0194in" fo:padding-right="0.0395in" fo:wrap-option="no-wrap"/>
    </style:style>
    <style:style style:name="P1120" style:parent-style-name="Normal" style:family="paragraph">
      <style:paragraph-properties fo:text-align="center"/>
      <style:text-properties style:font-weight-complex="bold" fo:font-size="11pt" style:font-size-asian="11pt" style:font-size-complex="11pt"/>
    </style:style>
    <style:style style:name="TableCell1121" style:family="table-cell">
      <style:table-cell-properties fo:border="0.0069in solid #000000" style:vertical-align="middle" fo:padding-top="0.0194in" fo:padding-left="0.0395in" fo:padding-bottom="0.0194in" fo:padding-right="0.0395in" fo:wrap-option="no-wrap"/>
    </style:style>
    <style:style style:name="P1122" style:parent-style-name="Normal" style:family="paragraph">
      <style:paragraph-properties fo:text-align="center"/>
      <style:text-properties style:font-weight-complex="bold" fo:font-size="11pt" style:font-size-asian="11pt" style:font-size-complex="11pt"/>
    </style:style>
    <style:style style:name="TableCell1123" style:family="table-cell">
      <style:table-cell-properties fo:border="0.0069in solid #000000" style:vertical-align="middle" fo:padding-top="0.0194in" fo:padding-left="0.0395in" fo:padding-bottom="0.0194in" fo:padding-right="0.0395in" fo:wrap-option="no-wrap"/>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0.0069in solid #000000" style:vertical-align="middle" fo:padding-top="0.0194in" fo:padding-left="0.0395in" fo:padding-bottom="0.0194in" fo:padding-right="0.0395in" fo:wrap-option="no-wrap"/>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0.0069in solid #000000" style:vertical-align="middle" fo:padding-top="0.0194in" fo:padding-left="0.0395in" fo:padding-bottom="0.0194in" fo:padding-right="0.0395in" fo:wrap-option="no-wrap"/>
    </style:style>
    <style:style style:name="P1128" style:parent-style-name="Normal" style:family="paragraph">
      <style:paragraph-properties fo:text-align="center"/>
      <style:text-properties style:font-weight-complex="bold" fo:font-size="11pt" style:font-size-asian="11pt" style:font-size-complex="11pt"/>
    </style:style>
    <style:style style:name="TableCell1129" style:family="table-cell">
      <style:table-cell-properties fo:border="0.0069in solid #000000" style:vertical-align="middle" fo:padding-top="0.0194in" fo:padding-left="0.0395in" fo:padding-bottom="0.0194in" fo:padding-right="0.0395in" fo:wrap-option="no-wrap"/>
    </style:style>
    <style:style style:name="P1130" style:parent-style-name="Normal" style:family="paragraph">
      <style:paragraph-properties fo:text-align="center"/>
      <style:text-properties style:font-weight-complex="bold" fo:font-size="11pt" style:font-size-asian="11pt" style:font-size-complex="11pt"/>
    </style:style>
    <style:style style:name="TableRow1131" style:family="table-row">
      <style:table-row-properties style:min-row-height="0.0138in" fo:keep-together="always"/>
    </style:style>
    <style:style style:name="TableCell1132" style:family="table-cell">
      <style:table-cell-properties fo:border="0.0069in solid #000000" fo:padding-top="0.0194in" fo:padding-left="0.0395in" fo:padding-bottom="0.0194in" fo:padding-right="0.039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0.0069in solid #000000" style:vertical-align="bottom"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fo:wrap-option="no-wrap"/>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fo:wrap-option="no-wrap"/>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069in solid #000000" style:vertical-align="bottom" fo:padding-top="0.0194in" fo:padding-left="0.0395in" fo:padding-bottom="0.0194in" fo:padding-right="0.0395in" fo:wrap-option="no-wrap"/>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0.0069in solid #000000" style:vertical-align="bottom"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Row1152" style:family="table-row">
      <style:table-row-properties style:min-row-height="0.0138in" fo:keep-together="always"/>
    </style:style>
    <style:style style:name="TableCell1153" style:family="table-cell">
      <style:table-cell-properties fo:border="0.0069in solid #000000" fo:padding-top="0.0194in" fo:padding-left="0.0395in" fo:padding-bottom="0.0194in" fo:padding-right="0.0395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fo:wrap-option="no-wrap"/>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fo:wrap-option="no-wrap"/>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fo:wrap-option="no-wrap"/>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fo:wrap-option="no-wrap"/>
    </style:style>
    <style:style style:name="P1172" style:parent-style-name="Normal" style:family="paragraph">
      <style:paragraph-properties fo:text-align="end"/>
      <style:text-properties fo:font-size="11pt" style:font-size-asian="11pt" style:font-size-complex="11pt"/>
    </style:style>
    <style:style style:name="TableRow1173" style:family="table-row">
      <style:table-row-properties style:min-row-height="0.0138in" fo:keep-together="always"/>
    </style:style>
    <style:style style:name="TableCell1174" style:family="table-cell">
      <style:table-cell-properties fo:border="0.0069in solid #000000" fo:padding-top="0.0194in" fo:padding-left="0.0395in" fo:padding-bottom="0.0194in" fo:padding-right="0.039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069in solid #000000" style:vertical-align="bottom"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style:vertical-align="bottom" fo:padding-top="0.0194in" fo:padding-left="0.0395in" fo:padding-bottom="0.0194in" fo:padding-right="0.039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fo:wrap-option="no-wrap"/>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0.0069in solid #000000" style:vertical-align="bottom" fo:padding-top="0.0194in" fo:padding-left="0.0395in" fo:padding-bottom="0.0194in" fo:padding-right="0.0395in" fo:wrap-option="no-wrap"/>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fo:wrap-option="no-wrap"/>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fo:wrap-option="no-wrap"/>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0.0069in solid #000000" style:vertical-align="bottom" fo:padding-top="0.0194in" fo:padding-left="0.0395in" fo:padding-bottom="0.0194in" fo:padding-right="0.0395in" fo:wrap-option="no-wrap"/>
    </style:style>
    <style:style style:name="P1193" style:parent-style-name="Normal" style:family="paragraph">
      <style:paragraph-properties fo:text-align="end"/>
      <style:text-properties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0.0069in solid #000000" fo:padding-top="0.0194in" fo:padding-left="0.0395in" fo:padding-bottom="0.0194in" fo:padding-right="0.039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style:vertical-align="bottom"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0.0069in solid #000000" style:vertical-align="bottom"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0.0069in solid #000000" style:vertical-align="bottom" fo:padding-top="0.0194in" fo:padding-left="0.0395in" fo:padding-bottom="0.0194in" fo:padding-right="0.0395in" fo:wrap-option="no-wrap"/>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fo:wrap-option="no-wrap"/>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fo:wrap-option="no-wrap"/>
    </style:style>
    <style:style style:name="P1212" style:parent-style-name="Normal" style:family="paragraph">
      <style:paragraph-properties fo:text-align="end"/>
      <style:text-properties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Row1215" style:family="table-row">
      <style:table-row-properties style:min-row-height="0.0138in" fo:keep-together="always"/>
    </style:style>
    <style:style style:name="TableCell1216" style:family="table-cell">
      <style:table-cell-properties fo:border="0.0069in solid #000000" fo:padding-top="0.0194in" fo:padding-left="0.0395in" fo:padding-bottom="0.0194in" fo:padding-right="0.0395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0.0069in solid #000000" style:vertical-align="bottom" fo:padding-top="0.0194in" fo:padding-left="0.0395in" fo:padding-bottom="0.0194in" fo:padding-right="0.0395in" fo:wrap-option="no-wrap"/>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fo:wrap-option="no-wrap"/>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fo:wrap-option="no-wrap"/>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0.0069in solid #000000" style:vertical-align="bottom"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0.0069in solid #000000" style:vertical-align="bottom"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fo:wrap-option="no-wrap"/>
    </style:style>
    <style:style style:name="P1235" style:parent-style-name="Normal" style:family="paragraph">
      <style:paragraph-properties fo:text-align="end"/>
      <style:text-properties fo:font-size="11pt" style:font-size-asian="11pt" style:font-size-complex="11pt"/>
    </style:style>
    <style:style style:name="TableRow1236" style:family="table-row">
      <style:table-row-properties style:min-row-height="0.0138in" fo:keep-together="always"/>
    </style:style>
    <style:style style:name="TableCell1237" style:family="table-cell">
      <style:table-cell-properties fo:border="0.0069in solid #000000"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vertical-align="bottom"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fo:wrap-option="no-wrap"/>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fo:wrap-option="no-wrap"/>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069in solid #000000" style:vertical-align="bottom" fo:padding-top="0.0194in" fo:padding-left="0.0395in" fo:padding-bottom="0.0194in" fo:padding-right="0.0395in" fo:wrap-option="no-wrap"/>
    </style:style>
    <style:style style:name="P1252" style:parent-style-name="Normal" style:family="paragraph">
      <style:paragraph-properties fo:text-align="end"/>
      <style:text-properties fo:font-size="11pt" style:font-size-asian="11pt" style:font-size-complex="11pt"/>
    </style:style>
    <style:style style:name="TableCell1253" style:family="table-cell">
      <style:table-cell-properties fo:border="0.0069in solid #000000" style:vertical-align="bottom" fo:padding-top="0.0194in" fo:padding-left="0.0395in" fo:padding-bottom="0.0194in" fo:padding-right="0.0395in" fo:wrap-option="no-wrap"/>
    </style:style>
    <style:style style:name="P1254" style:parent-style-name="Normal" style:family="paragraph">
      <style:paragraph-properties fo:text-align="end"/>
      <style:text-properties fo:font-size="11pt" style:font-size-asian="11pt" style:font-size-complex="11pt"/>
    </style:style>
    <style:style style:name="TableCell1255" style:family="table-cell">
      <style:table-cell-properties fo:border="0.0069in solid #000000" style:vertical-align="bottom" fo:padding-top="0.0194in" fo:padding-left="0.0395in" fo:padding-bottom="0.0194in" fo:padding-right="0.0395in" fo:wrap-option="no-wrap"/>
    </style:style>
    <style:style style:name="P1256" style:parent-style-name="Normal" style:family="paragraph">
      <style:paragraph-properties fo:text-align="end"/>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fo:padding-top="0.0194in" fo:padding-left="0.0395in" fo:padding-bottom="0.0194in" fo:padding-right="0.039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069in solid #000000" style:vertical-align="bottom"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069in solid #000000" style:vertical-align="bottom"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069in solid #000000" style:vertical-align="bottom"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069in solid #000000" style:vertical-align="bottom"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0.0069in solid #000000" style:vertical-align="bottom" fo:padding-top="0.0194in" fo:padding-left="0.0395in" fo:padding-bottom="0.0194in" fo:padding-right="0.0395in" fo:wrap-option="no-wrap"/>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fo:wrap-option="no-wrap"/>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069in solid #000000" style:vertical-align="bottom" fo:padding-top="0.0194in" fo:padding-left="0.0395in" fo:padding-bottom="0.0194in" fo:padding-right="0.0395in" fo:wrap-option="no-wrap"/>
    </style:style>
    <style:style style:name="P1277" style:parent-style-name="Normal" style:family="paragraph">
      <style:paragraph-properties fo:text-align="end"/>
      <style:text-properties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0.0069in solid #000000" fo:padding-top="0.0194in" fo:padding-left="0.0395in" fo:padding-bottom="0.0194in" fo:padding-right="0.0395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style:vertical-align="bottom"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0.0069in solid #000000" style:vertical-align="bottom" fo:padding-top="0.0194in" fo:padding-left="0.0395in" fo:padding-bottom="0.0194in" fo:padding-right="0.039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069in solid #000000" style:vertical-align="bottom" fo:padding-top="0.0194in" fo:padding-left="0.0395in" fo:padding-bottom="0.0194in" fo:padding-right="0.039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069in solid #000000" style:vertical-align="bottom"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0194in" fo:padding-left="0.0395in" fo:padding-bottom="0.0194in" fo:padding-right="0.039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0.0069in solid #000000" style:vertical-align="bottom"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0.0069in solid #000000" style:vertical-align="bottom" fo:padding-top="0.0194in" fo:padding-left="0.0395in" fo:padding-bottom="0.0194in" fo:padding-right="0.039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fo:padding-top="0.0194in" fo:padding-left="0.0395in" fo:padding-bottom="0.0194in" fo:padding-right="0.039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fo:wrap-option="no-wrap"/>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fo:wrap-option="no-wrap"/>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0.0069in solid #000000" style:vertical-align="bottom"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069in solid #000000" style:vertical-align="bottom"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069in solid #000000" style:vertical-align="bottom" fo:padding-top="0.0194in" fo:padding-left="0.0395in" fo:padding-bottom="0.0194in" fo:padding-right="0.039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0.0069in solid #000000" style:vertical-align="bottom" fo:padding-top="0.0194in" fo:padding-left="0.0395in" fo:padding-bottom="0.0194in" fo:padding-right="0.0395in" fo:wrap-option="no-wrap"/>
    </style:style>
    <style:style style:name="P1340" style:parent-style-name="Normal" style:family="paragraph">
      <style:paragraph-properties fo:text-align="end"/>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0.0069in solid #000000" style:vertical-align="bottom"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069in solid #000000" style:vertical-align="bottom" fo:padding-top="0.0194in" fo:padding-left="0.0395in" fo:padding-bottom="0.0194in" fo:padding-right="0.0395in" fo:wrap-option="no-wrap"/>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0.0069in solid #000000" style:vertical-align="bottom" fo:padding-top="0.0194in" fo:padding-left="0.0395in" fo:padding-bottom="0.0194in" fo:padding-right="0.039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0.0069in solid #000000" style:vertical-align="bottom" fo:padding-top="0.0194in" fo:padding-left="0.0395in" fo:padding-bottom="0.0194in" fo:padding-right="0.0395in" fo:wrap-option="no-wrap"/>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069in solid #000000" style:vertical-align="bottom"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Row1362" style:family="table-row">
      <style:table-row-properties style:min-row-height="0.0138in" fo:keep-together="always"/>
    </style:style>
    <style:style style:name="TableCell1363" style:family="table-cell">
      <style:table-cell-properties fo:border="0.0069in solid #000000" fo:padding-top="0.0194in" fo:padding-left="0.0395in" fo:padding-bottom="0.0194in" fo:padding-right="0.0395in" fo:wrap-option="no-wrap"/>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0.0069in solid #000000" style:vertical-align="bottom" fo:padding-top="0.0194in" fo:padding-left="0.0395in" fo:padding-bottom="0.0194in" fo:padding-right="0.0395in" fo:wrap-option="no-wrap"/>
    </style:style>
    <style:style style:name="P1368" style:parent-style-name="Normal" style:family="paragraph">
      <style:paragraph-properties fo:text-align="end"/>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0.0069in solid #000000" style:vertical-align="bottom" fo:padding-top="0.0194in" fo:padding-left="0.0395in" fo:padding-bottom="0.0194in" fo:padding-right="0.0395in" fo:wrap-option="no-wrap"/>
    </style:style>
    <style:style style:name="P1377" style:parent-style-name="Normal" style:family="paragraph">
      <style:paragraph-properties fo:text-align="end"/>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fo:wrap-option="no-wrap"/>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fo:padding-top="0.0194in" fo:padding-left="0.0395in" fo:padding-bottom="0.0194in" fo:padding-right="0.039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vertical-align="bottom" fo:padding-top="0.0194in" fo:padding-left="0.0395in" fo:padding-bottom="0.0194in" fo:padding-right="0.039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0.0069in solid #000000" style:vertical-align="bottom" fo:padding-top="0.0194in" fo:padding-left="0.0395in" fo:padding-bottom="0.0194in" fo:padding-right="0.039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0.0069in solid #000000" style:vertical-align="bottom"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style:vertical-align="bottom" fo:padding-top="0.0194in" fo:padding-left="0.0395in" fo:padding-bottom="0.0194in" fo:padding-right="0.039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0.0069in solid #000000" style:vertical-align="bottom" fo:padding-top="0.0194in" fo:padding-left="0.0395in" fo:padding-bottom="0.0194in" fo:padding-right="0.0395in" fo:wrap-option="no-wrap"/>
    </style:style>
    <style:style style:name="P1405" style:parent-style-name="Normal" style:family="paragraph">
      <style:paragraph-properties fo:text-align="end"/>
      <style:text-properties fo:font-size="11pt" style:font-size-asian="11pt" style:font-size-complex="11pt"/>
    </style:style>
    <style:style style:name="P1406" style:parent-style-name="Normal" style:family="paragraph">
      <style:paragraph-properties fo:text-indent="0.5in"/>
    </style:style>
    <style:style style:name="T1407" style:parent-style-name="DefaultParagraphFont" style:family="text">
      <style:text-properties fo:font-weight="bold" style:font-weight-asian="bold" style:font-weight-complex="bold" fo:color="#000000" fo:font-size="10pt" style:font-size-asian="10pt"/>
    </style:style>
    <style:style style:name="T1408" style:parent-style-name="DefaultParagraphFont" style:family="text">
      <style:text-properties fo:color="#000000" fo:font-size="10pt" style:font-size-asian="10pt"/>
    </style:style>
    <style:style style:name="P1409" style:parent-style-name="Header" style:family="paragraph">
      <style:paragraph-properties fo:text-align="center">
        <style:tab-stops>
          <style:tab-stop style:type="left" style:position="4.3312in"/>
        </style:tab-stops>
      </style:paragraph-properties>
    </style:style>
    <style:style style:name="P1410" style:parent-style-name="Header" style:family="paragraph">
      <style:paragraph-properties fo:text-align="center">
        <style:tab-stops>
          <style:tab-stop style:type="left" style:position="4.3312in"/>
        </style:tab-stops>
      </style:paragraph-properties>
    </style:style>
    <style:style style:name="P1411" style:parent-style-name="Header" style:family="paragraph">
      <style:paragraph-properties fo:text-align="center">
        <style:tab-stops>
          <style:tab-stop style:type="left" style:position="4.3312in"/>
        </style:tab-stops>
      </style:paragraph-properties>
    </style:style>
    <style:style style:name="P1412" style:parent-style-name="Header" style:family="paragraph">
      <style:paragraph-properties fo:text-align="center">
        <style:tab-stops>
          <style:tab-stop style:type="left" style:position="4.3312in"/>
        </style:tab-stops>
      </style:paragraph-properties>
    </style:style>
    <style:style style:name="P1413" style:parent-style-name="Header" style:family="paragraph">
      <style:paragraph-properties fo:text-align="center">
        <style:tab-stops>
          <style:tab-stop style:type="left" style:position="4.3312in"/>
        </style:tab-stops>
      </style:paragraph-properties>
      <style:text-properties fo:font-size="10pt" style:font-size-asian="10pt"/>
    </style:style>
    <style:style style:name="P1414" style:parent-style-name="Header" style:master-page-name="MPF3" style:family="paragraph">
      <style:paragraph-properties fo:break-before="page" fo:text-align="center" style:page-number="1">
        <style:tab-stops>
          <style:tab-stop style:type="left" style:position="4.3312in"/>
        </style:tab-stops>
      </style:paragraph-properties>
      <style:text-properties fo:font-size="10pt" style:font-size-asian="10pt"/>
    </style:style>
    <style:style style:name="P14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1" style:parent-style-name="Header" style:family="paragraph">
      <style:paragraph-properties fo:text-align="justify">
        <style:tab-stops>
          <style:tab-stop style:type="left" style:position="4.3312in"/>
        </style:tab-stops>
      </style:paragraph-properties>
    </style:style>
    <style:style style:name="T1422" style:parent-style-name="DefaultParagraphFont" style:family="text">
      <style:text-properties fo:font-size="10pt" style:font-size-asian="10pt"/>
    </style:style>
    <style:style style:name="T1423" style:parent-style-name="Hyperlink"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32"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0, Nr. 151-7722</text:p>
      <text:p text:style-name="P5">Neoficialus nutarimo tekstas</text:p>
      <text:h text:style-name="P6" text:outline-level="1">Lietuvos Respublikos Vyriausybė</text:h>
      <text:p text:style-name="P7">nutarimas</text:p>
      <text:p text:style-name="P8"/>
      <text:p text:style-name="P9"><text:span text:style-name="T10">D</text:span><text:span text:style-name="T11">ĖL<text:s/></text:span><text:span text:style-name="T12">PRIVALOMŲJŲ DRAUDIMŲ KONCEPCIJOS PATVIRTINIMO</text:span></text:p>
      <text:p text:style-name="P13"/>
      <text:p text:style-name="P14">2010 m.<text:s/>gruodžio<text:s/>15<text:s/>d. Nr.<text:s/>1789</text:p>
      <text:p text:style-name="P15">Vilnius</text:p>
      <text:p text:style-name="P16"/>
      <text:p text:style-name="P17"><text:span text:style-name="T18">Įgyvendindama Lietuvos Respublikos Vyriausybės programos, kuriai pritarta Lietuvos Respublikos Seimo 2008 m. gruodžio 9 d. nutarimu Nr. XI-52 (Žin., 2008, Nr.<text:s/></text:span><text:a xlink:href="http://www3.lrs.lt/pls/inter/dokpaieska.showdoc_l?p_id=333778" office:target-frame-name="_top" xlink:show="replace"><text:span text:style-name="T19">146-5870</text:span></text:a><text:span text:style-name="T20">), ketvirtosios dalies IX skyriaus „Finansų politika“ skirsnio „Finansinio sektoriaus tvarios plėtros užtikrinimas ir priežiūros stiprinimas“ 269 punktą,<text:s/></text:span><text:span text:style-name="T21">Lietuvos Respublikos Vyriausybė</text:span><text:span text:style-name="T22"><text:s/>nutaria</text:span><text:span text:style-name="T23">:</text:span></text:p>
      <text:p text:style-name="P24">1. Patvirtinti Privalomųjų draudimų koncepciją (pridedama).<text:s/></text:p>
      <text:p text:style-name="P25">2. Pavesti:<text:s/></text:p>
      <text:p text:style-name="P26">2.1. Teisingumo ministerijai, Finansų ministerijai, Aplinkos ministerijai, Sveikatos apsaugos ministerijai, Užsienio reikalų ministerijai, Ūkio ministerijai, Susisiekimo ministerijai, Žemės ūkio ministerijai, Energetikos ministerijai, Krašto apsaugos ministerijai, Kultūros ministerijai, Švietimo ir mokslo ministerijai, Vidaus reikalų ministerijai – peržiūrėti teisės aktus, reguliuojančius atitinkamos ministerijos valdymo srities privalomuosius draudimus, prireikus parengti ir iki 2011 m. kovo 1 d. pateikti Lietuvos Respublikos Vyriausybei teisės aktų, susijusių su šiuo nutarimu patvirtintos koncepcijos įgyvendinimu, projektus;<text:s/></text:p>
      <text:p text:style-name="P27">2.2. Finansų ministerijai – savo interneto tinklalapyje skelbti privalomųjų draudimų sąrašą.</text:p>
      <text:p text:style-name="P28"/>
      <text:p text:style-name="P29"/>
      <text:p text:style-name="P30"/>
      <text:p text:style-name="P31">Ministrą<text:s/>Pirmininką<text:s/><text:line-break/>pavaduojanti finansų ministrė<text:tab/>Ingrida Šimonytė</text:p>
      <text:p text:style-name="P32"/>
      <text:p text:style-name="P33"/>
      <text:soft-page-break/>
      <text:p text:style-name="P34"><text:span text:style-name="T38">Patvirtinta</text:span><text:span text:style-name="T39"><text:line-break/></text:span><text:span text:style-name="T40">Lietuvos Respublikos Vyriausybės</text:span><text:span text:style-name="T41"><text:line-break/>20</text:span><text:span text:style-name="T42">1</text:span><text:span text:style-name="T43">0 m.<text:s/></text:span><text:span text:style-name="T44">gruodžio</text:span><text:span text:style-name="T45"><text:s/></text:span><text:span text:style-name="T46">15</text:span><text:span text:style-name="T47"><text:s/></text:span><text:span text:style-name="T48">d. nutarim</text:span><text:span text:style-name="T49">u</text:span><text:span text:style-name="T50"><text:s/>Nr.</text:span><text:span text:style-name="T51"><text:s/></text:span><text:span text:style-name="T52">1789</text:span></text:p>
      <text:p text:style-name="P53"/>
      <text:p text:style-name="P54"/>
      <text:p text:style-name="P55">PRIVAloMŲJŲ DRAUDIMŲ KONCEPCIJA</text:p>
      <text:p text:style-name="P56"/>
      <text:p text:style-name="P57">I. BENDROSIOS NUOSTATOS</text:p>
      <text:p text:style-name="P58"/>
      <text:p text:style-name="P59"><text:span text:style-name="T60">1. Teisinis Privalomųjų draudimų koncepcijos (toliau – Koncepcija) rengimo pagrindas – Lietuvos Respublikos Vyriausybės programos, kuriai pritarta Lietuvos Respublikos Seimo 2008 m. gruodžio 9 d. nutarimu Nr. XI-52 (Žin., 2008, Nr.<text:s/></text:span><text:a xlink:href="http://www3.lrs.lt/pls/inter/dokpaieska.showdoc_l?p_id=333778" office:target-frame-name="_top" xlink:show="replace"><text:span text:style-name="T61">146-5870</text:span></text:a><text:span text:style-name="T62">), ketvirtosios dalies IX skyriaus „Finansų politika“ skirsnio „Finansinio sektoriaus tvarios plėtros užtikrinimas ir priežiūros stiprinimas“ 269 punktas.</text:span></text:p>
      <text:p text:style-name="P63"><text:span text:style-name="T64">2. Lietuvos Respublikos civilinio kodekso (Žin., 2000, Nr.<text:s/></text:span><text:a xlink:href="http://www3.lrs.lt/pls/inter/dokpaieska.showdoc_l?p_id=107687" office:target-frame-name="_top" xlink:show="replace"><text:span text:style-name="T65">74-2262</text:span></text:a><text:span text:style-name="T66">) 6.988 straipsnio 1 dalis nustato dvi draudimo formas: privalomąjį ir savanoriškąjį. Ši klasifikacija pagrįsta draudėjo pareiga arba teise sudaryti draudimo sutartį. To paties straipsnio 3 dalis nustato, kad privalomojo draudimo rūšis ir sąlygas, draudimo šakas ir draudimo interesus reglamentuoja kiti įstatymai.</text:span></text:p>
      <text:p text:style-name="P67"><text:span text:style-name="T68">3. Koncepcijos objektas – tik komerciniai privalomieji draudimai (toliau – privalomieji draudimai). Privalomieji draudimai Koncepcijoje suprantami kaip draudimo įmonių, turinčių Lietuvos Respublikos draudimo priežiūros komisijos (toliau – Draudimo priežiūros komisija) išduotą draudimo veiklos licenciją, vykdomi privalomieji draudimai. Dėl iš esmės skirtingos prigimties ir turinio viešųjų finansų priemonės – valstybės vykdomi socialiniai draudimai – pagal Lietuvos Respublikos valstybinio socialinio draudimo įstatymą (Žin., 1991, Nr.<text:s/></text:span><text:a xlink:href="http://www3.lrs.lt/cgi-bin/preps2?a=1327&amp;b=" office:target-frame-name="_top" xlink:show="replace"><text:span text:style-name="T69">17-447</text:span></text:a><text:span text:style-name="T70">; 2004, Nr.<text:s/></text:span><text:a xlink:href="http://www3.lrs.lt/pls/inter/dokpaieska.showdoc_l?p_id=245854" office:target-frame-name="_top" xlink:show="replace"><text:span text:style-name="T71">171-6295</text:span></text:a><text:span text:style-name="T72">) (sveikatos draudimas, nelaimingų atsitikimų darbe draudimas, nedarbo socialinis draudimas ir kita) nėra Koncepcijos objektas. Valstybės vykdomi socialiniai draudimai – valstybės socialinės apsaugos politikos dalis, jie pagrįsti solidarumo, visuotinimo ir įmokų perskirstymo principais. Šių draudimų išmokas riboja valstybės finansinės galimybės, todėl greta jų egzistuoja draudimo įmonių vykdomi privalomieji draudimai.<text:s/></text:span></text:p>
      <text:p text:style-name="P73">4. Koncepcijos tikslas – išnagrinėjus esamas privalomųjų draudimų veikimo problemas, nustatyti privalomųjų draudimų sistemos veiklos principus, kurie leistų užtikrinti vientisą ir efektyvią privalomųjų draudimų sistemą.<text:s/></text:p>
      <text:p text:style-name="P74"><text:span text:style-name="T75">5. Koncepcijoje vartojamos sąvokos apibrėžtos Lietuvos Respublikos draudimo įstatyme<text:s/></text:span><text:span text:style-name="T76">(Žin., 2003, Nr.<text:s/></text:span><text:a xlink:href="http://www3.lrs.lt/pls/inter/dokpaieska.showdoc_l?p_id=218739" office:target-frame-name="_top" xlink:show="replace"><text:span text:style-name="T77">94-4246</text:span></text:a><text:span text:style-name="T78">)</text:span><text:span text:style-name="T79">.<text:s/></text:span></text:p>
      <text:p text:style-name="P80"/>
      <text:p text:style-name="P81">II. ESAMOS PADĖTIES ANALIZĖ</text:p>
      <text:p text:style-name="P82"/>
      <text:p text:style-name="P83">6. Privalomasis draudimas<text:s/>–<text:s/>svarbus<text:s/>toms<text:s/>visuomeninės veiklos sritims, kuriose gali būti padaryta didelio masto žala ar draudžiamieji įvykiai dažnai kartojasi, o kaltininkas ne visada gali būti pajėgus (mokus) arba net neketina atlyginti padarytą žalą. Privalomuoju draudimu siekiama apsaugoti viešąjį interesą,<text:s/>kai<text:s/>valstybė<text:s/>įpareigoja galintį padaryti žalą ūkio subjektą ar fizinį asmenį privalomai apsidrausti savo civilinę atsakomybę ar prievolių įvykdymo užtikrinimą, nelaimės atveju garantuoti nukentėjusiajam žalos atlyginimą, kartu sudaroma<text:s/>galimybė<text:s/>gauti draudimo apsaugą.<text:s/>Taigi<text:s/>privalomuoju draudimu siekiama apsaugoti didelės nukentėjusių asmenų grupės interesus.</text:p>
      <text:p text:style-name="P84">7. Daugumos galiojančių privalomųjų draudimų sąlygos<text:s/>nustatytos<text:s/>įstatymų, o<text:s/>išsamiau<text:s/>jas<text:s/>reglamentuoja, esant būtinybei, įstatymų įgyvendinamieji<text:s/>teisės aktai, priimami<text:s/>Lietuvos Respublikos<text:s/>Vyriausybės ar jos įgaliotos institucijos.<text:s/>Įstatymo įgyvendinamuoju<text:s/>teisės aktu patvirtintos privalomojo draudimo sutarties sąlygos laikomos įprastomis privalomojo draudimo sutarties sąlygomis, jos<text:s/>visos<text:s/>privalomos draudimo sutarties šalims, šalys negali jų pakeisti tarpusavio susitarimu. Reglamentuojant privalomojo draudimo sutarties sąlygas teisės akte,<text:s/>siekiama kuo labiau apsaugoti nukentėjusio trečiojo asmens interesus.<text:s/></text:p>
      <text:p text:style-name="P85">8. Lietuvos Respublikos draudimo įstatymas taikomas ūkinę komercinę veiklą Lietuvos Respublikoje vykdančioms draudimo įmonėms, kurios teisę vykdyti draudimo veiklą turi tik gavusios Draudimo priežiūros komisijos licenciją. Šio įstatymo 120 straipsnyje įtvirtintos privalomojo draudimo sutartims taikytinos teisės (Europos Sąjungos valstybės narės ar Lietuvos Respublikos) nustatymo ypatybės, o 77 straipsnio 4 dalyje nustatyta, kad<text:s/>Draudimo priežiūros komisija<text:s/>gali įvertinti privalomojo draudimo taisykles, jeigu<text:s/>draudimo sutarties sąlygos nenustatytos teisės akte.</text:p>
      <text:soft-page-break/>
      <text:p text:style-name="P86">9. Šiuo metu Lietuvos Respublikoje egzistuoja 27<text:s/>privalomieji draudimai<text:s/>(skaičius negalutinis, kadangi siūloma<text:s/>įvesti naujus privalomuosius draudimus: mokyklų veiklos civilinės atsakomybės draudimą (Lietuvos Respublikos Seime užregistruotas įstatymo projektas Nr. XIP-1886), statybos technikos priežiūrą atliekančių bendrovių ir asmenų profesinės rizikos civilinės atsakomybės draudimą (Lietuvos nekilnojamojo turto plėtros asociacijos pasiūlymas, pateiktas<text:s/>Aplinkos ministerijai) ir pareigos draustis (kai teisės aktuose įtvirtinama pareiga draudėjui draustis, tačiau nenumatoma pareiga draudimo įmonei apdrausti draudėją, tai nelaikoma tipišku privalomuoju draudimu), kuriuos galima būtų suskirstyti į<text:s/>4 grupes pagal draudimo objektą:</text:p>
      <text:p text:style-name="P87">9.1. profesiniai:</text:p>
      <text:p text:style-name="P88">9.1.1.<text:s/>advokato ar advokatų profesinės bendrijos profesinės civilinės atsakomybės privalomasis draudimas;</text:p>
      <text:p text:style-name="P89">9.1.2. antstolių profesinės civilinės atsakomybės privalomasis draudimas;</text:p>
      <text:p text:style-name="P90">9.1.3. audito įmonių civilinės atsakomybės privalomasis draudimas;</text:p>
      <text:p text:style-name="P91">9.1.4. draudimo brokerių įmonių profesinės civilinės atsakomybės privalomasis draudimas;</text:p>
      <text:p text:style-name="P92">9.1.5. kelionės organizatoriaus prievolių įvykdymo laidavimo privalomasis draudimas;</text:p>
      <text:p text:style-name="P93">9.1.6. notarų profesinės civilinės atsakomybės privalomasis draudimas;</text:p>
      <text:p text:style-name="P94">9.1.7. pagrindinių tyrėjų ir biomedicininių tyrimų užsakovų civilinės atsakomybės privalomasis draudimas;</text:p>
      <text:p text:style-name="P95">9.1.8. statinio projektuotojo civilinės atsakomybės privalomasis draudimas;</text:p>
      <text:p text:style-name="P96">9.1.9. rangovo civilinės atsakomybės privalomasis draudimas;</text:p>
      <text:p text:style-name="P97">9.1.10. sveikatos priežiūros įstaigų civilinės atsakomybės už pacientams padarytą žalą privalomasis draudimas;</text:p>
      <text:p text:style-name="P98">9.1.11. konsulinių pareigūnų, atliekančių notarinius veiksmus, privalomasis civilinės atsakomybės draudimas;</text:p>
      <text:p text:style-name="P99">9.1.12. bankroto administratoriaus profesinės civilinės atsakomybės privalomasis draudimas;</text:p>
      <text:p text:style-name="P100">9.1.13. priklausomų draudimo tarpininkų (agentų) civilinės atsakomybės draudimas;</text:p>
      <text:p text:style-name="P101">9.1.14. muitinės tarpininkų civilinės atsakomybės draudimas;</text:p>
      <text:p text:style-name="P102">9.1.15. turtą vertinančios įmonės civilinės atsakomybės draudimas;</text:p>
      <text:p text:style-name="P103">9.1.16. prekybos agento civilinės atsakomybės draudimas;</text:p>
      <text:p text:style-name="P104">9.1.17. restruktūrizavimo administratoriaus profesinės civilinės atsakomybės draudimas;</text:p>
      <text:p text:style-name="P105">9.1.18. finansų patarėjo įmonės profesinės civilinės atsakomybės draudimas;</text:p>
      <text:p text:style-name="P106">9.1.19. sertifikavimo paslaugų teikėjo, sudarančio kvalifikuotus sertifikatus, civilinės atsakomybės draudimas;</text:p>
      <text:p text:style-name="P107">9.2. transporto priemonių valdytojų civilinės atsakomybės:<text:s/></text:p>
      <text:p text:style-name="P108">9.2.1. transporto priemonių valdytojų civilinės atsakomybės privalomasis draudimas;</text:p>
      <text:p text:style-name="P109">9.2.2. oro vežėjo ir civilinių orlaivių naudotojų civilinės atsakomybės draudimas;</text:p>
      <text:p text:style-name="P110">9.2.3. geležinkelio įmonių (vežėjų) ir įmonių, kurios pageidauja verstis geležinkelių transporto ūkine komercine veikla, civilinės atsakomybės draudimas;</text:p>
      <text:p text:style-name="P111">9.3. prekių<text:s/>–<text:s/>sandėlio civilinės atsakomybės draudimas;</text:p>
      <text:p text:style-name="P112">9.4. žalos aplinkai:</text:p>
      <text:p text:style-name="P113">9.4.1. branduolinės energetikos objektą eksploatuojančios organizacijos civilinės atsakomybės už branduolinę žalą draudimas;</text:p>
      <text:p text:style-name="P114">9.4.2. laidavimo draudimas dėl smulkiųjų radioaktyviųjų atliekų gamintojų įsipareigojimų sutvarkyti uždaruosius šaltinius;</text:p>
      <text:p text:style-name="P115">9.4.3. įmonės, kuri tvarko (surenka, veža, saugo, šalina ar naudoja) pavojingas atliekas, veiklos draudimas;</text:p>
      <text:p text:style-name="P116"><text:span text:style-name="T117">9.4.4. civilinės atsakomybės draudimas už žalą, padarytą laivų, vežančių naftą laivais kaip krovinį ir laivų bunkeriais<text:s/></text:span><text:span text:style-name="T118">ir</text:span><text:span text:style-name="T119"><text:s/>vežančių pavojingas ir kenksmingas medžiagas</text:span><text:span text:style-name="T120">.</text:span></text:p>
      <text:p text:style-name="P121">10. Skiriasi privalomųjų draudimų rūšys, jiems taikomos draudimo sąlygos (draudimo sumos dydžiai ir sąlygos, draudimo išmokų sąlygos, draudimo apsaugos galiojimas išmokėjus išmoką, draudimo išskaitos nustatymas) ir kontrolė.<text:s/>Yra šių<text:s/>pagrindinių rūšių<text:s/>privalomasis<text:s/>draudimas:<text:s/></text:p>
      <text:p text:style-name="P122">10.1. civilinės atsakomybės draudimas –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ydamas<text:s/>draudimo sumos, jeigu ji nustatoma draudimo sutartyje;</text:p>
      <text:p text:style-name="P123">10.2. profesinės civilinės atsakomybės privalomasis draudimas – turtinių interesų, susijusių su civiline atsakomybe už žalą draudėjo klientui, kilusią dėl draudėjo tiesioginės profesinės veiklos teikiant profesines paslaugas,<text:s/>draudimas;<text:s/>tiesioginė profesinė veikla –<text:s/>teikiant profesines paslaugas<text:s/>vykdoma veikla, kuriai taikomi griežtesni atidumo, atsargumo, rūpestingumo reikalavimai, būtinas specialus profesinis pasirengimas ir kuriai vykdyti<text:s/>profesinio pasirengimo būtinumą nustato teisės aktai;</text:p>
      <text:p text:style-name="P124">10.3. laidavimo draudimas – turtinių interesų, susijusių su tiesioginių nuostolių atlyginimu nukentėjusiesiems dėl apdraustojo (draudėjo) prievolių neįvykdymo arba netinkamo jų vykdymo, draudimas.<text:s/></text:p>
      <text:p text:style-name="P125">11. Kaip alternatyva vietoj reikalavimo turėti privalomojo draudimo sutartį kartais nustatomas reikalavimas turėti kitą finansinio užtikrinimo priemonę. Pavyzdžiui, geležinkelio įmonė<text:s/>(vežėjas) ar įmonė, pageidaujanti verstis geležinkelių transporto ūkine komercine veikla, turi turėti civilinės atsakomybės draudimo sutartį, banko garantiją arba laidavimo sutartį.<text:s/></text:p>
      <text:p text:style-name="P126"><text:span text:style-name="T127">12. Pastaruoju metu kai kuriose srityse atsisakoma privalomųjų draudimų ar pareigų draustis. Pavyzdžiui, pagal Lietuvos Respublikos geodezijos ir kartografijos įstatymo pakeitimo įstatymą (Žin., 2010,<text:s/></text:span><text:span text:style-name="T128">Nr.<text:s/></text:span><text:a xlink:href="http://www3.lrs.lt/pls/inter/dokpaieska.showdoc_l?p_id=371048" office:target-frame-name="_top" xlink:show="replace"><text:span text:style-name="T129">54-2649</text:span></text:a><text:span text:style-name="T130">)</text:span><text:span text:style-name="T131">, įsigaliojusį 2010 m. gegužės 11 d., atsisakyta matininkų civilinės atsakomybės privalomojo draudimo.<text:s/></text:span><text:span text:style-name="T132">N</text:span><text:span text:style-name="T133">eseniai panaikinta<text:s/></text:span><text:span text:style-name="T134">ir<text:s/></text:span><text:span text:style-name="T135">pareiga drausti žemės ūkio pasėlius, siekiant gauti Europos Sąjungos paramą (Lietuvos kaimo plėtros 2007</text:span><text:span text:style-name="T136">–</text:span><text:span text:style-name="T137">2013 metų programos priemonės „Jaunųjų ūkininkų įsikūrimas“ įgyvendinimo taisyklės, patvirtintos žemės ūkio ministro 2007 m. liepos 13 d. įsakymu Nr. 3D-345 (Žin., 2007,<text:s/></text:span><text:span text:style-name="T138">Nr. </text:span><text:a xlink:href="http://www3.lrs.lt/pls/inter/dokpaieska.showdoc_l?p_id=302221" office:target-frame-name="_top" xlink:show="replace"><text:span text:style-name="T139">81-3344</text:span></text:a><text:span text:style-name="T140">; 2009, Nr.<text:s/></text:span><text:a xlink:href="http://www3.lrs.lt/pls/inter/dokpaieska.showdoc_l?p_id=340121" office:target-frame-name="_top" xlink:show="replace"><text:span text:style-name="T141">35-1344</text:span></text:a><text:span text:style-name="T142">),</text:span><text:span text:style-name="T143"><text:s/></text:span><text:span text:style-name="T144">Lietuvos kaimo plėtros 2007</text:span><text:span text:style-name="T145">–</text:span><text:span text:style-name="T146">2013 metų programos priemonės „Žemės ūkio valdų modernizavimas“ antrosios ir trečiosios veiklos sričių įgyvendinimo taisyklės, patvirtintos žemės ūkio ministro 2</text:span><text:span text:style-name="T147">007 m. spalio 31 d. įsakymu Nr. </text:span><text:span text:style-name="T148">3D-480 (Žin., 2007,<text:s/></text:span><text:span text:style-name="T149">Nr.<text:s/></text:span><text:a xlink:href="http://www3.lrs.lt/pls/inter/dokpaieska.showdoc_l?p_id=308854" office:target-frame-name="_top" xlink:show="replace"><text:span text:style-name="T150">117-4807</text:span></text:a><text:span text:style-name="T151">).</text:span><text:span text:style-name="T152"><text:s/></text:span></text:p>
      <text:p text:style-name="P153"><text:span text:style-name="T154">13. Kai kuriais atvejais neaišku</text:span><text:span text:style-name="T155">,</text:span><text:span text:style-name="T156"><text:s/></text:span><text:span text:style-name="T157">ar</text:span><text:span text:style-name="T158"><text:s/>draudim</text:span><text:span text:style-name="T159">as</text:span><text:span text:style-name="T160"><text:s/>privalomas</text:span><text:span text:style-name="T161">.</text:span><text:span text:style-name="T162"><text:s/></text:span><text:span text:style-name="T163">P</text:span><text:span text:style-name="T164">avyzdžiui, Lietuvos Respublikos pacientų teisių ir žalos sveikatai atlyginimo įstatym</text:span><text:span text:style-name="T165">e</text:span><text:span text:style-name="T166"><text:s/>(Žin., 1996, Nr.<text:s/></text:span><text:a xlink:href="http://www3.lrs.lt/pls/inter/dokpaieska.showdoc_l?p_id=31932" office:target-frame-name="_top" xlink:show="replace"><text:span text:style-name="T167">102-2317</text:span></text:a><text:span text:style-name="T168">; 2009, Nr.<text:s/></text:span><text:a xlink:href="http://www3.lrs.lt/pls/inter/dokpaieska.showdoc_l?p_id=359503" office:target-frame-name="_top" xlink:show="replace"><text:span text:style-name="T169">145-6425</text:span></text:a><text:span text:style-name="T170">)</text:span><text:span text:style-name="T171"><text:s/>teigiama, kad</text:span><text:span text:style-name="T172"><text:s/>„sveikatos priežiūros įstaigos draudžia savo civilinę atsakomybę privalomuoju ir (ar) savanoriškuoju civilinės atsakomybės draudimu“.<text:s/></text:span><text:span text:style-name="T173">Taigi galima rinktis, ar</text:span><text:span text:style-name="T174"><text:s/>draustis privalomuoju draudimu,<text:s/></text:span><text:span text:style-name="T175">nes</text:span><text:span text:style-name="T176"><text:s/>tinkama draudimo forma gali būti ir savanoriškas civilinės atsakomybės draudimas.<text:s/></text:span></text:p>
      <text:p text:style-name="P177">14.<text:s/>Ar įvesti privalomuosius<text:s/>draudimus,<text:s/>iš esmės<text:s/>sprendžia<text:s/>kiekviena<text:s/>valstybė, tačiau<text:s/>įvesti<text:s/>kai kurių<text:s/>rūšių<text:s/>privalomąjį<text:s/>draudimą<text:s/>įpareigoja<text:s/>Europos Sąjungos (toliau – ES) teisės aktai:</text:p>
      <text:p text:style-name="P178"><text:span text:style-name="T179">14.1.<text:s/></text:span><text:span text:style-name="T180">T</text:span><text:span text:style-name="T181">ransporto priemonių valdytojų civilinės atsakomybės privalomąjį draudimą<text:s/></text:span><text:span text:style-name="T182">nustato</text:span><text:span text:style-name="T183"><text:s/>penkios ES direktyvos: 1972 m. balandžio 24 d. Tarybos direktyva 72/166/EEB dėl valstybių narių įstatymų, susijusių su motorinių transporto priemonių valdytojų civilinės atsakomybės draudimu ir privalomojo tokios atsakomybės draudimo įgyvendinimu, suderinimo (OL<text:s/></text:span><text:span text:style-name="T184">2004 m. specialusis leidimas,</text:span><text:span text:style-name="T185"><text:s/>6</text:span><text:span text:style-name="T186"><text:s/>skyrius, 1 tomas, p. 10), 1983 </text:span><text:span text:style-name="T187">m. gruodžio 30 </text:span><text:span text:style-name="T188">d. Antroji Tarybos direktyva 84/5/EEB dėl valstybių narių teisės aktų, susijusių su motorinių transporto priemonių valdytojų civilinės atsakomybės draudimu, suderinimo<text:s/></text:span><text:span text:style-name="T189"><text:line-break/></text:span><text:span text:style-name="T190">(OL<text:s/></text:span><text:span text:style-name="T191">2004 m. specialusis leidimas,</text:span><text:span text:style-name="T192"><text:s/>6 skyrius, 7 tomas, p. 3), 1990 m. gegužės 14 d. Trečioji Tarybos direktyva 90/232/EEB dėl valstybių narių įstatymų, susijusių su motorinių transporto priemonių valdytojų civilinės atsakomybės draudimu, suderinimo (OL<text:s/></text:span><text:span text:style-name="T193">2004 m. specialusis leidimas,<text:s/></text:span><text:span text:style-name="T194">6 skyrius, 1 tomas, p. 249), 2000 m. gegužės 16 d. Europos Parlamento ir Tarybos direktyva 2000/26/EB dėl valstybių narių įstatymų, susijusių su motorinių transporto priemonių valdytojų civilinės atsakomybės draudimu, suderinimo, iš dalies keičianti Tarybos direktyvas 73/239/EEB ir 88/357/EEB (Ketvirtoji transporto priemonių draudimo direktyva) (OL<text:s/></text:span><text:span text:style-name="T195">2004 m. specialusis leidimas,</text:span><text:span text:style-name="T196"><text:s/>6 skyrius, 3 tomas, p. 331),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 Šio</text:span><text:span text:style-name="T197">se</text:span><text:span text:style-name="T198"><text:s/>direktyvo</text:span><text:span text:style-name="T199">se</text:span><text:span text:style-name="T200"><text:s/>pripažįstama transporto priemonių valdytojų civilinės atsakomybės privalomojo draudimo svarba ES piliečiams ir draudimo įmonėms</text:span><text:span text:style-name="T201">,</text:span><text:span text:style-name="T202"><text:s/>įtaka laisvam asmenų ir transporto priemonių judėjimui, todėl jomis stiprinama ir konsoliduojama<text:s/></text:span><text:span text:style-name="T203">bendra</text:span><text:span text:style-name="T204"><text:s/>transporto priemonių draudimo rinka, siekiama visoje ES teritorijoje užtikrinti žalos atlyginimą visiems nukentėjusiems<text:s/></text:span><text:span text:style-name="T205">per<text:s/></text:span><text:span text:style-name="T206">eismo įvyk</text:span><text:span text:style-name="T207">į</text:span><text:span text:style-name="T208"><text:s/>asmenims</text:span><text:span text:style-name="T209">.</text:span></text:p>
      <text:p text:style-name="P210"><text:span text:style-name="T211">14.2.<text:s/></text:span><text:span text:style-name="T212">D</text:span><text:span text:style-name="T213">raudimo brokerių įmonių ir priklausomų draudimo tarpininkų (draudimo agentų) profesinės civilinės atsakomybės privalomasis draudimas įvestas<text:s/></text:span><text:span text:style-name="T214">vadovaujantis 2002 </text:span><text:span text:style-name="T215">m. gruodžio 9 d. Europos Parlamento ir Tarybos direktyvos 2002/92/EB dėl draudimo tarpininkavimo (OL<text:s/></text:span><text:span text:style-name="T216">2004 m. specialusis leidimas,</text:span><text:span text:style-name="T217"><text:s/>6 skyrius,<text:s/></text:span><text:span text:style-name="T218">4 tomas, p. 330) 4 straipsnio 3 </text:span><text:span text:style-name="T219">dali</text:span><text:span text:style-name="T220">mi.</text:span><text:span text:style-name="T221"><text:s/></text:span></text:p>
      <text:p text:style-name="P222"><text:span text:style-name="T223">14.3.<text:s/></text:span><text:span text:style-name="T224">Užtikrin</text:span><text:span text:style-name="T225">ti</text:span><text:span text:style-name="T226"><text:s/></text:span><text:span text:style-name="T227">kelionės organizatoriaus prievolių įvykdym</text:span><text:span text:style-name="T228">ą</text:span><text:span text:style-name="T229"><text:s/></text:span><text:span text:style-name="T230">privaloma pagal 1990 </text:span><text:span text:style-name="T231">m. birželio 13 d. Tarybos direktyvos 90/314/EEB dėl kelionių, atostogų ir organizuotų išvykų paketų (OL<text:s/></text:span><text:span text:style-name="T232">2004 m. specialusis leidimas,</text:span><text:span text:style-name="T233"><text:s/>13 skyrius, 10 tomas, p. 132) 7 straipsnį.<text:s/></text:span></text:p>
      <text:p text:style-name="P234"><text:span text:style-name="T235">15. Tam tikr</text:span><text:span text:style-name="T236">us</text:span><text:span text:style-name="T237"><text:s/>privalomuosius draudimus numato tarptautinės konvencijos: pavyzdžiui, c</text:span><text:span text:style-name="T238">ivilinės atsakomybės draudimą už žalą, padarytą laivų, vežančių naftą laivais kaip krovinį ir laivų bunkeriais<text:s/></text:span><text:span text:style-name="T239">ir</text:span><text:span text:style-name="T240"><text:s/>vežančių pavojingas ir kenksmingas medžiagas</text:span><text:span text:style-name="T241">,</text:span><text:span text:style-name="T242"><text:s/>reglamentuoja<text:s/></text:span><text:span text:style-name="T243">1992 metų Tarptautinės konvencijos dėl civilinės atsakomybės už taršos nafta padarytą žalą (Žin., 2000, Nr.<text:s/></text:span><text:a xlink:href="http://www3.lrs.lt/cgi-bin/preps2?a=101594&amp;b=" office:target-frame-name="_top" xlink:show="replace"><text:span text:style-name="T244">43-1224</text:span></text:a><text:span text:style-name="T245">) VII straipsnio 2 dalis, 1996 m. Tarptautinės konvencijos dėl atsakomybės ir kompensacijos už žalą, susijusią su pavojingų ir kenksmingų medžiagų vežimu jūra (Žin., 2006, Nr.<text:s/></text:span><text:a xlink:href="http://www3.lrs.lt/cgi-bin/preps2?a=283102&amp;b=" office:target-frame-name="_top" xlink:show="replace"><text:span text:style-name="T246">101-3910</text:span></text:a><text:span text:style-name="T247">)</text:span><text:span text:style-name="T248">,</text:span><text:span text:style-name="T249"><text:s/>12 straipsnio 2 dalis ir 2001 m. Tarptautinės konvencijos dėl civilinės atsakomybės už laivų bunkeriuose vežamos naftos padarytą žalą (Žin., 2006, Nr.<text:s/></text:span><text:a xlink:href="http://www3.lrs.lt/cgi-bin/preps2?a=286369&amp;b=" office:target-frame-name="_top" xlink:show="replace"><text:span text:style-name="T250">120-4564</text:span></text:a><text:span text:style-name="T251">) 7 straipsnio 2 dalis.<text:s/></text:span></text:p>
      <text:p text:style-name="P252"><text:span text:style-name="T253">16. Lietuvos Respublikos paslaugų įstatymas (Žin., 2009,<text:s/></text:span><text:span text:style-name="T254">Nr.<text:s/></text:span><text:a xlink:href="http://www3.lrs.lt/pls/inter/dokpaieska.showdoc_l?p_id=361342" office:target-frame-name="_top" xlink:show="replace"><text:span text:style-name="T255">153-6901</text:span></text:a><text:span text:style-name="T256">) n</text:span><text:span text:style-name="T257">e</text:span><text:span text:style-name="T258">taikomas draudimo ir perdraudimo paslaugoms, tačiau šio įstatymo 14 straipsn</text:span><text:span text:style-name="T259">yje</text:span><text:span text:style-name="T260"><text:s/>nu</text:span><text:span text:style-name="T261">statyta –<text:s/></text:span><text:span text:style-name="T262">teisės aktuose gali būti nustatytas reikalavimas, kad tiekėjai,</text:span><text:span text:style-name="T263"><text:s/>kurių paslaugos susijusios su tiesiogine konkrečia rizika gavėjo ar trečiojo asmens sveikatai ar saugumui arba gavėjo finansiniam saugumui,</text:span><text:span text:style-name="T264"><text:s/>įsigytų profesinės civilinės atsakomybės draudimą, atitinkantį rizikos pobūdį ir dydį, arba pateiktų garantiją ar panašią priemonę, kurios būtų lygiavertės arba savo paskirtimi iš esmės atitiktų profesinės civilinės atsakomybės draudimą. Kai paslaugų teikėjas įgyvendina įsisteigimo laisvę Lietuvos Respublikoje, turi būti pripažįstama</text:span><text:span text:style-name="T265">s</text:span><text:span text:style-name="T266"><text:s/>kitose ES valstybėse narėse išduotas profesinės civilinės atsakomybės draudimas arba kita garantija.<text:s/></text:span></text:p>
      <text:p text:style-name="P267">17. Siekiant užtikrinti visapusišką nukentėjusių trečiųjų asmenų interesų apsaugą ir garantuoti jiems žalos atlyginimą, kai kurių<text:s/>rūšių<text:s/>privalomiesiems<text:s/>draudimams<text:s/>formuojami garantiniai fondai:</text:p>
      <text:p text:style-name="P268">17.1. Lietuvos Respublikos transporto priemonių draudikų biuras (toliau – Biuras), kurio narės yra Lietuvos Respublikoje transporto priemonių valdytojų civilinės atsakomybės privalomąjį draudimą vykdančios draudimo įmonės, valdo iš Lietuvos Respublikos Vyriausybės nustatomų Biuro narių kasmetinių atskaitymų sudaromą Biuro iždą – garantinį fondą, iš kurio kompensuojama tais atvejais, kai žala padaroma neapdrausta transporto priemone, nėra nustatyta eismo įvykį sukėlusi transporto priemonė ir (ar) kaltininkas arba kai atsakingam draudikui – Biuro nariui – iškelta bankroto byla, ir kitais atvejais.</text:p>
      <text:p text:style-name="P269"><text:span text:style-name="T270">17.2. Lietuvos Respublikos turizmo įstatymo (Žin., 1998, Nr.<text:s/></text:span><text:a xlink:href="http://www3.lrs.lt/pls/inter/dokpaieska.showdoc_l?p_id=52605" office:target-frame-name="_top" xlink:show="replace"><text:span text:style-name="T271">32-852</text:span></text:a><text:span text:style-name="T272">;<text:s/></text:span><text:span text:style-name="T273">2002, Nr.<text:s/></text:span><text:a xlink:href="http://www3.lrs.lt/pls/inter/dokpaieska.showdoc_l?p_id=197451" office:target-frame-name="_top" xlink:show="replace"><text:span text:style-name="T274">123-5507</text:span></text:a><text:span text:style-name="T275">) 7 straipsnio 8 dal</text:span><text:span text:style-name="T276">yje</text:span><text:span text:style-name="T277"><text:s/>nustat</text:span><text:span text:style-name="T278">yta</text:span><text:span text:style-name="T279">, kad kelionių organizatoriai savanoriškumo pagrindu kaupia kelionių garantijų fondą savo kasmetiniais įnašais. Tačiau<text:s/></text:span><text:span text:style-name="T280">iš tikrųjų</text:span><text:span text:style-name="T281"><text:s/>šis fondas neveikia, nes didžiosios kelionių organizatorių bendrovės nesutinka kompensuoti žalą už mažesniu</text:span><text:span text:style-name="T282">osiu</text:span><text:span text:style-name="T283">s kelionių organizatorius. Paskutiniai įvykiai parodė, kad<text:s/></text:span><text:span text:style-name="T284">vien tik laidavimo draudimo<text:s/></text:span><text:span text:style-name="T285">kelionių organizatorių prievol</text:span><text:span text:style-name="T286">ėms</text:span><text:span text:style-name="T287"><text:s/>užtikrin</text:span><text:span text:style-name="T288">ti</text:span><text:span text:style-name="T289"><text:s/>nepakanka</text:span><text:span text:style-name="T290">.</text:span></text:p>
      <text:p text:style-name="P291"><text:span text:style-name="T292">17.3. Pagal Lietuvos Respublikos licencijuotų sandėlių ir sandėliavimo doku</text:span><text:span text:style-name="T293">mentų įstatymo (Žin., 2002, Nr. </text:span><text:a xlink:href="http://www3.lrs.lt/pls/inter/dokpaieska.showdoc_l?p_id=172390" office:target-frame-name="_top" xlink:show="replace"><text:span text:style-name="T294">74-3139</text:span></text:a><text:span text:style-name="T295">) 13 straipsnį sudaromas licencijuotų sandėlių kompensavimo fondas, kurio lėšomis siekiama užtikrinti komercinių bankų ir kitų kredito įstaigų reikalavimo teises, atsirandančias iš kreditavimo santykių, taip pat sandėliuojamų prekių savininkų interesus dėl galimų prekių netekimų ar sugedimų, kurių neatlygina sandėlis ir (ar) draudimo įmonė.<text:s/></text:span></text:p>
      <text:p text:style-name="P296">18. Draudimo priežiūros komisijos duomenimis, pagal pasirašytas draudimo įmokas didžiausia<text:s/>privalomųjų draudimų rinkos dalis<text:s/>Lietuvos Respublikoje<text:s/>tenka<text:s/>transporto priemonių valdytojų civilinės atsakomybės privalomajam<text:s/>draudimui (2010 metų<text:s/>II ketvirtį – 192,7 mln.<text:s/>litų<text:s/>pasirašytų draudimo įmokų). Kitų<text:s/>rūšių<text:s/>privalomųjų draudimų veiklos apimties<text:s/>statistika pateikta<text:s/>Koncepcijos priede, tačiau<text:s/>būtina pabrėžti, kad informacija pateikta pagal viešai skelbiamą privalomųjų draudimų, kuriuos vykdyti suteikia teisę išduotos Draudimo priežiūros komisijos licencijos, statistiką, kurioje neatsispindi ES valstybių narių draudimo įmonių filialų vykdomos privalomųjų draudimų veiklos apimtis. Draudimo priežiūros komisija šia statistiką<text:s/>renka<text:s/>tik nuo 2010 m. spalio 1 d.<text:s/>(statistika<text:s/>apie transporto priemonių valdytojų civilinės atsakomybės privalomąjį draudimą vykdančius ES valstybių narių draudimo įmonių filialus<text:s/>renkama<text:s/>nuo 2008 m. liepos 1 dienos). Be to, kai kurių privalomųjų draudimų ar pareigų draustis atvejais reikalaujama apsidrausti tam tikros<text:s/>rūšies<text:s/>draudimu<text:s/>(pavyzdžiui, laidavimo ar civilinės atsakomybės draudimu), tačiau atskira draudimo rūšių statistika pagal draudėjų grupes viešai<text:s/>neskelbiama.<text:s/></text:p>
      <text:p text:style-name="P297"/>
      <text:p text:style-name="P298">III. SPRĘSTINŲ PROBLEMŲ APŽVALGA</text:p>
      <text:p text:style-name="P299"/>
      <text:p text:style-name="P300"><text:span text:style-name="T301">19. Valstybė, nustatydama pareigą draustis privalomuoju draudimu, taip pat nustato pareigą draudimo įmonei, turinčiai Draudimo priežiūros komisijos išduotą draudimo veiklos licenciją, suteikiančią teisę vykdyti atitinkamo privalomojo draudimo veiklą, sudaryti privalomojo draudimo sutartį su tos srities draudėju, pateikusiu prašymą ir draudimo sutarčiai sudaryti reikalingus dokumentus. Pavyzdžiui, Lietuvos Respublikos advokatūros įstatymas (Žin., 2004, Nr.<text:s/></text:span><text:a xlink:href="http://www3.lrs.lt/pls/inter/dokpaieska.showdoc_l?p_id=229789" office:target-frame-name="_top" xlink:show="replace"><text:span text:style-name="T302">50-1632</text:span></text:a><text:span text:style-name="T303">) nustato advokato ar advokatų profesinės bendrijos privalomą draudimą profesinės civilinės atsakomybės privalomuoju draudimu</text:span><text:span text:style-name="T304">,</text:span><text:span text:style-name="T305"><text:s/></text:span><text:span text:style-name="T306">taigi</text:span><text:span text:style-name="T307"><text:s/>nustato, kad draudikas, turintis Draudimo priežiūros komis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Panaši nuostata yra ir Lietuvos Respublikos įmonių bankroto įstatyme (Žin., 2001, Nr.<text:s/></text:span><text:a xlink:href="http://www3.lrs.lt/pls/inter/dokpaieska.showdoc_l?p_id=129687" office:target-frame-name="_top" xlink:show="replace"><text:span text:style-name="T308">31-1010</text:span></text:a><text:span text:style-name="T309">), reglamentuojančiame įmonių bankroto administratoriaus profesinės civilinės atsakomybės privalomąjį draudimą. Tačiau<text:s/></text:span><text:span text:style-name="T310">iš tikrųjų</text:span><text:span text:style-name="T311"><text:s/>draudėjų galimybės apsidrausti privalomuoju draudimu ribotos</text:span><text:span text:style-name="T312">,</text:span><text:span text:style-name="T313"><text:s/></text:span><text:span text:style-name="T314">nes</text:span><text:span text:style-name="T315"><text:s/>šią draudimo veiklą vykd</text:span><text:span text:style-name="T316">o nedaug</text:span><text:span text:style-name="T317"><text:s/>draudikų. Draudimo įmonių, ES draudimo įmonių filialų ar užsienio draudimo įmonių filialų, vykdančių<text:s/></text:span><text:span text:style-name="T318">tam tikrų rūšių<text:s/></text:span><text:span text:style-name="T319">privalomąjį draudimą,<text:s/></text:span><text:span text:style-name="T320">yra</text:span><text:span text:style-name="T321"><text:s/>nuo 0 iki 7. Pavyzdžiui,<text:s/></text:span><text:span text:style-name="T322">draudimo brokerius ir an</text:span><text:span text:style-name="T323">t</text:span><text:span text:style-name="T324">stolius Lietuvos Respublikoje draudžia tik po vieną draudimo įmonę, sveikatos priežiūros įstaigas – 2 draudimo įmonės. Advokatai ir notarai taip pat dažnai susiduria su<text:s/></text:span><text:span text:style-name="T325">ta<text:s/></text:span><text:span text:style-name="T326">problema, ka</text:span><text:span text:style-name="T327">d</text:span><text:span text:style-name="T328"><text:s/>nėra draudimo įmonių, galinčių juos apdrausti profesiniu civilinės atsakomybės privalomuoju draudimu.<text:s/></text:span><text:span text:style-name="T329">Prieš kelis metus įvedus žemės ūkio pasėlių privalomąjį draudimą, n</text:span><text:span text:style-name="T330">ė</text:span><text:span text:style-name="T331"><text:s/>viena Lietuvoje Respublikoje veikianti draudimo įmonė nenorėjo jo vykdyti. Išimti</text:span><text:span text:style-name="T332">s</text:span><text:span text:style-name="T333"><text:s/></text:span><text:span text:style-name="T334">–</text:span><text:span text:style-name="T335"><text:s/>transporto priemonių valdytojų civilinės atsakomybės privalomasis draudimas, kurį šiuo metu vykdo net 9 draudimo įmonės.<text:s/></text:span><text:span text:style-name="T336">K</text:span><text:span text:style-name="T337">ai įstatymai nustato pareigą apsidrausti, tačiau draudimo įmonės nedraudžia reik</text:span><text:span text:style-name="T338">iamos rūšies</text:span><text:span text:style-name="T339"><text:s/>privalom</text:span><text:span text:style-name="T340">uoju</text:span><text:span text:style-name="T341"><text:s/>draudim</text:span><text:span text:style-name="T342">u</text:span><text:span text:style-name="T343">, n</text:span><text:span text:style-name="T344">e</text:span><text:span text:style-name="T345">pasiekia</text:span><text:span text:style-name="T346">ma</text:span><text:span text:style-name="T347"><text:s/>t</text:span><text:span text:style-name="T348">ų</text:span><text:span text:style-name="T349"><text:s/>tiksl</text:span><text:span text:style-name="T350">ų</text:span><text:span text:style-name="T351">, dėl kurių privalomieji draudimai</text:span><text:span text:style-name="T352"><text:s/>įvedami</text:span><text:span text:style-name="T353">. Be to,<text:s/></text:span><text:span text:style-name="T354">svarbus faktorius – konkurencija rinkoje, veikianti kainas: jeigu konkurencija<text:s/></text:span><text:span text:style-name="T355">tarp tam tikr</text:span><text:span text:style-name="T356">ų</text:span><text:span text:style-name="T357"><text:s/></text:span><text:span text:style-name="T358">rūšių<text:s/></text:span><text:span text:style-name="T359">privalom</text:span><text:span text:style-name="T360">ąjį</text:span><text:span text:style-name="T361"><text:s/>draudim</text:span><text:span text:style-name="T362">ą</text:span><text:span text:style-name="T363"><text:s/>vykdančių draudimo įmonių</text:span><text:span text:style-name="T364"><text:s/>nedidelė arba iš viso jos nėra</text:span><text:span text:style-name="T365">, gali būti nustatomos<text:s/></text:span><text:span text:style-name="T366">didesnės už</text:span><text:span text:style-name="T367"><text:s/>įprastinėmis rinkos sąlygomis mokam</text:span><text:span text:style-name="T368">a</text:span><text:span text:style-name="T369">s draudimo įmokos, nes<text:s/></text:span><text:span text:style-name="T370">paklausa<text:s/></text:span><text:span text:style-name="T371">draudimo įmonėms užtikrinta</text:span><text:span text:style-name="T372">;</text:span><text:span text:style-name="T373"><text:s/></text:span><text:span text:style-name="T374">jeigu konkurencija</text:span><text:span text:style-name="T375"><text:s/>stipri</text:span><text:span text:style-name="T376">,</text:span><text:span text:style-name="T377"><text:s/></text:span><text:span text:style-name="T378">įmokos<text:s/></text:span><text:span text:style-name="T379">gali būti mažinamos, o prarandamas pelnas kompensuojamas<text:s/></text:span><text:span text:style-name="T380">didesnėmis<text:s/></text:span><text:span text:style-name="T381">kitų<text:s/></text:span><text:span text:style-name="T382">rūšių<text:s/></text:span><text:span text:style-name="T383">draudimo įmok</text:span><text:span text:style-name="T384">omis</text:span><text:span text:style-name="T385">. Draudikų atsisakymą drausti privalomuoju draudimu gali lemti kai kurių<text:s/></text:span><text:span text:style-name="T386">rūšių<text:s/></text:span><text:span text:style-name="T387">privalomųjų draudimų didelis rizikingumas, todėl nustatant pareigą drausti privalomuoju draudimu,<text:s/></text:span><text:span text:style-name="T388">labai svarbu<text:s/></text:span><text:span text:style-name="T389">draudimo sąlyg</text:span><text:span text:style-name="T390">as</text:span><text:span text:style-name="T391"><text:s/>derin</text:span><text:span text:style-name="T392">ti</text:span><text:span text:style-name="T393"><text:s/>su draudimo įmonėmis.</text:span></text:p>
      <text:p text:style-name="P394"/>
      <text:p text:style-name="P395">20. Privalomojo draudimo<text:s/>veiklos<text:s/>kontrolė įvairi: ją atlieka skirtingos institucijos, organizacijos (pavyzdžiui, sveikatos priežiūros įstaigų civilinės atsakomybės už pacientams padarytą žalą privalomojo draudimo atveju<text:s/>sveikatos priežiūros įstaiga privalo pateikti galiojančio civilinės atsakomybės draudimo poliso kopiją institucijai, išduodančiai sveikatos priežiūros įstaigoms licencijas teikti sveikatos priežiūros paslaugas, teritorinei ligonių kasai, sudarydama<text:s/>sutartis dėl sveikatos priežiūros paslaugų teikimo ir apmokėjimo, ir<text:s/>Valstybinei akreditavimo sveikatos priežiūros veiklai tarnybai prie Sveikatos apsaugos ministerijos, kuri atlieka visų sveikatos priežiūros įstaigų civilinės atsakomybės draudimo stebėseną) arba<text:s/>tokia veikla<text:s/>visai nekontroliuojama<text:s/>(pavyzdžiui, statinio projektuotojo ir rangovo civilinės atsakomybės privalomasis<text:s/>draudimas),<text:s/>dėl to<text:s/>sunku siekti<text:s/>privalomojo draudimo tikslo<text:s/>–<text:s/>užtikrinti visuotinį tam tikros subjektų grupės draudimąsi privalomuoju draudimu.<text:s/></text:p>
      <text:p text:style-name="P396">Punkto pakeitimai:</text:p>
      <text:p text:style-name="P397"><text:span text:style-name="T398">Nr.<text:s/></text:span><text:a xlink:href="http://www3.lrs.lt/cgi-bin/preps2?a=446410&amp;b=" office:target-frame-name="_top" xlink:show="replace"><text:span text:style-name="T399">314</text:span></text:a><text:span text:style-name="T400">, 2013-04-10, Žin., 2013, Nr. 40-1945 (2013-04-18)</text:span></text:p>
      <text:p text:style-name="P401"/>
      <text:p text:style-name="P402">21.<text:s/>Įvedant<text:s/>privalomąjį draudimą,<text:s/>ne visada aiškiai<text:s/>nustatomos<text:s/>privalomajam draudimui<text:s/>svarbios<text:s/>sąlygos, kaip antai:</text:p>
      <text:p text:style-name="P403"><text:span text:style-name="T404">21.1.<text:s/></text:span><text:span text:style-name="T405">P</text:span><text:span text:style-name="T406">rivalom</text:span><text:span text:style-name="T407">asis</text:span><text:span text:style-name="T408"><text:s/>draudim</text:span><text:span text:style-name="T409">as</text:span><text:span text:style-name="T410"><text:s/>ir pareig</text:span><text:span text:style-name="T411">a</text:span><text:span text:style-name="T412"><text:s/>draustis šiuo metu<text:s/></text:span><text:span text:style-name="T413">glaudžiai susiję</text:span><text:span text:style-name="T414"><text:s/>ir kartais iš teisės akt</text:span><text:span text:style-name="T415">ų nuostatų</text:span><text:span text:style-name="T416"><text:s/>sunku<text:s/></text:span><text:span text:style-name="T417">atskirti</text:span><text:span text:style-name="T418">, ar kalbama apie privalomąjį draudimą, ar apie draudėjo pareigą būti sudariusi</text:span><text:span text:style-name="T419">am</text:span><text:span text:style-name="T420"><text:s/>draudimo sutartį, kai draudėj</text:span><text:span text:style-name="T421">as</text:span><text:span text:style-name="T422"><text:s/></text:span><text:span text:style-name="T423">įpareigojamas</text:span><text:span text:style-name="T424"><text:s/>apsidrausti, tačiau draudimo įmon</text:span><text:span text:style-name="T425">ė</text:span><text:span text:style-name="T426"><text:s/></text:span><text:span text:style-name="T427">neįpareigojama jo</text:span><text:span text:style-name="T428"><text:s/>apdrausti ir nenustatomos kitos paprastai privalomajam draudimui svarbios sąlygos.</text:span><text:span text:style-name="T429"><text:s/></text:span><text:span text:style-name="T430">Pavyzdžiui, Lietuvos Respublikos elektroninio parašo įstatymas (Žin., 2000, Nr.<text:s/></text:span><text:a xlink:href="http://www3.lrs.lt/pls/inter/dokpaieska.showdoc_l?p_id=105849" office:target-frame-name="_top" xlink:show="replace"><text:span text:style-name="T431">61-1827</text:span></text:a><text:span text:style-name="T432">) nustato tik pareigą sudaryti civilinės atsakomybės draudimo sutartį ir draudimo sumą – „kvalifikuotus sertifikatus sudarantis sertifikavimo paslaugų teikėjas privalo apdrausti savo civilinę atsakomybę ne mažesne kaip elektroninio parašo priežiūros institucijos nustatyta suma“. Numačius tik pareigą apdrausti civilinę atsakomybę, draudimo sutartys gali būti sudaromos pagal draudikų parengtas savanoriškojo draudimo taisykles, kurių draudimo apsauga ne visada gali atitikti nukentėjusių trečiųjų asmenų interesus, nors juos apsaugoti<text:s/></text:span><text:span text:style-name="T433">–</text:span><text:span text:style-name="T434"><text:s/>privalomojo draudimo tikslas.<text:s/></text:span><text:span text:style-name="T435">R</text:span><text:span text:style-name="T436">eglamentuojant<text:s/></text:span><text:span text:style-name="T437">privalomąjį draudimą, pagrindinės privalomojo draudimo sąlygos nustatomos įstatyme, o įprastinės privalomojo draudimo sutarties taisyklės tvirtinamos įstatym</text:span><text:span text:style-name="T438">o įgyvendinamuoju</text:span><text:span text:style-name="T439"><text:s/>teisės aktu (pavyzdžiui, Lietuvos Respublikos turizmo įstatymas<text:s/></text:span><text:span text:style-name="T440">įpareigoja</text:span><text:span text:style-name="T441"><text:s/>kelionės organizatori</text:span><text:span text:style-name="T442">ų</text:span><text:span text:style-name="T443"><text:s/>užtikrinti savo prievolių įvykdymą laidavimo draudimu, numato draudimo sumą ir k</text:span><text:span text:style-name="T444">ita</text:span><text:span text:style-name="T445">, o įstatym</text:span><text:span text:style-name="T446">o įgyvendinam</text:span><text:span text:style-name="T447">ajame</text:span><text:span text:style-name="T448"><text:s/>teisės akt</text:span><text:span text:style-name="T449">e</text:span><text:span text:style-name="T450"><text:s/>– Kelionės organizatoriaus prievolių įvykdymo užtikrinimo draudimo taisyklė</text:span><text:span text:style-name="T451">se</text:span><text:span text:style-name="T452">, patvirtinto</text:span><text:span text:style-name="T453">se</text:span><text:span text:style-name="T454"><text:s/>Lietuvos Respublikos Vyriausybės 2003 m. birželio 12 d. nutarimu Nr. 756 (Žin., 2003, Nr.<text:s/></text:span><text:a xlink:href="http://www3.lrs.lt/pls/inter/dokpaieska.showdoc_l?p_id=212952" office:target-frame-name="_top" xlink:show="replace"><text:span text:style-name="T455">58-2593</text:span></text:a><text:span text:style-name="T456">), –</text:span><text:span text:style-name="T457"><text:s/></text:span><text:span text:style-name="T458">nustatomos</text:span><text:span text:style-name="T459"><text:s/>šio privalomojo draudimo sutarties sąlygos ir draudimo įmon</text:span><text:span text:style-name="T460">ė įpareigojama</text:span><text:span text:style-name="T461"><text:s/>sudaryti laidavimo draudimo sutartį su kelionės organizatoriumi).<text:s/></text:span></text:p>
      <text:p text:style-name="P462">21.2. Teisės aktuose aiškiai<text:s/>neatskirtas profesinės civilinės atsakomybės privalomasis draudimas. Nors profesinės civilinės atsakomybės draudimas<text:s/>– viena<text:s/>iš civilinės atsakomybės draudimo<text:s/>rūšių, tačiau svarbu tiksliai<text:s/>nustatyti<text:s/>reikalavimą draustis privalomuoju profesinės civilinės atsakomybės draudimu, nes<text:s/>šio<text:s/>draudimo objektas iš esmės skiriasi nuo bendrosios civilinės atsakomybės draudimo objekto, kadangi jis susijęs su civiline atsakomybe už<text:s/>žalą, kurią padaro vykdydama savo profesinę veiklą<text:s/>kvalifikuota, turinti<text:s/>licenciją, besilaikanti<text:s/>profesinės etikos taisyklių ir priklausanti<text:s/>profesinei bendrijai asmenų grupė.<text:s/></text:p>
      <text:p text:style-name="P463"><text:span text:style-name="T464">22.<text:s/></text:span><text:span text:style-name="T465">Taigi šiuo metu svarbiausios problemos –</text:span><text:span text:style-name="T466"><text:s/>privalomai nustatyt</text:span><text:span text:style-name="T467">os</text:span><text:span text:style-name="T468"><text:s/>draudimo sąlyg</text:span><text:span text:style-name="T469">os</text:span><text:span text:style-name="T470"><text:s/>nederin</text:span><text:span text:style-name="T471">a</text:span><text:span text:style-name="T472">m</text:span><text:span text:style-name="T473">o</text:span><text:span text:style-name="T474">s su draudimo įmonėmis ir netiksli</text:span><text:span text:style-name="T475">os</text:span><text:span text:style-name="T476"><text:s/></text:span><text:span text:style-name="T477">teisės aktų<text:s/></text:span><text:span text:style-name="T478">nuostat</text:span><text:span text:style-name="T479">os</text:span><text:span text:style-name="T480">.<text:s/></text:span><text:span text:style-name="T481">Jeigu į</text:span><text:span text:style-name="T482">statymų leidėj</text:span><text:span text:style-name="T483">as</text:span><text:span text:style-name="T484"><text:s/>šių<text:s/></text:span><text:span text:style-name="T485">problemų nespręs</text:span><text:span text:style-name="T486">, draudėjai ne</text:span><text:span text:style-name="T487">galės</text:span><text:span text:style-name="T488"><text:s/>apsidrausti, nors to reikalauja įstatym</text:span><text:span text:style-name="T489">ai</text:span><text:span text:style-name="T490">.</text:span><text:span text:style-name="T491"><text:s/>Tokią situaciją lėmė<text:s/></text:span><text:span text:style-name="T492">tai, kad nėra vienodo</text:span><text:span text:style-name="T493"><text:s/>teisinio privalomųjų draudimų reglamentavimo, kai įstatymų leidėjas skirtingai suvokia privalom</text:span><text:span text:style-name="T494">ojo</text:span><text:span text:style-name="T495"><text:s/>draudim</text:span><text:span text:style-name="T496">o</text:span><text:span text:style-name="T497"><text:s/>sąlygas. Ši</text:span><text:span text:style-name="T498">a</text:span><text:span text:style-name="T499">s problem</text:span><text:span text:style-name="T500">a</text:span><text:span text:style-name="T501">s spr</text:span><text:span text:style-name="T502">ęsti</text:span><text:span text:style-name="T503"><text:s/></text:span><text:span text:style-name="T504">padėtų nustatyti</text:span><text:span text:style-name="T505"><text:s/>bendr</text:span><text:span text:style-name="T506">i</text:span><text:span text:style-name="T507"><text:s/>teisinio privalomųjų draudimų reguliavimo princip</text:span><text:span text:style-name="T508">ai</text:span><text:span text:style-name="T509"><text:s/>ir pagrindin</text:span><text:span text:style-name="T510">ės</text:span><text:span text:style-name="T511"><text:s/>nuostat</text:span><text:span text:style-name="T512">os</text:span><text:span text:style-name="T513">.</text:span></text:p>
      <text:p text:style-name="P514"/>
      <text:p text:style-name="P515">IV. UŽSIENIO VALSTYBIŲ TEISINIO REGULIAVIMO IR VISUOMENINIŲ SANTYKIŲ PRAKTIKOS APŽVALGA</text:p>
      <text:p text:style-name="P516"/>
      <text:p text:style-name="P517">23.<text:s/>Užsienio valstybių patirtis<text:s/>rodo vyraujant<text:s/>tendenciją<text:s/>visuomenei ir valstybei<text:s/>svarbius<text:s/>draudimo teisinius santykius reguliuoti valstybės mastu. Informacijos apie užsienio valstybėse iš anksto nustatytas privalomųjų draudimų kūrimo kryptis ar vientisą privalomųjų draudimų sistemą nėra.<text:s/>Įvesti privalomuosius draudimus<text:s/>visų pirma verčia<text:s/>ES direktyvos,<text:s/>kai kurie iš jų įvedami<text:s/>kaip atsakas į visuomenės dėmesio susilaukusio įvykio sukeltus nuostolius.<text:s/></text:p>
      <text:p text:style-name="P518"><text:span text:style-name="T519">24. Panaši</text:span><text:span text:style-name="T520">ų</text:span><text:span text:style-name="T521"><text:s/>problem</text:span><text:span text:style-name="T522">ų</text:span><text:span text:style-name="T523">, kai draudėjai neranda kas juos draustų privalomuoju draudimu</text:span><text:span text:style-name="T524">,</text:span><text:span text:style-name="T525"><text:s/></text:span><text:span text:style-name="T526">yra</text:span><text:span text:style-name="T527"><text:s/>ir kitose valstybėse, pavyzdžiui, Estijo</text:span><text:span text:style-name="T528">s</text:span><text:span text:style-name="T529"><text:s/>draudimo brokerių įmonės savo civilinę atsakomybę<text:s/></text:span><text:span text:style-name="T530">draudžia<text:s/></text:span><text:span text:style-name="T531">Latvijoje, o Vengrijoje su tokia pa</text:span><text:span text:style-name="T532">t</text:span><text:span text:style-name="T533"><text:s/>problema susiduria sveikatos priežiūros įstaigos. Pagal<text:s/></text:span><text:span text:style-name="T534">1990 metų Vokietijos<text:s/></text:span><text:span text:style-name="T535">a</text:span><text:span text:style-name="T536">plinkos atsakomybės įstatymą reikalau</text:span><text:span text:style-name="T537">t</text:span><text:span text:style-name="T538">a turėti civilinės atsakomybės draudimo sutartį arba pakankamas finansines garantijas, tačiau<text:s/></text:span><text:span text:style-name="T539">vykdyti<text:s/></text:span><text:span text:style-name="T540">ši</text:span><text:span text:style-name="T541">a</text:span><text:span text:style-name="T542">s nuostat</text:span><text:span text:style-name="T543">a</text:span><text:span text:style-name="T544">s<text:s/></text:span><text:span text:style-name="T545">buvo<text:s/></text:span><text:span text:style-name="T546">sunk</text:span><text:span text:style-name="T547">u</text:span><text:span text:style-name="T548">, nes<text:s/></text:span><text:span text:style-name="T549">jos</text:span><text:span text:style-name="T550"><text:s/>smarkiai priklaus</text:span><text:span text:style-name="T551">ė</text:span><text:span text:style-name="T552"><text:s/>nuo rinkos noro tokią apsaugą</text:span><text:span text:style-name="T553"><text:s/>teikti</text:span><text:span text:style-name="T554">.<text:s/></text:span><text:span text:style-name="T555">Nėra viešai prieinamos i</text:span><text:span text:style-name="T556">nformacijos, kaip šios problemos<text:s/></text:span><text:span text:style-name="T557">sprendžiamos<text:s/></text:span><text:span text:style-name="T558">valstybės mastu.<text:s/></text:span></text:p>
      <text:p text:style-name="P559"><text:span text:style-name="T560">25. Užsienio valstybių patirtis rod</text:span><text:span text:style-name="T561">o</text:span><text:span text:style-name="T562"><text:s/></text:span><text:span text:style-name="T563">–</text:span><text:span text:style-name="T564"><text:s/></text:span><text:span text:style-name="T565">privalomųjų draudimų įvedim</text:span><text:span text:style-name="T566">ą pirmiausia</text:span><text:span text:style-name="T567"><text:s/>lemia ekonomini</text:span><text:span text:style-name="T568">ai</text:span><text:span text:style-name="T569"><text:s/>argument</text:span><text:span text:style-name="T570">ai</text:span><text:span text:style-name="T571">:<text:s/></text:span></text:p>
      <text:p text:style-name="P572">25.1.<text:s/>Naudingumas –<text:s/>įpareigojimas<text:s/>draustis gali būti neefektyvus, jeigu<text:s/>jis verčia tam tikrą gyventojų dalį įsigyti neturintį<text:s/>paklausos<text:s/>draudimą. Prievartinė pareiga draustis gali netgi sukelti socialinius neramumus, todėl privalomojo draudimo įvedimą svarbu pateisinti bent tuo, kad kitai<text:s/>gyventojų<text:s/>daliai tai bus<text:s/>labai naudinga.</text:p>
      <text:p text:style-name="P573">25.2.<text:s/>Informacijos problemos<text:s/>– potencialus draudėjas ne visada gali tiksliai įvertinti riziką, kurią jis patirs, ir draudimo įsigijimo naudą.<text:s/>Nepakankamai įvertinta<text:s/>rizika<text:s/>gali klaidingai paakinti<text:s/>draudėjus<text:s/>nepirkti draudimo,<text:s/>taigi<text:s/>įstatymų leidėjai gali šią informacijos problemą<text:s/>išspręsti<text:s/>nustatę<text:s/>pareigą apsidrausti.<text:s/></text:p>
      <text:p text:style-name="P574">25.3.<text:s/>Nemokumas – žalos dydis gali viršyti apdraustojo asmeninį turtą, todėl gali kilti<text:s/>nuostolių nukentėjusiesiems<text:s/>kompensavimo<text:s/>problemų.<text:s/></text:p>
      <text:p text:style-name="P575">26. Galimi šie privalomojo draudimo įvedimo pavojai:<text:s/></text:p>
      <text:p text:style-name="P576">26.1.<text:s/>Moralinė žala – sudarius privalomojo draudimo sutartį, draudėjas gali elgtis neapdairiai, kadangi jo turtiniai interesai jau apsaugoti.<text:s/></text:p>
      <text:p text:style-name="P577">26.2.<text:s/>Draudimo rinkos koncentracija – įstatymų leidėjas turi gerai žinoti, kad kai tik bus įvestas privalomasis draudimas, jis visiškai priklausys nuo to, kaip draudikai šią pareigą vykdys. Privalomojo draudimo įvedimo iniciatoriai tampa labai priklausomi nuo draudimo rinkos, siekdami<text:s/>įgyvendinti pareigą draustis,<text:s/>nes<text:s/>draudikai nelabai entuziastingai sutinka privalomuosius draudimus dėl sisteminės rizikos.<text:s/>Taigi<text:s/>įstatymų leidėjui būtina<text:s/>glaudžiai<text:s/>bendradarbiauti<text:s/>su draudikais.<text:s/>Antra vertus,<text:s/>toks<text:s/>glaudus<text:s/>bendradarbiavimas gali didinti draudimo rinkos koncentracijos riziką.</text:p>
      <text:p text:style-name="P578"><text:span text:style-name="T579">27. Bendros užsienio valstybių praktikos garantinių fondų klausimu nėra. Draudimo garantiniai fondai užsienio valstybėse paprastai steigiami konkreči</text:span><text:span text:style-name="T580">os</text:span><text:span text:style-name="T581"><text:s/></text:span><text:span text:style-name="T582">rūšies<text:s/></text:span><text:span text:style-name="T583">draudim</text:span><text:span text:style-name="T584">ui</text:span><text:span text:style-name="T585">,</text:span><text:span text:style-name="T586"><text:s/>dažniausiai – privalom</text:span><text:span text:style-name="T587">iesiems</text:span><text:span text:style-name="T588"><text:s/>draudim</text:span><text:span text:style-name="T589">ams</text:span><text:span text:style-name="T590">. Kartais jie veikia kaip alternatyva privalom</text:span><text:span text:style-name="T591">ajam</text:span><text:span text:style-name="T592"><text:s/>draudim</text:span><text:span text:style-name="T593">ui</text:span><text:span text:style-name="T594">. Pagal Europos Komisijos 2007 metais</text:span><text:span text:style-name="T595"><text:s/>atliktą tyrimą</text:span><text:span text:style-name="T596"><text:s/></text:span><text:span text:style-name="T597">trylikoje ES valstybių įdiegtos<text:s/></text:span><text:span text:style-name="T598">garantinės draudimo schemos (fondai). Ka</text:span><text:span text:style-name="T599">rtais</text:span><text:span text:style-name="T600"><text:s/>valstybė ši</text:span><text:span text:style-name="T601">uos</text:span><text:span text:style-name="T602"><text:s/>fond</text:span><text:span text:style-name="T603">us remia</text:span><text:span text:style-name="T604"><text:s/>finans</text:span><text:span text:style-name="T605">iškai –</text:span><text:span text:style-name="T606"><text:s/>suteik</text:span><text:span text:style-name="T607">i</text:span><text:span text:style-name="T608">a garantiją arba mokesčių lengvatas<text:s/></text:span><text:span text:style-name="T609">j</text:span><text:span text:style-name="T610">ų įmokoms.<text:s/></text:span></text:p>
      <text:p text:style-name="P611">28.<text:s/>Svarbiausios draudimo garantinių fondų steigimo priežastys:<text:s/></text:p>
      <text:p text:style-name="P612">28.1. draudėjų apsauga<text:s/>bankrutavus<text:s/>draudimo įmonei;<text:s/></text:p>
      <text:p text:style-name="P613">28.2. pasitikėjimo draudimo sektoriumi išlaikymas<text:s/>bankrutavus<text:s/>draudimo įmonei;<text:s/></text:p>
      <text:p text:style-name="P614">28.3. lengvesnė galimybė nekompetentingiems<text:s/>draudikams<text:s/>išeiti iš rinkos.<text:s/></text:p>
      <text:p text:style-name="P615">29. Įsteigus draudimo garantinį fondą,<text:s/>galimos šios problemos:<text:s/></text:p>
      <text:p text:style-name="P616">29.1.<text:s/>sukurta<text:s/>saugumo sistema<text:s/>gali<text:s/>lemti<text:s/>moralinę žalą, kai draudėjai, draudikai ir priežiūros institucijos skatinami jaustis saugūs,<text:s/>nes<text:s/>nuostoliai būtų<text:s/>kompensuojami draudimo<text:s/>garantinio fondo lėšomis;<text:s/></text:p>
      <text:p text:style-name="P617">29.2. draudimo<text:s/>garantiniai<text:s/>fondai<text:s/>gali tapti papildoma finansine našta draudimo įmonėms;<text:s/></text:p>
      <text:p text:style-name="P618">29.3. finansinė našta mažintų draudimo įmonių konkurencingumą,<text:s/>palyginti su tomis<text:s/>draudimo įmonėmis,<text:s/>kurios<text:s/>nedalyvauja draudimo garantiniame fonde, tai gali atsiliepti ir viso draudimo sektoriaus darniai<text:s/>plėtrai.</text:p>
      <text:p text:style-name="P619">30. Privalomųjų draudimų skaičius ir klasifikacija<text:s/>įvairiose<text:s/>valstybėse labai skirtingi, pavyzdžiui,<text:s/>Prancūzijoje apie 90<text:s/>rūšių<text:s/>privalomųjų draudimų, o Turkijoje ir Japonijoje – vos keletas. Vienose valstybėse vienas privalomųjų draudimų sąrašas (Latvija – 21, Estija – 32, Bulgarija – 19, Čekija – 33, Danija – 20, Slovakija – 28, Lenkija – 26, Jungtinė Karalystė – 34, Olandija – 13), kitos valstybės draudimus skirsto į grupes ir pogrupius (Austrija – 6 grupės ir 71 pogrupis, Portugalija – 11 grupių ir 123 pogrupiai, Belgija – 3 grupės ir 58 pogrupiai, Prancūzija – 10 grupių ir 106 pogrupiai). Portugalijoje privalomieji draudimai skirstomi į nelaimingų<text:s/>atsitikimų<text:s/>darbe, individualių<text:s/>įvykių<text:s/>(kraujo donorų,<text:s/>sportininkų, moksleivių ir studentų, savanorių<text:s/>ugniagesių), žalos turtui, ligų (užsieniečių, norinčių<text:s/>gyventi šalyje), ugnies, civilinės atsakomybės, vagystės, gyvybės ir panašiai. Jungtinėje Karalystėje<text:s/>yra<text:s/>profesiniai, prekių (žalos<text:s/>dėl pateiktų prekių ar daiktų), viešieji (žalos,<text:s/>padarytos<text:s/>viešųjų renginių dalyviams, pavyzdžiui, per<text:s/>arklių lenktynes<text:s/>ar atrakcionus) ir darbdavių privalomieji draudimai.</text:p>
      <text:p text:style-name="P620">31. Užsienio valstybių privalomųjų draudimų analizė rodo<text:s/>–<text:s/>labiausiai paplitęs<text:s/>transporto priemonių valdytojų civilinės atsakomybės ir profesinių nelaimingų atsitikimų draudimas (pastarasis kai kuriose valstybėse veikia kaip valstybinio socialinio draudimo dalis, kitose valstybėse vykdomas privačių draudimo įmonių). Kitokie<text:s/>privalomieji<text:s/>draudimai<text:s/>paplitę<text:s/>labai skirtingai: dažnas<text:s/>tam tikrų<text:s/>profesijų atstovų (advokatų, notarų, architektų, draudimo brokerių, kelionių organizatorių) profesinės civilinės atsakomybės,<text:s/>oro ar laivų transporto civilinės atsakomybės draudimas, retesnis<text:s/>– medžiotojų, šaudymo žaidimų, vaistų gamintojų ir vaistinių, šunų savininkų, pensijų schemų ir fondų valdytojų privalomasis draudimas. Privalomasis<text:s/>turto, gyvybės<text:s/>ar sveikatos draudimas gana retas, nes šio<text:s/>draudimo sutartys pirmiausia saugo paties draudėjo turtinius interesus, o kaip apsaugoti savo interesus,<text:s/>sprendžia pats<text:s/>draudėjas.<text:s/></text:p>
      <text:p text:style-name="P621">32. Dažniausiai privalomąjį draudimą reglamentuoja draudimo įstatymas, tačiau<text:s/>kartais<text:s/>privalomąjį draudimą ir jo sąlygas gali nustatyti profesinės organizacijos pagal įstatymą arba vidinius<text:s/>savo<text:s/>kodeksus, kurie taikomi tik<text:s/>organizacijos<text:s/>nariams. Dažnai ES valstybėse galioja atskiri teisės aktai, kurie reglamentuoja privalomąjį draudimą (Olandija, Bulgarija). Vengrijoje<text:s/>vieni<text:s/>draudimai<text:s/>nustatyti tik Draudimo įstatyme (23 draudimai), o<text:s/>kiti<text:s/>(24 draudimai)<text:s/>–<text:s/>kituose<text:s/>įstatymuose. Jungtinėje Karalystėje privalomieji draudimai skirstomi pagal juos reglamentuojančią bazę: reglamentuojami įstatymų, vietos savivaldos, profesinių (statutinių) organizacijų (veterinarai, architektai) arba kaip narystės profesinėse sąjungose<text:s/>sąlyga<text:s/>(aktuarai, auditoriai, inžinieriai).</text:p>
      <text:p text:style-name="P622"/>
      <text:p text:style-name="P623">V. NUMATOMO TEISINIO REGULIAVIMO PRINCIPAI IR PAGRINDINĖS NUOSTATOS</text:p>
      <text:p text:style-name="P624"/>
      <text:p text:style-name="P625"><text:span text:style-name="T626">33.<text:s/></text:span><text:span text:style-name="T627">K</text:span><text:span text:style-name="T628">ad<text:s/></text:span><text:span text:style-name="T629">privalomieji draudimai būtų proporcinga ir realiai įgyvendinama priemonė</text:span><text:span text:style-name="T630">, siūlomi šie privalomųjų draudimų nustatymo principai, kurių laikantis būtų kuriama ir palaikoma vien</text:span><text:span text:style-name="T631">tis</text:span><text:span text:style-name="T632">a Lietuvos Respublikoje galiojančių privalomųjų draudimų sistema</text:span><text:span text:style-name="T633">:<text:s/></text:span></text:p>
      <text:p text:style-name="P634"><text:span text:style-name="T635">33.1.<text:s/></text:span><text:span text:style-name="T636">P</text:span><text:span text:style-name="T637">rivalomasis draudimas turėtų būti suprantamas kaip<text:s/></text:span><text:span text:style-name="T638">draudimas, turintis šiuos pagrindinius požymius:<text:s/></text:span></text:p>
      <text:p text:style-name="P639">33.1.1. pareiga draustis, įtvirtinta įstatyme;<text:s/></text:p>
      <text:p text:style-name="P640">33.1.2. draudžiama civilinė atsakomybė ar prievolių įvykdymo užtikrinimas;</text:p>
      <text:p text:style-name="P641">33.1.3. imperatyviai nustatomos taisyklės;<text:s/></text:p>
      <text:p text:style-name="P642">33.1.4. nustatomas tik dėl tų reiškinių, kurie dėl atsitiktinio pobūdžio apskritai gali būti priskiriami prie draudžiamųjų.</text:p>
      <text:p text:style-name="P643">33.2.<text:s/>Galimybė įteisinti privalomąjį draudimą tam tikroje visuomeninės veiklos srityje atsiranda tik joje veikiančioms kompetentingoms institucijoms įvertinus padaromos žalos mastą, dydį ir dažnį.</text:p>
      <text:p text:style-name="P644"><text:span text:style-name="T645">33.3.<text:s/></text:span><text:span text:style-name="T646">P</text:span><text:span text:style-name="T647">rivalomojo draudimo įvedimas laikytinas kraštutine priemone (</text:span><text:span text:style-name="T648">kai<text:s/></text:span><text:span text:style-name="T649">jis</text:span><text:span text:style-name="T650"><text:s/>privalom</text:span><text:span text:style-name="T651">as</text:span><text:span text:style-name="T652"><text:s/></text:span><text:span text:style-name="T653">pagal</text:span><text:span text:style-name="T654"><text:s/>ES teisės akt</text:span><text:span text:style-name="T655">us</text:span><text:span text:style-name="T656"><text:s/>ar tarptautin</text:span><text:span text:style-name="T657">e</text:span><text:span text:style-name="T658">s sutart</text:span><text:span text:style-name="T659">i</text:span><text:span text:style-name="T660">s arba<text:s/></text:span><text:span text:style-name="T661">taip</text:span><text:span text:style-name="T662"><text:s/>kompensuojam</text:span><text:span text:style-name="T663">a</text:span><text:span text:style-name="T664"><text:s/>didel</text:span><text:span text:style-name="T665">ė</text:span><text:span text:style-name="T666"><text:s/>ir pastov</text:span><text:span text:style-name="T667">i žala).</text:span></text:p>
      <text:p text:style-name="P668">33.4.<text:s/>Vienu metu dėl tos pačios rizikos neturėtų būti įvesti du – komercinis ir valstybinis socialinis – privalomieji draudimai.<text:s/></text:p>
      <text:p text:style-name="P669"><text:span text:style-name="T670">33.5.<text:s/></text:span><text:span text:style-name="T671">P</text:span><text:span text:style-name="T672">rivalomasis draudimas turėtų būti įtvirtinamas tik įstatym</text:span><text:span text:style-name="T673">e</text:span><text:span text:style-name="T674">, kuriame tiksliai<text:s/></text:span><text:span text:style-name="T675">nurodoma</text:span><text:span text:style-name="T676"><text:s/>privalomojo draudimo rūšis (</text:span><text:span text:style-name="T677">profesinės civilinės atsakomybės draudimas, civilinės atsakomybės draudimas, bendrosios civilinės atsakomybės draudimas ar k</text:span><text:span text:style-name="T678">itoks</text:span><text:span text:style-name="T679">)</text:span><text:span text:style-name="T680">, nustatomos pagrindinės draudimo sąlygos (draudėjas, draudimo objektas, draudimo suma ar jos nustatymo būdas, draudimo terminas ar jo nustatymo būdas ir k</text:span><text:span text:style-name="T681">ita</text:span><text:span text:style-name="T682">), o<text:s/></text:span><text:span text:style-name="T683">išsamiau reglamentuotas</text:span><text:span text:style-name="T684">, esant būtinybei,<text:s/></text:span><text:span text:style-name="T685">–</text:span><text:span text:style-name="T686"><text:s/></text:span><text:span text:style-name="T687">Lietuvos Respublikos<text:s/></text:span><text:span text:style-name="T688">Vyriausybė</text:span><text:span text:style-name="T689">s</text:span><text:span text:style-name="T690"><text:s/>ar jos įgaliot</text:span><text:span text:style-name="T691">os</text:span><text:span text:style-name="T692"><text:s/>institucij</text:span><text:span text:style-name="T693">os</text:span><text:span text:style-name="T694">.<text:s/></text:span><text:span text:style-name="T695">Į</text:span><text:span text:style-name="T696">statym</text:span><text:span text:style-name="T697">o įgyvendinamajame</text:span><text:span text:style-name="T698"><text:s/>teisės akt</text:span><text:span text:style-name="T699">e</text:span><text:span text:style-name="T700"><text:s/></text:span><text:span text:style-name="T701">nustatytos</text:span><text:span text:style-name="T702"><text:s/>privalomojo draudimo sutarties sąlygos turėtų būti laik</text:span><text:span text:style-name="T703">om</text:span><text:span text:style-name="T704">os įprastomis privalomojo draudimo sąlygomis. Išimti</text:span><text:span text:style-name="T705">s</text:span><text:span text:style-name="T706"><text:s/></text:span><text:span text:style-name="T707">– esamas</text:span><text:span text:style-name="T708"><text:s/>transporto priemonių valdytojų civilinės atsakomybės privalom</text:span><text:span text:style-name="T709">asis</text:span><text:span text:style-name="T710"><text:s/>draudim</text:span><text:span text:style-name="T711">as, kurį</text:span><text:span text:style-name="T712"><text:s/>reglamentuoja Lietuvos Respublikos transporto priemonių valdytojų civilinės atsakomybės privalomojo draudimo įstatymas<text:s/></text:span><text:span text:style-name="T713">(Žin., 2001, Nr.<text:s/></text:span><text:a xlink:href="http://www3.lrs.lt/pls/inter/dokpaieska.showdoc_l?p_id=140221" office:target-frame-name="_top" xlink:show="replace"><text:span text:style-name="T714">56-1977</text:span></text:a><text:span text:style-name="T715">; 2007,<text:s/></text:span><text:span text:style-name="T716">Nr.<text:s/></text:span><text:a xlink:href="http://www3.lrs.lt/pls/inter/dokpaieska.showdoc_l?p_id=298309" office:target-frame-name="_top" xlink:show="replace"><text:span text:style-name="T717">61-2340</text:span></text:a><text:span text:style-name="T718">), nustatantis šio draudimo sistemos funkcionavimo teisinius pagrindus ir principus</text:span><text:span text:style-name="T719">,</text:span><text:span text:style-name="T720"><text:s/>ne tik pagrindin</text:span><text:span text:style-name="T721">e</text:span><text:span text:style-name="T722">s sąlyg</text:span><text:span text:style-name="T723">a</text:span><text:span text:style-name="T724">s</text:span><text:span text:style-name="T725">.</text:span></text:p>
      <text:p text:style-name="P726">33.6.<text:s/>Atsižvelgiant į numatomus privalomojo<text:s/>draudimo įvedimo tikslus, reikėtų pasirinkti atitinkamai<text:s/>sričiai<text:s/>tinkamiausios rūšies<text:s/>draudimą.</text:p>
      <text:p text:style-name="P727">33.7.<text:s/>Apsisprendžiant dėl privalomojo draudimo įvedimo, turi būti nagrinėjamos ir<text:s/>jo<text:s/>alternatyvos, pavyzdžiui, reikalavimas turėti banko<text:s/>garantiją ar laidavimo sutartį.</text:p>
      <text:p text:style-name="P728">33.8.<text:s/>Būtina<text:s/>svarstyti klausimą dėl<text:s/>garantinio fondo (analogiško Biuro valdomam transporto priemonių valdytojų civilinės atsakomybės privalomojo draudimo garantiniam iždui) steigimo<text:s/>kiekvienos rūšies<text:s/>privalomajam<text:s/>draudimui.<text:s/>Šio fondo<text:s/>lėšomis papildomai galėtų būti užtikrintas draudimo išmokų mokėjimas draudimo įmonei tapus<text:s/>nemokiai<text:s/>ar bankrutavus<text:s/>(šiuo metu Komisijos<text:s/>rengiama Baltoji knyga dėl draudimo garantinių schemų, kurios pagrindu vėliau gali būti rengiama direktyva dėl garantinių schemų sudarymo draudimo įmonėse).</text:p>
      <text:p text:style-name="P729">33.9.<text:s/>Siekiant užtikrinti privalomojo draudimo sistemos efektyvią veiklą, sprendimas dėl<text:s/>jo<text:s/>įvedimo<text:s/>ir<text:s/>pagrindinių sąlygų turi būti derinamas su Lietuvos Respublikoje veikiančiomis draudimo įmonių asociacijomis,<text:s/>kitomis suinteresuotomis institucijomis<text:s/>ir<text:s/>organizacijomis. Kai privalomasis draudimas<text:s/>įvedamas<text:s/>pagal ES teisės aktų ar tarptautinių sutarčių reikalavimus, derinamas tik tokio draudimo<text:s/>įvedimas.</text:p>
      <text:p text:style-name="P730">33.10.<text:s/>Turi būti paskirtos privalomojo draudimo įgyvendinimo kontrolę atliekančios institucijos, pavyzdžiui,<text:s/>registruojančios ar licencijuojančios<text:s/>subjektus, kurie<text:s/>įpareigoti<text:s/>apsidrausti privalomuoju draudimu.</text:p>
      <text:p text:style-name="P731"/>
      <text:p text:style-name="P732">VI. NUMATOMO TEISINIO REGULIAVIMO GALIMOS TEIGIAMOS IR NEIGIAMOS PASEKMĖS</text:p>
      <text:p text:style-name="P733"/>
      <text:p text:style-name="P734">34.<text:s/>Galimos<text:s/>numatomo<text:s/>teisinio<text:s/>reguliavimo<text:s/>teigiamos<text:s/>pasekmės:</text:p>
      <text:p text:style-name="P735">34.1. bus tobuliau<text:s/>ir aiškiau<text:s/>teisiškai reglamentuoti<text:s/>privalomieji<text:s/>draudimai;<text:s/></text:p>
      <text:p text:style-name="P736">34.2.<text:s/>bus tiksliau nustatytas<text:s/>privalomųjų<text:s/>draudimų<text:s/>poreikis;</text:p>
      <text:p text:style-name="P737">34.3. bus užtikrinta efektyvesnė privalomųjų draudimų<text:s/>vykdymo<text:s/>kontrolė;</text:p>
      <text:p text:style-name="P738"><text:span text:style-name="T739">34.4. bus lengviau skatinti draudikus vykdyti privalomuosius draudimus</text:span><text:span text:style-name="T740">,</text:span><text:span text:style-name="T741"><text:s/></text:span><text:span text:style-name="T742">daugės</text:span><text:span text:style-name="T743"><text:s/>galimyb</text:span><text:span text:style-name="T744">ių</text:span><text:span text:style-name="T745"><text:s/>draudėjams įsigyti</text:span><text:span text:style-name="T746"><text:s/>privalomąjį draudimą;</text:span></text:p>
      <text:p text:style-name="P747">34.5. bus efektyviau apsaugoti trečiųjų asmenų turtiniai ir neturtiniai interesai.</text:p>
      <text:p text:style-name="P748"><text:span text:style-name="T749">35.<text:s/></text:span><text:span text:style-name="T750">Neigiamų</text:span><text:span text:style-name="T751"><text:s/>numatom</text:span><text:span text:style-name="T752">o</text:span><text:span text:style-name="T753"><text:s/>teisin</text:span><text:span text:style-name="T754">io</text:span><text:span text:style-name="T755"><text:s/>reguliavim</text:span><text:span text:style-name="T756">o</text:span><text:span text:style-name="T757"><text:s/>pasekmių ne</text:span><text:span text:style-name="T758">bus</text:span><text:span text:style-name="T759">.<text:s/></text:span></text:p>
      <text:p text:style-name="P760">36. Koncepcijos<text:s/>įgyvendinamiesiems teisės aktams parengti papildomų<text:s/>Lietuvos Respublikos<text:s/>valstybės biudžeto lėšų neprireiks.<text:s/></text:p>
      <text:p text:style-name="P761"/>
      <text:p text:style-name="P762">VII. KONCEPCIJOS ĮGYVENDINIMAS</text:p>
      <text:p text:style-name="P763"/>
      <text:p text:style-name="P764">37. Institucijos, rengdamos teisės aktus,<text:s/>reglamentuojančius<text:s/>privalomuosius draudimus, vadovaujasi<text:s/>Koncepcijos V skyriaus nuostatomis.<text:s/></text:p>
      <text:p text:style-name="P765"/>
      <text:p text:style-name="P766"/>
      <text:p text:style-name="P767"/>
      <text:p text:style-name="P768">––––––––––––––––––––</text:p>
      <text:p text:style-name="P769"/>
      <text:p text:style-name="P770">Privalomųjų draudimų koncepcijos<text:s/><text:line-break/>priedas</text:p>
      <text:p text:style-name="P774"/>
      <text:p text:style-name="P775"><text:span text:style-name="T776">PRIVALOMŲJŲ DRAUDIMŲ STATISTIKA</text:span></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Eil. Nr.</text:p>
            </table:table-cell>
            <table:table-cell table:style-name="TableCell791" table:number-rows-spanned="2">
              <text:p text:style-name="P792">Privalomųjų draudimų rūšys</text:p>
            </table:table-cell>
            <table:table-cell table:style-name="TableCell793" table:number-columns-spanned="4">
              <text:p text:style-name="P794">Pasirašytos draudimo įmokos, litais</text:p>
            </table:table-cell>
            <table:covered-table-cell/>
            <table:covered-table-cell/>
            <table:covered-table-cell/>
            <table:table-cell table:style-name="TableCell795" table:number-columns-spanned="4">
              <text:p text:style-name="P796">Sudarytos draudimo sutartys, vienetais</text:p>
            </table: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2007 metais</text:p>
            </table:table-cell>
            <table:table-cell table:style-name="TableCell802">
              <text:p text:style-name="P803">2008 metais</text:p>
            </table:table-cell>
            <table:table-cell table:style-name="TableCell804">
              <text:p text:style-name="P805">2009 metais</text:p>
            </table:table-cell>
            <table:table-cell table:style-name="TableCell806">
              <text:p text:style-name="P807">2010 metų II ketvirtį</text:p>
            </table:table-cell>
            <table:table-cell table:style-name="TableCell808">
              <text:p text:style-name="P809">2007 metais</text:p>
            </table:table-cell>
            <table:table-cell table:style-name="TableCell810">
              <text:p text:style-name="P811">2008 metais</text:p>
            </table:table-cell>
            <table:table-cell table:style-name="TableCell812">
              <text:p text:style-name="P813">2009 metais</text:p>
            </table:table-cell>
            <table:table-cell table:style-name="TableCell814">
              <text:p text:style-name="P815">2010 metų II ketvirtį</text:p>
            </table:table-cell>
          </table:table-row>
        </table:table-header-rows>
        <table:table-row table:style-name="TableRow816">
          <table:table-cell table:style-name="TableCell817">
            <text:p text:style-name="P818">1.</text:p>
          </table:table-cell>
          <table:table-cell table:style-name="TableCell819">
            <text:p text:style-name="P820">Advokato ar advokatų profesinės bendrijos profesinės civilinės atsakomybės privalomasis draudimas</text:p>
          </table:table-cell>
          <table:table-cell table:style-name="TableCell821">
            <text:p text:style-name="P822">60 442</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276</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row>
        <table:table-row table:style-name="TableRow837">
          <table:table-cell table:style-name="TableCell838">
            <text:p text:style-name="P839">2.</text:p>
          </table:table-cell>
          <table:table-cell table:style-name="TableCell840">
            <text:p text:style-name="P841">Antstolių profesinės civilinės atsakomybės privalomasis draudimas</text:p>
          </table:table-cell>
          <table:table-cell table:style-name="TableCell842">
            <text:p text:style-name="P843">75 660</text:p>
          </table:table-cell>
          <table:table-cell table:style-name="TableCell844">
            <text:p text:style-name="P845">54 909</text:p>
          </table:table-cell>
          <table:table-cell table:style-name="TableCell846">
            <text:p text:style-name="P847">109 081</text:p>
          </table:table-cell>
          <table:table-cell table:style-name="TableCell848">
            <text:p text:style-name="P849">121 560</text:p>
          </table:table-cell>
          <table:table-cell table:style-name="TableCell850">
            <text:p text:style-name="P851">128</text:p>
          </table:table-cell>
          <table:table-cell table:style-name="TableCell852">
            <text:p text:style-name="P853">36</text:p>
          </table:table-cell>
          <table:table-cell table:style-name="TableCell854">
            <text:p text:style-name="P855">2</text:p>
          </table:table-cell>
          <table:table-cell table:style-name="TableCell856">
            <text:p text:style-name="P857">3</text:p>
          </table:table-cell>
        </table:table-row>
        <table:table-row table:style-name="TableRow858">
          <table:table-cell table:style-name="TableCell859">
            <text:p text:style-name="P860">3.</text:p>
          </table:table-cell>
          <table:table-cell table:style-name="TableCell861">
            <text:p text:style-name="P862">Audito įmonių civilinės atsakomybės privalomasis draudimas</text:p>
          </table:table-cell>
          <table:table-cell table:style-name="TableCell863">
            <text:p text:style-name="P864">165 701</text:p>
          </table:table-cell>
          <table:table-cell table:style-name="TableCell865">
            <text:p text:style-name="P866">177 242</text:p>
          </table:table-cell>
          <table:table-cell table:style-name="TableCell867">
            <text:p text:style-name="P868">94 665</text:p>
          </table:table-cell>
          <table:table-cell table:style-name="TableCell869">
            <text:p text:style-name="P870">50 167</text:p>
          </table:table-cell>
          <table:table-cell table:style-name="TableCell871">
            <text:p text:style-name="P872">95</text:p>
          </table:table-cell>
          <table:table-cell table:style-name="TableCell873">
            <text:p text:style-name="P874">101</text:p>
          </table:table-cell>
          <table:table-cell table:style-name="TableCell875">
            <text:p text:style-name="P876">59</text:p>
          </table:table-cell>
          <table:table-cell table:style-name="TableCell877">
            <text:p text:style-name="P878">40</text:p>
          </table:table-cell>
        </table:table-row>
        <table:table-row table:style-name="TableRow879">
          <table:table-cell table:style-name="TableCell880">
            <text:p text:style-name="P881">4.</text:p>
          </table:table-cell>
          <table:table-cell table:style-name="TableCell882">
            <text:p text:style-name="P883">Draudimo tarpininkų (brokerių įmonių ir priklausomų draudimo agentų) profesinės civilinės atsakomybės privalomasis draudimas</text:p>
          </table:table-cell>
          <table:table-cell table:style-name="TableCell884">
            <text:p text:style-name="P885">681 308</text:p>
          </table:table-cell>
          <table:table-cell table:style-name="TableCell886">
            <text:p text:style-name="P887">753 061</text:p>
          </table:table-cell>
          <table:table-cell table:style-name="TableCell888">
            <text:p text:style-name="P889">667 583</text:p>
          </table:table-cell>
          <table:table-cell table:style-name="TableCell890">
            <text:p text:style-name="P891">167 627</text:p>
          </table:table-cell>
          <table:table-cell table:style-name="TableCell892">
            <text:p text:style-name="P893">104</text:p>
          </table:table-cell>
          <table:table-cell table:style-name="TableCell894">
            <text:p text:style-name="P895">97</text:p>
          </table:table-cell>
          <table:table-cell table:style-name="TableCell896">
            <text:p text:style-name="P897">101</text:p>
          </table:table-cell>
          <table:table-cell table:style-name="TableCell898">
            <text:p text:style-name="P899">31</text:p>
          </table:table-cell>
        </table:table-row>
        <table:table-row table:style-name="TableRow900">
          <table:table-cell table:style-name="TableCell901">
            <text:p text:style-name="P902">5.</text:p>
          </table:table-cell>
          <table:table-cell table:style-name="TableCell903">
            <text:p text:style-name="P904">Kelionės organizatoriaus prievolių įvykdymo laidavimo privalomasis draudimas</text:p>
          </table:table-cell>
          <table:table-cell table:style-name="TableCell905">
            <text:p text:style-name="P906">196 542</text:p>
          </table:table-cell>
          <table:table-cell table:style-name="TableCell907">
            <text:p text:style-name="P908">1 125 263</text:p>
          </table:table-cell>
          <table:table-cell table:style-name="TableCell909">
            <text:p text:style-name="P910">0</text:p>
          </table:table-cell>
          <table:table-cell table:style-name="TableCell911">
            <text:p text:style-name="P912">201 771</text:p>
          </table:table-cell>
          <table:table-cell table:style-name="TableCell913">
            <text:p text:style-name="P914">128</text:p>
          </table:table-cell>
          <table:table-cell table:style-name="TableCell915">
            <text:p text:style-name="P916">338</text:p>
          </table:table-cell>
          <table:table-cell table:style-name="TableCell917">
            <text:p text:style-name="P918">0</text:p>
          </table:table-cell>
          <table:table-cell table:style-name="TableCell919">
            <text:p text:style-name="P920">49</text:p>
          </table:table-cell>
        </table:table-row>
        <table:table-row table:style-name="TableRow921">
          <table:table-cell table:style-name="TableCell922">
            <text:p text:style-name="P923">6.</text:p>
          </table:table-cell>
          <table:table-cell table:style-name="TableCell924">
            <text:p text:style-name="P925">Notarų profesinės civilinės atsakomybės privalomasis draudimas</text:p>
          </table:table-cell>
          <table:table-cell table:style-name="TableCell926">
            <text:p text:style-name="P927">381 248</text:p>
          </table:table-cell>
          <table:table-cell table:style-name="TableCell928">
            <text:p text:style-name="P929">200 582</text:p>
          </table:table-cell>
          <table:table-cell table:style-name="TableCell930">
            <text:p text:style-name="P931">0</text:p>
          </table:table-cell>
          <table:table-cell table:style-name="TableCell932">
            <text:p text:style-name="P933">0</text:p>
          </table:table-cell>
          <table:table-cell table:style-name="TableCell934">
            <text:p text:style-name="P935">264</text:p>
          </table:table-cell>
          <table:table-cell table:style-name="TableCell936">
            <text:p text:style-name="P937">271</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7.</text:p>
          </table:table-cell>
          <table:table-cell table:style-name="TableCell945">
            <text:p text:style-name="P946">Pagrindinių tyrėjų ir biomedicininių tyrimų užsakovų civilinės atsakomybės privalomasis draudimas</text:p>
          </table:table-cell>
          <table:table-cell table:style-name="TableCell947">
            <text:p text:style-name="P948">2 072 196</text:p>
          </table:table-cell>
          <table:table-cell table:style-name="TableCell949">
            <text:p text:style-name="P950">2 581 815</text:p>
          </table:table-cell>
          <table:table-cell table:style-name="TableCell951">
            <text:p text:style-name="P952">252 933</text:p>
          </table:table-cell>
          <table:table-cell table:style-name="TableCell953">
            <text:p text:style-name="P954">574 275</text:p>
          </table:table-cell>
          <table:table-cell table:style-name="TableCell955">
            <text:p text:style-name="P956">278</text:p>
          </table:table-cell>
          <table:table-cell table:style-name="TableCell957">
            <text:p text:style-name="P958">296</text:p>
          </table:table-cell>
          <table:table-cell table:style-name="TableCell959">
            <text:p text:style-name="P960">34</text:p>
          </table:table-cell>
          <table:table-cell table:style-name="TableCell961">
            <text:p text:style-name="P962">148</text:p>
          </table:table-cell>
        </table:table-row>
        <table:table-row table:style-name="TableRow963">
          <table:table-cell table:style-name="TableCell964">
            <text:p text:style-name="P965">8.</text:p>
          </table:table-cell>
          <table:table-cell table:style-name="TableCell966">
            <text:p text:style-name="P967">Statinio projektuotojo civilinės atsakomybės privalomasis draudimas</text:p>
          </table:table-cell>
          <table:table-cell table:style-name="TableCell968">
            <text:p text:style-name="P969">3 217 257</text:p>
          </table:table-cell>
          <table:table-cell table:style-name="TableCell970">
            <text:p text:style-name="P971">4 005 837</text:p>
          </table:table-cell>
          <table:table-cell table:style-name="TableCell972">
            <text:p text:style-name="P973">192 518</text:p>
          </table:table-cell>
          <table:table-cell table:style-name="TableCell974">
            <text:p text:style-name="P975">719 563</text:p>
          </table:table-cell>
          <table:table-cell table:style-name="TableCell976">
            <text:p text:style-name="P977">789</text:p>
          </table:table-cell>
          <table:table-cell table:style-name="TableCell978">
            <text:p text:style-name="P979">494</text:p>
          </table:table-cell>
          <table:table-cell table:style-name="TableCell980">
            <text:p text:style-name="P981">61</text:p>
          </table:table-cell>
          <table:table-cell table:style-name="TableCell982">
            <text:p text:style-name="P983">134</text:p>
          </table:table-cell>
        </table:table-row>
        <table:table-row table:style-name="TableRow984">
          <table:table-cell table:style-name="TableCell985">
            <text:p text:style-name="P986">9.</text:p>
          </table:table-cell>
          <table:table-cell table:style-name="TableCell987">
            <text:p text:style-name="P988">Rangovo civilinės atsakomybės privalomasis draudimas</text:p>
          </table:table-cell>
          <table:table-cell table:style-name="TableCell989">
            <text:p text:style-name="P990">3 233 278</text:p>
          </table:table-cell>
          <table:table-cell table:style-name="TableCell991">
            <text:p text:style-name="P992">3 088 325</text:p>
          </table:table-cell>
          <table:table-cell table:style-name="TableCell993">
            <text:p text:style-name="P994">219 980</text:p>
          </table:table-cell>
          <table:table-cell table:style-name="TableCell995">
            <text:p text:style-name="P996">719 444</text:p>
          </table:table-cell>
          <table:table-cell table:style-name="TableCell997">
            <text:p text:style-name="P998">1 779</text:p>
          </table:table-cell>
          <table:table-cell table:style-name="TableCell999">
            <text:p text:style-name="P1000">1 125</text:p>
          </table:table-cell>
          <table:table-cell table:style-name="TableCell1001">
            <text:p text:style-name="P1002">101</text:p>
          </table:table-cell>
          <table:table-cell table:style-name="TableCell1003">
            <text:p text:style-name="P1004">295</text:p>
          </table:table-cell>
        </table:table-row>
        <table:table-row table:style-name="TableRow1005">
          <table:table-cell table:style-name="TableCell1006">
            <text:p text:style-name="P1007">10.</text:p>
          </table:table-cell>
          <table:table-cell table:style-name="TableCell1008">
            <text:p text:style-name="P1009">Sveikatos priežiūros įstaigų civilinės atsakomybės už pacientams padarytą žalą privalomasis draudimas</text:p>
          </table:table-cell>
          <table:table-cell table:style-name="TableCell1010">
            <text:p text:style-name="P1011">11 460 670</text:p>
          </table:table-cell>
          <table:table-cell table:style-name="TableCell1012">
            <text:p text:style-name="P1013">12 236 542</text:p>
          </table:table-cell>
          <table:table-cell table:style-name="TableCell1014">
            <text:p text:style-name="P1015">5 336 863</text:p>
          </table:table-cell>
          <table:table-cell table:style-name="TableCell1016">
            <text:p text:style-name="P1017">1 862 549</text:p>
          </table:table-cell>
          <table:table-cell table:style-name="TableCell1018">
            <text:p text:style-name="P1019">1 793</text:p>
          </table:table-cell>
          <table:table-cell table:style-name="TableCell1020">
            <text:p text:style-name="P1021">2 232</text:p>
          </table:table-cell>
          <table:table-cell table:style-name="TableCell1022">
            <text:p text:style-name="P1023">951</text:p>
          </table:table-cell>
          <table:table-cell table:style-name="TableCell1024">
            <text:p text:style-name="P1025">526</text:p>
          </table:table-cell>
        </table:table-row>
        <table:table-row table:style-name="TableRow1026">
          <table:table-cell table:style-name="TableCell1027">
            <text:p text:style-name="P1028">11.</text:p>
          </table:table-cell>
          <table:table-cell table:style-name="TableCell1029">
            <text:p text:style-name="P1030">Konsulinių pareigūnų, atliekančių notarinius veiksmus, privalomasis civilinės atsakomybės draudimas</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row>
        <table:table-row table:style-name="TableRow1047">
          <table:table-cell table:style-name="TableCell1048">
            <text:p text:style-name="P1049">12.</text:p>
          </table:table-cell>
          <table:table-cell table:style-name="TableCell1050">
            <text:p text:style-name="P1051">Bankroto administratoriaus profesinės civilinės atsakomybės privalomasis draudimas</text:p>
          </table:table-cell>
          <table:table-cell table:style-name="TableCell1052">
            <text:p text:style-name="P1053">–</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text:span text:style-name="T1062">–</text:span></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row>
        <table:table-row table:style-name="TableRow1069">
          <table:table-cell table:style-name="TableCell1070">
            <text:p text:style-name="P1071">13.</text:p>
          </table:table-cell>
          <table:table-cell table:style-name="TableCell1072">
            <text:p text:style-name="P1073">Transporto priemonių valdytojų civilinės atsakomybės privalomasis draudimas</text:p>
          </table:table-cell>
          <table:table-cell table:style-name="TableCell1074">
            <text:p text:style-name="P1075">412 836 794</text:p>
          </table:table-cell>
          <table:table-cell table:style-name="TableCell1076">
            <text:p text:style-name="P1077">441 381 797</text:p>
          </table:table-cell>
          <table:table-cell table:style-name="TableCell1078">
            <text:p text:style-name="P1079">364 472 187</text:p>
          </table:table-cell>
          <table:table-cell table:style-name="TableCell1080">
            <text:p text:style-name="P1081">192 651 003</text:p>
          </table:table-cell>
          <table:table-cell table:style-name="TableCell1082">
            <text:p text:style-name="P1083">2 485 465</text:p>
          </table:table-cell>
          <table:table-cell table:style-name="TableCell1084">
            <text:p text:style-name="P1085">2 466 805</text:p>
          </table:table-cell>
          <table:table-cell table:style-name="TableCell1086">
            <text:p text:style-name="P1087">2 239 128</text:p>
          </table:table-cell>
          <table:table-cell table:style-name="TableCell1088">
            <text:p text:style-name="P1089">1 226 715</text:p>
          </table:table-cell>
        </table:table-row>
      </table:table>
      <text:p text:style-name="Normal"/>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able:number-rows-spanned="2">
              <text:p text:style-name="P1103">Eil. Nr.</text:p>
            </table:table-cell>
            <table:table-cell table:style-name="TableCell1104" table:number-rows-spanned="2">
              <text:p text:style-name="P1105">Privalomųjų draudimų rūšys</text:p>
            </table:table-cell>
            <table:table-cell table:style-name="TableCell1106" table:number-columns-spanned="4">
              <text:p text:style-name="P1107">Išmokėtos draudimo išmokos, litais</text:p>
            </table:table-cell>
            <table:covered-table-cell/>
            <table:covered-table-cell/>
            <table:covered-table-cell/>
            <table:table-cell table:style-name="TableCell1108" table:number-columns-spanned="4">
              <text:p text:style-name="P1109"><text:span text:style-name="T1110">Išmokėtos draudimo išmokos,<text:s/></text:span><text:span text:style-name="T1111">vienetais</text:span></text:p>
            </table: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2007 metais</text:p>
            </table:table-cell>
            <table:table-cell table:style-name="TableCell1117">
              <text:p text:style-name="P1118">2008 metais</text:p>
            </table:table-cell>
            <table:table-cell table:style-name="TableCell1119">
              <text:p text:style-name="P1120">2009 metais</text:p>
            </table:table-cell>
            <table:table-cell table:style-name="TableCell1121">
              <text:p text:style-name="P1122">2010 metų II ketvirtį</text:p>
            </table:table-cell>
            <table:table-cell table:style-name="TableCell1123">
              <text:p text:style-name="P1124">2007 metais</text:p>
            </table:table-cell>
            <table:table-cell table:style-name="TableCell1125">
              <text:p text:style-name="P1126">2008 metais</text:p>
            </table:table-cell>
            <table:table-cell table:style-name="TableCell1127">
              <text:p text:style-name="P1128">2009 metais</text:p>
            </table:table-cell>
            <table:table-cell table:style-name="TableCell1129">
              <text:p text:style-name="P1130">2010 metų II ketvirtį</text:p>
            </table:table-cell>
          </table:table-row>
        </table:table-header-rows>
        <table:table-row table:style-name="TableRow1131">
          <table:table-cell table:style-name="TableCell1132">
            <text:p text:style-name="P1133">1.</text:p>
          </table:table-cell>
          <table:table-cell table:style-name="TableCell1134">
            <text:p text:style-name="P1135">Advokato ar advokatų profesinės bendrijos profesinės civilinės atsakomybės privalomasis draudima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row>
        <table:table-row table:style-name="TableRow1152">
          <table:table-cell table:style-name="TableCell1153">
            <text:p text:style-name="P1154">2.</text:p>
          </table:table-cell>
          <table:table-cell table:style-name="TableCell1155">
            <text:p text:style-name="P1156">Antstolių profesinės civilinės atsakomybės privalomasis draudimas</text:p>
          </table:table-cell>
          <table:table-cell table:style-name="TableCell1157">
            <text:p text:style-name="P1158">3 700</text:p>
          </table:table-cell>
          <table:table-cell table:style-name="TableCell1159">
            <text:p text:style-name="P1160">20 640</text:p>
          </table:table-cell>
          <table:table-cell table:style-name="TableCell1161">
            <text:p text:style-name="P1162">141 064</text:p>
          </table:table-cell>
          <table:table-cell table:style-name="TableCell1163">
            <text:p text:style-name="P1164">0</text:p>
          </table:table-cell>
          <table:table-cell table:style-name="TableCell1165">
            <text:p text:style-name="P1166">2</text:p>
          </table:table-cell>
          <table:table-cell table:style-name="TableCell1167">
            <text:p text:style-name="P1168">5</text:p>
          </table:table-cell>
          <table:table-cell table:style-name="TableCell1169">
            <text:p text:style-name="P1170">2</text:p>
          </table:table-cell>
          <table:table-cell table:style-name="TableCell1171">
            <text:p text:style-name="P1172">0</text:p>
          </table:table-cell>
        </table:table-row>
        <table:table-row table:style-name="TableRow1173">
          <table:table-cell table:style-name="TableCell1174">
            <text:p text:style-name="P1175">3.</text:p>
          </table:table-cell>
          <table:table-cell table:style-name="TableCell1176">
            <text:p text:style-name="P1177">Audito įmonių civilinės atsakomybės privalomasis draudimas</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row>
        <table:table-row table:style-name="TableRow1194">
          <table:table-cell table:style-name="TableCell1195">
            <text:p text:style-name="P1196">4.</text:p>
          </table:table-cell>
          <table:table-cell table:style-name="TableCell1197">
            <text:p text:style-name="P1198">Draudimo tarpininkų (brokerių įmonių ir priklausomų draudimo agentų) profesinės civilinės atsakomybės privalomasis draudimas</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row>
        <table:table-row table:style-name="TableRow1215">
          <table:table-cell table:style-name="TableCell1216">
            <text:p text:style-name="P1217">5.</text:p>
          </table:table-cell>
          <table:table-cell table:style-name="TableCell1218">
            <text:p text:style-name="P1219">Kelionės organizatoriaus prievolių įvykdymo laidavimo privalomasis draudimas</text:p>
          </table:table-cell>
          <table:table-cell table:style-name="TableCell1220">
            <text:p text:style-name="P1221">0</text:p>
          </table:table-cell>
          <table:table-cell table:style-name="TableCell1222">
            <text:p text:style-name="P1223">69 715</text:p>
          </table:table-cell>
          <table:table-cell table:style-name="TableCell1224">
            <text:p text:style-name="P1225">0</text:p>
          </table:table-cell>
          <table:table-cell table:style-name="TableCell1226">
            <text:p text:style-name="P1227">5 000</text:p>
          </table:table-cell>
          <table:table-cell table:style-name="TableCell1228">
            <text:p text:style-name="P1229">0</text:p>
          </table:table-cell>
          <table:table-cell table:style-name="TableCell1230">
            <text:p text:style-name="P1231">2</text:p>
          </table:table-cell>
          <table:table-cell table:style-name="TableCell1232">
            <text:p text:style-name="P1233">0</text:p>
          </table:table-cell>
          <table:table-cell table:style-name="TableCell1234">
            <text:p text:style-name="P1235">1</text:p>
          </table:table-cell>
        </table:table-row>
        <table:table-row table:style-name="TableRow1236">
          <table:table-cell table:style-name="TableCell1237">
            <text:p text:style-name="P1238">6.</text:p>
          </table:table-cell>
          <table:table-cell table:style-name="TableCell1239">
            <text:p text:style-name="P1240">Notarų profesinės civilinės atsakomybės privalomasis draudimas</text:p>
          </table:table-cell>
          <table:table-cell table:style-name="TableCell1241">
            <text:p text:style-name="P1242">121 039</text:p>
          </table:table-cell>
          <table:table-cell table:style-name="TableCell1243">
            <text:p text:style-name="P1244">0</text:p>
          </table:table-cell>
          <table:table-cell table:style-name="TableCell1245">
            <text:p text:style-name="P1246">0</text:p>
          </table:table-cell>
          <table:table-cell table:style-name="TableCell1247">
            <text:p text:style-name="P1248">125 381</text:p>
          </table:table-cell>
          <table:table-cell table:style-name="TableCell1249">
            <text:p text:style-name="P1250">1</text:p>
          </table:table-cell>
          <table:table-cell table:style-name="TableCell1251">
            <text:p text:style-name="P1252">0</text:p>
          </table:table-cell>
          <table:table-cell table:style-name="TableCell1253">
            <text:p text:style-name="P1254">0</text:p>
          </table:table-cell>
          <table:table-cell table:style-name="TableCell1255">
            <text:p text:style-name="P1256">1</text:p>
          </table:table-cell>
        </table:table-row>
        <table:table-row table:style-name="TableRow1257">
          <table:table-cell table:style-name="TableCell1258">
            <text:p text:style-name="P1259">7.</text:p>
          </table:table-cell>
          <table:table-cell table:style-name="TableCell1260">
            <text:p text:style-name="P1261">Pagrindinių tyrėjų ir biomedicininių tyrimų užsakovų civilinės atsakomybės privalomasis draudimas</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row>
        <table:table-row table:style-name="TableRow1278">
          <table:table-cell table:style-name="TableCell1279">
            <text:p text:style-name="P1280">8.</text:p>
          </table:table-cell>
          <table:table-cell table:style-name="TableCell1281">
            <text:p text:style-name="P1282">Statinio projektuotojo civilinės atsakomybės privalomasis draudimas</text:p>
          </table:table-cell>
          <table:table-cell table:style-name="TableCell1283">
            <text:p text:style-name="P1284">115 116</text:p>
          </table:table-cell>
          <table:table-cell table:style-name="TableCell1285">
            <text:p text:style-name="P1286">213 157</text:p>
          </table:table-cell>
          <table:table-cell table:style-name="TableCell1287">
            <text:p text:style-name="P1288">3 950</text:p>
          </table:table-cell>
          <table:table-cell table:style-name="TableCell1289">
            <text:p text:style-name="P1290">0</text:p>
          </table:table-cell>
          <table:table-cell table:style-name="TableCell1291">
            <text:p text:style-name="P1292">2</text:p>
          </table:table-cell>
          <table:table-cell table:style-name="TableCell1293">
            <text:p text:style-name="P1294">4</text:p>
          </table:table-cell>
          <table:table-cell table:style-name="TableCell1295">
            <text:p text:style-name="P1296">1</text:p>
          </table:table-cell>
          <table:table-cell table:style-name="TableCell1297">
            <text:p text:style-name="P1298">0</text:p>
          </table:table-cell>
        </table:table-row>
        <table:table-row table:style-name="TableRow1299">
          <table:table-cell table:style-name="TableCell1300">
            <text:p text:style-name="P1301">9.</text:p>
          </table:table-cell>
          <table:table-cell table:style-name="TableCell1302">
            <text:p text:style-name="P1303">Rangovo civilinės atsakomybės privalomasis draudimas</text:p>
          </table:table-cell>
          <table:table-cell table:style-name="TableCell1304">
            <text:p text:style-name="P1305">459 689</text:p>
          </table:table-cell>
          <table:table-cell table:style-name="TableCell1306">
            <text:p text:style-name="P1307">528 576</text:p>
          </table:table-cell>
          <table:table-cell table:style-name="TableCell1308">
            <text:p text:style-name="P1309">0</text:p>
          </table:table-cell>
          <table:table-cell table:style-name="TableCell1310">
            <text:p text:style-name="P1311">93 498</text:p>
          </table:table-cell>
          <table:table-cell table:style-name="TableCell1312">
            <text:p text:style-name="P1313">40</text:p>
          </table:table-cell>
          <table:table-cell table:style-name="TableCell1314">
            <text:p text:style-name="P1315">34</text:p>
          </table:table-cell>
          <table:table-cell table:style-name="TableCell1316">
            <text:p text:style-name="P1317">0</text:p>
          </table:table-cell>
          <table:table-cell table:style-name="TableCell1318">
            <text:p text:style-name="P1319">10</text:p>
          </table:table-cell>
        </table:table-row>
        <table:table-row table:style-name="TableRow1320">
          <table:table-cell table:style-name="TableCell1321">
            <text:p text:style-name="P1322">10.</text:p>
          </table:table-cell>
          <table:table-cell table:style-name="TableCell1323">
            <text:p text:style-name="P1324">Sveikatos priežiūros įstaigų civilinės atsakomybės už pacientams padarytą žalą privalomasis draudimas</text:p>
          </table:table-cell>
          <table:table-cell table:style-name="TableCell1325">
            <text:p text:style-name="P1326">140 485</text:p>
          </table:table-cell>
          <table:table-cell table:style-name="TableCell1327">
            <text:p text:style-name="P1328">153 223</text:p>
          </table:table-cell>
          <table:table-cell table:style-name="TableCell1329">
            <text:p text:style-name="P1330">95 245</text:p>
          </table:table-cell>
          <table:table-cell table:style-name="TableCell1331">
            <text:p text:style-name="P1332">119 818</text:p>
          </table:table-cell>
          <table:table-cell table:style-name="TableCell1333">
            <text:p text:style-name="P1334">13</text:p>
          </table:table-cell>
          <table:table-cell table:style-name="TableCell1335">
            <text:p text:style-name="P1336">14</text:p>
          </table:table-cell>
          <table:table-cell table:style-name="TableCell1337">
            <text:p text:style-name="P1338">9</text:p>
          </table:table-cell>
          <table:table-cell table:style-name="TableCell1339">
            <text:p text:style-name="P1340">7</text:p>
          </table:table-cell>
        </table:table-row>
        <table:table-row table:style-name="TableRow1341">
          <table:table-cell table:style-name="TableCell1342">
            <text:p text:style-name="P1343">11.</text:p>
          </table:table-cell>
          <table:table-cell table:style-name="TableCell1344">
            <text:p text:style-name="P1345">Konsulinių pareigūnų, atliekančių notarinius veiksmus, privalomasis civilinės atsakomybės draudima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12.</text:p>
          </table:table-cell>
          <table:table-cell table:style-name="TableCell1365">
            <text:p text:style-name="P1366">Bankroto administratoriaus profesinės civilinės atsakomybės privalomasis draudimas</text:p>
          </table:table-cell>
          <table:table-cell table:style-name="TableCell1367">
            <text:p text:style-name="P1368"><text:span text:style-name="T1369">–</text:span></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text:span text:style-name="T1378">–</text:span></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row>
        <table:table-row table:style-name="TableRow1385">
          <table:table-cell table:style-name="TableCell1386">
            <text:p text:style-name="P1387">13.</text:p>
          </table:table-cell>
          <table:table-cell table:style-name="TableCell1388">
            <text:p text:style-name="P1389">Transporto priemonių valdytojų civilinės atsakomybės privalomasis draudimas</text:p>
          </table:table-cell>
          <table:table-cell table:style-name="TableCell1390">
            <text:p text:style-name="P1391">217 125 281</text:p>
          </table:table-cell>
          <table:table-cell table:style-name="TableCell1392">
            <text:p text:style-name="P1393">258 008 875</text:p>
          </table:table-cell>
          <table:table-cell table:style-name="TableCell1394">
            <text:p text:style-name="P1395">249 391 713</text:p>
          </table:table-cell>
          <table:table-cell table:style-name="TableCell1396">
            <text:p text:style-name="P1397">111 689 233</text:p>
          </table:table-cell>
          <table:table-cell table:style-name="TableCell1398">
            <text:p text:style-name="P1399">74 458</text:p>
          </table:table-cell>
          <table:table-cell table:style-name="TableCell1400">
            <text:p text:style-name="P1401">78 826</text:p>
          </table:table-cell>
          <table:table-cell table:style-name="TableCell1402">
            <text:p text:style-name="P1403">74 696</text:p>
          </table:table-cell>
          <table:table-cell table:style-name="TableCell1404">
            <text:p text:style-name="P1405">38 784</text:p>
          </table:table-cell>
        </table:table-row>
      </table:table>
      <text:p text:style-name="Normal"/>
      <text:p text:style-name="P1406"><text:span text:style-name="T1407">Pastaba.<text:s/></text:span><text:span text:style-name="T1408">Informacija pateikta pagal viešai skelbiamą privalomųjų draudimų, kuriuos vykdyti suteikia teisę Draudimo priežiūros komisijos išduotos licencijos, statistiką.</text:span></text:p>
      <text:p text:style-name="P1409"/>
      <text:p text:style-name="P1410"/>
      <text:p text:style-name="P1411"/>
      <text:p text:style-name="P1412">–––––––––––––––––––––</text:p>
      <text:p text:style-name="P1413"/>
      <text:p text:style-name="P1414"/>
      <text:p text:style-name="P1418">Pakeitimai:</text:p>
      <text:p text:style-name="P1419">1.</text:p>
      <text:p text:style-name="P1420">Lietuvos Respublikos Vyriausybė, Nutarimas</text:p>
      <text:p text:style-name="P1421"><text:span text:style-name="T1422">Nr.<text:s/></text:span><text:a xlink:href="http://www3.lrs.lt/cgi-bin/preps2?a=446410&amp;b=" office:target-frame-name="_top" xlink:show="replace"><text:span text:style-name="T1423">314</text:span></text:a><text:span text:style-name="T1424">, 2013-04-10, Žin., 2013, Nr. 40-1945 (2013-04-18)</text:span></text:p>
      <text:p text:style-name="P1425">DĖL LIETUVOS RESPUBLIKOS VYRIAUSYBĖS 2010 M. GRUODŽIO 15 D. NUTARIMO NR. 1789 ,,DĖL PRIVALOMŲJŲ DRAUDIMŲ KONCEPCIJOS PATVIRTINIMO" PAKEITIMO</text:p>
      <text:p text:style-name="P1426"/>
      <text:p text:style-name="P1427">*** Pabaiga ***</text:p>
      <text:p text:style-name="P1428"/>
      <text:p text:style-name="P1429"/>
      <text:p text:style-name="P1430">Redagavo Aušra Bodin (2013-04-18)</text:p>
      <text:p text:style-name="P1431"><text:s text:c="18"/>aubodi@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Title" style:display-name="Title" style:family="paragraph">
      <style:paragraph-properties style:snap-to-layout-grid="false"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TitleChar" style:display-name="Title Char" style:family="tex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ISTATYMAS" style:display-name="ISTATYMAS" style:family="paragraph">
      <style:paragraph-properties style:snap-to-layout-grid="false" fo:text-align="center"/>
      <style:text-properties style:font-name="TimesLT" fo:language="en" fo:country="US" style:language-asian="en" style:country-asian="US" fo:hyphenate="false"/>
    </style:style>
    <style:style style:name="Bodytext0" style:display-name="Body text" style:family="paragraph">
      <style:paragraph-properties style:snap-to-layout-grid="false" fo:text-align="justify" fo:text-indent="0.2166in"/>
      <style:text-properties style:font-name="TimesLT" fo:language="en" fo:country="US" style:language-asian="en" style:country-asian="US"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margin-right="0.25in"/>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margin-right="0.25in"/>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margin-right="0.25in"/>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5"><draw:frame draw:style-name="F36" text:anchor-type="paragraph" svg:y="0.0006in" draw:z-index="0"><draw:text-box fo:min-height="0in" fo:min-width="0in"><text:p text:style-name="Header"><text:span text:style-name="T37"><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71"><draw:frame draw:style-name="F772" text:anchor-type="paragraph" svg:y="0.0006in" draw:z-index="0"><draw:text-box fo:min-height="0in" fo:min-width="0in"><text:p text:style-name="Header"><text:span text:style-name="T773"><text:page-number text:fixed="false">3</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415"><draw:frame draw:style-name="F1416" text:anchor-type="paragraph" svg:y="0.0006in" draw:z-index="0"><draw:text-box fo:min-height="0in" fo:min-width="0in"><text:p text:style-name="Header"><text:span text:style-name="T1417"><text:page-number text:fixed="false">3</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25:00Z</meta:creation-date>
    <dc:date>2015-02-15T07:25:00Z</dc:date>
    <meta:print-date>2010-12-21T11:40:00Z</meta:print-date>
    <meta:template xlink:href="Normal" xlink:type="simple"/>
    <meta:editing-cycles>2</meta:editing-cycles>
    <meta:editing-duration>PT0S</meta:editing-duration>
    <meta:document-statistic meta:page-count="3" meta:paragraph-count="1586" meta:word-count="5602" meta:character-count="42843" meta:row-count="2773" meta:non-whitespace-character-count="38827"/>
  </office:meta>
</office:document-meta>
</file>