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etter-spacing="0.0416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etter-spacing="0.04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4-05-01:</text:span></text:p>
      <text:p text:style-name="P8"><text:span text:style-name="T9">Muitinės departamentas prie Lietuvos Respublikos finansų ministerijos, Įsakymas</text:span></text:p>
      <text:p text:style-name="P10"><text:span text:style-name="T11">Nr.<text:s/></text:span><text:a xlink:href="https://www.e-tar.lt/portal/legalAct.html?documentId=TAR.E687C47F7684" office:target-frame-name="_top" xlink:show="replace"><text:span text:style-name="T12">1B-279</text:span></text:a><text:span text:style-name="T13">, 2004-03-31, Žin., 2004, Nr. 50-1693<text:s/></text:span><text:span text:style-name="T14">(2004-04-06), i. k. 1043030ISAK001B-279</text:span></text:p>
      <text:p text:style-name="P15"><text:span text:style-name="T16">Dėl kai kurių Muitinės departamento direktoriaus įsakymų pripažinimo netekusiais galios</text:span></text:p>
      <text:p text:style-name="P17"/>
      <text:p text:style-name="P18"><text:span text:style-name="T19">Suvestinė redakcija nuo 2003-05-08 iki 2004-04-30</text:span></text:p>
      <text:p text:style-name="P20"/>
      <text:p text:style-name="P21"><text:span text:style-name="T22">Įsakymas paskelbtas: Žin. 2003, Nr.<text:s/></text:span><text:a xlink:href="https://www.e-tar.lt/portal/legalAct.html?documentId=TAR.594FE8E1E6CF" office:target-frame-name="_top" xlink:show="replace"><text:span text:style-name="T23">11-435</text:span></text:a><text:span text:style-name="T24">, i. k. 1033030ISAK0001B-73</text:span></text:p>
      <text:p text:style-name="P25"/>
      <text:p text:style-name="P26">MUITINĖS DEPARTAMENTO PRIE LIETUVOS RESPUBLIKOS FINANSŲ MINISTERIJOS DIREKTORIUS</text:p>
      <text:p text:style-name="P27"/>
      <text:p text:style-name="P28">Į S A K Y M A S</text:p>
      <text:p text:style-name="P29">DĖL SKOLININKO ĮSIPAREIGOJIMŲ MUITINEI ĮVYKDYMO UŽTIKRINIMO SUMOKANT UŽSTATĄ</text:p>
      <text:p text:style-name="P30"/>
      <text:p text:style-name="P31">2003 m. sausio 29 d. Nr. 1B-73</text:p>
      <text:p text:style-name="P32">Vilnius</text:p>
      <text:p text:style-name="P33"/>
      <text:p text:style-name="P34"/>
      <text:p text:style-name="P35"><text:span text:style-name="T36">Vadovaudamasis Lietuvos Respublikos muitinės kodekso (Žin., 1996, Nr.<text:s/></text:span><text:a xlink:href="https://www.e-tar.lt/portal/lt/legalAct/TAR.446480A0D145" office:target-frame-name="_blank" xlink:show="new"><text:span text:style-name="T37">52-1239</text:span></text:a><text:span text:style-name="T38">; 2001, Nr.<text:s/></text:span><text:a xlink:href="https://www.e-tar.lt/portal/lt/legalAct/TAR.C8808BFF7F81" office:target-frame-name="_blank" xlink:show="new"><text:span text:style-name="T39">108-3901</text:span></text:a><text:span text:style-name="T40">) 206 straipsniu ir Lietuvos Respublikos Vyriausybės 1999 m. birželio 9 d. nutarimo Nr. 748 „Dėl Prekių muitinio įvertinimo tvarkos patvirtinimo“ (Žin., 1999, Nr.<text:s/></text:span><text:a xlink:href="https://www.e-tar.lt/portal/lt/legalAct/TAR.6FBFE4650BDA" office:target-frame-name="_blank" xlink:show="new"><text:span text:style-name="T41">52-1686</text:span></text:a><text:span text:style-name="T42">; 2002, Nr.<text:s/></text:span><text:a xlink:href="https://www.e-tar.lt/portal/lt/legalAct/TAR.AE646E4E3E97" office:target-frame-name="_blank" xlink:show="new"><text:span text:style-name="T43">53-2071</text:span></text:a><text:span text:style-name="T44">) 2.2 punktu bei siekdamas užtikrinti skolininko įsipareigojim</text:span><text:span text:style-name="T45">ų muitinėje vykdymą,</text:span></text:p>
      <text:p text:style-name="P46"><text:span text:style-name="T47">1</text:span><text:span text:style-name="T48">.<text:s/></text:span><text:span text:style-name="T49">Nustata</text:span><text:span text:style-name="T50">u, kad:</text:span></text:p>
      <text:p text:style-name="P51"><text:span text:style-name="T52">1.1</text:span><text:span text:style-name="T53">. papildomo išleidžiamų laisvai cirkuliuoti prekių muitinės vertės tikrinimo atvejais, išskyrus nurodytus šio įsakymo 1.3 punkte, dėl šio tikrinimo atsiradusių papildomų skolininko įsipareigojimų muitinei įvy</text:span><text:span text:style-name="T54">kdymas užtikrinamas tik sumokant užstatą (kitų su šiomis prekėmis susijusių įsipareigojimų muitinei įvykdymui užtikrinti šis reikalavimas netaikomas);</text:span></text:p>
      <text:p text:style-name="P55"><text:span text:style-name="T56">1.2</text:span><text:span text:style-name="T57">. sprendimai dėl prekių muitinės vertės, tikrinamos šio įsakymo 1.1 punkte nurodytais atvejais, tu</text:span><text:span text:style-name="T58">ri būti priimami laikantis Muitinės kodekso 4 straipsnio 2 dalyje ir Prekių muitinio įvertinimo tvarkos 59 punkte nurodytų terminų. Jeigu sprendimui priimti būtina papildoma informacija ir prekių muitinės vertės tikrinimas atliekamas ilgiau, deklarantui pa</text:span><text:span text:style-name="T59">teikus užstato dydžio papildomą garantiją, sumokėtas užstatas grąžinamas;</text:span></text:p>
      <text:p text:style-name="P60"><text:span text:style-name="T61">1.3</text:span><text:span text:style-name="T62">. šio įsakymo 1.1 punktas netaikomas:</text:span></text:p>
      <text:p text:style-name="P63"><text:span text:style-name="T64">1.3.1</text:span><text:span text:style-name="T65">. ūkio subjektams, kuriems suteiktas patikimo ūkio subjekto statusas;</text:span></text:p>
      <text:p text:style-name="P66"><text:span text:style-name="T67">1.3.2</text:span><text:span text:style-name="T68">. jeigu vadovaujantis Lietuvos Respublikos Vyriausy</text:span><text:span text:style-name="T69">bės 2002 m. birželio 12 d. nutarimu Nr. 861 „Dėl Lietuvos Respublikos pridėtinės vertės mokesčio įstatymo įgyvendinimo“ (Žin., 2002, Nr.<text:s/></text:span><text:a xlink:href="https://www.e-tar.lt/portal/lt/legalAct/TAR.4589DDEB4F06" office:target-frame-name="_blank" xlink:show="new"><text:span text:style-name="T70">60-2429</text:span></text:a><text:span text:style-name="T71">) patvirtinta Importo pridė</text:span><text:span text:style-name="T72">tinės vertės mokesčio įskaitymo tvarka apskaičiuotos importo PVM sumos sumokėjimo į biudžetą kontrolę perima teritorinė valstybinė mokesčių inspekcija;</text:span></text:p>
      <text:p text:style-name="P73"><text:span text:style-name="T74">1.3.3</text:span><text:span text:style-name="T75">. importuojant pašto siuntas, kurių svoris ne didesnis nei 31,5 kilogramo, o vertė ne didesnė n</text:span><text:span text:style-name="T76">ei 3000 litų.</text:span><text:s/></text:p>
      <text:p text:style-name="P77">Papildyta punktu:</text:p>
      <text:p text:style-name="P78"><text:span text:style-name="T79">Nr.<text:s/></text:span><text:a xlink:href="https://www.e-tar.lt/portal/legalAct.html?documentId=TAR.CA23BEEFFEB1" office:target-frame-name="_top" xlink:show="replace"><text:span text:style-name="T80">1B-407</text:span></text:a><text:span text:style-name="T81">, 2003-05-05, Žin., 2003, Nr. 43-2004 (2003-05-07), i. k. 1033030ISAK001B-407</text:span></text:p>
      <text:p text:style-name="Normal"/>
      <text:p text:style-name="P82"><text:span text:style-name="T83">2</text:span><text:span text:style-name="T84">.<text:s/></text:span><text:span text:style-name="T85">Paved</text:span><text:span text:style-name="T86">u:</text:span></text:p>
      <text:p text:style-name="P87"><text:span text:style-name="T88">2.1</text:span><text:span text:style-name="T89">. įsakymo vykdymą<text:s/></text:span><text:span text:style-name="T90">kontroliuoti teritorinių muitinių viršininkams ir Muitinės departamento Muitinio įvertinimo kontrolės skyriaus viršininkui A. Belzui;</text:span></text:p>
      <text:p text:style-name="P91"><text:span text:style-name="T92">2.2</text:span><text:span text:style-name="T93">. teritorinių muitinių viršininkams iki kiekvieno mėnesio 10 d. raštu informuoti Muitinės departamento direktorių a</text:span><text:span text:style-name="T94">pie šio įsakymo 1.1 punkto vykdymą per praėjusį mėnesį;</text:span></text:p>
      <text:p text:style-name="P95"><text:span text:style-name="T96">2.3</text:span><text:span text:style-name="T97">. Muitinio įvertinimo kontrolės skyriui (A. Belzus) šį įsakymą paskelbti oficialiame leidinyje „Valstybės žinios“.</text:span></text:p>
      <text:p text:style-name="P98"><text:span text:style-name="T99">3</text:span><text:span text:style-name="T100">.<text:s/></text:span><text:span text:style-name="T101">Laikau</text:span><text:span text:style-name="T102"><text:s/>netekusiais galios:</text:span></text:p>
      <text:p text:style-name="P103"><text:span text:style-name="T104">3.1</text:span><text:span text:style-name="T105">. Muitinės departamento direktoriaus<text:s/></text:span><text:span text:style-name="T106">2002 m. gegužės 31 d. įsakymą Nr. 308 „Dėl skolininko įsipareigojimų muitinei vykdymo užtikrinimo“ (Žin., 2002, Nr.<text:s/></text:span><text:a xlink:href="https://www.e-tar.lt/portal/lt/legalAct/TAR.94E6DDE286D3" office:target-frame-name="_blank" xlink:show="new"><text:span text:style-name="T107">55-2219</text:span></text:a><text:span text:style-name="T108">);</text:span></text:p>
      <text:p text:style-name="P109"><text:span text:style-name="T110">3.2</text:span><text:span text:style-name="T111">. Muitinės departamento direktoriaus 2</text:span><text:span text:style-name="T112">002 m. birželio 21 d. įsakymą Nr. 359 „Dėl Muitinės departamento direktoriaus 2002 m. gegužės 31 d. įsakymo Nr. 308 „Dėl skolininko įsipareigojimų muitinei vykdymo užtikrinimo“ pakeitimo“ (Žin., 2002, Nr.<text:s/></text:span><text:a xlink:href="https://www.e-tar.lt/portal/lt/legalAct/TAR.D0875E1AA993" office:target-frame-name="_blank" xlink:show="new"><text:span text:style-name="T113">65-2701</text:span></text:a><text:span text:style-name="T114">);</text:span></text:p>
      <text:p text:style-name="P115"><text:span text:style-name="T116">3.3</text:span><text:span text:style-name="T117">. Muitinės departamento direktoriaus 2002 m. birželio 25 d. įsakymą Nr. 381 „Dėl Muitinės departamento direktoriaus 2002 m. birželio 21 d. įsakymo Nr. 359 „Dėl Muitinės departamento direktoriaus 2002 m. ge</text:span><text:span text:style-name="T118">gužės 31 d. įsakymo Nr. 308 „Dėl skolininko įsipareigojimų muitinei vykdymo užtikrinimo“ pakeitimo“ pakeitimo“ (Žin., 2002, Nr.<text:s/></text:span><text:a xlink:href="https://www.e-tar.lt/portal/lt/legalAct/TAR.BAB713BA7268" office:target-frame-name="_blank" xlink:show="new"><text:span text:style-name="T119">66-2737</text:span></text:a><text:span text:style-name="T120">);</text:span></text:p>
      <text:p text:style-name="P121"><text:span text:style-name="T122">3.4</text:span><text:span text:style-name="T123">. Muitinės departamento di</text:span><text:span text:style-name="T124">rektoriaus 2002 m. rugpjūčio 7 d. įsakymą Nr. 478 „Dėl skolininko įsipareigojimų muitinei vykdymo užtikrinimo papildomo importuojamų grūdų muitinės vertės tikrinimo atvejais“ (Žin., 2002, Nr.<text:s/></text:span><text:a xlink:href="https://www.e-tar.lt/portal/lt/legalAct/TAR.B954515BF4CA" office:target-frame-name="_blank" xlink:show="new"><text:span text:style-name="T125">79-3396</text:span></text:a><text:span text:style-name="T126">);</text:span></text:p>
      <text:p text:style-name="P127"><text:span text:style-name="T128">3.5</text:span><text:span text:style-name="T129">. Muitinės departamento direktoriaus 2003 m. sausio 9 d. įsakymą Nr. 1B-16 „Dėl skolininko įsipareigojimų muitinei vykdymo užtikrinimo papildomo mėsos ir mėsos valgomųjų subproduktų muitinės vertės tikrinimo atvejais“<text:s/></text:span><text:span text:style-name="T130">(Žin., 2003, Nr.<text:s/></text:span><text:a xlink:href="https://www.e-tar.lt/portal/lt/legalAct/TAR.1F34DF868BB9" office:target-frame-name="_blank" xlink:show="new"><text:span text:style-name="T131">4-166</text:span></text:a><text:span text:style-name="T132">).</text:span></text:p>
      <text:p text:style-name="P133"><text:span text:style-name="T134">4</text:span><text:span text:style-name="T135">. Šis įsakymas įsigalioja nuo 2003 m. vasario 3 d.</text:span></text:p>
      <text:p text:style-name="P136"/>
      <text:p text:style-name="P137"/>
      <text:p text:style-name="P138"/>
      <text:p text:style-name="P139">Direktorius<text:tab/>Valerijonas Valickas</text:p>
      <text:p text:style-name="P140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Muitinės departamentas prie<text:s/></text:span><text:span text:style-name="T150">Lietuvos Respublikos finansų ministerijos, Įsakymas</text:span></text:p>
      <text:p text:style-name="P151"><text:span text:style-name="T152">Nr.<text:s/></text:span><text:a xlink:href="https://www.e-tar.lt/portal/legalAct.html?documentId=TAR.CA23BEEFFEB1" office:target-frame-name="_top" xlink:show="replace"><text:span text:style-name="T153">1B-407</text:span></text:a><text:span text:style-name="T154">, 2003-05-05, Žin., 2003, Nr. 43-2004 (2003-05-07), i. k. 1033030ISAK001B-407</text:span></text:p>
      <text:p text:style-name="P155"><text:span text:style-name="T156">Dėl Muitinės departamento direktor</text:span><text:span text:style-name="T157">iaus 2003 m. sausio 29 d. įsakymo Nr. 1B-73 "Dėl skolininko įsipareigojimų muitinei įvykdymo užtikrinimo sumokant užstatą" papildy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0T09:01:00Z</meta:creation-date>
    <dc:date>2017-01-20T09:01:00Z</dc:date>
    <meta:template xlink:href="Normal.dotm" xlink:type="simple"/>
    <meta:editing-cycles>2</meta:editing-cycles>
    <meta:editing-duration>PT0S</meta:editing-duration>
    <meta:document-statistic meta:page-count="2" meta:paragraph-count="116" meta:word-count="774" meta:character-count="5846" meta:row-count="225" meta:non-whitespace-character-count="5188"/>
  </office:meta>
</office:document-meta>
</file>