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keep-together="always" fo:widows="0" fo:orphans="0"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6">Suvestinė redakcija nuo 2012-12-22 iki 2013-10-17</text:span></text:p>
      <text:p text:style-name="P7"/>
      <text:p text:style-name="P8"><text:span text:style-name="T9">Nutarimas paskelbtas: Žin. 2012, Nr.<text:s/></text:span><text:a xlink:href="https://www.e-tar.lt/portal/legalAct.html?documentId=TAR.5944AA31D10F" office:target-frame-name="_top" xlink:show="replace"><text:span text:style-name="T10">117-5943</text:span></text:a><text:span text:style-name="T11">, i. k. 1125340NUTA0VII-116</text:span></text:p>
      <text:p text:style-name="P12"/>
      <text:p text:style-name="P13"><text:span text:style-name="T14"/><text:span text:style-name="T15">LIETUVOS MOKSLO TARYBOS</text:span></text:p>
      <text:p text:style-name="P16"/>
      <text:p text:style-name="P17">N U T A R I M A S</text:p>
      <text:p text:style-name="P18">DĖL LIETUVOS MOKSLO TARYBOS 2011 m. LAPKRIČIO 21 d. NUTARIMO<text:s/><text:line-break/>Nr. VII-84 „DĖL Doktorantų stipendijų už akademinius pasiekimus ir paramos doktorantų akademinėms išvykoms skyrimo tvarkos aprašO PATVIRTINIMO“ PAKEITIMO</text:p>
      <text:p text:style-name="P19"/>
      <text:p text:style-name="P20">2012 m. spalio 1 d. Nr. VII-116</text:p>
      <text:p text:style-name="P21">Vilnius</text:p>
      <text:p text:style-name="P22"/>
      <text:p text:style-name="P23"/>
      <text:p text:style-name="P24"><text:span text:style-name="T25">Lietuvos mokslo taryba n u t a r i a<text:s/></text:span></text:p>
      <text:p text:style-name="P26"><text:span text:style-name="T27">Pakeisti Doktorantų stipendijų už akademinius pasiekimus ir paramos doktorantų akademinėms išvykoms skyrimo tvarkos aprašą, patvirtintą</text:span><text:span text:style-name="T28"><text:s/>Lietuvos mokslo tarybos 2011 m. lapkričio 21 d. nutarimu Nr. VII-84 „Dėl Doktorantų stipendijų už akademinius pasiekimus ir paramos doktorantų akademinėms išvykoms skyrimo tvarkos aprašo patvirtinimo“ (Žin., 2011, Nr.<text:s/></text:span><text:a xlink:href="https://www.e-tar.lt/portal/lt/legalAct/TAR.989A671316F0" office:target-frame-name="_blank" xlink:show="new"><text:span text:style-name="T29">143-6749</text:span></text:a><text:span text:style-name="T30">), ir išdėstyti jį nauja redakcija (pridedama).</text:span></text:p>
      <text:p text:style-name="P31"/>
      <text:p text:style-name="P32"/>
      <text:p text:style-name="P33"/>
      <text:p text:style-name="P34"><text:span text:style-name="T35">Tarybos pirmininkas</text:span><text:span text:style-name="T36"><text:tab/>Eugenijus Butkus</text:span></text:p>
      <text:soft-page-break/>
      <text:p text:style-name="P37"><text:span text:style-name="T38">PATVIRTINTA</text:span><text:span text:style-name="T39"><text:s/></text:span></text:p>
      <text:p text:style-name="P40"><text:span text:style-name="T41">Lietuvos mokslo tarybos</text:span><text:span text:style-name="T42"><text:s/></text:span></text:p>
      <text:p text:style-name="P43"><text:span text:style-name="T44">2012 m. spalio 1 d. nutarimu Nr. VII-116</text:span></text:p>
      <text:p text:style-name="P45"/>
      <text:p text:style-name="P46"><text:span text:style-name="T47">Doktorantų stipendijų už<text:s/></text:span><text:span text:style-name="T48">akademinius pasiekimus ir paramos doktorantų akademinėms išvykoms skyr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oktorantų stipendijų už akademinius pasiekimus ir paramos doktorantų akademinėms išvykoms skyrimo tvarkos aprašas (toliau – Apra</text:span><text:span text:style-name="T58">šas) nustato valstybės biudžeto lėšų skyrimo stipendijoms mokslo ir meno<text:s/></text:span><text:span text:style-name="T59">doktorantams (toliau – doktorantas)<text:s/></text:span><text:span text:style-name="T60">už akademinius pasiekimus ir paramos jų akademinių išvykų (išvyka į tarptautinį mokslo ar meno renginį pristatyti savo mokslinių tyrimų ir (ar) men</text:span><text:span text:style-name="T61">o kūrinių, dalyvavimas tarptautiniame seminare ar doktorantų mokykloje, stažuotė mokslo ir studijų ar kitoje institucijoje, vykdančioje mokslinius tyrimus) išlaidoms padengti (toliau – parama doktorantų akademinėms išvykoms) tvarką, reikalavimus paraiškoms</text:span><text:span text:style-name="T62">, paraiškų teikimo, vertinimo ir atrankos, lėšų skyrimo ir atsiskaitymo už gautas lėšas tvarką.</text:span></text:p>
      <text:p text:style-name="P63"><text:span text:style-name="T64">2</text:span><text:span text:style-name="T65">. Apraše vartojamos sąvokos:</text:span></text:p>
      <text:p text:style-name="P66"><text:span text:style-name="T67">2.1</text:span><text:span text:style-name="T68">.</text:span><text:span text:style-name="T69"><text:s/>akademinė išvyka</text:span><text:span text:style-name="T70"><text:s/>– mokslo ar meno doktoranto išvykimas ne ilgesniam kaip 30 dienų laikotarpiui iš savo nuolatinės studi</text:span><text:span text:style-name="T71">jų vietos Lietuvos mokslo ir studijų institucijos vadovo arba jo įgalioto asmens siuntimu į tarptautinį mokslo ar meno renginį (toliau – renginys) pristatyti savo mokslinių tyrimų rezultatų ir (ar) meno kūrinių, tarptautinį seminarą ar doktorantų mokyklą,<text:s/></text:span><text:span text:style-name="T72">stažuotę mokslo ir studijų ar kitoje institucijoje;</text:span></text:p>
      <text:p text:style-name="P73"><text:span text:style-name="T74">2.2</text:span><text:span text:style-name="T75">.</text:span><text:span text:style-name="T76"><text:s/>institucija</text:span><text:span text:style-name="T77"><text:s/>– Lietuvos mokslo ir studijų institucija;</text:span></text:p>
      <text:p text:style-name="P78"><text:span text:style-name="T79">2.3</text:span><text:span text:style-name="T80">.</text:span><text:span text:style-name="T81"><text:s/>meno doktorantas</text:span><text:span text:style-name="T82"><text:s/>– meno srities trečiosios universitetinių studijų pakopos nuolatinės ir ištęstinės doktorantūros studijų formos stu</text:span><text:span text:style-name="T83">dentas ir tyrėjas;</text:span></text:p>
      <text:p text:style-name="P84"><text:span text:style-name="T85">2.4</text:span><text:span text:style-name="T86">.</text:span><text:span text:style-name="T87"><text:s/>meninė veikla</text:span><text:span text:style-name="T88"><text:s/>– meno doktorantų doktorantūros metu vykdoma meninė-kūrybinė ir tiriamoji veikla;</text:span></text:p>
      <text:p text:style-name="P89"><text:span text:style-name="T90">2.5</text:span><text:span text:style-name="T91">.</text:span><text:span text:style-name="T92"><text:s/>mokslo doktorantas</text:span><text:span text:style-name="T93"><text:s/>– vienos iš mokslo sričių trečiosios universitetinių studijų pakopos nuolatinės ir ištęstinės doktorantūros studijų formos studentas ir tyrėjas.</text:span></text:p>
      <text:p text:style-name="P94"><text:span text:style-name="T95">3</text:span><text:span text:style-name="T96">. Doktorantų stipendijų už akademinius pasiekimus (toliau – doktoranto stipendija) ir paramos doktorant</text:span><text:span text:style-name="T97">ų akademinėms išvykoms tikslas – skatinti doktorantų mokslinį ar meninį iniciatyvumą, remti doktorantų mokslines tiriamąsias ar kūrybines idėjas ir eksperimentinės (socialinės, kultūrinės) plėtros darbus.</text:span></text:p>
      <text:p text:style-name="P98"><text:span text:style-name="T99">4</text:span><text:span text:style-name="T100">. Lietuvos mokslo taryba (toliau – Taryba) dok</text:span><text:span text:style-name="T101">torantų stipendijas ir (ar) paramą doktorantų akademinėms išvykoms šio Aprašo nustatyta tvarka kasmet skiria:</text:span></text:p>
      <text:p text:style-name="P102"><text:span text:style-name="T103">4.1</text:span><text:span text:style-name="T104">. mokslo doktorantams, aktyviai vykdantiems mokslinius tyrimus, t. y. turintiems paskelbtų ar priimtų spausdinti mokslinių darbų rengiamos di</text:span><text:span text:style-name="T105">sertacijos tema;</text:span></text:p>
      <text:p text:style-name="P106"><text:span text:style-name="T107">4.2</text:span><text:span text:style-name="T108">. meno doktorantams, aktyviai vykdantiems tyrimus ir (ar) kuriantiems, atliekantiems ir viešai pristatantiems meno kūrinius, t. y. turintiems kultūros ir meno leidiniuose paskelbtų ar priimtų spausdinti tyrimų ir (ar) sukurtų, atlik</text:span><text:span text:style-name="T109">tų ir viešai pristatytų meno kūrinių (toliau – tyrimai ir meno kūriniai) rengiamo meno projekto tema.</text:span></text:p>
      <text:p text:style-name="P110"><text:span text:style-name="T111">5</text:span><text:span text:style-name="T112">. Taryba doktorantų stipendijas ir paramą doktorantų akademinėms išvykoms skiria bei moka pagal Lietuvos Respublikos Vyriausybės 2002 m. rugsėjo 11</text:span><text:span text:style-name="T113"><text:s/>d. nutarimo Nr. 1431 „Dėl valstybės paramos doktorantams tvarkos“ (Žin., 2002, Nr.<text:s/></text:span><text:a xlink:href="https://www.e-tar.lt/portal/lt/legalAct/TAR.38AB87463FA2" office:target-frame-name="_blank" xlink:show="new"><text:span text:style-name="T114">91-3895</text:span></text:a><text:span text:style-name="T115">; 2011, Nr.<text:s/></text:span><text:a xlink:href="https://www.e-tar.lt/portal/lt/legalAct/TAR.B371804B1E6E" office:target-frame-name="_blank" xlink:show="new"><text:span text:style-name="T116">120-5659</text:span></text:a><text:span text:style-name="T117">; 2012, Nr.<text:s/></text:span><text:a xlink:href="https://www.e-tar.lt/portal/lt/legalAct/TAR.C5B19CAC5128" office:target-frame-name="_blank" xlink:show="new"><text:span text:style-name="T118">78-4059</text:span></text:a><text:span text:style-name="T119">, Nr.<text:s/></text:span><text:a xlink:href="https://www.e-tar.lt/portal/lt/legalAct/TAR.05D4F442E1E4" office:target-frame-name="_blank" xlink:show="new"><text:span text:style-name="T120">113-5724</text:span></text:a><text:span text:style-name="T121">) 1.7 punktą.</text:span></text:p>
      <text:p text:style-name="P122"><text:span text:style-name="T123">6</text:span><text:span text:style-name="T124">. Doktora</text:span><text:span text:style-name="T125">ntų paraiškas Taryba nagrinėja ir vertina, vadovaudamasi skaidrumo, viešumo, objektyvumo ir nediskriminavimo principais.</text:span></text:p>
      <text:p text:style-name="P126"><text:span text:style-name="T127">7</text:span><text:span text:style-name="T128">. Doktorantas gali gauti ne didesnę kaip 8 bazinių socialinių išmokų dydžio (bazinės socialinės išmokos dydis – 130 Lt, patvirtint</text:span><text:span text:style-name="T129">as Lietuvos Vyriausybės 2008 m. gruodžio 30 d. nutarimu Nr. 1366 „Dėl bazinės socialinės išmokos dydžio patvirtinimo“ (Žin., 2008, Nr.<text:s/></text:span><text:a xlink:href="https://www.e-tar.lt/portal/lt/legalAct/TAR.4A6949BB4E41" office:target-frame-name="_blank" xlink:show="new"><text:span text:style-name="T130">150-6099</text:span></text:a><text:span text:style-name="T131">) stipendiją per mėnesį ir p</text:span><text:span text:style-name="T132">aramą doktoranto akademinei išvykai – ne didesnę kaip 30 bazinių socialinių išmokų dydžio.</text:span></text:p>
      <text:p text:style-name="P133"><text:span text:style-name="T134">8</text:span><text:span text:style-name="T135">. Taryba, suderinusi su Švietimo ir mokslo ministerija, kasmet nustato lėšų sumą doktorantų stipendijoms ir paramai doktorantų akademinėms išvykoms.</text:span></text:p>
      <text:p text:style-name="P136"><text:span text:style-name="T137">9</text:span><text:span text:style-name="T138">. Konk</text:span><text:span text:style-name="T139">ursai doktorantų stipendijoms gauti vykdomi atskirai 2 grupėse (pirmų–antrų metų nuolatinės doktorantūros studijų formos bei pirmų–trečių metų ištęstinės doktorantūros studijų formos doktorantų ir trečių–ketvirtų metų nuolatinės doktorantūros studijų formo</text:span><text:span text:style-name="T140">s bei ketvirtų–šeštų metų ištęstinės doktorantūros studijų formos doktorantų) ir kiekviename iš 3 mokslo ir meno sričių pogrupių:</text:span></text:p>
      <text:p text:style-name="P141"><text:span text:style-name="T142">9.1</text:span><text:span text:style-name="T143">. humanitarinių ir socialinių mokslų;</text:span></text:p>
      <text:p text:style-name="P144"><text:span text:style-name="T145">9.2</text:span><text:span text:style-name="T146">. fizinių, biomedicinos, technologijos ir žemės ūkio mokslų;</text:span></text:p>
      <text:p text:style-name="P147"><text:span text:style-name="T148">9.3</text:span><text:span text:style-name="T149">. meno.</text:span></text:p>
      <text:p text:style-name="P150"><text:span text:style-name="T151">10</text:span><text:span text:style-name="T152">. Konkursas paramai doktorantų akademinėms išvykoms gauti vykdomas visų mokslo ir meno sričių doktorantams kartu.</text:span></text:p>
      <text:p text:style-name="P153"><text:span text:style-name="T154">11</text:span><text:span text:style-name="T155">. Paramai doktorantų akademinėms išvykoms skirtos lėšos paskirstomos dviems kvietimams. Iki kalendorinių metų liepos 1 d.<text:s/></text:span><text:span text:style-name="T156">nepanaudotos ir (ar) grąžintos stipendijų ir paramos doktorantų akademinėms išvykoms lėšos gali būti perskirstytos, panaudojant jas antrojo kvietimo paraiškoms paramai doktoranto akademinei išvykai gauti finansuoti.</text:span></text:p>
      <text:p text:style-name="P157"><text:span text:style-name="T158">12</text:span><text:span text:style-name="T159">. Doktoranto stipendija skiriama v</text:span><text:span text:style-name="T160">ieneriems kalendoriniams metams, bet ne ilgiau kaip iki doktorantūros pabaigos. Doktoranto stipendija ir (ar) parama doktoranto akademinei išvykai neskiriamos paskutiniais doktorantūros metais, jeigu jo doktorantūra pasibaigia pirmąjį tų metų ketvirtį. Jei</text:span><text:span text:style-name="T161"><text:s/>doktorantūra baigiasi iki mėnesio 15 dienos, stipendija už tą mėnesį nemokama, o jei baigiasi mėnesio penkioliktą dieną ir vėliau, išmokama visa mėnesio stipendija.</text:span></text:p>
      <text:p text:style-name="P162"><text:span text:style-name="T163">13</text:span><text:span text:style-name="T164">. Doktorantas per kalendorinius metus gali gauti paramą akademinei išvykai ne daugia</text:span><text:span text:style-name="T165">u kaip vieną kartą.</text:span></text:p>
      <text:p text:style-name="P166"/>
      <text:p text:style-name="P167"><text:span text:style-name="T168">II</text:span><text:span text:style-name="T169">.<text:s/></text:span><text:span text:style-name="T170">PARAIŠKŲ TEIKIMAS</text:span></text:p>
      <text:p text:style-name="P171"/>
      <text:p text:style-name="P172"><text:span text:style-name="T173">14</text:span><text:span text:style-name="T174">. Kvietimą teikti paraiškas Taryba skelbia savo svetainėje www.lmt.lt (toliau – svetainė). Skelbdama kvietimą, Taryba gali nurodyti minimalų doktoranto stipendijos ir paramos doktoranto akademinei išv</text:span><text:span text:style-name="T175">ykai dydį bei kitas sąlygas.</text:span></text:p>
      <text:p text:style-name="P176"><text:span text:style-name="T177">15</text:span><text:span text:style-name="T178">. Paraiškos doktoranto stipendijai gauti teikiamos kasmet nuo spalio 15 d. iki gruodžio 15 d., paraiškos paramai doktorantų akademinėms išvykoms – nuo spalio 15 d. iki lapkričio 15 d. ir nuo balandžio 15 d. iki gegužės 15</text:span><text:span text:style-name="T179"><text:s/>d.</text:span></text:p>
      <text:p text:style-name="P180"><text:span text:style-name="T181">16</text:span><text:span text:style-name="T182">. Doktorantas gali teikti paraišką doktoranto stipendijai ir (arba) paraišką paramai doktoranto akademinei išvykai gauti.</text:span></text:p>
      <text:p text:style-name="P183"><text:span text:style-name="T184">17</text:span><text:span text:style-name="T185">. Norintieji dalyvauti konkurse doktoranto stipendijai gauti Tarybos elektroninėje sistemoje, kurios adresas nurodomas</text:span><text:span text:style-name="T186"><text:s/>kvietime, užpildo Tarybos pirmininko patvirtintą paraiškos doktoranto stipendijai gauti formą. Paraišką sudaro:</text:span></text:p>
      <text:p text:style-name="P187"><text:span text:style-name="T188">17.1</text:span><text:span text:style-name="T189">. doktoranto prašymas;</text:span></text:p>
      <text:p text:style-name="P190"><text:span text:style-name="T191">17.2</text:span><text:span text:style-name="T192">. doktoranto mokslinės ar meninės veiklos aprašas;</text:span></text:p>
      <text:p text:style-name="P193"><text:span text:style-name="T194">17.3</text:span><text:span text:style-name="T195">. institucijos rekomendacija skirti doktoranto<text:s/></text:span><text:span text:style-name="T196">stipendiją;</text:span></text:p>
      <text:p text:style-name="P197"><text:span text:style-name="T198">17.4</text:span><text:span text:style-name="T199">. doktoranto vadovo rekomendacija.</text:span></text:p>
      <text:p text:style-name="P200"><text:span text:style-name="T201">18</text:span><text:span text:style-name="T202">. Norintieji dalyvauti konkurse paramai doktoranto akademinei išvykai gauti Tarybos elektroninėje sistemoje, kurios adresas nurodomas kvietime, užpildo Tarybos pirmininko patvirtintą paraiškos<text:s/></text:span><text:span text:style-name="T203">paramai doktoranto akademinei išvykai gauti formą. Paraišką sudaro:</text:span></text:p>
      <text:p text:style-name="P204"><text:span text:style-name="T205">18.1</text:span><text:span text:style-name="T206">. doktoranto prašymas;</text:span></text:p>
      <text:p text:style-name="P207"><text:span text:style-name="T208">18.2</text:span><text:span text:style-name="T209">. doktoranto mokslinės ar meninės veiklos aprašas ir informacija apie akademinę išvyką;</text:span></text:p>
      <text:p text:style-name="P210"><text:span text:style-name="T211">18.3</text:span><text:span text:style-name="T212">. institucijos rekomendacija skirti paramą doktoranto a</text:span><text:span text:style-name="T213">kademinei išvykai;</text:span></text:p>
      <text:p text:style-name="P214"><text:span text:style-name="T215">18.4</text:span><text:span text:style-name="T216">. doktoranto vadovo rekomendacija.</text:span></text:p>
      <text:p text:style-name="P217"><text:span text:style-name="T218">19</text:span><text:span text:style-name="T219">. Lėšos paramai doktoranto akademinei išvykai apskaičiuojamos vadovaujantis Lietuvos Respublikos Vyriausybės 2004 m. balandžio 29 d. nutarimu Nr. 526 „Dėl Tarnybinių komandiruočių išlaid</text:span><text:span text:style-name="T220">ų apmokėjimo biudžetinėse įstaigose taisyklių patvirtinimo“ (Žin., 2004, Nr.<text:s/></text:span><text:a xlink:href="https://www.e-tar.lt/portal/lt/legalAct/TAR.E356C85AC1C6" office:target-frame-name="_blank" xlink:show="new"><text:span text:style-name="T221">74-2555</text:span></text:a><text:span text:style-name="T222">; 2008, Nr.<text:s/></text:span><text:a xlink:href="https://www.e-tar.lt/portal/lt/legalAct/TAR.FDEA836B04C2" office:target-frame-name="_blank" xlink:show="new"><text:span text:style-name="T223">67-2534</text:span></text:a><text:span text:style-name="T224">; 2009, Nr.<text:s/></text:span><text:a xlink:href="https://www.e-tar.lt/portal/lt/legalAct/TAR.B34E45930202" office:target-frame-name="_blank" xlink:show="new"><text:span text:style-name="T225">116-4939</text:span></text:a><text:span text:style-name="T226">) patvirtintomis taisyklėmis. Paramos lėšos gali būti naudojamos:</text:span></text:p>
      <text:p text:style-name="P227"><text:span text:style-name="T228">19.1</text:span><text:span text:style-name="T229">. dienpinigiams, neviršijant Lietuvos Respublikos finansų mini</text:span><text:span text:style-name="T230">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231">114-2660</text:span></text:a><text:span text:style-name="T232">; 1996, Nr.<text:s/></text:span><text:span text:style-name="T233">116; 2012, Nr. 29-1339) nustatytų dienpinigių normų (toliau – Finansų ministro nustatytos normos);</text:span></text:p>
      <text:p text:style-name="P234"><text:span text:style-name="T235">19.2</text:span><text:span text:style-name="T236">. kelionės į užsienio valstybę (-es) visų rūšių transporto priemonėmis, išskyrus lengvuosius automobilius taksi, ir jos teritorijoje visų rūšių trans</text:span><text:span text:style-name="T237">porto priemonėmis transporto išlaidoms, jeigu jos susijusios su komandiruotės tikslais, taip pat nuvykimo visų rūšių transporto priemonėmis Lietuvos Respublikos teritorijoje (lengvuoju automobiliu taksi – tik miesto, kuriame gyvena doktorantas, teritorijoj</text:span><text:span text:style-name="T238">e) į oro ar jūrų uostą, geležinkelio ar autobusų stotį ir parvykimo iš jų išvykimo į komandiruotę ir parvykimo iš jos dienomis išlaidoms;</text:span></text:p>
      <text:p text:style-name="P239"><text:span text:style-name="T240">19.3</text:span><text:span text:style-name="T241">. gyvenamojo ploto nuomos išlaidoms, neviršijant Finansų ministro nustatytų gyvenamojo ploto nuomos normų užsi</text:span><text:span text:style-name="T242">enio valstybėse;</text:span></text:p>
      <text:p text:style-name="P243"><text:span text:style-name="T244">19.4</text:span><text:span text:style-name="T245">. renginio dalyvio mokesčiui;</text:span></text:p>
      <text:p text:style-name="P246"><text:span text:style-name="T247">19.5</text:span><text:span text:style-name="T248">. draudimo išlaidoms (vykstančiųjų į užsienį kelionių draudimas, sveikatos draudimas, draudimas nuo nelaimingų atsitikimų, kelionės bagažo draudimas, civilinės atsakomybės draudimas);</text:span></text:p>
      <text:p text:style-name="P249"><text:span text:style-name="T250">19.6</text:span><text:span text:style-name="T251">.</text:span><text:span text:style-name="T252"><text:s/>vizoms apmokėti.</text:span></text:p>
      <text:p text:style-name="P253"><text:span text:style-name="T254">20</text:span><text:span text:style-name="T255">. Taryba gali pareikalauti pateikti papildomų dokumentų paraiškoje (-ose) išdėstytai informacijai patikslinti.</text:span></text:p>
      <text:p text:style-name="P256"/>
      <text:p text:style-name="P257"><text:span text:style-name="T258">III</text:span><text:span text:style-name="T259">.<text:s/></text:span><text:span text:style-name="T260">PARAIŠKŲ VERTINIMAS IR ATRANKA</text:span></text:p>
      <text:p text:style-name="P261"/>
      <text:p text:style-name="P262"><text:span text:style-name="T263">I</text:span><text:span text:style-name="T264">.<text:s/></text:span><text:span text:style-name="T265">PARAIŠKŲ ADMINISTRACINĖ PATIKRA</text:span></text:p>
      <text:p text:style-name="P266"/>
      <text:p text:style-name="P267"><text:span text:style-name="T268">21</text:span><text:span text:style-name="T269">. Pasibaigus paraiškų<text:s/></text:span><text:span text:style-name="T270">priėmimo terminui, atliekama jų administracinė patikra ir ekspertinis vertinimas.</text:span></text:p>
      <text:p text:style-name="P271"><text:span text:style-name="T272">22</text:span><text:span text:style-name="T273">. Administracinę patikrą vykdo Mokslo fondas. Jos metu tikrinama kiekvienos konkursui pateiktos paraiškos atitiktis Apraše ir kvietime nurodytiems reikalavimams.</text:span></text:p>
      <text:p text:style-name="P274"><text:span text:style-name="T275">23</text:span><text:span text:style-name="T276">. Paraiškos, atitikusios administracinės patikros reikalavimus, teikiamos ekspertiniam vertinimui. Likusios paraiškos toliau nevertinamos.</text:span></text:p>
      <text:p text:style-name="P277"/>
      <text:p text:style-name="P278"><text:span text:style-name="T279">II</text:span><text:span text:style-name="T280">.<text:s/></text:span><text:span text:style-name="T281">PARAIŠKŲ DOKTORANTO STIPENDIJAI GAUTI EKSPERTINIS VERTINIMAS</text:span></text:p>
      <text:p text:style-name="P282"/>
      <text:p text:style-name="P283"><text:span text:style-name="T284">24</text:span><text:span text:style-name="T285">. Paraiškas doktorantų stipendijoms ga</text:span><text:span text:style-name="T286">uti vertina Humanitarinių ir socialinių mokslų komiteto bei Gamtos ir technikos mokslų komiteto (toliau – Komitetai) sudarytos ekspertų grupės. Grupių sudėtis ir jų pirmininkus tvirtina Tarybos valdyba.</text:span></text:p>
      <text:p text:style-name="P287"><text:span text:style-name="T288">25</text:span><text:span text:style-name="T289">. Paraiškos vertinamos pagal Tarybos pirmininko</text:span><text:span text:style-name="T290"><text:s/>patvirtintą paraiškos doktoranto stipendijai gauti ekspertinio įvertinimo formą, pagal kiekvieną kriterijų suteikiant įverčius balais.</text:span></text:p>
      <text:p text:style-name="P291"><text:span text:style-name="T292">26</text:span><text:span text:style-name="T293">. Paraiškų vertinimo kriterijai:</text:span></text:p>
      <text:p text:style-name="P294"><text:span text:style-name="T295">26.1</text:span><text:span text:style-name="T296">. mokslinės ar meninės veiklos kokybė ir reikšmingumas;</text:span></text:p>
      <text:p text:style-name="P297"><text:span text:style-name="T298">26.2</text:span><text:span text:style-name="T299">. mokslo ir</text:span><text:span text:style-name="T300"><text:s/>(ar) meno rezultatų lygis:</text:span></text:p>
      <text:p text:style-name="P301"><text:span text:style-name="T302">26.2.1</text:span><text:span text:style-name="T303">. disertacijos tema paskelbtų (priimtų spausdinti) mokslinių publikacijų ar tyrimų publikacijų ir meno kūrinių (humanitarinių ir socialinių mokslų sričių bei meno srities paraiškoms),</text:span></text:p>
      <text:p text:style-name="P304"><text:span text:style-name="T305">26.2.2</text:span><text:span text:style-name="T306">. doktorantūros metu paske</text:span><text:span text:style-name="T307">lbtų (priimtų spausdinti) mokslinių publikacijų (fizinių, biomedicinos, technologijos ir žemės ūkio mokslų sričių paraiškoms).</text:span></text:p>
      <text:p text:style-name="P308"><text:span text:style-name="T309">27</text:span><text:span text:style-name="T310">. Įvertinusi paraiškas doktoranto stipendijai gauti, ekspertų grupė išdėsto jas pirmumo tvarka.</text:span></text:p>
      <text:p text:style-name="P311"/>
      <text:p text:style-name="P312"><text:span text:style-name="T313">III</text:span><text:span text:style-name="T314">.<text:s/></text:span><text:span text:style-name="T315">PARAIŠKŲ PA</text:span><text:span text:style-name="T316">RAMOS DOKTORANTO AKADEMINEI IŠVYKAI GAUTI VERTINIMAS</text:span></text:p>
      <text:p text:style-name="P317"/>
      <text:p text:style-name="P318"><text:span text:style-name="T319">28</text:span><text:span text:style-name="T320">. Paraiškas paramai doktoranto akademinei išvykai gauti vertina Paramos doktorantų akademinėms išvykoms skyrimo komisija (toliau – komisija), į kurią narius skiria Komitetai, kiekvienai mokslo sri</text:span><text:span text:style-name="T321">čiai ir menams numatant po vieną komisijos narį, ir vieną komisijos narį – Tarybos valdyba.</text:span><text:s/></text:p>
      <text:p text:style-name="P322">Punkto pakeitimai:</text:p>
      <text:p text:style-name="P323"><text:span text:style-name="T324">Nr.<text:s/></text:span><text:a xlink:href="https://www.e-tar.lt/portal/legalAct.html?documentId=TAR.4A479D498B0E" office:target-frame-name="_top" xlink:show="replace"><text:span text:style-name="T325">VII-122</text:span></text:a><text:span text:style-name="T326">, 2012-12-17, Žin., 2012, Nr. 151-7759<text:s/></text:span><text:span text:style-name="T327">(2012-12-21), i. k. 1125340NUTA0VII-122</text:span></text:p>
      <text:p text:style-name="Normal"/>
      <text:p text:style-name="P328"><text:span text:style-name="T329">29</text:span><text:span text:style-name="T330">. Komisijos sudėtį tvirtina ir jos pirmininką bei pavaduotoją paskiria Tarybos valdyba.</text:span></text:p>
      <text:p text:style-name="P331"><text:span text:style-name="T332">30</text:span><text:span text:style-name="T333">. Kalendoriniais metais kilus klausimams dėl skirtos paramos akademinėms išvykoms naudojimo pakeitimų ar dalykinių<text:s/></text:span><text:span text:style-name="T334">akademinių išvykų ataskaitų vertinimo, sprendimą priima komisijos pirmininkas arba, esant reikalui, komisija.</text:span></text:p>
      <text:p text:style-name="P335"><text:span text:style-name="T336">31</text:span><text:span text:style-name="T337">. Paraiškos paramai doktoranto akademinei išvykai gauti vertinamos pagal Tarybos pirmininko patvirtintą paraiškos paramai doktoranto akademi</text:span><text:span text:style-name="T338">nei išvykai gauti ekspertinio įvertinimo formą, pagal kiekvieną kriterijų suteikiant įverčius balais.</text:span></text:p>
      <text:p text:style-name="P339"><text:span text:style-name="T340">32</text:span><text:span text:style-name="T341">. Paraiškų vertinimo kriterijai:</text:span></text:p>
      <text:p text:style-name="P342"><text:span text:style-name="T343">32.1</text:span><text:span text:style-name="T344">. mokslinės ar meninės veiklos kokybė ir reikšmingumas;</text:span></text:p>
      <text:p text:style-name="P345"><text:span text:style-name="T346">32.2</text:span><text:span text:style-name="T347">. mokslo ir (ar) meno rezultatų lygis:</text:span></text:p>
      <text:p text:style-name="P348"><text:span text:style-name="T349">32.2.1</text:span><text:span text:style-name="T350">. disertacijos tema paskelbtų (priimtų spausdinti) mokslinių publikacijų ar tyrimų publikacijų ir meno kūrinių (humanitarinių ir socialinių mokslų sričių bei meno srities paraiškoms),</text:span></text:p>
      <text:p text:style-name="P351"><text:span text:style-name="T352">32.2.2</text:span><text:span text:style-name="T353">. doktorantūros metu paskelbtų (priimtų spausdinti) mokslini</text:span><text:span text:style-name="T354">ų publikacijų (fizinių, biomedicinos, technologijos ir žemės ūkio mokslų sričių paraiškoms);</text:span></text:p>
      <text:p text:style-name="P355"><text:span text:style-name="T356">32.3</text:span><text:span text:style-name="T357">. akademinės išvykos nauda doktorantūros studijoms, renginio atitikimas disertacijos ar meno projekto tematikai ir mokslinis ar meninis lygis;</text:span></text:p>
      <text:p text:style-name="P358"><text:span text:style-name="T359">32.4</text:span><text:span text:style-name="T360">.<text:s/></text:span><text:span text:style-name="T361">doktoranto dalyvavimo renginyje pobūdis (pranešėjas, pristatytojas, klausytojas, konkurso dalyvis ar kt.).</text:span></text:p>
      <text:p text:style-name="P362"><text:span text:style-name="T363">33</text:span><text:span text:style-name="T364">. Įvertinusi paraiškas paramai doktoranto akademinei išvykai gauti, komisija suskirsto jas į finansuojamas ir nefinansuojamas; finansuojamas<text:s/></text:span><text:span text:style-name="T365">paraiškas išdėsto pirmumo tvarka, nurodo kiekvieno doktoranto akademinei išvykai skiriamas lėšas.</text:span></text:p>
      <text:p text:style-name="P366"/>
      <text:p text:style-name="P367"><text:span text:style-name="T368">IV</text:span><text:span text:style-name="T369">.<text:s/></text:span><text:span text:style-name="T370">ATRANKA, SPRENDIMO PRIĖMIMAS IR REZULTATŲ PASKELBIMAS</text:span></text:p>
      <text:p text:style-name="P371"/>
      <text:p text:style-name="P372"><text:span text:style-name="T373">34</text:span><text:span text:style-name="T374">.<text:s/></text:span><text:span text:style-name="T375">Tarybos valdyba Tarybos pirmininko teikimu, atsižvelgdama į gautų paraiškų skaičių,<text:s/></text:span><text:span text:style-name="T376">doktorantų mokslinių darbų ar tyrimų ir meno kūrinių kiekį ir jų lygį, doktorantų stipendijoms ir paramai doktorantų akademinėms išvykoms numatytą skirti lėšų sumą, nustato:</text:span></text:p>
      <text:p text:style-name="P377"><text:span text:style-name="T378">34.1</text:span><text:span text:style-name="T379">. stipendijoms ir paramai akademinėms išvykoms skiriamas lėšas;</text:span></text:p>
      <text:p text:style-name="P380"><text:span text:style-name="T381">34.2</text:span><text:span text:style-name="T382">. pa</text:span><text:span text:style-name="T383">ramos doktorantų akademinėms išvykoms lėšų paskirstymą dviem kvietimams;</text:span></text:p>
      <text:p text:style-name="P384"><text:span text:style-name="T385">34.3</text:span><text:span text:style-name="T386">. stipendijos (-ų) dydį;</text:span></text:p>
      <text:p text:style-name="P387"><text:span text:style-name="T388">34.4</text:span><text:span text:style-name="T389">. stipendijoms skiriamas lėšas tarp mokslo ir meno sričių pogrupių (išvardytų Aprašo 9 punkte).</text:span></text:p>
      <text:p text:style-name="P390"><text:span text:style-name="T391">35</text:span><text:span text:style-name="T392">. Komitetai,<text:s/></text:span><text:span text:style-name="T393">vadovaudamiesi Aprašo 34<text:s/></text:span><text:span text:style-name="T394">punkte išvardytais Tarybos valdybos sprendimais ir ekspertų grupių sudarytais paraiškų, išdėstytų pirmumo tvarka, sąrašais, parengia siūlymus dėl doktorantų stipendijų skyrimo.</text:span></text:p>
      <text:p text:style-name="P395"><text:span text:style-name="T396">36</text:span><text:span text:style-name="T397">. Tarybos pirmininkas, vadovaudamasis Komitetų siūlymais, skiria doktoran</text:span><text:span text:style-name="T398">tų stipendijas. Sprendimas dėl stipendijų skyrimo turi būti priimtas iki kovo 1 d.</text:span></text:p>
      <text:p text:style-name="P399"><text:span text:style-name="T400">37</text:span><text:span text:style-name="T401">. Komisija, vadovaudamasi Aprašo 34 punkte išvardytais Tarybos valdybos sprendimais, sudaro finansuojamų paraiškų paramai doktorantų akademinėms išvykoms gauti sąrašą.</text:span><text:span text:style-name="T402"><text:s/>Pirmojo ir antrojo kvietimų finansuojamų paraiškų sąrašai turi būti patvirtinti atitinkamai iki vasario 1 d. ir liepos 1 d.</text:span></text:p>
      <text:p text:style-name="P403"><text:span text:style-name="T404">38</text:span><text:span text:style-name="T405">. Pareiškėjas Tarybos elektroninėje sistemoje su vertinimu gali susipažinti, kai Komitetai parengia siūlymą dėl paraiškų dokt</text:span><text:span text:style-name="T406">oranto stipendijai gauti ir komisija sudaro finansuojamų paraiškų paramai doktorantų akademinėms išvykoms gauti sąrašus.</text:span></text:p>
      <text:p text:style-name="P407"><text:span text:style-name="T408">39</text:span><text:span text:style-name="T409">. Svetainėje skelbiami:</text:span></text:p>
      <text:p text:style-name="P410"><text:span text:style-name="T411">39.1</text:span><text:span text:style-name="T412">. doktorantų, kuriems skirtos stipendijos, sąrašas (nurodant paraiškos registracijos numerį, mokslo</text:span><text:span text:style-name="T413"><text:s/>ar meno sritį, doktoranto vardą ir pavardę, doktoranto vadovo (-ų) vardą ir pavardę, institucijos pavadinimą, stipendijos dydį);</text:span></text:p>
      <text:p text:style-name="P414"><text:span text:style-name="T415">39.2</text:span><text:span text:style-name="T416">. doktorantų, kuriems skirta parama akademinėms išvykoms, sąrašas (nurodant paraiškos registracijos numerį, mokslo ar<text:s/></text:span><text:span text:style-name="T417">meno sritį, doktoranto vardą ir pavardę, institucijos pavadinimą, valstybę ir miestą, kur vykstama, akademinės išvykos tikslą ir paskirtas lėšas).</text:span></text:p>
      <text:p text:style-name="P418"><text:span text:style-name="T419">40</text:span><text:span text:style-name="T420">. Apie Tarybos pirmininko įsakymu skirtas doktorantų stipendijas ir komisijos nutarimą dėl paramos do</text:span><text:span text:style-name="T421">ktorantų akademinėms išvykoms Taryba informuoja doktorantų institucijas.</text:span></text:p>
      <text:p text:style-name="P422"/>
      <text:p text:style-name="P423"><text:span text:style-name="T424">IV</text:span><text:span text:style-name="T425">.<text:s/></text:span><text:span text:style-name="T426">Doktorantų Stipendijų skyrimas ir atsiskaitymas<text:s/></text:span></text:p>
      <text:p text:style-name="P427"/>
      <text:p text:style-name="P428"><text:span text:style-name="T429">41</text:span><text:span text:style-name="T430">. Doktorantų stipendijos išmokamos vadovaujantis Tarybos pirmininko patvirtintu doktorantų, kuriems skirtos<text:s/></text:span><text:span text:style-name="T431">stipendijos, sąrašu, lėšas pervedant į doktoranto sąskaitą ketvirčiais ne vėliau kaip iki kiekvieno ketvirčio paskutinio mėnesio 25 dienos, išskyrus paskutinį ketvirtį – ne vėliau kaip iki gruodžio 15 d.</text:span></text:p>
      <text:p text:style-name="P432"><text:span text:style-name="T433">42</text:span><text:span text:style-name="T434">. Stipendiją gavęs doktorantas iki tų pačių me</text:span><text:span text:style-name="T435">tų gruodžio15 d. pateikia Tarybai dalykinę ataskaitą apie per metus atliktus mokslinius tyrimus ir parengtas bei rengiamas mokslines publikacijas arba atliktus tyrimus, parengtas bei rengiamas publikacijas kultūros ir meno leidiniuose ir (ar) meno kūrinius</text:span><text:span text:style-name="T436">, užpildydamas Tarybos pirmininko patvirtintą formą Tarybos elektroninėje sistemoje. Doktorantas, baigęs doktorantūrą anksčiau nei gruodžio 31 d., ataskaitą pateikia per 10 dienų po doktorantūros pabaigos. Ataskaitos pateikti nereikia, jei stipendija dokto</text:span><text:span text:style-name="T437">rantui buvo mokama trumpiau kaip 3 mėnesius.</text:span></text:p>
      <text:p text:style-name="P438"><text:span text:style-name="T439">43</text:span><text:span text:style-name="T440">. Dalykines ataskaitas įvertina Komitetų sudarytos ekspertų grupės. Grupių sudėtis ir jų pirmininkus tvirtina Tarybos valdyba.</text:span></text:p>
      <text:p text:style-name="P441"><text:span text:style-name="T442">44</text:span><text:span text:style-name="T443">. Doktorantams, kurie apgynė daktaro disertaciją ar meno projektą anksči</text:span><text:span text:style-name="T444">au negu institucijos nustatytas doktorantūros pabaigos terminas, Taryba išmoka likusią skirtos doktoranto stipendijos dalį per 30 darbo dienų nuo pranešimo apie apgintą disertaciją ar meno projektą dienos.</text:span></text:p>
      <text:p text:style-name="P445"><text:span text:style-name="T446">45</text:span><text:span text:style-name="T447">. Doktorantui nutraukus doktorantūros studij</text:span><text:span text:style-name="T448">as, jis pats ir institucija, rekomendavusi doktorantui skirti stipendiją, privalo apie tai per 10 dienų pranešti Tarybai. Stipendija nebemokama už tą ketvirtį, kurį doktorantas nutraukė doktorantūros studijas. Permokėta stipendijos dalis litų tikslumu grąž</text:span><text:span text:style-name="T449">inama Tarybai per 10 dienų nuo pranešimo apie tai dienos. Doktorantas privalo pateikti dalykinę ataskaitą už laiką, kai jam buvo mokama stipendija, jei tas laikas buvo ne trumpesnis kaip 3 mėnesiai.</text:span></text:p>
      <text:p text:style-name="P450"><text:span text:style-name="T451">46</text:span><text:span text:style-name="T452">. Doktorantui išėjus akademinių atostogų, jis pats<text:s/></text:span><text:span text:style-name="T453">ir institucija, rekomendavusi doktorantui skirti stipendiją, privalo apie tai per 10 dienų pranešti Tarybai. Stipendijos mokėjimas nutraukiamas nuo išėjimo į akademines atostogas dienos. Tokiu atveju išmokamos stipendijos dydis nustatomas proporcingai to k</text:span><text:span text:style-name="T454">etvirčio doktorantūros studijų dienų skaičiui iki išėjimo į akademines atostogas. Permokėta stipendijos dalis litų tikslumu grąžinama Tarybai per 10 dienų nuo pranešimo apie tai dienos. Doktorantas privalo pateikti dalykinę ataskaitą už laiką, kai jam buvo</text:span><text:span text:style-name="T455"><text:s/>mokama stipendija, jei tas laikas buvo ne trumpesnis kaip 3 mėnesiai. Tais pačiais metais atnaujinus doktorantūrą, stipendijos mokėjimas atnaujinamas.</text:span></text:p>
      <text:p text:style-name="P456"/>
      <text:p text:style-name="P457"><text:span text:style-name="T458">V</text:span><text:span text:style-name="T459">.<text:s/></text:span><text:span text:style-name="T460">paramos doktorantų akademinėms išvykoms skyrimas ir atsiskaitymas</text:span></text:p>
      <text:p text:style-name="P461"/>
      <text:p text:style-name="P462"><text:span text:style-name="T463">47</text:span><text:span text:style-name="T464">. Remiantis komisijos</text:span><text:span text:style-name="T465"><text:s/>sudarytu finansuojamų paraiškų paramai doktorantų akademinėms išvykoms gauti sąrašu, tarp Tarybos, institucijos ir doktoranto pasirašoma Tarybos pirmininko patvirtintos formos paramos sutartis (toliau – paramos sutartis).</text:span></text:p>
      <text:p text:style-name="P466"><text:span text:style-name="T467">48</text:span><text:span text:style-name="T468">. Doktoranto akademinė išvy</text:span><text:span text:style-name="T469">ka finansuojama išlaidų kompensavimo ir avansinio apmokėjimo būdais. Avansu skiriamų lėšų dydis nustatomas pagal kelionės išlaidoms ir akademinės išvykos dalyvio mokesčiui (jei toks yra) sumokėti paskirtas lėšas. Avansu skiriamų lėšų dydis, lėšų pervedimo<text:s/></text:span><text:span text:style-name="T470">tvarka ir terminai nustatomi paramos sutartyje. Avansu pervestomis lėšomis padengus doktoranto akademinės išvykos kelionės išlaidas ir dalyvio mokestį (jei toks yra), likusios lėšos gali būti panaudotos kitoms doktoranto akademinei išvykai numatytoms išlai</text:span><text:span text:style-name="T471">doms padengti.</text:span></text:p>
      <text:p text:style-name="P472"><text:span text:style-name="T473">49</text:span><text:span text:style-name="T474">. Jei akademinė išvyka įvyko iki paramos sutarties pasirašymo – ne vėliau kaip per 10 dienų po paramos sutarties pasirašymo:</text:span></text:p>
      <text:p text:style-name="P475"><text:span text:style-name="T476">49.1</text:span><text:span text:style-name="T477">. institucija Tarybai pateikia Tarybos pirmininko patvirtintos formos popierinę paramos lėšų panaudojimo</text:span><text:span text:style-name="T478"><text:s/>ataskaitą (toliau – lėšų panaudojimo ataskaita) kartu su doktoranto pateiktų juridinę galią turinčių išlaidų dokumentų kopijomis, turinčiomis tikrumo žymą, akademinės išvykos išlaidų kompensavimui;</text:span></text:p>
      <text:p text:style-name="P479"><text:span text:style-name="T480">49.2</text:span><text:span text:style-name="T481">. doktorantas Tarybos elektroninėje sistemoje užp</text:span><text:span text:style-name="T482">ildo Tarybos pirmininko patvirtintos formos dalykinę akademinės išvykos ataskaitą (toliau – dalykinė ataskaita).</text:span></text:p>
      <text:p text:style-name="P483"><text:span text:style-name="T484">50</text:span><text:span text:style-name="T485">. Jei akademinė išvyka įvyko po paramos sutarties pasirašymo:</text:span></text:p>
      <text:p text:style-name="P486"><text:span text:style-name="T487">50.1</text:span><text:span text:style-name="T488">. paramos sutartyje nustatyta tvarka ir terminais išmokamos avansu<text:s/></text:span><text:span text:style-name="T489">skiriamos lėšos.</text:span></text:p>
      <text:p text:style-name="P490"><text:span text:style-name="T491">50.2</text:span><text:span text:style-name="T492">. jei avansu skirtos lėšos ir visos išlaidos patirtos tą patį ketvirtį, kurį vyko akademinė išvyka:</text:span></text:p>
      <text:p text:style-name="P493"><text:span text:style-name="T494">50.2.1</text:span><text:span text:style-name="T495">. doktorantui grįžus iš jos ne vėliau kaip per 10 dienų (o jei akademinė išvyka vyko gruodžio mėnesį – ne vėliau kaip iki g</text:span><text:span text:style-name="T496">ruodžio 15 d.) institucija Tarybai pateikia lėšų panaudojimo ataskaitą su doktoranto pateiktų juridinę galią turinčių išlaidų dokumentų kopijomis, turinčiomis tikrumo žymą, išlaidų kompensavimui ir (ar) grąžina nepanaudotas avansu išmokėtas paramos lėšas;</text:span></text:p>
      <text:p text:style-name="P497"><text:span text:style-name="T498">50.2.2</text:span><text:span text:style-name="T499">. doktorantas, grįžęs iš akademinės išvykos, ne vėliau kaip per 10 dienų Tarybos elektroninėje sistemoje užpildo dalykinę ataskaitą.</text:span></text:p>
      <text:p text:style-name="P500"><text:span text:style-name="T501">50.3</text:span><text:span text:style-name="T502">. jei avansu skirtos lėšos ir visos ar dalis išlaidų apmokėtos ankstesnį ketvirtį nei vyko akademinė iš</text:span><text:span text:style-name="T503">vyka (tačiau ne ankstesnį nei paramos sutarties pasirašymo ketvirtis):</text:span></text:p>
      <text:p text:style-name="P504"><text:span text:style-name="T505">50.3.1</text:span><text:span text:style-name="T506">. iki kiekvieno ketvirčio pirmojo mėnesio 8 d. (jei praėjusį ketvirtį buvo avansu išmokėtos lėšos ar apmokėtos tokios išlaidos) institucija Tarybai pateikia ketvirtinę lėšų<text:s/></text:span><text:span text:style-name="T507">panaudojimo ataskaitą kartu su išlaidas pagrindžiančių ir mokėjimą įrodančių dokumentų kopijomis, turinčiomis tikrumo žymą už lėšas, panaudotas per praėjusį ketvirtį;</text:span></text:p>
      <text:p text:style-name="P508"><text:span text:style-name="T509">50.3.2</text:span><text:span text:style-name="T510">. doktorantui grįžus iš akademinės išvykos ne vėliau kaip per 10 dienų (o jei a</text:span><text:span text:style-name="T511">kademinė išvyka vyko gruodžio mėnesį – ne vėliau kaip iki gruodžio 15 d.) institucija teikia galutinę lėšų panaudojimo ataskaitą su išlaidas pagrindžiančių ir mokėjimą įrodančių dokumentų kopijomis, turinčiomis tikrumo žymą, jei tokių dokumentų kopijos neb</text:span><text:span text:style-name="T512">uvo pateiktos kartu su ketvirtine (-ėmis) ataskaita (-omis) ir (ar) grąžina nepanaudotas paramos lėšas;</text:span></text:p>
      <text:p text:style-name="P513"><text:span text:style-name="T514">50.3.3</text:span><text:span text:style-name="T515">. doktorantas, grįžęs iš akademinės išvykos, ne vėliau kaip per 10 dienų Tarybos elektroninėje sistemoje užpildo dalykinę ataskaitą.</text:span></text:p>
      <text:p text:style-name="P516"><text:span text:style-name="T517">51</text:span><text:span text:style-name="T518">. Dalykinę ir paramos doktorantų akademinėms išvykoms lėšų panaudojimo ataskaitas vertina Tarybos Mokslo fondas, kuris, prireikus, gali kreiptis į komisijos pirmininką. Teigiamai įvertinus šias ataskaitas, institucijai pervedamos likusios paramos doktoran</text:span><text:span text:style-name="T519">tų akademinėms išvykoms lėšos.</text:span></text:p>
      <text:p text:style-name="P520"/>
      <text:p text:style-name="P521"><text:span text:style-name="T522">VI</text:span><text:span text:style-name="T523">.<text:s/></text:span><text:span text:style-name="T524">BAIGIAMOSIOS NUOSTATOS</text:span></text:p>
      <text:p text:style-name="P525"/>
      <text:p text:style-name="P526"><text:span text:style-name="T527">52</text:span><text:span text:style-name="T528">. Doktoranto, kuris negrąžino permokėtų stipendijos lėšų ar kurio dalykinė ataskaita už gautą doktoranto stipendiją ar paramą doktoranto akademinei išvykai nepateikta arba pateikta pav</text:span><text:span text:style-name="T529">ėluotai, arba įvertinta neigiamai, arba per 10 dienų nuo doktorantūros studijų nutraukimo nepranešusio apie tai Tarybai, vėlesnių metų paraiškos stipendijai ir (ar) paramai gauti nesvarstomos.</text:span></text:p>
      <text:p text:style-name="P530"><text:span text:style-name="T531">53</text:span><text:span text:style-name="T532">. Gavus informacijos ir Tarybai nustačius, kad doktoranta</text:span><text:span text:style-name="T533">s lėšas panaudojo akademinės išvykos išlaidoms, kurios jau buvo finansuotos iš kitų šaltinių, jo paraiškos gauti doktoranto stipendiją ir (ar) paramą doktoranto akademinei išvykai daugiau nesvarstomos.</text:span></text:p>
      <text:p text:style-name="P534"><text:span text:style-name="T535">54</text:span><text:span text:style-name="T536">. Institucija, per 10 dienų nuo doktoranto<text:s/></text:span><text:span text:style-name="T537">studijų nutraukimo nepranešusi apie tai Tarybai, dvejiems metams įtraukiama į Mokslo ir studijų institucijų, nevykdančių Lietuvos mokslo tarybai duotų įsipareigojimų, sąrašą, kuris skelbiamas Tarybos svetainėje. Sąraše taip pat nurodoma doktoranto vardas i</text:span><text:span text:style-name="T538">r pavardė.</text:span></text:p>
      <text:p text:style-name="P539"><text:span text:style-name="T540">55</text:span><text:span text:style-name="T541">. Į Aprašo 54 punkte paminėtą sąrašą taip pat įtraukiama institucija, kuri paramos sutartyje numatytais terminais nepateikė paramos lėšų panaudojimo ataskaitos ar paramos lėšas panaudojo netinkamai.</text:span></text:p>
      <text:p text:style-name="P542"><text:span text:style-name="T543">_________________</text:span></text:p>
      <text:p text:style-name="P544"/>
      <text:p text:style-name="P545"/>
      <text:p text:style-name="P546"><text:span text:style-name="T547">Pakeitimai:</text:span></text:p>
      <text:p text:style-name="P548"/>
      <text:p text:style-name="P549"><text:span text:style-name="T550">1</text:span><text:span text:style-name="T551">.</text:span></text:p>
      <text:p text:style-name="P552"><text:span text:style-name="T553">Lietuvos mokslo taryba, Nutarimas</text:span></text:p>
      <text:p text:style-name="P554"><text:span text:style-name="T555">Nr.<text:s/></text:span><text:a xlink:href="https://www.e-tar.lt/portal/legalAct.html?documentId=TAR.4A479D498B0E" office:target-frame-name="_top" xlink:show="replace"><text:span text:style-name="T556">VII-122</text:span></text:a><text:span text:style-name="T557">, 2012-12-17, Žin., 2012, Nr. 151-7759 (2012-12-21), i. k. 1125340NUTA0VII-122</text:span></text:p>
      <text:p text:style-name="P558"><text:span text:style-name="T559">Dėl Lietuvos mokslo tarybos 2012 m. spalio 1 d.<text:s/></text:span><text:span text:style-name="T560">nutarimo Nr. VII-116 dalini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5T07:32:00Z</meta:creation-date>
    <dc:date>2016-03-15T07:32:00Z</dc:date>
    <meta:template xlink:href="Normal" xlink:type="simple"/>
    <meta:editing-cycles>2</meta:editing-cycles>
    <meta:editing-duration>PT0S</meta:editing-duration>
    <meta:document-statistic meta:page-count="8" meta:paragraph-count="169" meta:word-count="3088" meta:character-count="24478" meta:row-count="634" meta:non-whitespace-character-count="21559"/>
  </office:meta>
</office:document-meta>
</file>