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="Arial"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text-indent="3.543in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indent="3.543in"/>
      <style:text-properties fo:color="#000000" style:font-size-complex="11pt"/>
    </style:style>
    <style:style style:name="P59" style:parent-style-name="Normal" style:family="paragraph">
      <style:paragraph-properties fo:text-indent="3.543in"/>
      <style:text-properties fo:color="#000000" style:font-size-complex="11p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6pt"/>
    </style:style>
    <style:style style:name="T178" style:parent-style-name="DefaultParagraphFont" style:family="text">
      <style:text-properties fo:color="#000000" style:font-size-complex="6pt"/>
    </style:style>
    <style:style style:name="P179" style:parent-style-name="Normal" style:family="paragraph">
      <style:paragraph-properties fo:break-before="page" fo:text-indent="3.543in"/>
    </style:style>
    <style:style style:name="T180" style:parent-style-name="DefaultParagraphFont" style:family="text">
      <style:text-properties style:font-size-complex="12pt" fo:language="en" fo:country="US"/>
    </style:style>
    <style:style style:name="P181" style:parent-style-name="Normal" style:family="paragraph">
      <style:paragraph-properties fo:text-indent="3.543in"/>
      <style:text-properties style:font-size-complex="12pt" fo:language="en" fo:country="US"/>
    </style:style>
    <style:style style:name="P182" style:parent-style-name="Normal" style:family="paragraph">
      <style:paragraph-properties fo:text-indent="3.543in"/>
      <style:text-properties style:font-size-complex="12pt" fo:language="en" fo:country="US"/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align="center"/>
      <style:text-properties fo:font-weight="bold" style:font-weight-asian="bold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Normal" style:family="paragraph">
      <style:paragraph-properties fo:text-align="center"/>
      <style:text-properties fo:font-style="italic" style:font-style-asian="italic"/>
    </style:style>
    <style:style style:name="P190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3.0479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 fo:text-align="center">
        <style:tab-stops>
          <style:tab-stop style:type="left" style:leader-style="solid" style:leader-text="_" style:position="1.9395in"/>
        </style:tab-stops>
      </style:paragraph-properties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margin-left="0.2791in" fo:text-indent="0.4923in">
        <style:tab-stops/>
      </style:paragraph-properties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3.9979in"/>
          <style:tab-stop style:type="left" style:position="6.8187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2" style:parent-style-name="Normal" style:family="paragraph">
      <style:paragraph-properties fo:text-align="center">
        <style:tab-stops>
          <style:tab-stop style:type="left" style:position="0.75in"/>
          <style:tab-stop style:type="left" style:position="6.8187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4" style:parent-style-name="Normal" style:family="paragraph">
      <style:paragraph-properties fo:text-align="center">
        <style:tab-stops>
          <style:tab-stop style:type="left" style:position="6.8187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0" style:parent-style-name="Normal" style:family="paragraph">
      <style:paragraph-properties fo:text-indent="0.4923in">
        <style:tab-stops>
          <style:tab-stop style:type="left" style:position="6.8187in"/>
        </style:tab-stops>
      </style:paragraph-properties>
    </style:style>
    <style:style style:name="P22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1.1479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break-before="page" fo:text-indent="3.543in"/>
    </style:style>
    <style:style style:name="P230" style:parent-style-name="Normal" style:family="paragraph">
      <style:paragraph-properties fo:text-indent="3.543in"/>
    </style:style>
    <style:style style:name="P231" style:parent-style-name="Normal" style:family="paragraph">
      <style:paragraph-properties fo:text-indent="3.543in"/>
    </style:style>
    <style:style style:name="P232" style:parent-style-name="Normal" style:family="paragraph">
      <style:paragraph-properties fo:text-indent="3.543in"/>
    </style:style>
    <style:style style:name="P233" style:parent-style-name="Normal" style:family="paragraph">
      <style:paragraph-properties fo:text-indent="3.543in"/>
    </style:style>
    <style:style style:name="P234" style:parent-style-name="Normal" style:family="paragraph">
      <style:paragraph-properties fo:text-indent="3.54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margin-left="4.4979in" fo:text-indent="0.4923in">
        <style:tab-stops/>
      </style:paragraph-properties>
    </style:style>
    <style:style style:name="P238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  <style:text-properties fo:font-weight="bold" style:font-weight-asian="bold"/>
    </style:style>
    <style:style style:name="P245" style:parent-style-name="Normal" style:family="paragraph">
      <style:paragraph-properties fo:text-indent="0.4923in"/>
    </style:style>
    <style:style style:name="TableColumn247" style:family="table-column">
      <style:table-column-properties style:column-width="0.4902in" style:use-optimal-column-width="false"/>
    </style:style>
    <style:style style:name="TableColumn248" style:family="table-column">
      <style:table-column-properties style:column-width="0.8534in" style:use-optimal-column-width="false"/>
    </style:style>
    <style:style style:name="TableColumn249" style:family="table-column">
      <style:table-column-properties style:column-width="1.0958in" style:use-optimal-column-width="false"/>
    </style:style>
    <style:style style:name="TableColumn250" style:family="table-column">
      <style:table-column-properties style:column-width="2.5506in" style:use-optimal-column-width="false"/>
    </style:style>
    <style:style style:name="TableColumn251" style:family="table-column">
      <style:table-column-properties style:column-width="1.702in" style:use-optimal-column-width="false"/>
    </style:style>
    <style:style style:name="Table246" style:family="table">
      <style:table-properties style:width="6.6923in" fo:margin-left="0in" table:align="left"/>
    </style:style>
    <style:style style:name="TableRow252" style:family="table-row">
      <style:table-row-properties style:min-row-height="0.9305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Row263" style:family="table-row">
      <style:table-row-properties style:min-row-height="0.1159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Row274" style:family="table-row">
      <style:table-row-properties style:min-row-height="0.144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Row285" style:family="table-row">
      <style:table-row-properties style:min-row-height="0.103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P296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break-before="page"/>
    </style:style>
    <style:style style:name="P301" style:parent-style-name="Normal" style:family="paragraph">
      <style:paragraph-properties fo:text-indent="3.543in"/>
    </style:style>
    <style:style style:name="P302" style:parent-style-name="Normal" style:family="paragraph">
      <style:paragraph-properties fo:text-indent="3.543in"/>
    </style:style>
    <style:style style:name="P303" style:parent-style-name="Normal" style:family="paragraph">
      <style:paragraph-properties fo:text-indent="3.543in"/>
    </style:style>
    <style:style style:name="P304" style:parent-style-name="Normal" style:family="paragraph">
      <style:paragraph-properties fo:text-indent="3.543in"/>
    </style:style>
    <style:style style:name="P305" style:parent-style-name="Normal" style:family="paragraph">
      <style:paragraph-properties fo:text-indent="3.54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P311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  <style:text-properties fo:font-weight="bold" style:font-weight-asian="bold"/>
    </style:style>
    <style:style style:name="P315" style:parent-style-name="Normal" style:family="paragraph">
      <style:paragraph-properties fo:text-indent="0.4923in"/>
    </style:style>
    <style:style style:name="TableColumn317" style:family="table-column">
      <style:table-column-properties style:column-width="0.4958in" style:use-optimal-column-width="false"/>
    </style:style>
    <style:style style:name="TableColumn318" style:family="table-column">
      <style:table-column-properties style:column-width="1.1159in" style:use-optimal-column-width="false"/>
    </style:style>
    <style:style style:name="TableColumn319" style:family="table-column">
      <style:table-column-properties style:column-width="1.2576in" style:use-optimal-column-width="false"/>
    </style:style>
    <style:style style:name="TableColumn320" style:family="table-column">
      <style:table-column-properties style:column-width="2.0881in" style:use-optimal-column-width="false"/>
    </style:style>
    <style:style style:name="TableColumn321" style:family="table-column">
      <style:table-column-properties style:column-width="1.7347in" style:use-optimal-column-width="false"/>
    </style:style>
    <style:style style:name="Table316" style:family="table">
      <style:table-properties style:width="6.6923in" fo:margin-left="0in" table:align="left"/>
    </style:style>
    <style:style style:name="TableRow322" style:family="table-row">
      <style:table-row-properties style:min-row-height="0.3659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Row333" style:family="table-row">
      <style:table-row-properties style:min-row-height="0.1222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Row344" style:family="table-row">
      <style:table-row-properties style:min-row-height="0.0722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 style:min-row-height="0.0486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P366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7-25:</text:span></text:p>
      <text:p text:style-name="P10"><text:span text:style-name="T11">Lietuvos kalėjimų tarnyba, Įsakymas</text:span></text:p>
      <text:p text:style-name="P12"><text:span text:style-name="T13">Nr.<text:s/></text:span><text:a xlink:href="https://www.e-tar.lt/portal/legalAct.html?documentId=c9e3183049bb11efbdaea558de59136c" office:target-frame-name="_top" xlink:show="replace"><text:span text:style-name="T14">V-614</text:span></text:a><text:span text:style-name="T15">, 2024-07-24, paskelbta TAR 2024-07-24, i. k. 2024-13532</text:span></text:p>
      <text:p text:style-name="P16"><text:span text:style-name="T17">Dėl kai kurių<text:s/></text:span><text:span text:style-name="T18">Kalėjimų departamento prie Lietuvos Respublikos teisingumo ministerijos direktoriaus įsakymų pripažinimo netekusiais galios</text:span></text:p>
      <text:p text:style-name="P19"/>
      <text:p text:style-name="P20"><text:span text:style-name="T21">Suvestinė redakcija nuo 2012-09-12 iki 2024-07-24</text:span></text:p>
      <text:p text:style-name="P22"/>
      <text:p text:style-name="P23"><text:span text:style-name="T24">Įsakymas paskelbtas: Žin. 2005, Nr.<text:s/></text:span><text:a xlink:href="https://www.e-tar.lt/portal/legalAct.html?documentId=TAR.593CB78E6F42" office:target-frame-name="_top" xlink:show="replace"><text:span text:style-name="T25">89-3362</text:span></text:a><text:span text:style-name="T26">, i. k. 105227KISAK4/07-132</text:span></text:p>
      <text:p text:style-name="P27"/>
      <text:p text:style-name="P28"><text:s/></text:p>
      <text:p text:style-name="P29"><text:span text:style-name="T30"/><text:span text:style-name="T31">KALĖJIMŲ DEPARTAMENTO PRIE LIETUVOS RESPUBLIKOS TEISINGUMO MINISTERIJOS DIREKTORIAUS</text:span></text:p>
      <text:p text:style-name="P32"/>
      <text:p text:style-name="P33">Į S A K Y M A S</text:p>
      <text:p text:style-name="P34">DĖL PATAISOS<text:s/>ĮSTAIGOS PSICHOLOGINĖS TARNYBOS DOKUMENTACIJOS PILDYMO METODINIŲ REKOMENDACIJŲ PATVIRTINIMO</text:p>
      <text:p text:style-name="P35"/>
      <text:p text:style-name="P36">2005 m. liepos 4 d. Nr. 4/07-132</text:p>
      <text:p text:style-name="P37">Vilnius</text:p>
      <text:p text:style-name="P38"/>
      <text:p text:style-name="P39"/>
      <text:p text:style-name="P40"><text:span text:style-name="T41">Vadovaudamasis Pataisos įstaigos psichologinės tarnybos struktūros, veiklos principų ir formų, patvirtintų Lietuvos Resp</text:span><text:span text:style-name="T42">ublikos teisingumo ministro 2003 m. balandžio 1 d. įsakymu Nr. 86 (Žin., 2003, Nr.<text:s/></text:span><text:a xlink:href="https://www.e-tar.lt/portal/lt/legalAct/TAR.483E8D811DE9" office:target-frame-name="_blank" xlink:show="new"><text:span text:style-name="T43">36-1602</text:span></text:a><text:span text:style-name="T44">), 2 punktu,</text:span></text:p>
      <text:p text:style-name="P45"><text:span text:style-name="T46">tvirtinu</text:span><text:span text:style-name="T47"><text:s/>Pataisos įstaigos psichologinės tarnybos dokumentacijos p</text:span><text:span text:style-name="T48">ildymo metodines rekomendacijas (pridedama).</text:span></text:p>
      <text:p text:style-name="P49"/>
      <text:p text:style-name="P50"/>
      <text:p text:style-name="P51"/>
      <text:p text:style-name="P52"><text:span text:style-name="T53">DIREKTORIUS</text:span><text:span text:style-name="T54"><text:tab/>SAULIUS VITKŪNAS</text:span></text:p>
      <text:p text:style-name="P55"/>
      <text:soft-page-break/>
      <text:p text:style-name="P56"><text:span text:style-name="T57">PATVIRTINTA</text:span></text:p>
      <text:p text:style-name="P58">Kalėjimų departamento prie Lietuvos<text:s/></text:p>
      <text:p text:style-name="P59">Respublikos teisingumo ministerijos<text:s/></text:p>
      <text:p text:style-name="P60"><text:span text:style-name="T61">direktoriaus 2005 m. liepos 4 d.<text:s/></text:span></text:p>
      <text:p text:style-name="P62"><text:span text:style-name="T63">įsakymu Nr. 4/07-132</text:span></text:p>
      <text:p text:style-name="P64"/>
      <text:p text:style-name="P65"><text:span text:style-name="T66">PATAISOS ĮSTAIGOS<text:s/></text:span><text:span text:style-name="T67">PSICHOLOGINĖS TARNYBOS DOKUMENTACIJOS PILDYMO METODINĖS REKOMENDACIJOS</text:span></text:p>
      <text:p text:style-name="P68"/>
      <text:p text:style-name="P69"><text:span text:style-name="T70">1</text:span><text:span text:style-name="T71">. Vadovaudamasi Lietuvos Respublikos bausmių vykdymo kodekso (Žin., 2002, Nr.<text:s/></text:span><text:a xlink:href="https://www.e-tar.lt/portal/lt/legalAct/TAR.A0A0CCC6B997" office:target-frame-name="_blank" xlink:show="new"><text:span text:style-name="T72">73-3084</text:span></text:a><text:span text:style-name="T73">) 138 str</text:span><text:span text:style-name="T74">aipsnio 1 dalies 4 punktu, pataisos įstaigos psichologinė tarnyba teikia išvadas dėl nuteistojo perkėlimo į kitą grupę ir dėl lygtinio paleidimo iš pataisos įstaigos galimybės</text:span></text:p>
      <text:p text:style-name="P75">Punkto pakeitimai:</text:p>
      <text:p text:style-name="P76"><text:span text:style-name="T77">Nr.<text:s/></text:span><text:a xlink:href="https://www.e-tar.lt/portal/legalAct.html?documentId=TAR.2AB4B363157E" office:target-frame-name="_top" xlink:show="replace"><text:span text:style-name="T78">V-291</text:span></text:a><text:span text:style-name="T79">, 2012-09-05, Žin., 2012, Nr. 106-5400 (2012-09-11), i. k. 112227KISAK000V-291</text:span></text:p>
      <text:p text:style-name="Normal"/>
      <text:p text:style-name="P80"><text:span text:style-name="T81">2</text:span><text:span text:style-name="T82">. Išvada dėl nuteistojo lygtinio paleidimo iš pataisos įstaigos galimybės (toliau – iš</text:span><text:span text:style-name="T83">vada (1 priedas) rengiama remiantis duomenimis, esančiais Individualaus darbo su nuteistuoju knygelėje, kurios forma patvirtinta Kalėjimų departamento prie Lietuvos Respublikos teisingumo ministerijos direktoriaus 2004 m. gegužės 24 d. įsakymu Nr. 4/07-133</text:span><text:span text:style-name="T84"><text:s/>„Dėl Individualaus darbo su nuteistuoju knygelės formos ir Individualaus darbo su nuteistuoju knygelės pildymo metodinių nurodymų patvirtinimo“ (Žin., 2004, Nr.<text:s/></text:span><text:a xlink:href="https://www.e-tar.lt/portal/lt/legalAct/TAR.34C8D7B491F0" office:target-frame-name="_blank" xlink:show="new"><text:span text:style-name="T85">87-3193</text:span></text:a><text:span text:style-name="T86">),</text:span><text:span text:style-name="T87"><text:s/>nuteistojo asmenybės pažinimo, individualaus darbo su nuteistuoju bei psichologinių tyrimų rezultatais.</text:span><text:s/></text:p>
      <text:p text:style-name="P88">Punkto pakeitimai:</text:p>
      <text:p text:style-name="P89"><text:span text:style-name="T90">Nr.<text:s/></text:span><text:a xlink:href="https://www.e-tar.lt/portal/legalAct.html?documentId=TAR.2AB4B363157E" office:target-frame-name="_top" xlink:show="replace"><text:span text:style-name="T91">V-291</text:span></text:a><text:span text:style-name="T92">, 2012-09-05, Žin., 2012, Nr. 106-5400 (</text:span><text:span text:style-name="T93">2012-09-11), i. k. 112227KISAK000V-291</text:span></text:p>
      <text:p text:style-name="Normal"/>
      <text:p text:style-name="P94"><text:span text:style-name="T95">3</text:span><text:span text:style-name="T96">. Išvadoje įrašomi nuteistojo duomenys:</text:span></text:p>
      <text:p text:style-name="P97"><text:span text:style-name="T98">3.1</text:span><text:span text:style-name="T99">. vardas ir pavardė, gimimo data;</text:span></text:p>
      <text:p text:style-name="P100"><text:span text:style-name="T101">3.2</text:span><text:span text:style-name="T102">. charakterio, asmenybės savybių ir elgesio ypatumai, kriminogeniniai veiksniai, darantys įtaką pakartotinio nusikalstamo elg</text:span><text:span text:style-name="T103">esio rizikai, emocinė būsena, vertybinės nuostatos, socialiniai ryšiai, planuojama asmeninės ir darbinės veiklos ateities perspektyva</text:span></text:p>
      <text:p text:style-name="P104">Punkto pakeitimai:</text:p>
      <text:p text:style-name="P105"><text:span text:style-name="T106">Nr.<text:s/></text:span><text:a xlink:href="https://www.e-tar.lt/portal/legalAct.html?documentId=TAR.2AB4B363157E" office:target-frame-name="_top" xlink:show="replace"><text:span text:style-name="T107">V-291</text:span></text:a><text:span text:style-name="T108">, 2012-09-05</text:span><text:span text:style-name="T109">, Žin., 2012, Nr. 106-5400 (2012-09-11), i. k. 112227KISAK000V-291</text:span></text:p>
      <text:p text:style-name="Normal"/>
      <text:p text:style-name="P110"><text:span text:style-name="T111">3.3</text:span><text:span text:style-name="T112">. pateikiama išvada dėl nuteistojo galimybės būti lygtinai paleistam iš pataisos įstaigos.</text:span><text:s/></text:p>
      <text:p text:style-name="P113">Punkto pakeitimai:</text:p>
      <text:p text:style-name="P114"><text:span text:style-name="T115">Nr.<text:s/></text:span><text:a xlink:href="https://www.e-tar.lt/portal/legalAct.html?documentId=TAR.2AB4B363157E" office:target-frame-name="_top" xlink:show="replace"><text:span text:style-name="T116">V-291</text:span></text:a><text:span text:style-name="T117">, 2012-09-05, Žin., 2012, Nr. 106-5400 (2012-09-11), i. k. 112227KISAK000V-291</text:span></text:p>
      <text:p text:style-name="Normal"/>
      <text:p text:style-name="P118"><text:span text:style-name="T119">4</text:span><text:span text:style-name="T120">. Išvada rengiama valstybine kalba, laikantis dokumentų rengimo ir įforminimo taisyk</text:span><text:span text:style-name="T121">lių.</text:span></text:p>
      <text:p text:style-name="P122"><text:span text:style-name="T123">5</text:span><text:span text:style-name="T124">. Išvadą pasirašo rengėjas. Išvados patvirtinta kopija įdedama į nuteistojo asmens bylą.</text:span></text:p>
      <text:p text:style-name="P125"><text:span text:style-name="T126">6</text:span><text:span text:style-name="T127">. Išvados dėl nuteistojo perkėlimo į kitą grupę, būrį, brigadą, kamerą, kitą pataisos įstaigą, dėl tyčinio savęs žalojimo, įtraukimo į linkusių vartoti<text:s/></text:span><text:span text:style-name="T128">narkotines, psichotropines medžiagas ar alkoholį asmenų sąrašą, trumpalaikės išvykos į namus, individualių pataisos ir socialinės reabilitacijos priemonių taikymo, rengiant nuteistojo charakteristiką bei kitais atvejais teikiamos pataisos įstaigos administ</text:span><text:span text:style-name="T129">racijai pareikalavus ir laisva forma.</text:span></text:p>
      <text:p text:style-name="P130"><text:span text:style-name="T131">7</text:span><text:span text:style-name="T132">. Perkeliant nuteistąjį į kitą pataisos įstaigą, pataisos įstaigos psichologinės tarnybos sprendimu duomenys apie nuteistojo psichinės būklės ir elgesio ypatumus, atlikto psichologinio vertinimo rezultatus (psicho</text:span><text:span text:style-name="T133">loginių krizių, savižudybių, tyčinio savęs žalojimo ir kitais reikšmingais atvejais) gali būti įdėti į nuteistojo asmens byloje esantį atskirą voką. Pataisos įstaigos psichologinė tarnyba ant voko jo užklijavimo vietoje deda spaudą. Voką atplėšti ir susipa</text:span><text:span text:style-name="T134">žinti su jame esančiais duomenimis turi teisę tik pataisos įstaigos psichologinės tarnybos specialistai.</text:span></text:p>
      <text:p text:style-name="P135"><text:span text:style-name="T136">8</text:span><text:span text:style-name="T137">. Vadovaudamasi Lietuvos Respublikos bausmių vykdymo kodekso 138 straipsnio 1 dalies 1 ir 2 punktais, pataisos įstaigos psichologinė tarnyba atlie</text:span><text:span text:style-name="T138">ka nuteistųjų asmenybės tyrimą, naudodama tik Kalėjimų departamento prie Lietuvos Respublikos teisingumo ministerijos direktoriaus aprobuotas metodikas, individualaus psichologinio poveikio bei socialinės reabilitacijos krypčių nustatymą ir koregavimą, ind</text:span><text:span text:style-name="T139">ividualią ir grupinę nuteistųjų psichologinę terapiją.</text:span><text:s/></text:p>
      <text:p text:style-name="P140">Punkto pakeitimai:</text:p>
      <text:p text:style-name="P141"><text:span text:style-name="T142">Nr.<text:s/></text:span><text:a xlink:href="https://www.e-tar.lt/portal/legalAct.html?documentId=TAR.2AB4B363157E" office:target-frame-name="_top" xlink:show="replace"><text:span text:style-name="T143">V-291</text:span></text:a><text:span text:style-name="T144">, 2012-09-05, Žin., 2012, Nr. 106-5400 (2012-09-11), i. k. 112227KISAK000V-291</text:span></text:p>
      <text:p text:style-name="Normal"/>
      <text:p text:style-name="P145"><text:span text:style-name="T146">9</text:span><text:span text:style-name="T147">. Pat</text:span><text:span text:style-name="T148">aisos įstaigos psichologinės tarnybos specialistas atlikto su nuteistuoju psichologinio darbo rezultatus žymi:</text:span></text:p>
      <text:p text:style-name="P149"><text:span text:style-name="T150">9.1</text:span><text:span text:style-name="T151">. naujai atvykusio į pataisos įstaigą nuteistojo psichologinio vertinimo rezultatus – Individualaus darbo su nuteistuoju knygelės 7 ir 22 sk</text:span><text:span text:style-name="T152">yriuose;</text:span></text:p>
      <text:p text:style-name="P153"><text:span text:style-name="T154">9.2</text:span><text:span text:style-name="T155">. nuteistojo individualaus priėmimo rezultatus – Nuteistųjų individualių priėmimų apskaitos žurnale (2 priedas);</text:span></text:p>
      <text:p text:style-name="P156"><text:span text:style-name="T157">9.3</text:span><text:span text:style-name="T158">. nuteistųjų grupinės psichologinės terapijos rezultatus – Nuteistųjų grupinės terapijos apskaitos žurnale (3 priedas).</text:span></text:p>
      <text:p text:style-name="P159"><text:span text:style-name="T160">10</text:span><text:span text:style-name="T161">. Prireikus kiekvienas pataisos įstaigos psichologinės tarnybos specialistas pildo atskirą psichologiniam darbui reikalingą dokumentaciją. Ši dokumentacija laikoma konfidencialia ir prieinama tik pataisos įstaigos psichologinės tarnybos specialista</text:span><text:span text:style-name="T162">ms.</text:span></text:p>
      <text:p text:style-name="P163"><text:span text:style-name="T164">11</text:span><text:span text:style-name="T165">. Pataisos įstaigos psichologinės tarnybos Nuteistųjų individualių priėmimų ir Nuteistųjų grupinės terapijos apskaitos žurnalai bei psichologinės tarnybos specialisto atskirai pildoma psichologinio darbo dokumentacija įforminami, registruojami<text:s/></text:span><text:span text:style-name="T166">pataisos įstaigoje teisės aktų nustatyta tvarka.</text:span></text:p>
      <text:p text:style-name="P167"><text:span text:style-name="T168">12</text:span><text:span text:style-name="T169">. Pataisos įstaigos psichologinės tarnybos veiklos dokumentacija, pakartotinio nusikalstamo elgesio rizikos vertinimo metodikų užpildyti kodavimo lapai saugomi pataisos įstaigos psichologinės tarnybos<text:s/></text:span><text:span text:style-name="T170">specialisto kabinete metalinėje rakinamoje spintoje.</text:span><text:s/></text:p>
      <text:p text:style-name="P171">Punkto pakeitimai:</text:p>
      <text:p text:style-name="P172"><text:span text:style-name="T173">Nr.<text:s/></text:span><text:a xlink:href="https://www.e-tar.lt/portal/legalAct.html?documentId=TAR.2AB4B363157E" office:target-frame-name="_top" xlink:show="replace"><text:span text:style-name="T174">V-291</text:span></text:a><text:span text:style-name="T175">, 2012-09-05, Žin., 2012, Nr. 106-5400 (2012-09-11), i. k. 112227KISAK000V-291</text:span></text:p>
      <text:p text:style-name="Normal"/>
      <text:p text:style-name="P176"><text:span text:style-name="T177">__________</text:span><text:span text:style-name="T178">____</text:span></text:p>
      <text:p text:style-name="P179"><text:span text:style-name="T180">Pataisos įstaigos psichologinės tarnybos<text:s/></text:span></text:p>
      <text:p text:style-name="P181">dokumentacijos pildymo metodinių<text:s/></text:p>
      <text:p text:style-name="P182">rekomendacijų</text:p>
      <text:p text:style-name="P183">1<text:s/>priedas</text:p>
      <text:p text:style-name="P184"/>
      <text:p text:style-name="P185"><text:span text:style-name="T186">(Išvados forma)</text:span></text:p>
      <text:p text:style-name="P187">(<text:span text:style-name="T188">Lietuvos valstybės herbas</text:span>)</text:p>
      <text:p text:style-name="P189"/>
      <text:p text:style-name="P190"><text:tab/></text:p>
      <text:p text:style-name="P191">(pataisos įstaigos pavadinimas)</text:p>
      <text:p text:style-name="P192"><text:tab/></text:p>
      <text:p text:style-name="P193">(padalinio pavadinimas)</text:p>
      <text:p text:style-name="P194"/>
      <text:p text:style-name="P195">IŠVADA</text:p>
      <text:p text:style-name="P196"><text:span text:style-name="T197">DĖL NUTEISTOJO LYGTINIO<text:s/></text:span><text:span text:style-name="T198">ATLEIDIMO NUO LAISVĖS ATĖMIMO BAUSMĖS PRIEŠ TERMINĄ IR DĖL LAISVĖS ATĖMIMO BAUSMĖS PAKEITIMO ŠVELNESNE BAUSME BEI DĖL LYGTINIO PALEIDIMO IŠ PATAISOS ĮSTAIGOS GALIMYBĖS</text:span></text:p>
      <text:p text:style-name="P199"/>
      <text:p text:style-name="P200"><text:tab/>Nr._____</text:p>
      <text:p text:style-name="P201"><text:tab/>(data)</text:p>
      <text:p text:style-name="P202"><text:tab/></text:p>
      <text:p text:style-name="P203">(sudarymo vieta)</text:p>
      <text:p text:style-name="P204"/>
      <text:p text:style-name="P205">Asmens bylos Nr._______</text:p>
      <text:p text:style-name="P206">_____________________</text:p>
      <text:p text:style-name="P207"><text:tab/>(grupės pavadinimas)</text:p>
      <text:p text:style-name="P208"/>
      <text:p text:style-name="P209">Nuteistasis<text:s/><text:tab/></text:p>
      <text:p text:style-name="P210"><text:tab/>(vardas ir pavardė, gimimo data)</text:p>
      <text:p text:style-name="P211"><text:tab/></text:p>
      <text:p text:style-name="P212">(charakterio, asmenybės savybių ir elgesio ypatumai, emocinė būsena, vertybinės nuostatos, socialiniai</text:p>
      <text:p text:style-name="P213"><text:tab/></text:p>
      <text:p text:style-name="P214">ryšiai, planuojama asmeninės ir darbinės veiklos ateities perspektyva)</text:p>
      <text:p text:style-name="P215"><text:tab/></text:p>
      <text:p text:style-name="P216"/>
      <text:p text:style-name="P217"><text:tab/></text:p>
      <text:p text:style-name="P218"/>
      <text:p text:style-name="P219"><text:tab/></text:p>
      <text:p text:style-name="P220"/>
      <text:p text:style-name="P221">Išvada:<text:s/><text:tab/></text:p>
      <text:p text:style-name="P222"/>
      <text:p text:style-name="P223"><text:tab/></text:p>
      <text:p text:style-name="Normal"/>
      <text:p text:style-name="Normal"/>
      <text:p text:style-name="P224"><text:tab/><text:tab/><text:tab/><text:tab/><text:tab/></text:p>
      <text:p text:style-name="P225"><text:tab/>(pareigos)<text:s/><text:tab/>(parašas)<text:s/><text:tab/>(vardas ir pavardė)</text:p>
      <text:p text:style-name="P226"/>
      <text:p text:style-name="P227"><text:span text:style-name="T228">_____________</text:span></text:p>
      <text:p text:style-name="P229"/>
      <text:p text:style-name="P230">Pataisos įstaigos psichologinės tarnybos<text:s/></text:p>
      <text:p text:style-name="P231">dokumentacijos pildymo metodinių<text:s/></text:p>
      <text:p text:style-name="P232">rekomendacijų</text:p>
      <text:p text:style-name="P233">2<text:s/>priedas</text:p>
      <text:p text:style-name="P234"/>
      <text:p text:style-name="P235"><text:span text:style-name="T236">(Nuteistųjų individualių priėmimų apskaitos žurnalo forma)</text:span></text:p>
      <text:p text:style-name="P237"/>
      <text:p text:style-name="P238"><text:tab/></text:p>
      <text:p text:style-name="P239">(pataisos įstaigos pavadinimas)</text:p>
      <text:p text:style-name="P240"><text:tab/></text:p>
      <text:p text:style-name="P241">(padalinio pavadinimas)</text:p>
      <text:p text:style-name="P242"/>
      <text:p text:style-name="P243"/>
      <text:p text:style-name="P244">NUTEISTŲJŲ INDIVIDUALIŲ PRIĖMIMŲ APSKAITOS ŽURNALAS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Eil. Nr.</text:p>
          </table:table-cell>
          <table:table-cell table:style-name="TableCell255">
            <text:p text:style-name="P256">Priėmimo data</text:p>
          </table:table-cell>
          <table:table-cell table:style-name="TableCell257">
            <text:p text:style-name="P258">Nuteistojo vardas ir pavardė, gimimo metai</text:p>
          </table:table-cell>
          <table:table-cell table:style-name="TableCell259">
            <text:p text:style-name="P260">Priėmimo tikslas ir trumpa išvada</text:p>
          </table:table-cell>
          <table:table-cell table:style-name="TableCell261">
            <text:p text:style-name="P262">Pastabos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5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Normal"/>
      <text:p text:style-name="Normal"/>
      <text:p text:style-name="P296"><text:tab/><text:tab/><text:tab/><text:tab/><text:tab/></text:p>
      <text:p text:style-name="P297"><text:tab/>(pareigų pavadinimas)<text:tab/>(parašas)<text:tab/>(vardas ir pavardė)</text:p>
      <text:p text:style-name="Normal"/>
      <text:p text:style-name="Normal"/>
      <text:p text:style-name="P298">PASTABA. Už žurnalo pildymą atsakingas asmuo pasirašo po paskutiniu įrašu žurnale.</text:p>
      <text:p text:style-name="P299">______________</text:p>
      <text:p text:style-name="P300"/>
      <text:p text:style-name="P301">Pataisos įstaigos psichologinės tarnybos<text:s/></text:p>
      <text:p text:style-name="P302">dokumentacijos pildymo metodinių<text:s/></text:p>
      <text:p text:style-name="P303">rekomendacijų</text:p>
      <text:p text:style-name="P304">3<text:s/>priedas</text:p>
      <text:p text:style-name="P305"/>
      <text:p text:style-name="P306"><text:span text:style-name="T307">(Nuteistųjų grupinės terapijos apskaitos žurnalo forma)</text:span></text:p>
      <text:p text:style-name="P308"/>
      <text:p text:style-name="P309"><text:tab/></text:p>
      <text:p text:style-name="P310">(pataisos įstaigos pavadinimas)</text:p>
      <text:p text:style-name="P311"><text:tab/></text:p>
      <text:p text:style-name="P312">(padalinio pavadinimas)</text:p>
      <text:p text:style-name="P313"/>
      <text:p text:style-name="P314">NUTEISTŲJŲ GRUPINĖS TERAPIJOS APSKAITOS ŽURNALAS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Eil. Nr.</text:p>
          </table:table-cell>
          <table:table-cell table:style-name="TableCell325">
            <text:p text:style-name="P326">Terapijos data ir pavadinimas</text:p>
          </table:table-cell>
          <table:table-cell table:style-name="TableCell327">
            <text:p text:style-name="P328">Dalyvavusių nuteistųjų sąrašas</text:p>
          </table:table-cell>
          <table:table-cell table:style-name="TableCell329">
            <text:p text:style-name="P330">Trumpa<text:s/>terapijos išvada</text:p>
          </table:table-cell>
          <table:table-cell table:style-name="TableCell331">
            <text:p text:style-name="P332">Pastabos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Normal"/>
      <text:p text:style-name="Normal"/>
      <text:p text:style-name="P366"><text:tab/><text:tab/><text:tab/><text:tab/><text:tab/></text:p>
      <text:p text:style-name="P367"><text:tab/>(pareigų pavadinimas)<text:tab/>(parašas)<text:tab/>(vardas ir pavardė)</text:p>
      <text:p text:style-name="Normal"/>
      <text:p text:style-name="Normal"/>
      <text:p text:style-name="P368">PASTABA. Už žurnalo pildymą atsakingas asmuo pasirašo po paskutiniu įrašu žurnale.</text:p>
      <text:p text:style-name="P369"><text:span text:style-name="T370">______________</text:span></text:p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Kalėjimų departamentas<text:s/></text:span><text:span text:style-name="T380">prie Lietuvos Respublikos teisingumo ministerijos, Įsakymas</text:span></text:p>
      <text:p text:style-name="P381"><text:span text:style-name="T382">Nr.<text:s/></text:span><text:a xlink:href="https://www.e-tar.lt/portal/legalAct.html?documentId=TAR.2AB4B363157E" office:target-frame-name="_top" xlink:show="replace"><text:span text:style-name="T383">V-291</text:span></text:a><text:span text:style-name="T384">, 2012-09-05, Žin., 2012, Nr. 106-5400 (2012-09-11), i. k. 112227KISAK000V-291</text:span></text:p>
      <text:p text:style-name="P385"><text:span text:style-name="T386">Dėl Kalėjimų departamento<text:s/></text:span><text:span text:style-name="T387">prie Lietuvos Respublikos teisingumo ministerijos direktoriaus 2005 m. liepos 4 d. įsakymo Nr. 4/07-132 "Dėl Pataisos įstaigos psichologinės tarnybos dokumentacijos pildymo rekomendacijų patvirtinimo"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05T07:21:00Z</meta:creation-date>
    <dc:date>2024-08-05T07:21:00Z</dc:date>
    <meta:template xlink:href="Normal.dotm" xlink:type="simple"/>
    <meta:editing-cycles>2</meta:editing-cycles>
    <meta:editing-duration>PT0S</meta:editing-duration>
    <meta:document-statistic meta:page-count="3" meta:paragraph-count="211" meta:word-count="1278" meta:character-count="9515" meta:row-count="352" meta:non-whitespace-character-count="8448"/>
  </office:meta>
</office:document-meta>
</file>