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5 iki 2013-09-15</text:span></text:p>
      <text:p text:style-name="P5"/>
      <text:p text:style-name="P6"><text:span text:style-name="T7">Įsakymas paskelbtas: Žin. 2012, Nr.<text:s/></text:span><text:a xlink:href="https://www.e-tar.lt/portal/legalAct.html?documentId=TAR.592220806738" office:target-frame-name="_top" xlink:show="replace"><text:span text:style-name="T8">13-604</text:span></text:a><text:span text:style-name="T9">, i. k. 1121NMVISAK00001A-8</text:span></text:p>
      <text:p text:style-name="P10"/>
      <text:p text:style-name="P11"><text:span text:style-name="T12"/><text:span text:style-name="T13">NACIONALINIO MAISTO IR VETERINARIJOS<text:s/></text:span></text:p>
      <text:p text:style-name="P14">RIZIKOS VERTINIMO INSTITUTO DIREKTORIAUS</text:p>
      <text:p text:style-name="P15">Į S A K Y M A S<text:s/></text:p>
      <text:p text:style-name="P16"/>
      <text:p text:style-name="P17">DĖL NACIONALINIO MAISTO IR VETERINARIJOS RIZIKOS VERTINIMO INSTITUTO ADMINISTRACIJOS STRUKTŪROS PATVIRTINIMO</text:p>
      <text:p text:style-name="P18"/>
      <text:p text:style-name="P19">2012 m. sausio<text:s/>11 d. Nr. 1A-8</text:p>
      <text:p text:style-name="P20">Vilnius</text:p>
      <text:p text:style-name="P21"/>
      <text:p text:style-name="P22"><text:span text:style-name="T23">Vadovaudamasis Lietuvos Respublikos viešojo administravimo įstatymo (Žin., 1999, Nr.<text:s/></text:span><text:a xlink:href="https://www.e-tar.lt/portal/lt/legalAct/TAR.0BDFFD850A66" office:target-frame-name="_blank" xlink:show="new"><text:span text:style-name="T24">60-1945</text:span></text:a><text:span text:style-name="T25">; 2006, Nr.<text:s/></text:span><text:a xlink:href="https://www.e-tar.lt/portal/lt/legalAct/TAR.73988CDF57C1" office:target-frame-name="_blank" xlink:show="new"><text:span text:style-name="T26">77-2975</text:span></text:a><text:span text:style-name="T27">; 2007, Nr.<text:s/></text:span><text:a xlink:href="https://www.e-tar.lt/portal/lt/legalAct/TAR.1EDAF87119F9" office:target-frame-name="_blank" xlink:show="new"><text:span text:style-name="T28">12-497</text:span></text:a><text:span text:style-name="T29">, Nr.<text:s/></text:span><text:a xlink:href="https://www.e-tar.lt/portal/lt/legalAct/TAR.A73606A8D886" office:target-frame-name="_blank" xlink:show="new"><text:span text:style-name="T30">17-628</text:span></text:a><text:span text:style-name="T31">; 2008, Nr.<text:s/></text:span><text:a xlink:href="https://www.e-tar.lt/portal/lt/legalAct/TAR.571409F1886A" office:target-frame-name="_blank" xlink:show="new"><text:span text:style-name="T32">117-4441</text:span></text:a><text:span text:style-name="T33">; 2011, Nr.<text:s/></text:span><text:a xlink:href="https://www.e-tar.lt/portal/lt/legalAct/TAR.12F91D407591" office:target-frame-name="_blank" xlink:show="new"><text:span text:style-name="T34">4-125</text:span></text:a><text:span text:style-name="T35">) 11 straipsnio 2 dalimi ir Nacionalinio maisto i</text:span><text:span text:style-name="T36">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37">71-3451</text:span></text:a><text:span text:style-name="T38">), 19.5 punktu:</text:span></text:p>
      <text:p text:style-name="P39"><text:span text:style-name="T40">1</text:span><text:span text:style-name="T41">. T v i r t i n u Nacionalinio maisto ir veterinarijos rizikos vertinimo instituto administracijos struktūrą (pridedama).</text:span></text:p>
      <text:p text:style-name="P42"><text:span text:style-name="T43">2</text:span><text:span text:style-name="T44">. P r i p a ž į s t u netekusiu galios Nacionalinio maisto ir veterinarijos rizikos vertin</text:span><text:span text:style-name="T45">imo instituto direktoriaus 2011 m. birželio 29 d. įsakymą Nr. 1A-60 „Dėl Nacionalinio maisto ir veterinarijos rizikos vertinimo instituto administracijos struktūros patvirtinimo“.</text:span></text:p>
      <text:p text:style-name="P46"><text:span text:style-name="T47">3</text:span><text:span text:style-name="T48">. N u s t a t a u, kad šis įsakymas įsigalioja 2012 m. vasario 1 d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Gediminas Pridotkas</text:span></text:p>
      <text:soft-page-break/>
      <text:p text:style-name="P55"><text:span text:style-name="T56">PATVIRTINTA</text:span></text:p>
      <text:p text:style-name="P57">Nacionalinio maisto ir veterinarijos rizikos<text:s/></text:p>
      <text:p text:style-name="P58">vertinimo instituto direktoriaus<text:s/></text:p>
      <text:p text:style-name="P59">2012 m. sausio 11 d. įsakymu Nr. 1A-8</text:p>
      <text:p text:style-name="P60"/>
      <text:p text:style-name="P61"><text:span text:style-name="T62">NACIONALINIO MAISTO IR VETERINARIJOS RIZIKOS VERTINIMO INSTITUTO ADMINISTRACIJOS<text:s/></text:span><text:span text:style-name="T63">STRUKTŪRA</text:span></text:p>
      <text:p text:style-name="P64"/>
      <text:p text:style-name="P65">Nacionalinio maisto ir veterinarijos rizikos vertinimo instituto administracijos struktūrą sudaro:</text:p>
      <text:p text:style-name="P66"><text:span text:style-name="T67">1</text:span><text:span text:style-name="T68">. Nacionalinio maisto ir veterinarijos rizikos vertinimo instituto direktorius</text:span></text:p>
      <text:p text:style-name="P69"><text:span text:style-name="T70">2</text:span><text:span text:style-name="T71">. Nacionalinio maisto ir veterinarijos rizikos vertinimo<text:s/></text:span><text:span text:style-name="T72">instituto direktoriaus pavaduotojas</text:span></text:p>
      <text:p text:style-name="P73"><text:span text:style-name="T74">3</text:span><text:span text:style-name="T75">. Nacionalinio maisto ir veterinarijos rizikos vertinimo instituto direktoriaus pavaduotojas</text:span></text:p>
      <text:p text:style-name="P76"><text:span text:style-name="T77">4</text:span><text:span text:style-name="T78">. Nacionalinio maisto ir veterinarijos rizikos vertinimo instituto direktoriaus pavaduotojas</text:span></text:p>
      <text:p text:style-name="P79"><text:span text:style-name="T80">5</text:span><text:span text:style-name="T81">. Nacionalinio<text:s/></text:span><text:span text:style-name="T82">maisto ir veterinarijos rizikos vertinimo instituto direktoriaus pavaduotojas</text:span><text:s/></text:p>
      <text:p text:style-name="P83">Punkto pakeitimai:</text:p>
      <text:p text:style-name="P84"><text:span text:style-name="T85">Nr.<text:s/></text:span><text:a xlink:href="https://www.e-tar.lt/portal/legalAct.html?documentId=TAR.DDDC8878FD31" office:target-frame-name="_top" xlink:show="replace"><text:span text:style-name="T86">1A-81</text:span></text:a><text:span text:style-name="T87">, 2012-10-10, Žin., 2012, Nr. 119-6030 (2012-10-13), i. k. 1121NMVI</text:span><text:span text:style-name="T88">SAK0001A-81</text:span></text:p>
      <text:p text:style-name="Normal"/>
      <text:p text:style-name="P89"><text:span text:style-name="T90">6.</text:span><text:span text:style-name="T91"><text:s/>Bakteriologinių tyrimų skyrius</text:span></text:p>
      <text:p text:style-name="P92"><text:span text:style-name="T93">7.</text:span><text:span text:style-name="T94"><text:s/>Bendrųjų reikalų skyrius</text:span></text:p>
      <text:p text:style-name="P95"><text:span text:style-name="T96">8.</text:span><text:span text:style-name="T97"><text:s/>Cheminių tyrimų skyrius</text:span></text:p>
      <text:p text:style-name="P98"><text:span text:style-name="T99">9.</text:span><text:span text:style-name="T100"><text:s/>Finansų skyrius</text:span></text:p>
      <text:p text:style-name="P101"><text:span text:style-name="T102">10.</text:span><text:span text:style-name="T103"><text:s/>Informacijos skyrius</text:span></text:p>
      <text:p text:style-name="P104"><text:span text:style-name="T105">11</text:span><text:span text:style-name="T106">. Informacinių sistemų skyrius</text:span></text:p>
      <text:p text:style-name="P107"><text:span text:style-name="T108">12</text:span><text:span text:style-name="T109">. Kauno teritorinis skyrius</text:span></text:p>
      <text:p text:style-name="P110"><text:span text:style-name="T111">13</text:span><text:span text:style-name="T112">. Klaipėdos t</text:span><text:span text:style-name="T113">eritorinis skyrius</text:span></text:p>
      <text:p text:style-name="P114"><text:span text:style-name="T115">14</text:span><text:span text:style-name="T116">. Kokybės vadybos skyrius</text:span></text:p>
      <text:p text:style-name="P117"><text:span text:style-name="T118">15</text:span><text:span text:style-name="T119">. Maisto produktų mikrobiologinių tyrimų skyrius</text:span></text:p>
      <text:p text:style-name="P120"><text:span text:style-name="T121">16</text:span><text:span text:style-name="T122">. Maisto rizikos vertinimo skyrius</text:span></text:p>
      <text:p text:style-name="P123"><text:span text:style-name="T124">17</text:span><text:span text:style-name="T125">. Mėginių informacijos valdymo skyrius</text:span></text:p>
      <text:p text:style-name="P126"><text:span text:style-name="T127">18</text:span><text:span text:style-name="T128">. Mitybos skyrius</text:span></text:p>
      <text:p text:style-name="P129"><text:span text:style-name="T130">19</text:span><text:span text:style-name="T131">. Molekulinės biologijos ir<text:s/></text:span><text:span text:style-name="T132">genetiškai modifikuotų organizmų tyrimų skyrius</text:span></text:p>
      <text:p text:style-name="P133"><text:span text:style-name="T134">20</text:span><text:span text:style-name="T135">. Panevėžio teritorinis skyrius</text:span></text:p>
      <text:p text:style-name="P136"><text:span text:style-name="T137">21</text:span><text:span text:style-name="T138">. Patologinių anatominių ir histologinių tyrimų skyrius</text:span></text:p>
      <text:p text:style-name="P139"><text:span text:style-name="T140">22</text:span><text:span text:style-name="T141">. Radiologinių tyrimų skyrius</text:span></text:p>
      <text:p text:style-name="P142"><text:span text:style-name="T143">23</text:span><text:span text:style-name="T144">. Serologinių tyrimų skyrius</text:span></text:p>
      <text:p text:style-name="P145"><text:span text:style-name="T146">24</text:span><text:span text:style-name="T147">. Šiaulių teritorinis skyrius</text:span></text:p>
      <text:p text:style-name="P148"><text:span text:style-name="T149">25</text:span><text:span text:style-name="T150">. Teisės ir personalo skyrius</text:span></text:p>
      <text:p text:style-name="P151"><text:span text:style-name="T152">25</text:span><text:span text:style-name="T153">1</text:span><text:span text:style-name="T154">. Telšių teritorinis skyrius<text:s/></text:span></text:p>
      <text:p text:style-name="P155">Papildyta punktu:</text:p>
      <text:p text:style-name="P156"><text:span text:style-name="T157">Nr.<text:s/></text:span><text:a xlink:href="https://www.e-tar.lt/portal/legalAct.html?documentId=TAR.B6D22E34F995" office:target-frame-name="_top" xlink:show="replace"><text:span text:style-name="T158">1A-3</text:span></text:a><text:span text:style-name="T159">, 2013-01-09, Žin., 2013, Nr. 4-166 (2013-01-12), i. k. 1131NMVISAK00001A-3</text:span></text:p>
      <text:p text:style-name="Normal"/>
      <text:p text:style-name="P160"><text:span text:style-name="T161">26</text:span><text:span text:style-name="T162">. Veterinarijos rizikos vertinimo skyrius</text:span></text:p>
      <text:p text:style-name="P163"><text:span text:style-name="T164">27</text:span><text:span text:style-name="T165">. Veterinarinių vaistų ir biocidų vertinimo skyrius</text:span></text:p>
      <text:p text:style-name="P166"><text:span text:style-name="T167">28</text:span><text:span text:style-name="T168">. Virusologinių tyrimų skyrius</text:span></text:p>
      <text:p text:style-name="P169"><text:span text:style-name="T170">_________________</text:span></text:p>
      <text:p text:style-name="Normal"/>
      <text:p text:style-name="P171"/>
      <text:p text:style-name="P172"/>
      <text:soft-page-break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Nacionalinis maisto ir veterinarijos rizikos vertinimo institutas,<text:s/></text:span><text:span text:style-name="T180">Įsakymas</text:span></text:p>
      <text:p text:style-name="P181"><text:span text:style-name="T182">Nr.<text:s/></text:span><text:a xlink:href="https://www.e-tar.lt/portal/legalAct.html?documentId=TAR.DDDC8878FD31" office:target-frame-name="_top" xlink:show="replace"><text:span text:style-name="T183">1A-81</text:span></text:a><text:span text:style-name="T184">, 2012-10-10, Žin., 2012, Nr. 119-6030 (2012-10-13), i. k. 1121NMVISAK0001A-81</text:span></text:p>
      <text:p text:style-name="P185"><text:span text:style-name="T186">Dėl Nacionalinio maisto ir veterinarijos rizikos vertinimo instituto direktor</text:span><text:span text:style-name="T187">iaus 2012 m. sausio 11 d. įsakymo Nr. 1A-8 "Dėl Nacionalinio maisto ir veterinarijos rizikos vertinimo instituto administracijos struktūros patvirtinimo" pakeitimo</text:span></text:p>
      <text:p text:style-name="P188"/>
      <text:p text:style-name="P189"><text:span text:style-name="T190">2.</text:span></text:p>
      <text:p text:style-name="P191"><text:span text:style-name="T192">Nacionalinis maisto ir veterinarijos rizikos vertinimo institutas, Įsakymas</text:span></text:p>
      <text:p text:style-name="P193"><text:span text:style-name="T194">Nr.<text:s/></text:span><text:a xlink:href="https://www.e-tar.lt/portal/legalAct.html?documentId=TAR.B6D22E34F995" office:target-frame-name="_top" xlink:show="replace"><text:span text:style-name="T195">1A-3</text:span></text:a><text:span text:style-name="T196">, 2013-01-09, Žin., 2013, Nr. 4-166 (2013-01-12), i. k. 1131NMVISAK00001A-3</text:span></text:p>
      <text:p text:style-name="P197"><text:span text:style-name="T198">Dėl Nacionalinio maisto ir veterinarijos rizikos vertinimo instituto direktoriaus 2012 m. sausio</text:span><text:span text:style-name="T199"><text:s/>11 d. įsakymo Nr. 1A-8 "Dėl Nacionalinio maisto ir veterinarijos rizikos vertinimo instituto administracijos struktūros patvirtinimo"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Kamilija</meta:initial-creator>
    <dc:creator>adlibuser</dc:creator>
    <meta:creation-date>2017-07-26T07:21:00Z</meta:creation-date>
    <dc:date>2017-07-26T07:21:00Z</dc:date>
    <meta:template xlink:href="Normal.dotm" xlink:type="simple"/>
    <meta:editing-cycles>2</meta:editing-cycles>
    <meta:editing-duration>PT0S</meta:editing-duration>
    <meta:document-statistic meta:page-count="3" meta:paragraph-count="90" meta:word-count="637" meta:character-count="5063" meta:row-count="205" meta:non-whitespace-character-count="4516"/>
  </office:meta>
</office:document-meta>
</file>