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06 iki 2016-01-27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14-12-06:</text:p>
      <text:p text:style-name="Normal"><text:span text:style-name="T17">Nr.<text:s/></text:span><text:a xlink:href="https://www.e-tar.lt/portal/legalAct.html?documentId=ba57f2d07c6311e4abe983995522ea30" office:target-frame-name="_top" xlink:show="replace"><text:span text:style-name="T18">3-470-(E)</text:span></text:a><text:span text:style-name="T19">, 2014-12-05, paskelbta TAR 2014-12-05, i. k. 2014-19055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/text:p>
      <text:p text:style-name="P25">KOMITETO SUDARYMO</text:p>
      <text:p text:style-name="P26"/>
      <text:p text:style-name="P27">2006 m. liepos 1 d. Nr. 3-283</text:p>
      <text:p text:style-name="P28">Vilnius</text:p>
      <text:p text:style-name="P29"/>
      <text:p text:style-name="P30"><text:span text:style-name="T31">Vadovaudamasis <text:s text:c="2"/>Lietuvos <text:s/>Respublikos <text:s/>Vyriausybės 2004 <text:s/>m. sausio <text:s/>28 <text:s/>d. <text:s/>nutarimo<text:s/></text:span><text:span text:style-name="T32">Nr. <text:s/>90</text:span><text:span text:style-name="T33"><text:s/>„Dėl Lietuvos Respublikos jūrų uostų, šių <text:s/>uostų infrastruktūros ir suprastruktūros įrenginių (term</text:span><text:span text:style-name="T34">inalų) apsaugos stiprinimo“ 1.1.8 papunkčiu:</text:span></text:p>
      <text:p text:style-name="P35"><text:span text:style-name="T36">1</text:span><text:span text:style-name="T37">. S u d a r a u <text:s/>šį Lietuvos Respublikos jūrų uostų apsaugos komitetą (toliau – komitetas):</text:span></text:p>
      <text:p text:style-name="P38">Saulius <text:s/>Girdauskas <text:s/>– susisiekimo <text:s/>viceministras <text:s text:c="2"/>(komiteto pirmininkas);</text:p>
      <text:p text:style-name="P39">Arvydas Vaitkus – valstybės įmonės Klaipėdos valstybinio jūrų uosto direkcijos <text:s/>generalinis direktorius (komiteto <text:s text:c="2"/>pirmininko pavaduotojas);<text:s/></text:p>
      <text:p text:style-name="P40">Artūras Kungys – Susisiekimo ministerijos Vandens ir geležinkelių transporto politikos departamento Vandens transporto skyriaus vyriausiasis specialistas (komiteto sekretorius);<text:s/></text:p>
      <text:p text:style-name="P41">Artūras Abromaitis – Lietuvos <text:s text:c="2"/>saugios laivybos administracijos Laivybos kontrolės skyriaus vyriausiasis specialistas;<text:s/></text:p>
      <text:p text:style-name="P42">Juozas Darulis – Susisiekimo ministerijos Vandens ir geležinkelių transporto politikos departamento Vandens transporto skyriaus vedėjas;</text:p>
      <text:p text:style-name="P43">Liudvikas Dūda – Klaipėdos miesto savivaldybės administracijos Miesto ūkio<text:s/>departamento direktorius;<text:s/></text:p>
      <text:p text:style-name="P44">Viktoras <text:s/>Grabauskas – Lietuvos policijos antiteroristinių operacijų rinktinės „Aras“ vadas;</text:p>
      <text:p text:style-name="P45">Rimantas Karpavičius – Valstybės sienos apsaugos tarnybos prie Lietuvos Respublikos vidaus reikalų <text:s/>ministerijos Sienos kontrolės organizavimo valdybos viršininko pavaduotojas;<text:s/></text:p>
      <text:p text:style-name="P46">Harold Kovs – Lietuvos jūrų krovos kompanijų asociacijos vykdomasis direktorius;</text:p>
      <text:p text:style-name="P47">Rita Kunickienė – Klaipėdos teritorinės muitinės viršininkė;</text:p>
      <text:p text:style-name="P48">Egidijus Kuzmarskis – valstybės įmonės Klaipėdos valstybinio jūrų uosto direkcijos Uosto režimo ir technologijų departamento direktorius;<text:s/></text:p>
      <text:p text:style-name="P49">Donatas Lengvinas – Valstybės sienos apsaugos tarnybos prie Lietuvos Respublikos vidaus <text:s/>reikalų <text:s/>ministerijos Pakrančių apsaugos rinktinės vadas;</text:p>
      <text:p text:style-name="P50">Saulius Simė – Palangos <text:s/>miesto <text:s text:c="2"/>savivaldybės mero pavaduotojas;</text:p>
      <text:p text:style-name="P51">Algirdas Stončaitis – Policijos departamento prie Vidaus reikalų ministerijos policijos generalinio komisaro pavaduotojas;<text:s/></text:p>
      <text:p text:style-name="P52">Vaidas Stumbrevičius – Lietuvos kariuomenės Karinių jūrų pajėgų N2 informacijos apsaugos skyriaus viršininkas;</text:p>
      <text:p text:style-name="P53">Kęstutis <text:s/>Verpečinskas <text:s/>– <text:s/>AB „Orlen Lietuva“ Vamzdynų <text:s text:c="2"/>ir terminalo operacijų padalinio terminalo saugumo pareigūnas;<text:s/></text:p>
      <text:p text:style-name="P54"><text:span text:style-name="T55">Vitas Volungevičius – Muitinės departamento prie Lietuvos Re</text:span><text:span text:style-name="T56">spublikos finansų ministerijos Muitinės kontrolės <text:s/>organizavimo skyriaus viršininkas.</text:span></text:p>
      <text:p text:style-name="P57"><text:span text:style-name="T58">2</text:span><text:span text:style-name="T59">. P a v e d u Lietuvos Respublikos jūrų uostų apsaugos komitetui pagal Lietuvos <text:s/>Respublikos susisiekimo ministro patvirtintas šio komiteto darbo taisykles teikti va</text:span><text:span text:style-name="T60">lstybės institucijoms, VĮ Klaipėdos valstybinio jūrų uosto direkcijai ir uostų naudotojams praktines<text:s/></text:span><text:soft-page-break/><text:span text:style-name="T61">rekomendacijas, kaip stiprinti Lietuvos Respublikos jūrų uostų, šių uostų infrastruktūros ir suprastruktūros įrenginių (terminalų) apsaugą.</text:span><text:s/></text:p>
      <text:p text:style-name="P62"/>
      <text:p text:style-name="P63"/>
      <text:p text:style-name="P64"/>
      <text:p text:style-name="P65">L. E. SUSISIEKIMO MINISTRO PAREIGAS<text:tab/>PETRAS ČĖSNA</text:p>
      <text:p text:style-name="Normal"/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usisiekimo ministerija, Įsakymas</text:span></text:p>
      <text:p text:style-name="P75"><text:span text:style-name="T76">Nr.<text:s/></text:span><text:a xlink:href="https://www.e-tar.lt/portal/legalAct.html?documentId=TAR.098B1F6A494A" office:target-frame-name="_top" xlink:show="replace"><text:span text:style-name="T77">3-478</text:span></text:a><text:span text:style-name="T78">, 2006-12-14, Žin., 2006, Nr. 141-5433 (2006-12-</text:span><text:span text:style-name="T79">28), i. k. 1062210ISAK0003-478</text:span></text:p>
      <text:p text:style-name="P80"><text:span text:style-name="T81">Dėl Lietuvos Respublikos susisiekimo ministro 2006 m. liepos 1 d. įsakymo Nr. 3-238 "Dėl Lietuvos Respublikos jurų uostų apsaugos komiteto sudarymo" pakeitimo</text:span></text:p>
      <text:p text:style-name="P82"/>
      <text:p text:style-name="P83"><text:span text:style-name="T84">2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73C184BA574B" office:target-frame-name="_top" xlink:show="replace"><text:span text:style-name="T89">3-37</text:span></text:a><text:span text:style-name="T90">, 2007-02-06, Žin., 2007, Nr. 18-677 (2007-02-10), i. k. 1072210ISAK00003-37</text:span></text:p>
      <text:p text:style-name="P91"><text:span text:style-name="T92">Dėl Lietuvos Respublikos susisiekimo ministro 2006 m. liepos 1 d. įsakymo Nr. 3-283 "Dėl Lietuv</text:span><text:span text:style-name="T93">os Respublikos jūrų uostų apsaugos komiteto sudarymo" pakeitimo</text:span></text:p>
      <text:p text:style-name="P94"/>
      <text:p text:style-name="P95"><text:span text:style-name="T96">3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TAR.B9AE2A1FDED3" office:target-frame-name="_top" xlink:show="replace"><text:span text:style-name="T101">3-296</text:span></text:a><text:span text:style-name="T102">, 2008-08-04, Žin., 2008, Nr. 91-3660 (200</text:span><text:span text:style-name="T103">8-08-09), i. k. 1082210ISAK0003-296</text:span></text:p>
      <text:p text:style-name="P104"><text:span text:style-name="T105">Dėl Lietuvos Respublikos susisiekimo ministro 2006 m. liepos 1 d. įsakymo Nr. 3-283 "Dėl Lietuvos Respublikos jūrų uostų apsaugos komiteto sudarymo" pakeitimo</text:span></text:p>
      <text:p text:style-name="P106"/>
      <text:p text:style-name="P107"><text:span text:style-name="T108">4.</text:span></text:p>
      <text:p text:style-name="P109"><text:span text:style-name="T110">Lietuvos Respublikos susisiekimo ministerija, Įsakymas</text:span></text:p>
      <text:p text:style-name="P111"><text:span text:style-name="T112">Nr</text:span><text:span text:style-name="T113">.<text:s/></text:span><text:a xlink:href="https://www.e-tar.lt/portal/legalAct.html?documentId=TAR.A565FB58F850" office:target-frame-name="_top" xlink:show="replace"><text:span text:style-name="T114">3-526</text:span></text:a><text:span text:style-name="T115">, 2008-12-31, Žin., 2009, Nr. 4-100 (2009-01-13), i. k. 1082210ISAK0003-526</text:span></text:p>
      <text:p text:style-name="P116"><text:span text:style-name="T117">Dėl Lietuvos Respublikos susisiekimo ministro 2006 m. liepos 1 d. įsakymo Nr. 3-283 "Dėl Li</text:span><text:span text:style-name="T118">etuvos Respublikos jūrų uostų apsaugos komiteto sudarymo" pakeitimo</text:span></text:p>
      <text:p text:style-name="P119"/>
      <text:p text:style-name="P120"><text:span text:style-name="T121">5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TAR.931668DBA210" office:target-frame-name="_top" xlink:show="replace"><text:span text:style-name="T126">3-30</text:span></text:a><text:span text:style-name="T127">, 2009-02-03, Žin., 2009, Nr. 15-597 (2</text:span><text:span text:style-name="T128">009-02-07), i. k. 1092210ISAK00003-30</text:span></text:p>
      <text:p text:style-name="P129"><text:span text:style-name="T130">Dėl Lietuvos Respublikos susisiekimo ministro 2006 m. liepos 1 d. įsakymo Nr. 3-283 "Dėl Lietuvos Respublikos jūrų uostų apsaugos komiteto sudarymo" pakeitimo</text:span></text:p>
      <text:p text:style-name="P131"/>
      <text:p text:style-name="P132"><text:span text:style-name="T133">6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TAR.E90389882554" office:target-frame-name="_top" xlink:show="replace"><text:span text:style-name="T138">3-462</text:span></text:a><text:span text:style-name="T139">, 2009-09-25, Žin., 2009, Nr. 117-5044 (2009-10-01), i. k. 1092210ISAK0003-462</text:span></text:p>
      <text:p text:style-name="P140"><text:span text:style-name="T141">Dėl Lietuvos Respublikos susisiekimo ministro 2006 m. liepos 1 d. įsakymo Nr. 3-283 "D</text:span><text:span text:style-name="T142">ėl Lietuvos Respublikos jūrų uostų apsaugos komiteto sudarymo" pakeitimo</text:span></text:p>
      <text:p text:style-name="P143"/>
      <text:p text:style-name="P144"><text:span text:style-name="T145">7.</text:span></text:p>
      <text:p text:style-name="P146"><text:span text:style-name="T147">Lietuvos Respublikos susisiekimo ministerija, Įsakymas</text:span></text:p>
      <text:p text:style-name="P148"><text:span text:style-name="T149">Nr.<text:s/></text:span><text:a xlink:href="https://www.e-tar.lt/portal/legalAct.html?documentId=TAR.9E2C2AC09BE7" office:target-frame-name="_top" xlink:show="replace"><text:span text:style-name="T150">3-528</text:span></text:a><text:span text:style-name="T151">, 2010-08-31, Žin., 2010, Nr. 104</text:span><text:span text:style-name="T152">-5414 (2010-09-02), i. k. 1102210ISAK0003-528</text:span></text:p>
      <text:p text:style-name="P153"><text:span text:style-name="T154">Dėl Lietuvos Respublikos susisiekimo ministro 2006 m. liepos 1 d. įsakymo Nr. 3-283 "Dėl Lietuvos Respublikos jūrų uostų apsaugos komiteto sudarymo" pakeitimo</text:span></text:p>
      <text:p text:style-name="P155"/>
      <text:p text:style-name="P156"><text:span text:style-name="T157">8.</text:span></text:p>
      <text:p text:style-name="P158"><text:span text:style-name="T159">Lietuvos Respublikos susisiekimo ministerija,<text:s/></text:span><text:span text:style-name="T160">Įsakymas</text:span></text:p>
      <text:p text:style-name="P161"><text:span text:style-name="T162">Nr.<text:s/></text:span><text:a xlink:href="https://www.e-tar.lt/portal/legalAct.html?documentId=TAR.1BF5B38F5D8C" office:target-frame-name="_top" xlink:show="replace"><text:span text:style-name="T163">3-707</text:span></text:a><text:span text:style-name="T164">, 2010-12-01, Žin., 2010, Nr. 142-7322 (2010-12-04), i. k. 1102210ISAK0003-707</text:span></text:p>
      <text:p text:style-name="P165"><text:span text:style-name="T166">Dėl Lietuvos Respublikos susisiekimo ministro 2006 m. liepos 1 d. įsakymo Nr.</text:span><text:span text:style-name="T167"><text:s/>3-283 "Dėl Lietuvos Respublikos jūrų uostų apsaugos komiteto sudarymo" pakeitimo</text:span></text:p>
      <text:p text:style-name="P168"/>
      <text:p text:style-name="P169"><text:span text:style-name="T170">9.</text:span></text:p>
      <text:soft-page-break/>
      <text:p text:style-name="P171"><text:span text:style-name="T172">Lietuvos Respublikos susisiekimo ministerija, Įsakymas</text:span></text:p>
      <text:p text:style-name="P173"><text:span text:style-name="T174">Nr.<text:s/></text:span><text:a xlink:href="https://www.e-tar.lt/portal/legalAct.html?documentId=TAR.669A19A92AB3" office:target-frame-name="_top" xlink:show="replace"><text:span text:style-name="T175">3-735</text:span></text:a><text:span text:style-name="T176">, 2010-12-15, Žin., 2010</text:span><text:span text:style-name="T177">, Nr. 150-7696 (2010-12-21), i. k. 1102210ISAK0003-735</text:span></text:p>
      <text:p text:style-name="P178"><text:span text:style-name="T179">Dėl Lietuvos Respublikos susisiekimo ministro 2006 m. liepos 1 d. įsakymo Nr. 3-283 "Dėl Lietuvos Respublikos jūrų uostų apsaugos komiteto sudarymo" pakeitimo</text:span></text:p>
      <text:p text:style-name="P180"/>
      <text:p text:style-name="P181"><text:span text:style-name="T182">10.</text:span></text:p>
      <text:p text:style-name="P183"><text:span text:style-name="T184">Lietuvos Respublikos susisiekimo mini</text:span><text:span text:style-name="T185">sterija, Įsakymas</text:span></text:p>
      <text:p text:style-name="P186"><text:span text:style-name="T187">Nr.<text:s/></text:span><text:a xlink:href="https://www.e-tar.lt/portal/legalAct.html?documentId=TAR.E22FE3CDD276" office:target-frame-name="_top" xlink:show="replace"><text:span text:style-name="T188">3-773</text:span></text:a><text:span text:style-name="T189">, 2011-12-12, Žin., 2011, Nr. 154-7308 (2011-12-17), i. k. 1112210ISAK0003-773</text:span></text:p>
      <text:p text:style-name="P190"><text:span text:style-name="T191">Dėl Lietuvos Respublikos susisiekimo ministro 2006 m. liepos 1 d. įs</text:span><text:span text:style-name="T192">akymo Nr. 3-283 "Dėl Lietuvos Respublikos jūrų uostų apsaugos komiteto sudarymo" pakeitimo</text:span></text:p>
      <text:p text:style-name="P193"/>
      <text:p text:style-name="P194"><text:span text:style-name="T195">11.</text:span></text:p>
      <text:p text:style-name="P196"><text:span text:style-name="T197">Lietuvos Respublikos susisiekimo ministerija, Įsakymas</text:span></text:p>
      <text:p text:style-name="P198"><text:span text:style-name="T199">Nr.<text:s/></text:span><text:a xlink:href="https://www.e-tar.lt/portal/legalAct.html?documentId=TAR.FC42422A1A45" office:target-frame-name="_top" xlink:show="replace"><text:span text:style-name="T200">3-712</text:span></text:a><text:span text:style-name="T201">, 2012-10-31,<text:s/></text:span><text:span text:style-name="T202">Žin., 2012, Nr. 129-6500 (2012-11-08), i. k. 1122210ISAK0003-712</text:span></text:p>
      <text:p text:style-name="P203"><text:span text:style-name="T204">Dėl Lietuvos Respublikos susisiekimo ministro 2006 m. liepos 1 d. įsakymo Nr. 3-283 "Dėl Lietuvos Respublikos jūrų uostų apsaugos komiteto sudarymo" pakeitimo</text:span></text:p>
      <text:p text:style-name="P205"/>
      <text:p text:style-name="P206"><text:span text:style-name="T207">12.</text:span></text:p>
      <text:p text:style-name="P208"><text:span text:style-name="T209">Lietuvos Respublikos susisi</text:span><text:span text:style-name="T210">ekimo ministerija, Įsakymas</text:span></text:p>
      <text:p text:style-name="P211"><text:span text:style-name="T212">Nr.<text:s/></text:span><text:a xlink:href="https://www.e-tar.lt/portal/legalAct.html?documentId=TAR.EEC79276BEA1" office:target-frame-name="_top" xlink:show="replace"><text:span text:style-name="T213">3-161</text:span></text:a><text:span text:style-name="T214">, 2013-03-18, Žin., 2013, Nr. 30-1477 (2013-03-23), i. k. 1132210ISAK0003-161</text:span></text:p>
      <text:p text:style-name="P215"><text:span text:style-name="T216">Dėl Lietuvos Respublikos susisiekimo ministro 2006 m. liepo</text:span><text:span text:style-name="T217">s 1 d. įsakymo Nr. 3-283 "Dėl Lietuvos Respublikos jūrų uostų apsaugos komiteto sudarymo" pakeitimo</text:span></text:p>
      <text:p text:style-name="P218"/>
      <text:p text:style-name="P219"><text:span text:style-name="T220">13.</text:span></text:p>
      <text:p text:style-name="P221"><text:span text:style-name="T222">Lietuvos Respublikos susisiekimo ministerija, Įsakymas</text:span></text:p>
      <text:p text:style-name="P223"><text:span text:style-name="T224">Nr.<text:s/></text:span><text:a xlink:href="https://www.e-tar.lt/portal/legalAct.html?documentId=ba57f2d07c6311e4abe983995522ea30" office:target-frame-name="_top" xlink:show="replace"><text:span text:style-name="T225">3-470-(E)</text:span></text:a><text:span text:style-name="T226">, 2014-12-05, paskelbta TAR 2014-12-05, i. k. 2014-19055</text:span></text:p>
      <text:p text:style-name="P227"><text:span text:style-name="T228">Dėl Lietuvos Respublikos susisiekimo ministro 2006 m. liepos 1 d. įsakymo Nr. 3-283 „Dėl Lietuvos Respublikos jūrų uostų apsaugos komiteto sudary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6:00Z</meta:creation-date>
    <dc:date>2016-01-29T20:16:00Z</dc:date>
    <meta:template xlink:href="Normal" xlink:type="simple"/>
    <meta:editing-cycles>2</meta:editing-cycles>
    <meta:editing-duration>PT0S</meta:editing-duration>
    <meta:document-statistic meta:page-count="3" meta:paragraph-count="112" meta:word-count="1037" meta:character-count="8333" meta:row-count="194" meta:non-whitespace-character-count="7408"/>
  </office:meta>
</office:document-meta>
</file>