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03 iki 2010-12-04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09-10-02:</text:p>
      <text:p text:style-name="Normal"><text:span text:style-name="T17">Nr.<text:s/></text:span><text:a xlink:href="https://www.e-tar.lt/portal/legalAct.html?documentId=TAR.E90389882554" office:target-frame-name="_top" xlink:show="replace"><text:span text:style-name="T18">3-462</text:span></text:a><text:span text:style-name="T19">, 2009-09-25, Žin. 2009, Nr. 117-5044 (2009-10-01), i. k. 1092210ISAK0003-462</text:span></text:p>
      <text:p text:style-name="P20"/>
      <text:p text:style-name="P21">LIETUVOS RESPUBLIKOS SUSISIEKIMO MINISTRAS</text:p>
      <text:p text:style-name="P22">ĮSAKYMAS</text:p>
      <text:p text:style-name="P23"/>
      <text:p text:style-name="P24">DĖL LIETUVOS RESPUBLIKOS JŪRŲ UOSTŲ APSAUGOS 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Lietuvos Respublikos Vyriausybės 2004 m. sausio 28 d. nutarimo Nr. 90 „Dėl Lietuvos Respublikos jūrų uostų, šių uostų infrastruktūros ir suprastruktūros įrenginių (terminalų)<text:s/></text:span><text:span text:style-name="T31">apsaugos stiprinimo“ (Žin., 2004, Nr. </text:span><text:a xlink:href="https://www.e-tar.lt/portal/lt/legalAct/TAR.5BB5C8F2588B" office:target-frame-name="_blank" xlink:show="new"><text:span text:style-name="T32">18-540</text:span></text:a><text:span text:style-name="T33">; 2006, Nr. </text:span><text:a xlink:href="https://www.e-tar.lt/portal/lt/legalAct/TAR.2E40D5CF3840" office:target-frame-name="_blank" xlink:show="new"><text:span text:style-name="T34">61-2196</text:span></text:a><text:span text:style-name="T35">) 1.1.8 punktu:</text:span></text:p>
      <text:p text:style-name="P36"><text:span text:style-name="T37">1</text:span><text:span text:style-name="T38">.<text:s/></text:span><text:span text:style-name="T39">S u d a r a u šį Lietuvos Respublikos jūrų uostų apsaugos komitetą:</text:span></text:p>
      <text:p text:style-name="P40">A. Štaras – susisiekimo viceministras (komiteto pirmininkas);</text:p>
      <text:p text:style-name="P41">E. Gentvilas – VĮ Klaipėdos valstybinio jūrų uosto direkcijos generalinis direktorius (komiteto pirmininko pavaduotojas);</text:p>
      <text:p text:style-name="P42">J. Darulis – Susisiekimo ministerijos Vandens ir geležinkelių transporto departamento direktorius (komiteto sekretorius);</text:p>
      <text:p text:style-name="P43">V. Grabauskas – Lietuvos policijos antiteroristinių operacijų rinktinės „Aras“ vadas;</text:p>
      <text:p text:style-name="P44">A. Jocys – VĮ Klaipėdos valstybinio jūrų uosto direkcijos Uosto apsaugos tarnybos vadovas-uosto apsaugos pareigūnas;</text:p>
      <text:p text:style-name="P45">A. Kuzmarskis – Lietuvos jūrų krovos kompanijų asociacijos prezidentas;</text:p>
      <text:p text:style-name="P46">E. Kuzmarskis – VĮ Klaipėdos valstybinio jūrų uosto direkcijos Uosto režimo skyriaus viršininkas;</text:p>
      <text:p text:style-name="P47">K. Laučinskas – Lietuvos policijos generalinio komisaro pavaduotojas;</text:p>
      <text:p text:style-name="P48">D. Lengvinas – Valstybės sienos apsaugos tarnybos prie Vidaus reikalų ministerijos Pakrančių apsaugos rinktinės vado pavaduotojas-štabo viršininkas;</text:p>
      <text:p text:style-name="P49">R. Kunickienė– Klaipėdos teritorinės muitinės viršininkė;</text:p>
      <text:p text:style-name="P50">K. Macijauskas – Klaipėdos miesto savivaldybės Urbanistinės plėtros departamento direktorius;</text:p>
      <text:p text:style-name="P51">A. Masiulis – Valstybės saugumo departamento poskyrio viršininkas;</text:p>
      <text:p text:style-name="P52">M. Miltakytė – Lietuvos saugios laivybos administracijos Laivybos kontrolės skyriaus Valstybės<text:s/>vėliavos ir uosto kontrolės poskyrio vyriausioji specialistė (laivų apsaugai);</text:p>
      <text:p text:style-name="P53">M. Norvilis – Lietuvos kariuomenės Karinių jūrų pajėgų Karo laivų flotilės štabo S2 specialistas;</text:p>
      <text:p text:style-name="P54">S. Ratkevičius – Valstybės sienos apsaugos tarnybos prie Vidaus reikalų ministerijos Štabo Veiklos organizavimo valdybos viršininko pavaduotojas;</text:p>
      <text:p text:style-name="P55">A. Stončaitis – Policijos departamento prie Vidaus reikalų ministerijos Patarėjų grupės patarėjas;</text:p>
      <text:p text:style-name="P56">M. Šakinis – Lietuvos kariuomenės Karinių jūrų pajėgų N2 Kontržvalgybos skyriaus viršininkas;</text:p>
      <text:p text:style-name="P57">K. Verpečinskas– akcinės bendrovės „Orlen Lietuva“ Vamzdynų ir terminalo operacijų padalinio Terminalo saugumo pareigūnas;</text:p>
      <text:p text:style-name="P58">V. Volungevičius – Muitinės departamento prie Finansų ministerijos Muitinės veiklos organizavimo skyriaus viršininkas.</text:p>
      <text:p text:style-name="P59">Punkto pakeitimai:</text:p>
      <text:p text:style-name="P60"><text:span text:style-name="T61">Nr.<text:s/></text:span><text:a xlink:href="https://www.e-tar.lt/portal/legalAct.html?documentId=TAR.9E2C2AC09BE7" office:target-frame-name="_top" xlink:show="replace"><text:span text:style-name="T62">3-528</text:span></text:a><text:span text:style-name="T63">, 2010-08-31, Žin., 2010, Nr. 104-5414 (2010-09-02), i. k. 1102210ISAK0003-528</text:span></text:p>
      <text:p text:style-name="Normal"/>
      <text:p text:style-name="P64"><text:span text:style-name="T65">2</text:span><text:span text:style-name="T66">. P a v e d u Lietuvos Respublikos jūrų uostų apsaugos komitetui pagal<text:s/></text:span><text:span text:style-name="T67">Lietuvos Respublikos susisiekimo ministro patvirtintas šio komiteto darbo taisykles teikti valstybės institucijoms, VĮ Klaipėdos valstybinio jūrų uosto direkcijai ir uostų naudotojams praktines rekomendacijas, kaip stiprinti Lietuvos Respublikos jūrų uostų</text:span><text:span text:style-name="T68">, šių uostų infrastruktūros ir suprastruktūros įrenginių (terminalų) apsaugą.</text:span><text:s/></text:p>
      <text:p text:style-name="P69"/>
      <text:p text:style-name="P70"/>
      <text:p text:style-name="P71"/>
      <text:p text:style-name="P72">L. E. SUSISIEKIMO MINISTRO PAREIGAS<text:tab/>PETRAS ČĖSNA</text:p>
      <text:p text:style-name="Normal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098B1F6A494A" office:target-frame-name="_top" xlink:show="replace"><text:span text:style-name="T84">3-478</text:span></text:a><text:span text:style-name="T85">, 2006-12-14, Žin., 2006, Nr. 141-5433 (2006-12-28), i. k. 1062210ISAK0003-478</text:span></text:p>
      <text:p text:style-name="P86"><text:span text:style-name="T87">Dėl Lietuvos Respublikos susisiekimo ministro 2006 m. liepos 1 d. įsakymo Nr. 3-238 "Dėl Lie</text:span><text:span text:style-name="T88">tuvos Respublikos jurų uostų apsaugos komiteto sudarymo" pakeitimo</text:span></text:p>
      <text:p text:style-name="P89"/>
      <text:p text:style-name="P90"><text:span text:style-name="T91">2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73C184BA574B" office:target-frame-name="_top" xlink:show="replace"><text:span text:style-name="T96">3-37</text:span></text:a><text:span text:style-name="T97">, 2007-02-06, Žin., 2007, Nr. 18-677 (20</text:span><text:span text:style-name="T98">07-02-10), i. k. 1072210ISAK00003-37</text:span></text:p>
      <text:p text:style-name="P99"><text:span text:style-name="T100">Dėl Lietuvos Respublikos susisiekimo ministro 2006 m. liepos 1 d. įsakymo Nr. 3-283 "Dėl Lietuvos Respublikos jūrų uostų apsaugos komiteto sudarymo" pakeitimo</text:span></text:p>
      <text:p text:style-name="P101"/>
      <text:p text:style-name="P102"><text:span text:style-name="T103">3.</text:span></text:p>
      <text:p text:style-name="P104"><text:span text:style-name="T105">Lietuvos Respublikos susisiekimo ministerija, Įsakymas</text:span></text:p>
      <text:p text:style-name="P106"><text:span text:style-name="T107">N</text:span><text:span text:style-name="T108">r.<text:s/></text:span><text:a xlink:href="https://www.e-tar.lt/portal/legalAct.html?documentId=TAR.B9AE2A1FDED3" office:target-frame-name="_top" xlink:show="replace"><text:span text:style-name="T109">3-296</text:span></text:a><text:span text:style-name="T110">, 2008-08-04, Žin., 2008, Nr. 91-3660 (2008-08-09), i. k. 1082210ISAK0003-296</text:span></text:p>
      <text:p text:style-name="P111"><text:span text:style-name="T112">Dėl Lietuvos Respublikos susisiekimo ministro 2006 m. liepos 1 d. įsakymo Nr. 3-283 "Dėl</text:span><text:span text:style-name="T113"><text:s/>Lietuvos Respublikos jūrų uostų apsaugos komiteto sudarymo" pakeitimo</text:span></text:p>
      <text:p text:style-name="P114"/>
      <text:p text:style-name="P115"><text:span text:style-name="T116">4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A565FB58F850" office:target-frame-name="_top" xlink:show="replace"><text:span text:style-name="T121">3-526</text:span></text:a><text:span text:style-name="T122">, 2008-12-31, Žin., 2009, Nr. 4-100</text:span><text:span text:style-name="T123"><text:s/>(2009-01-13), i. k. 1082210ISAK0003-526</text:span></text:p>
      <text:p text:style-name="P124"><text:span text:style-name="T125">Dėl Lietuvos Respublikos susisiekimo ministro 2006 m. liepos 1 d. įsakymo Nr. 3-283 "Dėl Lietuvos Respublikos jūrų uostų apsaugos komiteto sudarymo" pakeitimo</text:span></text:p>
      <text:p text:style-name="P126"/>
      <text:p text:style-name="P127"><text:span text:style-name="T128">5.</text:span></text:p>
      <text:p text:style-name="P129"><text:span text:style-name="T130">Lietuvos Respublikos susisiekimo ministerija, Įsakym</text:span><text:span text:style-name="T131">as</text:span></text:p>
      <text:p text:style-name="P132"><text:span text:style-name="T133">Nr.<text:s/></text:span><text:a xlink:href="https://www.e-tar.lt/portal/legalAct.html?documentId=TAR.931668DBA210" office:target-frame-name="_top" xlink:show="replace"><text:span text:style-name="T134">3-30</text:span></text:a><text:span text:style-name="T135">, 2009-02-03, Žin., 2009, Nr. 15-597 (2009-02-07), i. k. 1092210ISAK00003-30</text:span></text:p>
      <text:p text:style-name="P136"><text:span text:style-name="T137">Dėl Lietuvos Respublikos susisiekimo ministro 2006 m. liepos 1 d. įsakymo Nr. 3-283 "D</text:span><text:span text:style-name="T138">ėl Lietuvos Respublikos jūrų uostų apsaugos komiteto sudarymo" pakeitimo</text:span></text:p>
      <text:p text:style-name="P139"/>
      <text:p text:style-name="P140"><text:span text:style-name="T141">6.</text:span></text:p>
      <text:p text:style-name="P142"><text:span text:style-name="T143">Lietuvos Respublikos susisiekimo ministerija, Įsakymas</text:span></text:p>
      <text:p text:style-name="P144"><text:span text:style-name="T145">Nr.<text:s/></text:span><text:a xlink:href="https://www.e-tar.lt/portal/legalAct.html?documentId=TAR.E90389882554" office:target-frame-name="_top" xlink:show="replace"><text:span text:style-name="T146">3-462</text:span></text:a><text:span text:style-name="T147">, 2009-09-25, Žin., 2009, Nr. 117</text:span><text:span text:style-name="T148">-5044 (2009-10-01), i. k. 1092210ISAK0003-462</text:span></text:p>
      <text:p text:style-name="P149"><text:span text:style-name="T150">Dėl Lietuvos Respublikos susisiekimo ministro 2006 m. liepos 1 d. įsakymo Nr. 3-283 "Dėl Lietuvos Respublikos jūrų uostų apsaugos komiteto sudarymo" pakeitimo</text:span></text:p>
      <text:p text:style-name="P151"/>
      <text:p text:style-name="P152"><text:span text:style-name="T153">7.</text:span></text:p>
      <text:p text:style-name="P154"><text:span text:style-name="T155">Lietuvos Respublikos susisiekimo ministerija,<text:s/></text:span><text:span text:style-name="T156">Įsakymas</text:span></text:p>
      <text:p text:style-name="P157"><text:span text:style-name="T158">Nr.<text:s/></text:span><text:a xlink:href="https://www.e-tar.lt/portal/legalAct.html?documentId=TAR.9E2C2AC09BE7" office:target-frame-name="_top" xlink:show="replace"><text:span text:style-name="T159">3-528</text:span></text:a><text:span text:style-name="T160">, 2010-08-31, Žin., 2010, Nr. 104-5414 (2010-09-02), i. k. 1102210ISAK0003-528</text:span></text:p>
      <text:p text:style-name="P161"><text:span text:style-name="T162">Dėl Lietuvos Respublikos susisiekimo ministro 2006 m. liepos 1 d. įsakymo Nr.</text:span><text:span text:style-name="T163"><text:s/>3-283 "Dėl Lietuvos Respublikos jūrų uostų apsaugos komiteto sudary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20:16:00Z</meta:creation-date>
    <dc:date>2016-01-29T20:16:00Z</dc:date>
    <meta:template xlink:href="Normal" xlink:type="simple"/>
    <meta:editing-cycles>2</meta:editing-cycles>
    <meta:editing-duration>PT0S</meta:editing-duration>
    <meta:document-statistic meta:page-count="2" meta:paragraph-count="85" meta:word-count="789" meta:character-count="6345" meta:row-count="148" meta:non-whitespace-character-count="5641"/>
  </office:meta>
</office:document-meta>
</file>