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7">Suvestinė redakcija nuo 2002-02-02</text:span></text:p>
      <text:p text:style-name="P8"/>
      <text:p text:style-name="P9"><text:span text:style-name="T10">Įsakymas paskelbtas: Žin. 2002, Nr.<text:s/></text:span><text:a xlink:href="https://www.e-tar.lt/portal/legalAct.html?documentId=TAR.5905B674CA13" office:target-frame-name="_top" xlink:show="replace"><text:span text:style-name="T11">8-305</text:span></text:a><text:span text:style-name="T12">, i. k. 102233AISAK00000012</text:span></text:p>
      <text:p text:style-name="P13"/>
      <text:p text:style-name="P14"><text:span text:style-name="T15"/><text:span text:style-name="T16">LIETUVOS RESPUBLIKOS VALSTYBINĖS AUGALŲ APSAUGOS TARNYBOS VIRŠININKAS</text:span></text:p>
      <text:p text:style-name="P17"/>
      <text:p text:style-name="P18">Į S A K Y M A S</text:p>
      <text:p text:style-name="P19">DĖL BULVIŲ IMPORTO IŠ JUGOSLAVIJOS LAIKINO APRIBOJIMO</text:p>
      <text:p text:style-name="P20"/>
      <text:p text:style-name="P21">2002 m. sausio 22 d. Nr. 12</text:p>
      <text:p text:style-name="P22">Vilnius</text:p>
      <text:p text:style-name="P23"/>
      <text:p text:style-name="P24"/>
      <text:p text:style-name="P25"><text:span text:style-name="T26">2002 m. sausio 21 dieną importuojamose bu</text:span><text:span text:style-name="T27">lvėse iš Jugoslavijos nustatytas užkrėstumas karantininiu organizmu – bulvių žiediniu puviniu.</text:span></text:p>
      <text:p text:style-name="P28"><text:span text:style-name="T29">Bulvių žiedinio puvinio (</text:span><text:span text:style-name="T30">Clavibacter michiganensis</text:span><text:span text:style-name="T31"><text:s/>subsp.<text:s/></text:span><text:span text:style-name="T32">sepedonicus</text:span><text:span text:style-name="T33">) platinimas Lietuvos Respublikoje griežtai draudžiamas, nes jis įrašytas į Lietuvos Respu</text:span><text:span text:style-name="T34">blikos kenksmingų organizmų 1 sąrašo antrą dalį.</text:span></text:p>
      <text:p text:style-name="P35"><text:span text:style-name="T36">Atsižvelgdamas į padidėjusią riziką užkrėsti Lietuvos teritoriją karantinine bakterine liga – bulvių žiediniu puviniu (</text:span><text:span text:style-name="T37">Clavibacter michiganensis</text:span><text:span text:style-name="T38"><text:s/>subsp.<text:s/></text:span><text:span text:style-name="T39">sepedonicus</text:span><text:span text:style-name="T40">), vadovaudamasis Fitosanitarijos įstatymo</text:span><text:span text:style-name="T41"><text:s/>4 straipsnio nuostatomis:</text:span></text:p>
      <text:p text:style-name="P42"><text:span text:style-name="T43">1</text:span><text:span text:style-name="T44">. Laikinai, 3 mėnesiams, d r a u d ž i u neperdirbtų bulvių importą į Lietuvą iš Jugoslavijos.</text:span></text:p>
      <text:p text:style-name="P45"><text:span text:style-name="T46">2</text:span><text:span text:style-name="T47">. Įsakymo vykdymą<text:s/></text:span><text:span text:style-name="T48">pavedu</text:span><text:span text:style-name="T49"><text:s/>kontroliuoti Augalų karantino skyriaus viršininkei L. Nečajevai.</text:span></text:p>
      <text:p text:style-name="P50"><text:span text:style-name="T51">3</text:span><text:span text:style-name="T52">. Įsakymas įsigalioja nuo jo<text:s/></text:span><text:span text:style-name="T53">paskelbimo dienos.</text:span></text:p>
      <text:p text:style-name="P54"><text:span text:style-name="T55">4</text:span><text:span text:style-name="T56">. Įsakyme nurodyti apribojimai taikomi bulvėms, kurių kilmės šalis yra Jugoslavija, ir bulvėms, kurios užaugintos Jugoslavijoje, bet yra reeksportuojamos per kitas šalis</text:span><text:s/></text:p>
      <text:p text:style-name="P57">Papildyta punktu:</text:p>
      <text:p text:style-name="P58"><text:span text:style-name="T59">Nr.<text:s/></text:span><text:a xlink:href="https://www.e-tar.lt/portal/legalAct.html?documentId=TAR.295BFAA66944" office:target-frame-name="_top" xlink:show="replace"><text:span text:style-name="T60">17</text:span></text:a><text:span text:style-name="T61">, 2002-01-29, Žin., 2002, Nr. 12-450 (2002-02-01), i. k. 102233AISAK00000017</text:span></text:p>
      <text:p text:style-name="Normal"/>
      <text:p text:style-name="P62"/>
      <text:p text:style-name="P63"/>
      <text:p text:style-name="P64"/>
      <text:p text:style-name="P65"><text:span text:style-name="T66">VIRŠININKAS</text:span><text:span text:style-name="T67"><text:tab/>EDMUNDAS MORKEVIČIUS</text:span></text:p>
      <text:p text:style-name="P68"/>
      <text:p text:style-name="P69"/>
      <text:p text:style-name="P70"><text:span text:style-name="T71">Pakeitimai:</text:span></text:p>
      <text:p text:style-name="P72"/>
      <text:p text:style-name="P73"><text:span text:style-name="T74">1.</text:span></text:p>
      <text:p text:style-name="P75"><text:span text:style-name="T76">Valstybinė augalų apsaugos tarnyba prie Lietuvos Respublikos žemės ūkio<text:s/></text:span><text:span text:style-name="T77">ministerijos, Įsakymas</text:span></text:p>
      <text:p text:style-name="P78"><text:span text:style-name="T79">Nr.<text:s/></text:span><text:a xlink:href="https://www.e-tar.lt/portal/legalAct.html?documentId=TAR.295BFAA66944" office:target-frame-name="_top" xlink:show="replace"><text:span text:style-name="T80">17</text:span></text:a><text:span text:style-name="T81">, 2002-01-29, Žin., 2002, Nr. 12-450 (2002-02-01), i. k. 102233AISAK00000017</text:span></text:p>
      <text:p text:style-name="P82"><text:span text:style-name="T83">Dėl 2002 m. sausio 7 d. įsakymo Nr. 3 "Dėl bulvių importo iš<text:s/></text:span><text:span text:style-name="T84">Vengrijos laikino apribojimo", 2002 m. sausio 18 d. įsakymo Nr. 11 "Dėl bulvių importo iš Lenkijos laikino apribojimo", 2002 m. sausio 22 d. įsakymo Nr. 12 "Dėl bulvių importo iš Jugoslavijos laikino apribojimo" papildy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0:54:00Z</meta:creation-date>
    <dc:date>2016-09-20T10:54:00Z</dc:date>
    <meta:template xlink:href="Normal" xlink:type="simple"/>
    <meta:editing-cycles>2</meta:editing-cycles>
    <meta:editing-duration>PT0S</meta:editing-duration>
    <meta:document-statistic meta:page-count="1" meta:paragraph-count="19" meta:word-count="291" meta:character-count="2143" meta:row-count="66" meta:non-whitespace-character-count="1871"/>
  </office:meta>
</office:document-meta>
</file>