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style:style>
    <style:style style:name="P24" style:parent-style-name="Normal" style:family="paragraph">
      <style:paragraph-properties fo:widows="0" fo:orphans="0" fo:text-align="justify" fo:text-indent="0.4923in"/>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P27" style:parent-style-name="Normal" style:family="paragraph">
      <style:paragraph-properties fo:widows="0" fo:orphans="0"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letter-spacing="0.0416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letter-spacing="0.0416in"/>
    </style:style>
    <style:style style:name="P137" style:parent-style-name="Normal" style:family="paragraph">
      <style:paragraph-properties fo:text-align="justify" fo:text-indent="0.4923in"/>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4">Suvestinė redakcija nuo 2008-04-27</text:span></text:p>
      <text:p text:style-name="P5"/>
      <text:p text:style-name="P6"><text:span text:style-name="T7">Įsakymas paskelbtas: Žin. 2005, Nr.<text:s/></text:span><text:a xlink:href="https://www.e-tar.lt/portal/legalAct.html?documentId=TAR.58F216876F17" office:target-frame-name="_top" xlink:show="replace"><text:span text:style-name="T8">65-2341</text:span></text:a><text:span text:style-name="T9">, i. k. 1052330ISAK003D-278</text:span></text:p>
      <text:p text:style-name="P10"/>
      <text:p text:style-name="P11">LIETUVOS RESPUBLIKOS ŽEMĖS ŪKIO MINISTRAS</text:p>
      <text:p text:style-name="P12"/>
      <text:p text:style-name="P13">Į S A K Y M A S</text:p>
      <text:p text:style-name="P14">DĖL<text:s/>PROJEKTŲ, FINANSUOJAMŲ ĮGYVENDINANT LIETUVOS 2004–2006 METŲ BENDROJO PROGRAMAVIMO DOKUMENTO KAIMO PLĖTROS IR ŽUVININKYSTĖS PRIORITETO PRIEMONES, ATRANKOS KOMITETŲ SUDARYMO</text:p>
      <text:p text:style-name="P15"/>
      <text:p text:style-name="P16">2005 m. gegužės 19 d. Nr. 3D-278</text:p>
      <text:p text:style-name="P17">Vilnius</text:p>
      <text:p text:style-name="P18"/>
      <text:p text:style-name="P19">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text:s/>Nr. 649 (Žin., 2001, Nr.<text:s/><text:span text:style-name="T20">48-1676</text:span>; 2005, Nr. 51-1700), 9.9 punktu:</text:p>
      <text:p text:style-name="P21">1.<text:s/><text:span text:style-name="T22">Sudarau</text:span><text:s/>Projektų, finansuojamų įgyvendinant Lietuvos 2004–2006 metų bendrojo programavimo dokumento Kaimo plėtros ir žuvininkystės prioriteto priemones (toliau – priemonės), atrankos<text:s/>komitetus:</text:p>
      <text:p text:style-name="P23">1.1. I komitetą – išvadoms dėl projektų pagal priemones „Investicijos į žemės ūkio valdas“, „Jaunųjų ūkininkų įsikūrimas“, „Žemės ūkio produktų perdirbimo ir rinkodaros gerinimas“, „Miškų ūkis“ bei priemonės „Kaimo vietovių pritaikymo ir plėtros skatinimas“ veiklos sritis „Žemės ūkio ir artimų ekonominės veiklos sektorių įvairinimas, siekiant įvairiapusio ekonominės veiklos pobūdžio ir alternatyvių pajamų šaltinių“ ir „Kaimo turizmo ir amatų skatinimas“ teikti:</text:p>
      <text:p text:style-name="P24">Dalia Miniataitė – Žemės ūkio ministerijos sekretorė (komiteto pirmininkė);</text:p>
      <text:p text:style-name="P25">Gediminas Radzevičius – Žemės ūkio ministerijos sekretorius (komiteto pirmininko pavaduotojas) (pavaduoja Elena Narušytė – Kaimo plėtros departamento Mokslo ir mokymo skyriaus vedėja);</text:p>
      <text:p text:style-name="P26">Vida Ablingienė – Lietuvos<text:s/>savivaldybių asociacijos patarėja savivaldybių administravimo klausimais (narė stebėtoja);</text:p>
      <text:p text:style-name="P27">Zigmantas Gavinavičius – Žemės ūkio ministerijos Finansų ir biudžeto departamento Nacionalinės paramos planavimo skyriaus vedėjas (pavaduoja Akvilė Kapočiūtė – Žemės<text:s/>ūkio ministerijos Finansų ir biudžeto departamento Biudžeto skyriaus vyriausioji specialistė);</text:p>
      <text:p text:style-name="P28">Libertas Klimka – Etninės kultūros globos tarybos pirmininkas (narys stebėtojas);</text:p>
      <text:p text:style-name="P29">Vaidotas Levickis – Lietuvos verslo darbdavių konfederacijos Projektų departamento direktorius (narys stebėtojas) (pavaduoja Viktoras Budraitis – Lietuvos verslo darbdavių konfederacijos Prezidiumo narys, AB Šiaulių banko valdybos pirmininko pavaduotojas);</text:p>
      <text:p text:style-name="P30">Nijolė Maksimavičienė – Žemės ūkio ministerijos Bendrosios rinkos organizavimo departamento direktoriaus pavaduotoja (pavaduoja Adolfas Damanskis – Žemės ūkio ministerijos Bendrosios rinkos organizavimo departamento Augalininkystės skyriaus vedėjas);</text:p>
      <text:p text:style-name="P31">Jurgita Matiliauskaitė – Finansų ministerijos Europos Sąjungos programų valdymo departamento Struktūrinių fondų valdymo skyriaus vyriausioji specialistė (pavaduoja Lina Kvietkauskienė – Finansų ministerijos Europos Sąjungos programų valdymo departamento Struktūrinių fondų valdymo skyriaus vyriausioji specialistė);</text:p>
      <text:p text:style-name="P32">Aleksandras Muzikevičius – Žemės ūkio ministerijos Maisto saugos ir kokybės departamento Gyvulininkystės ir veterinarijos skyriaus vedėjas (pavaduoja Gediminas Vagonis – Žemės ūkio ministerijos Maisto saugos ir kokybės departamento Gyvulininkystės ir veterinarijos skyriaus vyriausiasis specialistas);</text:p>
      <text:p text:style-name="P33">Erik Počobut – žemės ūkio ministro patarėjas (narys stebėtojas);</text:p>
      <text:soft-page-break/>
      <text:p text:style-name="P34">Zita Ringelevičienė – Utenos apskrities viršininko administracijos sekretorė, Lietuvos apskričių vadovų sąjungos atstovė (narė stebėtoja);</text:p>
      <text:p text:style-name="P35">Irena Seliukaitė – Kultūros<text:s/>ministerijos Profesionalaus ir mėgėjų meno skyriaus vedėja (pavaduoja Nomeda Zienkienė – Kultūros ministerijos Profesionalaus ir mėgėjų meno skyriaus vyriausioji specialistė);</text:p>
      <text:p text:style-name="P36">Regina Sirusienė – Lietuvos kaimo turizmo asociacijos prezidentė (narė stebėtoja) (pavaduoja Vilma Rakauskaitė – Lietuvos kaimo turizmo asociacijos administratorė);</text:p>
      <text:p text:style-name="P37">Jurgita Stakėnienė – Žemės ūkio ministerijos Kaimo plėtros departamento direktoriaus pavaduotoja, laikinai vykdanti direktoriaus funkcijas (pavaduoja Rasita Palubinskienė<text:s/>– Žemės ūkio ministerijos Kaimo plėtros departamento Kaimo plėtros ir struktūrinės paramos koordinavimo skyriaus vyriausioji specialistė);</text:p>
      <text:p text:style-name="P38">Genutė Staliūnienė – Lietuvos ūkininkų sąjungos pirmininkė (narė stebėtoja) (pavaduoja Vytautas Rakickas – Lietuvos ūkininkų sąjungos vicepirmininkas);</text:p>
      <text:p text:style-name="P39">Jonas Sviderskis – Lietuvos žemės ūkio bendrovių asociacijos generalinis direktorius (narys stebėtojas) (pavaduoja Eimantas Pranauskas – Lietuvos žemės ūkio bendrovių asociacijos programų direktorius darbui su ES);</text:p>
      <text:p text:style-name="P40">Tadas<text:s/>Tebėra – Aplinkos ministerijos Miškų departamento Privačių miškų skyriaus vyriausiasis specialistas (pavaduoja Sigitas Girdziušas – Aplinkos ministerijos Miškų departamento Miškų ūkio plėtros skyriaus vyriausiasis specialistas);</text:p>
      <text:p text:style-name="P41">Artūras Ugenskas – Žemės ūkio ministerijos Vidaus audito departamento ES ir nacionalinės paramos audito skyriaus vedėjas (narys stebėtojas);</text:p>
      <text:p text:style-name="P42">Aldona Stalgienė – Lietuvos agrarinės ekonomikos instituto Ūkių ir įmonių ekonomikos skyriaus ekonomistė (narė stebėtoja) (pavaduoja Ovidija Eičaitė – Lietuvos agrarinės ekonomikos instituto Produktų rinkotyros skyriaus jaunesnioji mokslo darbuotoja);</text:p>
      <text:p text:style-name="P43">Pranas Žymančius – Žemės ūkio rūmų pirmasis vicepirmininkas (narys stebėtojas) (pavaduoja Romaldas Ivaškevičius – Žemės ūkio rūmų antrasis vicepirmininkas);</text:p>
      <text:p text:style-name="P44">Audronė Žvirblienė – Ūkio ministerijos Ūkio strategijos departamento direktorė (pavaduoja Algimantas Indriliūnas – Ūkio ministerijos Ūkio strategijos departamento Ūkio vystymo politikos skyriaus vyriausiasis specialistas).</text:p>
      <text:p text:style-name="P45">1.2. II komitetą –<text:s/>išvadoms dėl projektų pagal priemonės „Kaimo vietovių pritaikymo ir plėtros skatinimas“ veiklos sritis „Žemės ūkio vandentvarka“ ir „Žemės sklypų perskirstymas“ teikti:</text:p>
      <text:p text:style-name="P46">Kazys Sivickis – Žemės ūkio ministerijos sekretorius (komiteto pirmininkas);</text:p>
      <text:p text:style-name="P47">Gediminas<text:s/>Radzevičius – Žemės ūkio ministerijos sekretorius (komiteto pirmininko pavaduotojas) (pavaduoja Elena Narušytė – Kaimo plėtros departamento Mokslo ir mokymo skyriaus vedėja);</text:p>
      <text:p text:style-name="P48">Vida Ablingienė – Lietuvos savivaldybių asociacijos patarėja savivaldybių administravimo klausimais (narė stebėtoja);</text:p>
      <text:p text:style-name="P49">Vilma Daugalienė – Nacionalinės žemės tarnybos prie Žemės ūkio ministerijos Žemės tvarkymo departamento Žemėtvarkos skyriaus vedėja (pavaduoja Giedrė Leimontaitė – Nacionalinės žemės tarnybos prie Žemės ūkio ministerijos Žemės tvarkymo departamento Žemėtvarkos skyriaus vyriausioji specialistė);</text:p>
      <text:p text:style-name="P50">Petras Garnelis – Žemės ūkio ministerijos Infrastruktūros, melioracijos ir kooperacijos departamento Melioracijos skyriaus vyriausiasis specialistas (pavaduoja Brigita Mikaitytė<text:s/>– Žemės ūkio ministerijos Infrastruktūros, melioracijos ir kooperacijos departamento Melioracijos skyriaus vyriausioji specialistė);</text:p>
      <text:p text:style-name="P51">Agnė Čiapaitė – Lietuvos agrarinės ekonomikos instituto Žemės ūkio politikos skyriaus ekonomistė (narė stebėtoja) (pavaduoja Renata Navikienė – Lietuvos agrarinės ekonomikos instituto Kaimo plėtros skyriaus ekonomistė);</text:p>
      <text:p text:style-name="P52">Dalia Kavoliūnienė – Žemės ūkio ministerijos Vidaus audito departamento direktorė (narė<text:s/><text:soft-page-break/>stebėtoja);</text:p>
      <text:p text:style-name="P53">Darius Liutikas – Kaimo plėtros departamento Kaimo plėtros<text:s/>ir struktūrinės paramos koordinavimo skyriaus l. e. p. vedėjo pavaduotojas (pavaduoja Kristina Skebaitė – Kaimo plėtros departamento Kaimo plėtros ir struktūrinės paramos koordinavimo skyriaus vyriausioji specialistė);</text:p>
      <text:p text:style-name="P54">Jurgita Matiliauskaitė – Finansų ministerijos Europos Sąjungos programų valdymo departamento Struktūrinių fondų valdymo skyriaus vyriausioji specialistė (pavaduoja Lina Kvietkauskienė – Finansų ministerijos Europos Sąjungos programų valdymo departamento Struktūrinių fondų valdymo skyriaus vyriausioji specialistė);</text:p>
      <text:p text:style-name="P55">Albinas Matulis – Marijampolės apskrities viršininko administracijos Kaimo reikalų tarnybos specialistas, Lietuvos apskričių vadovų sąjungos atstovas (narys stebėtojas) (pavaduoja Irena Kneizevičienė – Marijampolės apskrities viršininko administracijos Žemės tvarkymo departamento direktorė);</text:p>
      <text:p text:style-name="P56">Regina Mininienė – Žemės ūkio ministerijos Finansų ir biudžeto departamento direktorė (pavaduoja Asta Strumskienė – Žemės ūkio ministerijos Finansų ir biudžeto departamento Biudžeto skyriaus vedėja);</text:p>
      <text:p text:style-name="P57">Vaidas Povilaitis – Žemės ūkio rūmų Augalininkystės skyriaus žemės ūkio inžinierius (narys stebėtojas) (pavaduoja Virgilijus Navalinskas – Žemės ūkio rūmų Kaimo plėtros skyriaus specialistas darbui su kaimo jaunimu).</text:p>
      <text:p text:style-name="P58">1.3. III komitetą – išvadoms dėl projektų pagal priemonės „Kaimo vietovių pritaikymo ir plėtros skatinimas“ veiklos sritį „Konsultavimo paslaugos ūkiams“ ir priemonę „Mokymas“ teikti:</text:p>
      <text:p text:style-name="P59">Dalia Miniataitė – Žemės ūkio ministerijos sekretorė (komiteto pirmininkė);</text:p>
      <text:p text:style-name="P60">Gediminas Radzevičius – Žemės ūkio ministerijos sekretorius (komiteto pirmininko pavaduotojas) (pavaduoja Jurgita Stakėnienė – Kaimo plėtros departamento direktoriaus pavaduotoja, laikinai vykdanti direktoriaus funkcijas);</text:p>
      <text:p text:style-name="P61">Janina Danielienė – Lietuvos kaimo bendruomenių sąjungos valdybos narė (narė stebėtoja);</text:p>
      <text:p text:style-name="P62">Vilma Daugalienė – Nacionalinės žemės tarnybos prie Žemės ūkio ministerijos Žemės tvarkymo departamento Žemėtvarkos skyriaus vedėja (pavaduoja Giedrė Leimontaitė – Nacionalinės žemės tarnybos prie Žemės ūkio ministerijos Žemės<text:s/>tvarkymo departamento Žemėtvarkos skyriaus vyriausioji specialistė);</text:p>
      <text:p text:style-name="P63">Juozas Gaudiešius – Švietimo ir mokslo ministerijos Profesinio ir tęstinio mokymo departamento Profesinio mokymo skyriaus vyriausiasis specialistas (pavaduoja Algirdas Kostantas Urnavičius – Švietimo ir mokslo ministerijos Profesinio ir tęstinio mokymo departamento Profesinio mokymo skyriaus vyriausiasis specialistas);</text:p>
      <text:p text:style-name="P64">Edmundas Jonas Jankevičius – Kauno apskrities viršininko administracijos Kaimo reikalų tarnybos vedėjas, Lietuvos apskričių vadovų sąjungos atstovas (narys stebėtojas);</text:p>
      <text:p text:style-name="P65">Linas Kadys – Socialinės apsaugos ir darbo ministerijos Darbo departamento Žmogiškųjų išteklių plėtros skyriaus vedėjas (pavaduoja Rimantas Garbštas – Socialinės apsaugos ir darbo ministerijos Darbo departamento Europos socialinio fondo skyriaus vyriausiasis specialistas);</text:p>
      <text:p text:style-name="P66">Arvydas Kuodys – Lietuvos agrarinės ekonomikos instituto Informacijos sisteminimo ir leidybos skyriaus vyresnysis mokslo darbuotojas (narys stebėtojas) (pavaduoja Irena Dedelienė – Lietuvos agrarinės ekonomikos instituto Informacijos sisteminimo ir leidybos skyriaus vyresnioji informacijos specialistė);</text:p>
      <text:p text:style-name="P67">Jurgita Matiliauskaitė – Finansų ministerijos Europos Sąjungos programų valdymo departamento Struktūrinių fondų valdymo skyriaus vyriausioji specialistė (pavaduoja Lina Kvietkauskienė – Finansų ministerijos Europos Sąjungos programų valdymo departamento Struktūrinių fondų valdymo skyriaus vyriausioji specialistė);</text:p>
      <text:p text:style-name="P68">Elena Narušytė – Žemės ūkio ministerijos Kaimo plėtros departamento Mokslo ir mokymo skyriaus vedėja (pavaduoja Sigitas Miškinis – Žemės ūkio ministerijos Kaimo plėtros departamento Mokslo ir mokymo skyriaus vyriausiasis specialistas);</text:p>
      <text:p text:style-name="P69">Algimantas Stanislovaitis – Informacinės visuomenės plėtros komiteto prie Lietuvos<text:s/><text:soft-page-break/>Respublikos Vyriausybės Elektroninių ryšių ir inovacijų skyriaus vedėjas (pavaduoja Aušra Kumetaitienė – Informacinės visuomenės plėtros komiteto prie Lietuvos Respublikos Vyriausybės Elektroninių ryšių ir inovacijų skyriaus vyriausioji specialistė);</text:p>
      <text:p text:style-name="P70">Asta Strumskienė – Žemės<text:s/>ūkio ministerijos Finansų ir biudžeto departamento Biudžeto skyriaus vedėja (pavaduoja Regina Mininienė – Žemės ūkio ministerijos Finansų ir biudžeto departamento direktorė);</text:p>
      <text:p text:style-name="P71">Artūras Ugenskas – Žemės ūkio ministerijos Vidaus audito departamento ES ir nacionalinės paramos audito skyriaus vedėjas (narys stebėtojas).</text:p>
      <text:p text:style-name="P72">1.4. IV komitetą – išvadoms dėl projektų pagal priemonę „Leader+ pobūdžio priemonė“ teikti: Dalia Miniataitė – Žemės ūkio ministerijos sekretorė (komiteto pirmininkė);</text:p>
      <text:p text:style-name="P73">Gediminas Radzevičius –<text:s/>Žemės ūkio ministerijos sekretorius (komiteto pirmininko pavaduotojas) (pavaduoja Jurgita Stakėnienė – Kaimo plėtros departamento direktoriaus pavaduotoja, laikinai vykdanti direktoriaus funkcijas);</text:p>
      <text:p text:style-name="P74">Vida Ablingienė – Lietuvos savivaldybių asociacijos patarėja savivaldybių administravimo klausimais (narė stebėtoja);</text:p>
      <text:p text:style-name="P75">Vilmantas Auksaitis – Žemės ūkio ministerijos Vidaus audito departamento ES ir nacionalinės paramos audito skyriaus vyriausiasis specialistas (narys stebėtojas);</text:p>
      <text:p text:style-name="P76">Vykintas Bagdonas – Socialinių paslaugų priežiūros departamento prie Socialinės apsaugos ir darbo ministerijos Socialinių paslaugų priežiūros skyriaus vedėjo pavaduotojas (pavaduoja Aistė Černiauskaitė – Socialinės apsaugos ir darbo ministerijos Darbo departamento Europos socialinio fondo skyriaus vyriausioji specialistė);</text:p>
      <text:p text:style-name="P77">Guoda Burokienė – Žemės ūkio rūmų Kaimo plėtros skyriaus vedėja (narė stebėtoja) (pavaduoja Virginija Šetkienė – Žemės ūkio rūmų Kaimo plėtros skyriaus specialistė kaimo plėtrai);</text:p>
      <text:p text:style-name="P78">Vidmantas Dvilaitis – Lygių galimybių<text:s/>kontrolieriaus tarnybos patarėjas (narys stebėtojas) (pavaduoja Vytis Muliuolis – Lygių galimybių kontrolieriaus tarnybos patarėjas);</text:p>
      <text:p text:style-name="P79">Juozas Gaudiešius – Švietimo ir mokslo ministerijos Profesinio ir tęstinio mokymo departamento Profesinio mokymo skyriaus<text:s/>vyriausiasis specialistas (pavaduoja Algirdas Kostantas Urnavičius – Švietimo ir mokslo ministerijos Profesinio ir tęstinio mokymo departamento Profesinio mokymo skyriaus vyriausiasis specialistas);</text:p>
      <text:p text:style-name="P80">Valentinas Jazerskas – Suvalkijos (Sūduvos) regioninės etninės kultūros globos tarybos narys, Etninės kultūros globos tarybos sekretoriato specialistas Suvalkijos regionui (narys stebėtojas);</text:p>
      <text:p text:style-name="P81">Daiva Kšivickienė – Lietuvos agrarinės ekonomikos instituto Kaimo plėtros skyriaus tyrėja (narė stebėtoja) (pavaduoja Lina Dubonytė – Lietuvos agrarinės ekonomikos instituto Kaimo plėtros skyriaus jaunesnioji mokslo darbuotoja);</text:p>
      <text:p text:style-name="P82">Lina Kvietkauskienė – Finansų ministerijos Europos Sąjungos programų valdymo departamento Struktūrinių fondų valdymo skyriaus vyriausioji specialistė (pavaduoja Jurgita Matiliauskaitė – Finansų ministerijos Europos Sąjungos programų valdymo departamento Struktūrinių fondų valdymo skyriaus vyriausioji specialistė);</text:p>
      <text:p text:style-name="P83">Regina Mininienė – Žemės ūkio ministerijos Finansų ir biudžeto departamento direktorė (pavaduoja Asta Strumskienė – Žemės ūkio ministerijos Finansų ir biudžeto departamento Biudžeto skyriaus vedėja);</text:p>
      <text:p text:style-name="P84">Irena Seliukaitė – Kultūros ministerijos Profesionalaus ir mėgėjų meno skyriaus vedėja (pavaduoja Nomeda Zienkienė – Kultūros ministerijos Profesionalaus ir mėgėjų meno skyriaus vyriausioji specialistė);</text:p>
      <text:p text:style-name="P85">Sigutė Ramanauskaitė – Žemės ūkio ministerijos Kaimo plėtros departamento Kaimo plėtros ir struktūrinės paramos koordinavimo skyriaus vyriausioji specialistė (pavaduoja Kristina Skebaitė – Žemės ūkio ministerijos Kaimo plėtros departamento Kaimo plėtros ir struktūrinės paramos koordinavimo skyriaus vyriausioji specialistė).</text:p>
      <text:p text:style-name="P86">1.5. V komitetą – išvadoms dėl projektų pagal priemones „Veikla, susijusi su žvejybos<text:s/><text:soft-page-break/>laivynu“, „Gyvųjų vandens išteklių apsauga ir plėtra, akvakultūra, žvejybos uosto įrenginiai, perdirbimas ir rinkodara bei žvejyba vidaus vandenyse“, „Kita veikla (susijusi su žuvininkyste)“ teikti:</text:p>
      <text:p text:style-name="P87">Kazys Sivickis – Žemės ūkio ministerijos sekretorius (komiteto pirmininkas);</text:p>
      <text:p text:style-name="P88">Aidas Adomaitis<text:s/>– Žuvininkystės departamento prie Lietuvos Respublikos žemės ūkio ministerijos generalinis direktorius (komiteto pirmininko pavaduotojas) (pavaduoja Algirdas Rusakevičius – Žuvininkystės departamento prie Lietuvos Respublikos žemės ūkio ministerijos generalinio direktoriaus pavaduotojas);</text:p>
      <text:p text:style-name="P89">Genadijus Babčionis – Žuvininkystės departamento prie Lietuvos Respublikos žemės ūkio ministerijos Žvejybos Atlanto vandenyne kontrolės ir stebėsenos skyriaus vedėjas (pavaduoja Jūra Margarita Lenkaitienė – Žuvininkystės departamento prie Lietuvos Respublikos žemės ūkio ministerijos Žvejybos Atlanto vandenyne kontrolės ir stebėsenos skyriaus l. e. pavaduotojo pareigas);</text:p>
      <text:p text:style-name="P90">Henrikas Bankauskas – Žuvininkystės departamento prie Lietuvos Respublikos žemės ūkio ministerijos Strateginio planavimo ir mokslo skyriaus vedėjas (pavaduoja Virginijus Gelžinis – Žuvininkystės departamento prie Lietuvos Respublikos žemės ūkio ministerijos Strateginio planavimo ir mokslo skyriaus vyriausiasis specialistas);</text:p>
      <text:p text:style-name="P91">Gintautas Čereška – Valstybinės maisto ir veterinarijos tarnybos Veterinarijos sanitarijos skyriaus vedėjo pavaduotojas – valstybinis veterinarijos inspektorius (pavaduoja Janina Kondrotienė – Valstybinės maisto ir veterinarijos tarnybos Veterinarijos sanitarijos skyriaus vyriausioji veterinarijos gydytoja – valstybinė veterinarijos inspektorė);</text:p>
      <text:p text:style-name="P92">Antanas Gonta – Žuvininkystės departamento prie Lietuvos Respublikos žemės ūkio ministerijos generalinio direktoriaus pavaduotojas (pavaduoja Laima Vaitonytė – Žuvininkystės departamento prie Lietuvos Respublikos žemės ūkio ministerijos Akvakultūros ir vidaus vandenų skyriaus vyriausioji specialistė);</text:p>
      <text:p text:style-name="P93">Paulius Jurkauskas – Žemės ūkio ministerijos Vidaus audito departamento Paramos žemės ūkiui ir žuvininkystei audito skyriaus vedėjas (narys stebėtojas)<text:s/>(pavaduoja Mantas Kubilinskas – Žemės ūkio ministerijos Vidaus audito departamento Paramos žemės ūkiui ir žuvininkystei audito skyriaus vyriausiasis specialistas);</text:p>
      <text:p text:style-name="P94">Giedrius Ladukas – Aplinkos ministerijos Gamtos apsaugos departamento Gamtos išteklių skyriaus vyriausiasis specialistas (pavaduoja Vilmantas Graičiūnas – Aplinkos ministerijos Gamtos apsaugos departamento Gamtos išteklių skyriaus vedėjas);</text:p>
      <text:p text:style-name="P95">Jurgita Matiliauskaitė – Finansų ministerijos Europos Sąjungos sanglaudos politikos ir struktūrinės paramos koordinavimo departamento Struktūrinės paramos administravimo priežiūros skyriaus vedėja (pavaduoja Šarūnė Navickaitė-Dulaitienė – Finansų ministerijos Europos Sąjungos sanglaudos politikos ir struktūrinės paramos koordinavimo departamento Struktūrinės paramos administravimo priežiūros skyriaus vedėjo pavaduotoja);</text:p>
      <text:p text:style-name="P96">Arina Motova – Lietuvos agrarinės ekonomikos instituto Produktų rinkotyros skyriaus tyrėja (narė stebėtoja) (pavaduoja Ovidija Eičaitė – Lietuvos agrarinės ekonomikos instituto Produktų rinkotyros skyriaus jaunesnioji mokslo darbuotoja);</text:p>
      <text:p text:style-name="P97">Justas Poviliūnas – Lietuvos valstybinio žuvivaisos ir žuvininkystės tyrimų centro Mokslo ir monitoringo departamento direktorius (narys stebėtojas) (pavaduoja Eglė Radaitytė – Lietuvos valstybinio žuvivaisos ir<text:s/>žuvininkystės tyrimų centro ES reikalų, tarptautinių ryšių, mokslo ir investicijų skyriaus vedėja);</text:p>
      <text:p text:style-name="P98">Neringa Radišauskaitė – Žemės ūkio ministerijos Finansų ir biudžeto departamento Biudžeto skyriaus vyriausioji specialistė (pavaduoja Jolanta Armanavičienė<text:s/>– Žemės ūkio ministerijos Finansų ir biudžeto departamento Biudžeto skyriaus vyriausioji specialistė);</text:p>
      <text:p text:style-name="P99">Agnė Razmislavičiūtė – Žuvininkystės departamento prie Lietuvos Respublikos žemės ūkio ministerijos Žuvų rinkos reguliavimo skyriaus l. e. vedėjo pareigas (pavaduoja Jūratė Vyšniauskaitė – Žuvininkystės departamento prie Lietuvos Respublikos žemės ūkio ministerijos Žuvų rinkos<text:s/><text:soft-page-break/>reguliavimo skyriaus vyriausioji specialistė);</text:p>
      <text:p text:style-name="P100">Rimantas Repečka – Vilniaus universiteto Ekologijos instituto Jūros ekologijos laboratorijos vadovas, vyresnysis mokslo darbuotojas (narys stebėtojas) (pavaduoja Linas Ložys arba Svajūnas Stankus – Vilniaus universiteto Ekologijos instituto Jūros ekologijos laboratorijos mokslo darbuotojai);</text:p>
      <text:p text:style-name="P101">Leila Sujeta – Susisiekimo ministerijos Vandens transporto departamento Vandens transporto infrastruktūros skyriaus vyriausioji specialistė (pavaduoja Kristijonas Valatka – Susisiekimo ministerijos Vandens transporto departamento Laivybos skyriaus vyriausiasis specialistas);</text:p>
      <text:p text:style-name="P102">Indrė Šidlauskienė – Žuvininkystės departamento prie Lietuvos Respublikos žemės ūkio ministerijos Europos Sąjungos ir tarptautinių reikalų skyriaus vedėja (pavaduoja Jūratė Motuzaitė – Žuvininkystės departamento prie Lietuvos Respublikos žemės ūkio ministerijos Europos Sąjungos ir<text:s/>tarptautinių reikalų skyriaus vyriausioji specialistė);</text:p>
      <text:p text:style-name="P103">Gediminas Vaičionis – Lietuvos savivaldybių asociacijos konsultantas (narys stebėtojas) (pavaduoja Algirdas Uselis – Lietuvos savivaldybių asociacijos Žemės valdymo ir kaimo reikalų komiteto narys).<text:s/></text:p>
      <text:p text:style-name="P104">Punkto pakeitimai:</text:p>
      <text:p text:style-name="P105"><text:span text:style-name="T106">Nr.<text:s/></text:span><text:a xlink:href="https://www.e-tar.lt/portal/legalAct.html?documentId=TAR.4389A0683D19" office:target-frame-name="_top" xlink:show="replace"><text:span text:style-name="T107">3D-236</text:span></text:a><text:span text:style-name="T108">, 2008-04-24, Žin., 2008, Nr. 48-1804 (2008-04-26), i. k. 1082330ISAK003D-236</text:span></text:p>
      <text:p text:style-name="Normal"/>
      <text:p text:style-name="P109">Punkto pakeitimai:</text:p>
      <text:p text:style-name="P110"><text:span text:style-name="T111">Nr.<text:s/></text:span><text:a xlink:href="https://www.e-tar.lt/portal/legalAct.html?documentId=TAR.CAB16A9CBDE9" office:target-frame-name="_top" xlink:show="replace"><text:span text:style-name="T112">3D-363</text:span></text:a><text:span text:style-name="T113">, 2005-07-27, Žin., 2005, Nr. 92-3432 (2005-07-30), i. k. 1052330ISAK003D-363</text:span></text:p>
      <text:p text:style-name="P114"><text:span text:style-name="T115">Nr.<text:s/></text:span><text:a xlink:href="https://www.e-tar.lt/portal/legalAct.html?documentId=TAR.0E8FFE3B1928" office:target-frame-name="_top" xlink:show="replace"><text:span text:style-name="T116">3D-34</text:span></text:a><text:span text:style-name="T117">, 2006-01-30, Žin., 2006, Nr. 13-465<text:s/></text:span><text:span text:style-name="T118">(2006-01-31), i. k. 1062330ISAK0003D-34</text:span></text:p>
      <text:p text:style-name="P119"><text:span text:style-name="T120">Nr.<text:s/></text:span><text:a xlink:href="https://www.e-tar.lt/portal/legalAct.html?documentId=TAR.4A84DB051600" office:target-frame-name="_top" xlink:show="replace"><text:span text:style-name="T121">3D-365</text:span></text:a><text:span text:style-name="T122">, 2006-09-19, Žin., 2006, Nr. 100-3895 (2006-09-21), i. k. 1062330ISAK003D-365</text:span></text:p>
      <text:p text:style-name="Normal"/>
      <text:p text:style-name="P123"><text:span text:style-name="T124">2.</text:span><text:span text:style-name="T125"><text:s/>Neteko galios nuo 2005-07-31</text:span></text:p>
      <text:p text:style-name="P126">Punkto naikinimas:</text:p>
      <text:p text:style-name="P127"><text:span text:style-name="T128">Nr.<text:s/></text:span><text:a xlink:href="https://www.e-tar.lt/portal/legalAct.html?documentId=TAR.CAB16A9CBDE9" office:target-frame-name="_top" xlink:show="replace"><text:span text:style-name="T129">3D-363</text:span></text:a><text:span text:style-name="T130">, 2005-07-27, Žin. 2005, Nr. 92-3432 (2005-07-30), i. k. 1052330ISAK003D-363</text:span></text:p>
      <text:p text:style-name="Normal"/>
      <text:p text:style-name="P131">3.<text:s/><text:span text:style-name="T132">Paved</text:span>u:</text:p>
      <text:p text:style-name="P133">3.1. Žemės ūkio ministerijos Kaimo plėtros departamentui<text:s/>vykdyti I–IV komitetų sekretoriato funkcijas, Žuvininkystės departamentui prie Žemės ūkio ministerijos – V komiteto sekretoriato funkcijas.</text:p>
      <text:p text:style-name="P134">3.2. Įsakymo vykdymą kontroliuoti ministerijos valstybės sekretoriui Vidmantui Kanopai.</text:p>
      <text:p text:style-name="P135">4.<text:s/><text:span text:style-name="T136">Pripažįstu</text:span><text:s/>netekusiais galios:</text:p>
      <text:p text:style-name="P137">4.1. Lietuvos Respublikos žemės ūkio ministro 2004 m. liepos 16 d. įsakymą Nr. 3D-428 „Dėl projektų, finansuojamų įgyvendinant Lietuvos 2004–2006 metų bendrojo programavimo dokumento Kaimo plėtros ir žuvininkystės prioriteto priemones, atrankos komitetų sudarymo“ (Žin., 2004, Nr.<text:s/><text:span text:style-name="T138">113-4252</text:span>);</text:p>
      <text:p text:style-name="P139">4.2. Lietuvos Respublikos žemės ūkio ministro 2005 m. sausio 3 d. įsakymą Nr. 3D-4 „Dėl žemės ūkio ministro 2004 m. liepos 16 d. įsakymo Nr. 3D-428 „Dėl projektų, finansuojamų įgyvendinant Lietuvos<text:s/>2004–2006 metų bendrojo programavimo dokumento Kaimo plėtros ir žuvininkystės prioriteto priemones, atrankos komitetų sudarymo“ pakeitimo“ (Žin., 2005, Nr.<text:s/><text:span text:style-name="T140">4-86</text:span>);</text:p>
      <text:p text:style-name="P141">4.3. Lietuvos Respublikos žemės ūkio ministro 2005 m. kovo 18 d. įsakymą Nr. 3D-147 „Dėl žemės ūkio ministro 2004 m. liepos 16 d. įsakymo Nr. 3D-428 „Dėl projektų, finansuojamų įgyvendinant Lietuvos 2004–2006 metų bendrojo programavimo dokumento Kaimo plėtros ir žuvininkystės prioriteto priemones, atrankos<text:s/>komitetų sudarymo“ pakeitimo“ (Žin., 2005, Nr.<text:s/><text:span text:style-name="T142">37-1209</text:span>).</text:p>
      <text:p text:style-name="P143"/>
      <text:p text:style-name="P144"/>
      <text:p text:style-name="P145"/>
      <text:p text:style-name="P146"><text:span text:style-name="T147">Žemės ūkio ministrė</text:span><text:span text:style-name="T148"><text:tab/>Kazimira Danutė Prunskienė</text:span></text:p>
      <text:p text:style-name="P149"/>
      <text:p text:style-name="P150"/>
      <text:soft-page-break/>
      <text:p text:style-name="P151"><text:span text:style-name="T152">Pakeitimai:</text:span></text:p>
      <text:p text:style-name="P153"/>
      <text:p text:style-name="P154"><text:span text:style-name="T155">1.</text:span></text:p>
      <text:p text:style-name="P156"><text:span text:style-name="T157">Lietuvos Respublikos žemės ūkio ministerija, Įsakymas</text:span></text:p>
      <text:p text:style-name="P158"><text:span text:style-name="T159">Nr.<text:s/></text:span><text:a xlink:href="https://www.e-tar.lt/portal/legalAct.html?documentId=TAR.CAB16A9CBDE9" office:target-frame-name="_top" xlink:show="replace"><text:span text:style-name="T160">3D-363</text:span></text:a><text:span text:style-name="T161">, 2005-07-27, Žin., 2005, Nr. 92-3432 (2005-07-30), i. k. 1052330ISAK003D-363</text:span></text:p>
      <text:p text:style-name="P162"><text:span text:style-name="T163">Dėl žemės ūkio ministro 2005 m. gegužės 19 d. įsakymo Nr. 3D-278 "Dėl Projektų, finansuojamų įgyvendinant Lietuvos 2004-2006 metų bendrojo programavimo dokum</text:span><text:span text:style-name="T164">ento Kaimo plėtros ir žuvininkystės prioriteto priemones, atrankos komitetų sudarymo" pakeitimo</text:span></text:p>
      <text:p text:style-name="P165"/>
      <text:p text:style-name="P166"><text:span text:style-name="T167">2.</text:span></text:p>
      <text:p text:style-name="P168"><text:span text:style-name="T169">Lietuvos Respublikos žemės ūkio ministerija, Įsakymas</text:span></text:p>
      <text:p text:style-name="P170"><text:span text:style-name="T171">Nr.<text:s/></text:span><text:a xlink:href="https://www.e-tar.lt/portal/legalAct.html?documentId=TAR.0E8FFE3B1928" office:target-frame-name="_top" xlink:show="replace"><text:span text:style-name="T172">3D-34</text:span></text:a><text:span text:style-name="T173">, 2006-01-3</text:span><text:span text:style-name="T174">0, Žin., 2006, Nr. 13-465 (2006-01-31), i. k. 1062330ISAK0003D-34</text:span></text:p>
      <text:p text:style-name="P175"><text:span text:style-name="T176">Dėl žemės ūkio ministro 2005 m. gegužės 19 d. įsakymo Nr. 3D-278 "Dėl Projektų, finansuojamų įgyvendinant Lietuvos 2004-2006 metų bendrojo programavimo dokumento Kaimo plėtros ir žuvininkyst</text:span><text:span text:style-name="T177">ės prioriteto priemones, atrankos komitetų sudarymo" pakeitimo</text:span></text:p>
      <text:p text:style-name="P178"/>
      <text:p text:style-name="P179"><text:span text:style-name="T180">3.</text:span></text:p>
      <text:p text:style-name="P181"><text:span text:style-name="T182">Lietuvos Respublikos žemės ūkio ministerija, Įsakymas</text:span></text:p>
      <text:p text:style-name="P183"><text:span text:style-name="T184">Nr.<text:s/></text:span><text:a xlink:href="https://www.e-tar.lt/portal/legalAct.html?documentId=TAR.4A84DB051600" office:target-frame-name="_top" xlink:show="replace"><text:span text:style-name="T185">3D-365</text:span></text:a><text:span text:style-name="T186">, 2006-09-19, Žin., 2006, Nr. 100-3895<text:s/></text:span><text:span text:style-name="T187">(2006-09-21), i. k. 1062330ISAK003D-365</text:span></text:p>
      <text:p text:style-name="P188"><text:span text:style-name="T189">Dėl žemės ūkio ministro 2005 m. gegužės 19 d. įsakymo Nr. 3D-278 "Dėl Projektų, finansuojamų įgyvendinant Lietuvos 2004–2006 metų bendrojo programavimo dokumento Kaimo plėtros ir žuvininkystės prioriteto priemones, a</text:span><text:span text:style-name="T190">trankos komitetų sudarymo" pakeitimo</text:span></text:p>
      <text:p text:style-name="P191"/>
      <text:p text:style-name="P192"><text:span text:style-name="T193">4.</text:span></text:p>
      <text:p text:style-name="P194"><text:span text:style-name="T195">Lietuvos Respublikos žemės ūkio ministerija, Įsakymas</text:span></text:p>
      <text:p text:style-name="P196"><text:span text:style-name="T197">Nr.<text:s/></text:span><text:a xlink:href="https://www.e-tar.lt/portal/legalAct.html?documentId=TAR.4389A0683D19" office:target-frame-name="_top" xlink:show="replace"><text:span text:style-name="T198">3D-236</text:span></text:a><text:span text:style-name="T199">, 2008-04-24, Žin., 2008, Nr. 48-1804 (2008-04-26), i. k. 1082330ISAK</text:span><text:span text:style-name="T200">003D-236</text:span></text:p>
      <text:p text:style-name="P201"><text:span text:style-name="T202">Dėl žemės ūkio ministro 2005 m. gegužės 19 d. įsakymo Nr. 3D-278 "Dėl Projektų, finansuojamų įgyvendinant Lietuvos 2004–2006 metų bendrojo programavimo dokumento Kaimo plėtros ir žuvininkystės prioriteto priemones, atrankos komitetų sudarymo" pake</text:span><text:span text:style-name="T203">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07:47:00Z</meta:creation-date>
    <dc:date>2017-06-14T07:47:00Z</dc:date>
    <meta:template xlink:href="Normal.dotm" xlink:type="simple"/>
    <meta:editing-cycles>2</meta:editing-cycles>
    <meta:editing-duration>PT0S</meta:editing-duration>
    <meta:document-statistic meta:page-count="7" meta:paragraph-count="134" meta:word-count="3120" meta:character-count="24145" meta:row-count="587" meta:non-whitespace-character-count="21159"/>
  </office:meta>
</office:document-meta>
</file>