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ext-properties style:language-asian="lt" style:country-asian="LT"/>
    </style:style>
    <style:style style:name="P35" style:parent-style-name="Normal" style:family="paragraph">
      <style:paragraph-properties fo:text-align="justify" fo:text-indent="0.4923in"/>
      <style:text-properties style:language-asian="lt" style:country-asian="LT"/>
    </style:style>
    <style:style style:name="P36" style:parent-style-name="Normal" style:family="paragraph">
      <style:paragraph-properties fo:text-align="justify" fo:text-indent="0.4923in"/>
      <style:text-properties style:language-asian="lt" style:country-asian="LT"/>
    </style:style>
    <style:style style:name="P37" style:parent-style-name="Normal" style:family="paragraph">
      <style:paragraph-properties fo:text-align="justify" fo:text-indent="0.4923in"/>
      <style:text-properties style:language-asian="lt" style:country-asian="LT"/>
    </style:style>
    <style:style style:name="P38" style:parent-style-name="Normal" style:family="paragraph">
      <style:paragraph-properties fo:text-align="justify" fo:text-indent="0.4923in"/>
      <style:text-properties style:language-asian="lt" style:country-asian="LT"/>
    </style:style>
    <style:style style:name="P39" style:parent-style-name="Normal" style:family="paragraph">
      <style:paragraph-properties fo:text-align="justify" fo:text-indent="0.4923in"/>
      <style:text-properties style:language-asian="lt" style:country-asian="LT"/>
    </style:style>
    <style:style style:name="P40" style:parent-style-name="Normal" style:family="paragraph">
      <style:paragraph-properties fo:text-align="justify" fo:text-indent="0.4923in"/>
      <style:text-properties style:language-asian="lt" style:country-asian="LT"/>
    </style:style>
    <style:style style:name="P41" style:parent-style-name="Normal" style:family="paragraph">
      <style:paragraph-properties fo:text-align="justify" fo:text-indent="0.4923in"/>
      <style:text-properties style:language-asian="lt" style:country-asian="LT"/>
    </style:style>
    <style:style style:name="P42" style:parent-style-name="Normal" style:family="paragraph">
      <style:paragraph-properties fo:text-align="justify" fo:text-indent="0.4923in"/>
      <style:text-properties style:language-asian="lt" style:country-asian="LT"/>
    </style:style>
    <style:style style:name="P43" style:parent-style-name="Normal" style:family="paragraph">
      <style:paragraph-properties fo:text-align="justify" fo:text-indent="0.4923in"/>
      <style:text-properties style:language-asian="lt" style:country-asian="LT"/>
    </style:style>
    <style:style style:name="P44" style:parent-style-name="Normal" style:family="paragraph">
      <style:paragraph-properties fo:text-align="justify" fo:text-indent="0.4923in"/>
      <style:text-properties style:language-asian="lt" style:country-asian="LT"/>
    </style:style>
    <style:style style:name="P45" style:parent-style-name="Normal" style:family="paragraph">
      <style:paragraph-properties fo:text-align="justify" fo:text-indent="0.4923in"/>
      <style:text-properties style:language-asian="lt" style:country-asian="LT"/>
    </style:style>
    <style:style style:name="P46" style:parent-style-name="Normal" style:family="paragraph">
      <style:paragraph-properties fo:text-align="justify" fo:text-indent="0.4923in"/>
      <style:text-properties style:language-asian="lt" style:country-asian="LT"/>
    </style:style>
    <style:style style:name="P47" style:parent-style-name="Normal" style:family="paragraph">
      <style:paragraph-properties fo:text-align="justify" fo:text-indent="0.4923in"/>
      <style:text-properties style:language-asian="lt" style:country-asian="LT"/>
    </style:style>
    <style:style style:name="P48" style:parent-style-name="Normal" style:family="paragraph">
      <style:paragraph-properties fo:text-align="justify" fo:text-indent="0.4923in"/>
      <style:text-properties style:language-asian="lt" style:country-asian="LT"/>
    </style:style>
    <style:style style:name="P49" style:parent-style-name="Normal" style:family="paragraph">
      <style:paragraph-properties fo:text-align="justify" fo:text-indent="0.4923in"/>
      <style:text-properties style:language-asian="lt" style:country-asian="LT"/>
    </style:style>
    <style:style style:name="P50" style:parent-style-name="Normal" style:family="paragraph">
      <style:paragraph-properties fo:text-align="justify" fo:text-indent="0.4923in"/>
      <style:text-properties style:language-asian="lt" style:country-asian="LT"/>
    </style:style>
    <style:style style:name="P51" style:parent-style-name="Normal" style:family="paragraph">
      <style:paragraph-properties fo:text-align="justify" fo:text-indent="0.4923in"/>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ext-properties style:language-asian="lt" style:country-asian="LT"/>
    </style:style>
    <style:style style:name="P62" style:parent-style-name="Normal" style:family="paragraph">
      <style:paragraph-properties fo:text-align="justify" fo:text-indent="0.4923in"/>
      <style:text-properties style:language-asian="lt" style:country-asian="LT"/>
    </style:style>
    <style:style style:name="P63" style:parent-style-name="Normal" style:family="paragraph">
      <style:paragraph-properties fo:text-align="justify" fo:text-indent="0.4923in"/>
      <style:text-properties style:language-asian="lt" style:country-asian="LT"/>
    </style:style>
    <style:style style:name="P64" style:parent-style-name="Normal" style:family="paragraph">
      <style:paragraph-properties fo:text-align="justify" fo:text-indent="0.4923in"/>
      <style:text-properties style:language-asian="lt" style:country-asian="LT"/>
    </style:style>
    <style:style style:name="P65" style:parent-style-name="Normal" style:family="paragraph">
      <style:paragraph-properties fo:text-align="justify" fo:text-indent="0.4923in"/>
      <style:text-properties style:language-asian="lt" style:country-asian="LT"/>
    </style:style>
    <style:style style:name="P66" style:parent-style-name="Normal" style:family="paragraph">
      <style:paragraph-properties fo:text-align="justify" fo:text-indent="0.4923in"/>
      <style:text-properties style:language-asian="lt" style:country-asian="LT"/>
    </style:style>
    <style:style style:name="P67" style:parent-style-name="Normal" style:family="paragraph">
      <style:paragraph-properties fo:text-align="justify" fo:text-indent="0.4923in"/>
      <style:text-properties style:language-asian="lt" style:country-asian="LT"/>
    </style:style>
    <style:style style:name="P68" style:parent-style-name="Normal" style:family="paragraph">
      <style:paragraph-properties fo:text-align="justify" fo:text-indent="0.4923in"/>
      <style:text-properties style:language-asian="lt" style:country-asian="LT"/>
    </style:style>
    <style:style style:name="P69" style:parent-style-name="Normal" style:family="paragraph">
      <style:paragraph-properties fo:text-align="justify" fo:text-indent="0.4923in"/>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ext-properties style:language-asian="lt" style:country-asian="LT"/>
    </style:style>
    <style:style style:name="P81" style:parent-style-name="Normal" style:family="paragraph">
      <style:paragraph-properties fo:text-align="justify" fo:text-indent="0.4923in"/>
      <style:text-properties style:language-asian="lt" style:country-asian="LT"/>
    </style:style>
    <style:style style:name="P82" style:parent-style-name="Normal" style:family="paragraph">
      <style:paragraph-properties fo:text-align="justify" fo:text-indent="0.4923in"/>
      <style:text-properties style:language-asian="lt" style:country-asian="LT"/>
    </style:style>
    <style:style style:name="P83" style:parent-style-name="Normal" style:family="paragraph">
      <style:paragraph-properties fo:text-align="justify" fo:text-indent="0.4923in"/>
      <style:text-properties style:language-asian="lt" style:country-asian="LT"/>
    </style:style>
    <style:style style:name="P84" style:parent-style-name="Normal" style:family="paragraph">
      <style:paragraph-properties fo:text-align="justify" fo:text-indent="0.4923in"/>
      <style:text-properties style:language-asian="lt" style:country-asian="LT"/>
    </style:style>
    <style:style style:name="P85" style:parent-style-name="Normal" style:family="paragraph">
      <style:paragraph-properties fo:text-align="justify" fo:text-indent="0.4923in"/>
      <style:text-properties style:language-asian="lt" style:country-asian="LT"/>
    </style:style>
    <style:style style:name="P86" style:parent-style-name="Normal" style:family="paragraph">
      <style:paragraph-properties fo:text-align="justify" fo:text-indent="0.4923in"/>
      <style:text-properties style:language-asian="lt" style:country-asian="LT"/>
    </style:style>
    <style:style style:name="P87" style:parent-style-name="Normal" style:family="paragraph">
      <style:paragraph-properties fo:text-align="justify" fo:text-indent="0.4923in"/>
      <style:text-properties style:language-asian="lt" style:country-asian="LT"/>
    </style:style>
    <style:style style:name="P88" style:parent-style-name="Normal" style:family="paragraph">
      <style:paragraph-properties fo:text-align="justify" fo:text-indent="0.4923in"/>
      <style:text-properties style:language-asian="lt" style:country-asian="LT"/>
    </style:style>
    <style:style style:name="P89" style:parent-style-name="Normal" style:family="paragraph">
      <style:paragraph-properties fo:text-align="justify" fo:text-indent="0.4923in"/>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ext-properties style:language-asian="lt" style:country-asian="LT"/>
    </style:style>
    <style:style style:name="P100" style:parent-style-name="Normal" style:family="paragraph">
      <style:paragraph-properties fo:text-align="justify" fo:text-indent="0.4923in"/>
      <style:text-properties style:language-asian="lt" style:country-asian="LT"/>
    </style:style>
    <style:style style:name="P101" style:parent-style-name="Normal" style:family="paragraph">
      <style:paragraph-properties fo:text-align="justify" fo:text-indent="0.4923in"/>
      <style:text-properties style:language-asian="lt" style:country-asian="LT"/>
    </style:style>
    <style:style style:name="P102" style:parent-style-name="Normal" style:family="paragraph">
      <style:paragraph-properties fo:text-align="justify" fo:text-indent="0.4923in"/>
      <style:text-properties style:language-asian="lt" style:country-asian="LT"/>
    </style:style>
    <style:style style:name="P103" style:parent-style-name="Normal" style:family="paragraph">
      <style:paragraph-properties fo:text-align="justify" fo:text-indent="0.4923in"/>
      <style:text-properties style:language-asian="lt" style:country-asian="LT"/>
    </style:style>
    <style:style style:name="P104" style:parent-style-name="Normal" style:family="paragraph">
      <style:paragraph-properties fo:text-align="justify" fo:text-indent="0.4923in"/>
      <style:text-properties style:language-asian="lt" style:country-asian="LT"/>
    </style:style>
    <style:style style:name="P105" style:parent-style-name="Normal" style:family="paragraph">
      <style:paragraph-properties fo:text-align="justify" fo:text-indent="0.4923in"/>
      <style:text-properties style:language-asian="lt" style:country-asian="LT"/>
    </style:style>
    <style:style style:name="P106" style:parent-style-name="Normal" style:family="paragraph">
      <style:paragraph-properties fo:text-align="justify" fo:text-indent="0.4923in"/>
      <style:text-properties style:language-asian="lt" style:country-asian="LT"/>
    </style:style>
    <style:style style:name="P107" style:parent-style-name="Normal" style:family="paragraph">
      <style:paragraph-properties fo:text-align="justify" fo:text-indent="0.4923in"/>
      <style:text-properties style:language-asian="lt" style:country-asian="LT"/>
    </style:style>
    <style:style style:name="P108" style:parent-style-name="Normal" style:family="paragraph">
      <style:paragraph-properties fo:text-align="justify" fo:text-indent="0.4923in"/>
      <style:text-properties style:language-asian="lt" style:country-asian="LT"/>
    </style:style>
    <style:style style:name="P109" style:parent-style-name="Normal" style:family="paragraph">
      <style:paragraph-properties fo:text-align="justify" fo:text-indent="0.4923in"/>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ext-properties style:language-asian="lt" style:country-asian="LT"/>
    </style:style>
    <style:style style:name="P118" style:parent-style-name="Normal" style:family="paragraph">
      <style:paragraph-properties fo:text-align="justify" fo:text-indent="0.4923in"/>
      <style:text-properties style:language-asian="lt" style:country-asian="LT"/>
    </style:style>
    <style:style style:name="P119" style:parent-style-name="Normal" style:family="paragraph">
      <style:paragraph-properties fo:text-align="justify" fo:text-indent="0.4923in"/>
      <style:text-properties style:language-asian="lt" style:country-asian="LT"/>
    </style:style>
    <style:style style:name="P120" style:parent-style-name="Normal" style:family="paragraph">
      <style:paragraph-properties fo:text-align="justify" fo:text-indent="0.4923in"/>
      <style:text-properties style:language-asian="lt" style:country-asian="LT"/>
    </style:style>
    <style:style style:name="P121" style:parent-style-name="Normal" style:family="paragraph">
      <style:paragraph-properties fo:text-align="justify" fo:text-indent="0.4923in"/>
      <style:text-properties style:language-asian="lt" style:country-asian="LT"/>
    </style:style>
    <style:style style:name="P122" style:parent-style-name="Normal" style:family="paragraph">
      <style:paragraph-properties fo:text-align="justify" fo:text-indent="0.4923in"/>
      <style:text-properties style:language-asian="lt" style:country-asian="LT"/>
    </style:style>
    <style:style style:name="P123" style:parent-style-name="Normal" style:family="paragraph">
      <style:paragraph-properties fo:text-align="justify" fo:text-indent="0.4923in"/>
      <style:text-properties style:language-asian="lt" style:country-asian="LT"/>
    </style:style>
    <style:style style:name="P124" style:parent-style-name="Normal" style:family="paragraph">
      <style:paragraph-properties fo:text-align="justify" fo:text-indent="0.4923in"/>
      <style:text-properties style:language-asian="lt" style:country-asian="LT"/>
    </style:style>
    <style:style style:name="P125" style:parent-style-name="Normal" style:family="paragraph">
      <style:paragraph-properties fo:text-align="justify" fo:text-indent="0.4923in"/>
      <style:text-properties style:language-asian="lt" style:country-asian="LT"/>
    </style:style>
    <style:style style:name="P126" style:parent-style-name="Normal" style:family="paragraph">
      <style:paragraph-properties fo:text-align="justify" fo:text-indent="0.4923in"/>
      <style:text-properties style:language-asian="lt" style:country-asian="LT"/>
    </style:style>
    <style:style style:name="P127" style:parent-style-name="Normal" style:family="paragraph">
      <style:paragraph-properties fo:text-align="justify" fo:text-indent="0.4923in"/>
      <style:text-properties style:language-asian="lt" style:country-asian="LT"/>
    </style:style>
    <style:style style:name="P128" style:parent-style-name="Normal" style:family="paragraph">
      <style:paragraph-properties fo:text-align="justify" fo:text-indent="0.4923in"/>
      <style:text-properties style:language-asian="lt" style:country-asian="LT"/>
    </style:style>
    <style:style style:name="P129" style:parent-style-name="Normal" style:family="paragraph">
      <style:paragraph-properties fo:text-align="justify" fo:text-indent="0.4923in"/>
      <style:text-properties style:language-asian="lt" style:country-asian="LT"/>
    </style:style>
    <style:style style:name="P130" style:parent-style-name="Normal" style:family="paragraph">
      <style:paragraph-properties fo:text-align="justify" fo:text-indent="0.4923in"/>
      <style:text-properties style:language-asian="lt" style:country-asian="LT"/>
    </style:style>
    <style:style style:name="P131" style:parent-style-name="Normal" style:family="paragraph">
      <style:paragraph-properties fo:text-align="justify" fo:text-indent="0.4923in"/>
      <style:text-properties style:language-asian="lt" style:country-asian="LT"/>
    </style:style>
    <style:style style:name="P132" style:parent-style-name="Normal" style:family="paragraph">
      <style:paragraph-properties fo:text-align="justify" fo:text-indent="0.4923in"/>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letter-spacing="0.0416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letter-spacing="0.0416in"/>
    </style:style>
    <style:style style:name="P159" style:parent-style-name="Normal" style:family="paragraph">
      <style:paragraph-properties fo:text-align="justify" fo:text-indent="0.4923in"/>
    </style:style>
    <style:style style:name="T160" style:parent-style-name="DefaultParagraphFont" style:family="text">
      <style:text-properties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style:text-underline-type="single" style:text-underline-style="solid" style:text-underline-width="auto" style:text-underline-mode="continuou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4">Suvestinė redakcija nuo 2006-02-01 iki 2006-09-21</text:span></text:p>
      <text:p text:style-name="P5"/>
      <text:p text:style-name="P6"><text:span text:style-name="T7">Įsakymas paskelbtas: Žin. 2005, Nr.<text:s/></text:span><text:a xlink:href="https://www.e-tar.lt/portal/legalAct.html?documentId=TAR.58F216876F17" office:target-frame-name="_top" xlink:show="replace"><text:span text:style-name="T8">65-2341</text:span></text:a><text:span text:style-name="T9">, i. k. 1052330ISAK003D-278</text:span></text:p>
      <text:p text:style-name="P10"/>
      <text:p text:style-name="P11">LIETUVOS RESPUBLIKOS ŽEMĖS ŪKIO MINISTRAS</text:p>
      <text:p text:style-name="P12"/>
      <text:p text:style-name="P13">Į S A K<text:s/>Y M A S</text:p>
      <text:p text:style-name="P14">DĖL PROJEKTŲ, FINANSUOJAMŲ ĮGYVENDINANT LIETUVOS 2004–2006 METŲ BENDROJO PROGRAMAVIMO DOKUMENTO KAIMO PLĖTROS IR ŽUVININKYSTĖS PRIORITETO PRIEMONES, ATRANKOS KOMITETŲ SUDARYMO</text:p>
      <text:p text:style-name="P15"/>
      <text:p text:style-name="P16">2005 m. gegužės 19 d. Nr. 3D-278</text:p>
      <text:p text:style-name="P17">Vilnius</text:p>
      <text:p text:style-name="P18"/>
      <text:p text:style-name="P19">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span text:style-name="T20">48-1676</text:span>; 2005, Nr. 51-1700), 9.9 punktu:</text:p>
      <text:p text:style-name="P21"><text:span text:style-name="T22">1</text:span><text:span text:style-name="T23">.<text:s/></text:span><text:span text:style-name="T24">Sudarau</text:span><text:span text:style-name="T25"><text:s/>Projektų, finansuojamų įgyvendinant Lietuvos 2004–2006 metų bendrojo programavimo dokumento Kaimo plėtros ir žuvininkystės prioriteto priemones (toliau – priemon</text:span><text:span text:style-name="T26">ės), atrankos komitetus:</text:span></text:p>
      <text:p text:style-name="P27"><text:span text:style-name="T28">1.1</text:span><text:span text:style-name="T29">. I komitetą – išvadoms dėl projektų pagal priemones „Investicijos į žemės ūkio valdas“, „Jaunųjų ūkininkų įsikūrimas“, „Žemės ūkio produktų perdirbimo ir rinkodaros gerinimas“, „Miškų ūkis“ bei priemonės „Kaimo vietovių prita</text:span><text:span text:style-name="T30">ikymo ir plėtros skatinimas“ veiklos sritis „Žemės ūkio ir artimų ekonominės veiklos sektorių įvairinimas, siekiant įvairiapusio ekonominės veiklos pobūdžio ir alternatyvių pajamų šaltinių“ ir „Kaimo turizmo ir amatų skatinimas“ teikti:</text:span></text:p>
      <text:p text:style-name="P31">Dalia Miniataitė –<text:s/>Žemės ūkio ministerijos sekretorė (komiteto pirmininkė);</text:p>
      <text:p text:style-name="P32">Virginija Žoštautienė – Žemės ūkio ministerijos Kaimo plėtros departamento direktorė (komiteto pirmininko pavaduotoja) (pavaduoja Elena Narušytė – Kaimo plėtros departamento Mokslo ir mokymo skyriaus<text:s/>vedėja)<text:span text:style-name="T33">;</text:span></text:p>
      <text:p text:style-name="P34">Vida Ablingienė – Lietuvos savivaldybių asociacijos patarėja savivaldybių administravimo klausimais (narė stebėtoja);</text:p>
      <text:p text:style-name="P35">Zigmantas Gavinavičius – Žemės ūkio ministerijos Ekonomikos ir finansų departamento Finansų skyriaus vedėjas (pavaduoja Akvilė Kapočiūtė – Žemės ūkio ministerijos Ekonomikos ir finansų departamento Finansų skyriaus vyriausioji specialistė);</text:p>
      <text:p text:style-name="P36">Libertas Klimka – Etninės kultūros globos tarybos pirmininkas (narys stebėtojas);</text:p>
      <text:p text:style-name="P37">Vaidotas Levickis – Lietuvos verslo darbdavių konfederacijos<text:s/>Projektų departamento direktorius (narys stebėtojas) (pavaduoja Viktoras Budraitis – Lietuvos verslo darbdavių konfederacijos Prezidiumo narys, AB Šiaulių banko valdybos pirmininko pavaduotojas);</text:p>
      <text:p text:style-name="P38">Nijolė Maksimavičienė – Žemės ūkio ministerijos Bendrosios rinkos organizavimo departamento direktoriaus pavaduotoja (pavaduoja Adolfas Damanskis – Žemės ūkio ministerijos Bendrosios rinkos organizavimo departamento augalininkystės skyriaus vedėjas);</text:p>
      <text:p text:style-name="P39">Jurgita Matiliauskaitė – Finansų ministerijos Europos Sąjungos<text:s/>programų valdymo departamento Struktūrinių fondų valdymo skyriaus vyriausioji specialistė (pavaduoja Gediminas Kuliešis – Finansų ministerijos Europos Sąjungos programų valdymo departamento Struktūrinių fondų valdymo skyriaus vedėjo pavaduotojas);</text:p>
      <text:p text:style-name="P40">Aleksandras Muzikevičius – Žemės ūkio ministerijos Maisto saugos ir kokybės departamento Gyvulininkystės ir veterinarijos skyriaus vedėjas (pavaduoja Gediminas Vagonis – Žemės ūkio ministerijos Maisto saugos ir kokybės departamento Gyvulininkystės ir veterinarijos<text:s/>skyriaus vyriausiasis specialistas);</text:p>
      <text:p text:style-name="P41">Erik Počobut – žemės ūkio ministro patarėjas (narys stebėtojas);</text:p>
      <text:soft-page-break/>
      <text:p text:style-name="P42">Zita Ringelevičienė – Utenos apskrities viršininko administracijos sekretorė, Lietuvos apskričių vadovų sąjungos atstovė (narė stebėtoja);</text:p>
      <text:p text:style-name="P43">Irena Seliukaitė – Kultūros ministerijos Profesionalaus ir mėgėjų meno skyriaus vyriausioji specialistė (pavaduoja Nomeda Zienkienė – Kultūros ministerijos Profesionalaus ir mėgėjų meno skyriaus vyriausioji specialistė);</text:p>
      <text:p text:style-name="P44">Regina Sirusienė – Lietuvos kaimo turizmo<text:s/>asociacijos prezidentė (narė stebėtoja) (pavaduoja Vilma Rakauskaitė – Lietuvos kaimo turizmo asociacijos administratorė);</text:p>
      <text:p text:style-name="P45">Jurgita Stakėnienė – Žemės ūkio ministerijos Kaimo plėtros departamento Kaimo plėtros ir struktūrinės paramos koordinavimo skyriaus l. e. vedėja (pavaduoja Rasita Palubinskienė – Žemės ūkio ministerijos Kaimo plėtros departamento Kaimo plėtros ir struktūrinės paramos koordinavimo skyriaus vyriausioji specialistė);</text:p>
      <text:p text:style-name="P46">Genutė Staliūnienė – Lietuvos ūkininkų sąjungos pirmininkė (narė stebėtoja) (pavaduoja Vytautas Rašickas – Lietuvos ūkininkų sąjungos vicepirmininkas);</text:p>
      <text:p text:style-name="P47">Jonas Sviderskis – Lietuvos žemės ūkio bendrovių asociacijos generalinis direktorius (narys stebėtojas) (pavaduoja Eimantas Pranauskas – Lietuvos žemės ūkio bendrovių asociacijos programų direktorius darbui su ES);</text:p>
      <text:p text:style-name="P48">Tadas Tebėra – Aplinkos ministerijos Miškų departamento Privačių miškų skyriaus vyriausiasis specialistas (pavaduoja Sigitas Girdziušas – Aplinkos ministerijos Miškų departamento Privačių miškų skyriaus vyriausiasis specialistas);</text:p>
      <text:p text:style-name="P49">Artūras Ugenskas – Žemės ūkio ministerijos Vidaus audito departamento ES ir nacionalinės paramos audito skyriaus vyriausiasis specialistas (narys stebėtojas);</text:p>
      <text:p text:style-name="P50">Romualdas Zemeckis – Lietuvos agrarinės ekonomikos instituto mokslinis sekretorius (narys stebėtojas) (pavaduoja Aistė Galnaitytė – Lietuvos agrarinės ekonomikos instituto Ūkių ir įmonių ekonomikos skyriaus tyrėja);</text:p>
      <text:p text:style-name="P51">Pranas Žymančius – Žemės ūkio rūmų pirmasis vicepirmininkas (narys stebėtojas) (pavaduoja Romaldas Ivaškevičius – Žemės ūkio<text:s/>rūmų vicepirmininkas);</text:p>
      <text:p text:style-name="P52"><text:span text:style-name="T53">Audronė Žvirblienė – Ūkio ministerijos Ūkio strategijos departamento direktorė (pavaduoja Algimantas Indriliūnas – Ūkio ministerijos Ūkio strategijos departamento Ūkio vystymo politikos skyriaus vyriausiasis specialistas).</text:span></text:p>
      <text:p text:style-name="P54"><text:span text:style-name="T55">1.2</text:span><text:span text:style-name="T56">.<text:s/></text:span><text:span text:style-name="T57">II komitetą – išvadoms dėl projektų pagal priemonės „Kaimo vietovių pritaikymo ir plėtros skatinimas“ veiklos sritis „Žemės ūkio vandentvarka“ ir „Žemės sklypų perskirstymas“ teikti:</text:span></text:p>
      <text:p text:style-name="P58">Kazys Sivickis – Žemės ūkio ministerijos sekretorius (komiteto pirmininkas);</text:p>
      <text:p text:style-name="P59">Virginija Žoštautienė – Žemės ūkio ministerijos Kaimo plėtros departamento direktorė (komiteto pirmininko pavaduotoja) (pavaduoja Elena Narušytė – Kaimo plėtros departamento Mokslo ir mokymo skyriaus vedėja)<text:span text:style-name="T60">;</text:span></text:p>
      <text:p text:style-name="P61">Vida Ablingienė – Lietuvos savivaldybių asociacijos patarėja savivaldybių administravimo klausimais (narė stebėtoja);</text:p>
      <text:p text:style-name="P62">Vilma Daugalienė – Nacionalinės žemės tarnybos prie Žemės ūkio ministerijos Žemės tvarkymo departamento Žemėtvarkos skyriaus vedėja (pavaduoja Giedrė Leimantaitė – Nacionalinės žemės tarnybos prie Žemės ūkio ministerijos Žemės tvarkymo departamento Žemėtvarkos skyriaus vyriausioji specialistė);</text:p>
      <text:p text:style-name="P63">Petras Garnelis – Žemės ūkio ministerijos Infrastruktūros, melioracijos ir kooperacijos departamento Melioracijos skyriaus vyriausiasis specialistas (pavaduoja Brigita Mikaitytė – Žemės ūkio ministerijos Infrastruktūros, melioracijos ir kooperacijos departamento Melioracijos skyriaus vyriausioji specialistė);</text:p>
      <text:p text:style-name="P64">Emilija Kairytė – Lietuvos agrarinės ekonomikos instituto Kaimo plėtros skyriaus tyrėja (narė stebėtoja (pavaduoja Agnė Čiapaitė – Lietuvos agrarinės ekonomikos instituto Žemės ūkio politikos skyriaus ekonomistė);</text:p>
      <text:soft-page-break/>
      <text:p text:style-name="P65">Dalia Kavoliūnienė – Žemės ūkio ministerijos Vidaus audito departamento ES ir nacionalinės paramos audito skyriaus vedėja (narė<text:s/>stebėtoja);</text:p>
      <text:p text:style-name="P66">Darius Liutikas – Kaimo plėtros departamento Kaimo plėtros ir struktūrinės paramos koordinavimo skyriaus vyriausiasis specialistas (pavaduoja Kristina Skebaitė – Kaimo plėtros departamento Kaimo plėtros ir struktūrinės paramos koordinavimo skyriaus vyriausioji specialistė);</text:p>
      <text:p text:style-name="P67">Jurgita Matiliauskaitė – Finansų ministerijos Europos Sąjungos programų valdymo departamento Struktūrinių fondų valdymo skyriaus vyriausioji specialistė (pavaduoja Gediminas Kuliešis – Finansų ministerijos Europos Sąjungos programų valdymo departamento Struktūrinių fondų valdymo skyriaus vyriausiasis specialistas);</text:p>
      <text:p text:style-name="P68">Albinas Matulis – Marijampolės apskrities viršininko administracijos Kaimo reikalų tarnybos specialistas, Lietuvos apskričių vadovų sąjungos atstovas (narys stebėtojas) (pavaduoja Irena Kneizevičienė – Marijampolės apskrities viršininko administracijos Žemės tvarkymo departamento direktorė);</text:p>
      <text:p text:style-name="P69">Regina Mininienė – Žemės ūkio ministerijos Ekonomikos ir finansų departamento Finansų skyriaus vedėjo pavaduotoja (pavaduoja Asta Strumskienė – Žemės ūkio ministerijos Ekonomikos ir finansų departamento Finansų skyriaus vyriausioji specialistė);</text:p>
      <text:p text:style-name="P70"><text:span text:style-name="T71">Vaidas Povilaitis – Žemės ūkio rūmų Žemės ūkio gamybos skyriaus žemės ūkio inžinierius (narys stebėtojas) (pavaduoja Virgilijus Navalinsk</text:span><text:span text:style-name="T72">as – Žemės ūkio rūmų Žemės ūkio gamybos skyriaus žemės ūkio inžinierius).</text:span></text:p>
      <text:p text:style-name="P73"><text:span text:style-name="T74">1.3</text:span><text:span text:style-name="T75">. III komitetą – išvadoms dėl projektų pagal priemonės „Kaimo vietovių pritaikymo ir plėtros skatinimas“ veiklos sritis „Konsultavimo paslaugos ūkiams“ ir priemonę „Mokymas“ t</text:span><text:span text:style-name="T76">eikti:</text:span></text:p>
      <text:p text:style-name="P77">Dalia Miniataitė – Žemės ūkio ministerijos sekretorė (komiteto pirmininkė);</text:p>
      <text:p text:style-name="P78">Virginija Žoštautienė – Žemės ūkio ministerijos Kaimo plėtros departamento direktorė (komiteto pirmininko pavaduotoja) (pavaduoja Elena Narušytė – Kaimo plėtros departamento<text:s/>Mokslo ir mokymo skyriaus vedėja)<text:span text:style-name="T79">;</text:span></text:p>
      <text:p text:style-name="P80">Janina Danielienė – Lietuvos kaimo bendruomenių sąjungos valdybos narė (narė stebėtoja);</text:p>
      <text:p text:style-name="P81">Vilma Daugalienė – Nacionalinės žemės tarnybos prie Žemės ūkio ministerijos Žemės tvarkymo departamento Žemėtvarkos skyriaus vedėja<text:s/>(pavaduoja Giedrė Leimantaitė – Nacionalinės žemės tarnybos prie Žemės ūkio ministerijos Žemės tvarkymo departamento Žemėtvarkos skyriaus vyriausioji specialistė);</text:p>
      <text:p text:style-name="P82">Juozas Gaudiešius – Švietimo ir mokslo ministerijos Specialistų rengimo departamento Profesinio rengimo skyriaus vedėjas (pavaduoja Algirdas Konstantas Urnavičius – Švietimo ir mokslo ministerijos Specialistų rengimo departamento Profesinio rengimo skyriaus vyriausiasis specialistas);</text:p>
      <text:p text:style-name="P83">Edmundas Jonas Jankevičius – Kauno apskrities viršininko<text:s/>administracijos Kaimo reikalų tarnybos vedėjas, Lietuvos apskričių vadovų sąjungos atstovas (narys stebėtojas);</text:p>
      <text:p text:style-name="P84">Linas Kadys – Socialinės apsaugos ir darbo ministerijos Darbo departamento Žmogiškųjų išteklių plėtros skyriaus vedėjas (pavaduoja Rimantas Garbštas – Socialinės apsaugos ir darbo ministerijos Darbo departamento Europos socialinio fondo vyriausiasis specialistas);</text:p>
      <text:p text:style-name="P85">Arvydas Kuodys – Lietuvos agrarinės ekonomikos instituto Informacijos sisteminimo ir analizės skyriaus vyresnysis mokslinis bendradarbis (narys stebėtojas) (pavaduoja Irena Dedelienė – Lietuvos agrarinės ekonomikos instituto Informacijos sisteminimo ir analizės skyriaus vyresnioji informacijos specialistė);</text:p>
      <text:p text:style-name="P86">Jurgita Matiliauskaitė – Finansų ministerijos Europos Sąjungos programų valdymo departamento Struktūrinių fondų valdymo skyriaus vyriausioji specialistė (pavaduoja Gediminas Kuliešis – Finansų ministerijos Europos Sąjungos programų valdymo departamento Struktūrinių fondų valdymo skyriaus vedėjo pavaduotojas);</text:p>
      <text:p text:style-name="P87">Elena Narušytė – Žemės ūkio<text:s/>ministerijos Kaimo plėtros departamento Mokslo ir mokymo skyriaus vedėja (pavaduoja Sigitas Miškinis – Žemės ūkio ministerijos Kaimo plėtros departamento Mokslo ir mokymo skyriaus vyriausiasis specialistas);</text:p>
      <text:soft-page-break/>
      <text:p text:style-name="P88">Algimantas Stanislovaitis – Informacinės visuomenės plėtros komiteto prie Lietuvos Respublikos Vyriausybės Elektroninių paslaugų ir komunikacijų skyriaus vedėjas (pavaduoja Aušra Kumetaitienė – Informacinės visuomenės plėtros komiteto prie Lietuvos Respublikos Vyriausybės Elektroninių ryšių ir inovacijų skyriaus vyriausioji specialistė);</text:p>
      <text:p text:style-name="P89">Asta Strumskienė – Žemės ūkio ministerijos Ekonomikos ir finansų departamento Finansų skyriaus vyriausioji specialistė (pavaduoja Regina Mininienė – Žemės ūkio ministerijos Ekonomikos ir finansų departamento Finansų skyriaus vedėjo pavaduotoja);</text:p>
      <text:p text:style-name="P90"><text:span text:style-name="T91">Artūras Ugenskas – Žemės ūkio ministerijos Vidaus audito departamento ES ir nacionalinės paramos audito skyriaus vyriausiasis specialistas (narys stebėtojas).</text:span></text:p>
      <text:p text:style-name="P92"><text:span text:style-name="T93">1.4</text:span><text:span text:style-name="T94">. IV komitetą – išvadoms dėl projektų pagal priemonę „Leader+<text:s/></text:span><text:span text:style-name="T95">pobūdžio priemonė“ teikti:</text:span></text:p>
      <text:p text:style-name="P96">Dalia Miniataitė – Žemės ūkio ministerijos sekretorė (komiteto pirmininkė);</text:p>
      <text:p text:style-name="P97">Virginija Žoštautienė – Žemės ūkio ministerijos Kaimo plėtros departamento direktorė (komiteto pirmininko pavaduotoja) (pavaduoja Elena Narušytė – Kaimo<text:s/>plėtros departamento Mokslo ir mokymo skyriaus vedėja)<text:span text:style-name="T98">;</text:span></text:p>
      <text:p text:style-name="P99">Vida Ablingienė – Lietuvos savivaldybių asociacijos patarėja savivaldybių administravimo klausimais (narė stebėtoja);</text:p>
      <text:p text:style-name="P100">Vilmantas Auksaitis – Žemės ūkio ministerijos Vidaus audito departamento ES ir nacionalinės paramos audito skyriaus vyriausiasis specialistas (narys stebėtojas);</text:p>
      <text:p text:style-name="P101">Vykintas Bagdonas – Socialinių įstaigų priežiūros ir audito departamento prie Socialinės apsaugos ir darbo ministerijos Socialinių paslaugų įstaigų priežiūros vedėjo pavaduotojas (pavaduoja Aistė Černiauskaitė – Socialinės apsaugos ir darbo ministerijos Darbo departamento Europos socialinio fondo vyresnioji specialistė);</text:p>
      <text:p text:style-name="P102">Goda Burokienė – Žemės ūkio rūmų Kaimo plėtros skyriaus vedėja (narė stebėtoja) (pavaduoja Virginija Petkienė<text:s/>– Žemės ūkio rūmų Kaimo plėtros skyriaus vyriausioji specialistė);</text:p>
      <text:p text:style-name="P103">Vidmantas Dvilaitis – Lygių galimybių kontrolieriaus tarnybos patarėjas (narys stebėtojas) (pavaduoja Vytis Muliuolis – Lygių galimybių kontrolieriaus tarnybos specialistas);</text:p>
      <text:p text:style-name="P104">Juozas Gaudiešius – Švietimo ir mokslo ministerijos Specialistų rengimo departamento Profesinio rengimo skyriaus vedėjas (pavaduoja Algirdas Konstantas Urnavičius – Švietimo ir mokslo ministerijos Specialistų rengimo departamento Profesinio rengimo skyriaus vyriausiasis specialistas);</text:p>
      <text:p text:style-name="P105">Valentinas Jazerskas – Suvalkijos (Sūduvos) regioninės etninės kultūros globos tarybos pirmininko pavaduotojas (narys stebėtojas);</text:p>
      <text:p text:style-name="P106">Emilija Kairytė – Lietuvos agrarinės ekonomikos instituto Kaimo plėtros skyriaus tyrėja (narė stebėtoja) (pavaduoja Renata Navikienė – Lietuvos agrarinės ekonomikos instituto Kaimo plėtros skyriaus ekonomistė);</text:p>
      <text:p text:style-name="P107">Gediminas Kuliešis – Finansų ministerijos Europos Sąjungos programų valdymo departamento Struktūrinių fondų valdymo skyriaus vedėjo pavaduotojas (pavaduoja Jurgita Matiliauskaitė – Finansų ministerijos Europos Sąjungos programų valdymo departamento Struktūrinių fondų valdymo skyriaus vyriausioji specialistė);</text:p>
      <text:p text:style-name="P108">Regina Mininienė – Žemės ūkio ministerijos Ekonomikos ir finansų departamento skyriaus vedėjo pavaduotoja (pavaduoja Asta Strumskienė – Žemės ūkio ministerijos Ekonomikos ir finansų departamento skyriaus vyriausioji specialistė);</text:p>
      <text:p text:style-name="P109">Irena Seliukaitė – Kultūros ministerijos Profesionalaus ir mėgėjų meno skyriaus vyriausioji specialistė (pavaduoja Nomeda Zienkienė – Kultūros ministerijos Profesionalaus ir mėgėjų meno skyriaus vyriausioji specialistė);</text:p>
      <text:p text:style-name="P110"><text:span text:style-name="T111">Sigutė Ramanauskaitė – Žemės ūkio ministerijos Kaimo plėtros departamento Kaimo plėtros ir struktūrinės paramos koordinavimo skyriaus vyriausioji specialistė (</text:span><text:span text:style-name="T112">pavaduoja Kristina Skebaitė – Žemės ūkio ministerijos Kaimo plėtros departamento Kaimo plėtros ir struktūrinės paramos koordinavimo skyriaus vyriausioji specialistė).</text:span></text:p>
      <text:p text:style-name="P113"><text:span text:style-name="T114">1.5</text:span><text:span text:style-name="T115">. V komitetą – išvadoms dėl projektų pagal priemones „Veikla, susijusi su žvejybos</text:span><text:span text:style-name="T116"><text:s/>laivynu“, „Gyvųjų vandens išteklių apsauga ir plėtra, akvakultūra, žvejybos uosto įrenginiai, perdirbimas ir rinkodara bei žvejyba vidaus vandenyse“, „Kita veikla (susijusi su žuvininkyste)“ teikti:</text:span></text:p>
      <text:p text:style-name="P117">Rimantas Čeponis – Žemės ūkio ministerijos sekretorius (komiteto pirmininkas);</text:p>
      <text:p text:style-name="P118">Aidas Adomaitis – Žuvininkystės departamento prie Žemės ūkio ministerijos direktorius (komiteto pirmininko pavaduotojas) (pavaduoja Gintautas Kniukšta – Žuvininkystės departamento prie Žemės ūkio ministerijos Akvakultūros ir vidaus vandenų skyriaus vedėjas);</text:p>
      <text:p text:style-name="P119">Ieva Andriulaitytė – Lietuvos savivaldybių asociacijos konsultantė savivaldybių administravimo klausimais (narė stebėtoja);</text:p>
      <text:p text:style-name="P120">Genadijus Babčionis – Žuvininkystės departamento prie Žemės ūkio ministerijos Europos Sąjungos ir tarptautinių reikalų skyriaus vyriausiasis specialistas (pavaduoja Jurgita Kurminaitė – Žuvininkystės departamento prie Žemės ūkio ministerijos Europos Sąjungos ir tarptautinių reikalų skyriaus vyriausioji specialistė);</text:p>
      <text:p text:style-name="P121">Juozas Badaras – Žemės ūkio ministerijos<text:s/>Vidaus audito departamento Vidaus veiklos audito skyriaus vedėjas (narys stebėtojas);</text:p>
      <text:p text:style-name="P122">Henrikas Bankauskas – Žuvininkystės departamento prie Žemės ūkio ministerijos Jūrų žvejybos reguliavimo ir monitoringo skyriaus vedėjas (pavaduoja Birutė Paliukėnaitė – Žuvininkystės departamento prie Žemės ūkio ministerijos Jūrų žvejybos reguliavimo ir monitoringo skyriaus vyriausioji specialistė);</text:p>
      <text:p text:style-name="P123">Indrė Barisevičiūtė – Žuvininkystės departamento prie Žemės ūkio ministerijos Europos Sąjungos ir tarptautinių reikalų skyriaus vyriausioji specialistė (pavaduoja Sigita Meškelevičiūtė – Žuvininkystės departamento prie Žemės ūkio ministerijos Europos Sąjungos ir tarptautinių reikalų skyriaus vyriausioji specialistė);</text:p>
      <text:p text:style-name="P124">Gintautas Čereška – Valstybinės maisto ir veterinarijos tarnybos Maisto skyriaus vedėjo pavaduotojas (pavaduoja Egidijus Simonis – Valstybinės maisto ir veterinarijos tarnybos Maisto skyriaus vedėjo pavaduotojas);</text:p>
      <text:p text:style-name="P125">Antanas Gonta – Žuvininkystės departamento prie Žemės ūkio ministerijos Akvakultūros ir vidaus vandenų skyriaus vedėjas (pavaduoja Algirdas Rusakevičius – Žuvininkystės departamento prie Žemės ūkio ministerijos Europos Sąjungos ir tarptautinių reikalų vyriausiasis specialistas, l. e. direktoriaus pavaduotojas);</text:p>
      <text:p text:style-name="P126">Akvilė Kapočiūtė – Žemės ūkio ministerijos Ekonomikos ir finansų departamento finansų skyriaus vyriausioji specialistė (pavaduoja Zigmantas Gavinavičius – Žemės ūkio ministerijos Ekonomikos ir finansų departamento Finansų skyriaus vedėjas);</text:p>
      <text:p text:style-name="P127">Gediminas Kuliešis – Finansų ministerijos Europos Sąjungos programų valdymo departamento Struktūrinių fondų valdymo skyriaus vedėjo pavaduotojas (pavaduoja Jurgita Matiliauskaitė – Finansų ministerijos Europos Sąjungos programų valdymo departamento Struktūrinių fondų valdymo skyriaus vyriausioji specialistė);</text:p>
      <text:p text:style-name="P128">Giedrius Ladukas – Aplinkos ministerijos Gamtos apsaugos departamento Gamtos išteklių skyriaus vyresnysis specialistas (pavaduoja Vilmantas Greičiūnas – Aplinkos ministerijos Gamtos apsaugos departamento Gamtos išteklių skyriaus vedėjas);</text:p>
      <text:p text:style-name="P129">Ramunė Mickuvienė – Žuvininkystės departamento prie Žemės ūkio ministerijos Rinkos ir prekybos skyriaus vedėja (pavaduoja Agnė Razmilavičiūtė – Žuvininkystės departamento prie Žemės ūkio ministerijos Rinkos ir prekybos skyriaus vyriausioji specialistė);</text:p>
      <text:p text:style-name="P130">Jurga Pakalnienė – Susisiekimo ministerijos Vandens transporto departamento vyresnioji specialistė (pavaduoja Virginija Burinskaitė – Susisiekimo ministerijos Vandens transporto departamento vyresnioji specialistė);</text:p>
      <text:p text:style-name="P131">Rimantas Repečka – Vilniaus universiteto Ekologijos instituto Jūros ekologijos laboratorijos vadovas, vyresnysis mokslo darbuotojas (narys stebėtojas) (pavaduoja Linas Ložys arba Svajūnas<text:s/><text:soft-page-break/>Stankus – Vilniaus universiteto Ekologijos instituto Jūros ekologijos laboratorijos mokslo darbuotojai);</text:p>
      <text:p text:style-name="P132">Petras Sakalauskas – Lietuvos<text:s/>valstybinio žuvivaisos ir žuvininkystės tyrimų centro generalinio direktoriaus pavaduotojas (narys stebėtojas) (pavaduoja Vilma Gelažauskienė – Lietuvos valstybinio žuvivaisos ir žuvininkystės tyrimų centro ES reikalų, tarptautinių ryšių, mokslo ir investicijų skyriaus vedėja);</text:p>
      <text:p text:style-name="P133"><text:span text:style-name="T134">Romualdas Zemeckis – Lietuvos agrarinės ekonomikos instituto mokslinis sekretorius (narys stebėtojas) (pavaduoja Arina Motova – Lietuvos agrarinės ekonomikos instituto Produktų rinkotyros skyriaus tyrėja).</text:span><text:s/></text:p>
      <text:p text:style-name="P135">Punkto pakeitimai:</text:p>
      <text:p text:style-name="P136"><text:span text:style-name="T137">Nr.<text:s/></text:span><text:a xlink:href="https://www.e-tar.lt/portal/legalAct.html?documentId=TAR.CAB16A9CBDE9" office:target-frame-name="_top" xlink:show="replace"><text:span text:style-name="T138">3D-363</text:span></text:a><text:span text:style-name="T139">, 2005-07-27, Žin., 2005, Nr. 92-3432 (2005-07-30), i. k. 1052330ISAK003D-363</text:span></text:p>
      <text:p text:style-name="P140"><text:span text:style-name="T141">Nr.<text:s/></text:span><text:a xlink:href="https://www.e-tar.lt/portal/legalAct.html?documentId=TAR.0E8FFE3B1928" office:target-frame-name="_top" xlink:show="replace"><text:span text:style-name="T142">3D-34</text:span></text:a><text:span text:style-name="T143">, 2006-01-30, Žin., 2006, Nr. 13-465 (2006-01-31), i. k. 1062330ISAK0003D-34</text:span></text:p>
      <text:p text:style-name="Normal"/>
      <text:p text:style-name="P144"><text:span text:style-name="T145">2.</text:span><text:span text:style-name="T146"><text:s/>Neteko galios nuo 2005-07-31</text:span></text:p>
      <text:p text:style-name="P147">Punkto naikinimas:</text:p>
      <text:p text:style-name="P148"><text:span text:style-name="T149">Nr.<text:s/></text:span><text:a xlink:href="https://www.e-tar.lt/portal/legalAct.html?documentId=TAR.CAB16A9CBDE9" office:target-frame-name="_top" xlink:show="replace"><text:span text:style-name="T150">3D-363</text:span></text:a><text:span text:style-name="T151">, 2005-07-27, Žin. 2005, Nr.</text:span><text:span text:style-name="T152"><text:s/>92-3432 (2005-07-30), i. k. 1052330ISAK003D-363</text:span></text:p>
      <text:p text:style-name="Normal"/>
      <text:p text:style-name="P153">3.<text:s/><text:span text:style-name="T154">Paved</text:span>u:</text:p>
      <text:p text:style-name="P155">3.1. Žemės ūkio ministerijos Kaimo plėtros departamentui vykdyti I–IV komitetų sekretoriato funkcijas, Žuvininkystės departamentui prie Žemės ūkio ministerijos – V komiteto sekretoriato funkcijas.</text:p>
      <text:p text:style-name="P156">3.2. Įsakymo vykdymą kontroliuoti ministerijos valstybės sekretoriui Vidmantui Kanopai.</text:p>
      <text:p text:style-name="P157">4.<text:s/><text:span text:style-name="T158">Pripažįstu</text:span><text:s/>netekusiais galios:</text:p>
      <text:p text:style-name="P159">4.1. Lietuvos Respublikos žemės ūkio ministro 2004 m. liepos 16 d. įsakymą Nr. 3D-428 „Dėl projektų, finansuojamų<text:s/>įgyvendinant Lietuvos 2004–2006 metų bendrojo programavimo dokumento Kaimo plėtros ir žuvininkystės prioriteto priemones, atrankos komitetų sudarymo“ (Žin., 2004, Nr.<text:s/><text:span text:style-name="T160">113-4252</text:span>);</text:p>
      <text:p text:style-name="P161">4.2. Lietuvos Respublikos žemės ūkio ministro 2005 m. sausio 3 d. įsakymą Nr. 3D-4 „Dėl žemės ūkio ministro 2004 m. liepos 16 d. įsakymo Nr. 3D-428 „Dėl projektų, finansuojamų įgyvendinant Lietuvos 2004–2006 metų bendrojo programavimo dokumento Kaimo plėtros ir žuvininkystės prioriteto priemones, atrankos komitetų sudarymo“ pakeitimo“ (Žin., 2005, Nr.<text:s/><text:span text:style-name="T162">4-86</text:span>);</text:p>
      <text:p text:style-name="P163">4.3. Lietuvos Respublikos žemės ūkio ministro 2005 m. kovo 18 d. įsakymą Nr. 3D-147 „Dėl žemės ūkio ministro 2004 m. liepos 16 d. įsakymo Nr. 3D-428 „Dėl projektų, finansuojamų įgyvendinant Lietuvos<text:s/>2004–2006 metų bendrojo programavimo dokumento Kaimo plėtros ir žuvininkystės prioriteto priemones, atrankos komitetų sudarymo“ pakeitimo“ (Žin., 2005, Nr.<text:s/><text:span text:style-name="T164">37-1209</text:span>).</text:p>
      <text:p text:style-name="P165"/>
      <text:p text:style-name="P166"/>
      <text:p text:style-name="P167"/>
      <text:p text:style-name="P168"><text:span text:style-name="T169">Žemės ūkio ministrė</text:span><text:span text:style-name="T170"><text:tab/>Kazimira Danutė Prunskienė</text:span></text:p>
      <text:p text:style-name="P171"/>
      <text:p text:style-name="P172"/>
      <text:p text:style-name="P173"><text:span text:style-name="T174">Pakeitimai:</text:span></text:p>
      <text:p text:style-name="P175"/>
      <text:p text:style-name="P176"><text:span text:style-name="T177">1.</text:span></text:p>
      <text:p text:style-name="P178"><text:span text:style-name="T179">Lietuvos<text:s/></text:span><text:span text:style-name="T180">Respublikos žemės ūkio ministerija, Įsakymas</text:span></text:p>
      <text:p text:style-name="P181"><text:span text:style-name="T182">Nr.<text:s/></text:span><text:a xlink:href="https://www.e-tar.lt/portal/legalAct.html?documentId=TAR.CAB16A9CBDE9" office:target-frame-name="_top" xlink:show="replace"><text:span text:style-name="T183">3D-363</text:span></text:a><text:span text:style-name="T184">, 2005-07-27, Žin., 2005, Nr. 92-3432 (2005-07-30), i. k. 1052330ISAK003D-363</text:span></text:p>
      <text:p text:style-name="P185"><text:span text:style-name="T186">Dėl žemės ūkio ministro 2005 m. gegužės 1</text:span><text:span text:style-name="T187">9 d. įsakymo Nr. 3D-278 "Dėl Projektų, finansuojamų įgyvendinant Lietuvos 2004-2006 metų bendrojo programavimo dokumento Kaimo plėtros ir žuvininkystės prioriteto priemones, atrankos komitetų sudarymo" pakeitimo</text:span></text:p>
      <text:p text:style-name="P188"/>
      <text:p text:style-name="P189"><text:span text:style-name="T190">2.</text:span></text:p>
      <text:p text:style-name="P191"><text:span text:style-name="T192">Lietuvos Respublikos žemės ūkio minister</text:span><text:span text:style-name="T193">ija, Įsakymas</text:span></text:p>
      <text:soft-page-break/>
      <text:p text:style-name="P194"><text:span text:style-name="T195">Nr.<text:s/></text:span><text:a xlink:href="https://www.e-tar.lt/portal/legalAct.html?documentId=TAR.0E8FFE3B1928" office:target-frame-name="_top" xlink:show="replace"><text:span text:style-name="T196">3D-34</text:span></text:a><text:span text:style-name="T197">, 2006-01-30, Žin., 2006, Nr. 13-465 (2006-01-31), i. k. 1062330ISAK0003D-34</text:span></text:p>
      <text:p text:style-name="P198"><text:span text:style-name="T199">Dėl žemės ūkio ministro 2005 m. gegužės 19 d. įsakymo Nr. 3D-278 "Dėl Proj</text:span><text:span text:style-name="T200">ektų, finansuojamų įgyvendinant Lietuvos 2004-2006 metų bendrojo programavimo dokumento Kaimo plėtros ir žuvininkystės prioriteto priemones, atrankos komitetų sudary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4T07:47:00Z</meta:creation-date>
    <dc:date>2017-06-14T07:47:00Z</dc:date>
    <meta:template xlink:href="Normal.dotm" xlink:type="simple"/>
    <meta:editing-cycles>2</meta:editing-cycles>
    <meta:editing-duration>PT0S</meta:editing-duration>
    <meta:document-statistic meta:page-count="7" meta:paragraph-count="122" meta:word-count="2846" meta:character-count="22026" meta:row-count="536" meta:non-whitespace-character-count="19302"/>
  </office:meta>
</office:document-meta>
</file>