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text-indent="3.543in" fo:background-color="#FFFFFF"/>
      <style:text-properties fo:color="#000000"/>
    </style:style>
    <style:style style:name="P82" style:parent-style-name="Normal" style:family="paragraph">
      <style:paragraph-properties fo:widows="0" fo:orphans="0"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text-properties fo:font-weight="bold" style:font-weight-asian="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color="#000000"/>
    </style:style>
    <style:style style:name="P279" style:parent-style-name="Normal" style:family="paragraph">
      <style:paragraph-properties fo:widows="0" fo:orphans="0" fo:break-before="page" fo:margin-left="3.1493in">
        <style:tab-stops/>
      </style:paragraph-properties>
    </style:style>
    <style:style style:name="P280" style:parent-style-name="Normal" style:family="paragraph">
      <style:paragraph-properties fo:widows="0" fo:orphans="0" fo:margin-left="3.1493in">
        <style:tab-stops/>
      </style:paragraph-properties>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style:tab-stops>
          <style:tab-stop style:type="right" style:leader-style="solid" style:leader-text="_" style:position="6.25in"/>
        </style:tab-stops>
      </style:paragraph-properties>
    </style:style>
    <style:style style:name="P28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87" style:parent-style-name="Normal" style:family="paragraph">
      <style:paragraph-properties>
        <style:tab-stops>
          <style:tab-stop style:type="right" style:leader-style="solid" style:leader-text="_" style:position="6.25in"/>
        </style:tab-stops>
      </style:paragraph-properties>
    </style:style>
    <style:style style:name="P288" style:parent-style-name="Normal" style:family="paragraph">
      <style:paragraph-properties fo:widows="0" fo:orphans="0">
        <style:tab-stops>
          <style:tab-stop style:type="right" style:leader-style="solid" style:leader-text="_" style:position="6.25in"/>
        </style:tab-stops>
      </style:paragraph-properties>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style:tab-stops>
          <style:tab-stop style:type="right" style:leader-style="solid" style:leader-text="_" style:position="6.25in"/>
        </style:tab-stops>
      </style:paragraph-properties>
    </style:style>
    <style:style style:name="P292" style:parent-style-name="Normal" style:family="paragraph">
      <style:paragraph-properties fo:widows="0" fo:orphans="0">
        <style:tab-stops>
          <style:tab-stop style:type="right" style:leader-style="solid" style:leader-text="_" style:position="6.25in"/>
        </style:tab-stops>
      </style:paragraph-properties>
    </style:style>
    <style:style style:name="T293" style:parent-style-name="DefaultParagraphFont" style:family="text">
      <style:text-properties style:font-weight-complex="bold" style:text-underline-type="single" style:text-underline-style="solid" style:text-underline-width="auto" style:text-underline-mode="continuous"/>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style:tab-stops>
          <style:tab-stop style:type="right" style:leader-style="solid" style:leader-text="_" style:position="6.25in"/>
        </style:tab-stops>
      </style:paragraph-properties>
    </style:style>
    <style:style style:name="P298" style:parent-style-name="Normal" style:family="paragraph">
      <style:paragraph-properties fo:widows="0" fo:orphans="0">
        <style:tab-stops>
          <style:tab-stop style:type="right" style:leader-style="solid" style:leader-text="_" style:position="6.25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widows="0" fo:orphans="0">
        <style:tab-stops>
          <style:tab-stop style:type="right" style:leader-style="solid" style:leader-text="_" style:position="6.25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fo:widows="0" fo:orphans="0">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0" style:parent-style-name="Normal" style:family="paragraph">
      <style:paragraph-properties>
        <style:tab-stops>
          <style:tab-stop style:type="right" style:leader-style="solid" style:leader-text="_" style:position="6.25in"/>
        </style:tab-stops>
      </style:paragraph-properties>
    </style:style>
    <style:style style:name="P311" style:parent-style-name="Normal" style:family="paragraph">
      <style:paragraph-properties fo:widows="0" fo:orphans="0">
        <style:tab-stops>
          <style:tab-stop style:type="right" style:leader-style="solid" style:leader-text="_" style:position="6.25in"/>
        </style:tab-stops>
      </style:paragraph-properties>
    </style:style>
    <style:style style:name="P31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3" style:parent-style-name="Normal" style:family="paragraph">
      <style:paragraph-properties fo:widows="0" fo:orphans="0">
        <style:tab-stops>
          <style:tab-stop style:type="right" style:leader-style="solid" style:leader-text="_" style:position="6.25in"/>
        </style:tab-stops>
      </style:paragraph-properties>
    </style:style>
    <style:style style:name="TableColumn315" style:family="table-column">
      <style:table-column-properties style:column-width="4.4416in" style:use-optimal-column-width="false"/>
    </style:style>
    <style:style style:name="TableColumn316" style:family="table-column">
      <style:table-column-properties style:column-width="1.8152in" style:use-optimal-column-width="false"/>
    </style:style>
    <style:style style:name="Table314" style:family="table">
      <style:table-properties style:width="6.2569in" fo:margin-left="0.0277in" table:align="left"/>
    </style:style>
    <style:style style:name="TableRow317" style:family="table-row">
      <style:table-row-properties style:min-row-height="0.0152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tyle-complex="italic"/>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ableRow323" style:family="table-row">
      <style:table-row-properties style:min-row-height="0.0152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style:style>
    <style:style style:name="TableRow328" style:family="table-row">
      <style:table-row-properties style:min-row-height="0.0152in" style:use-optimal-row-height="false" fo:keep-together="always"/>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margin-left="0.1388in">
        <style:tab-stops/>
      </style:paragraph-properties>
    </style:style>
    <style:style style:name="T331" style:parent-style-name="DefaultParagraphFont" style:family="text">
      <style:text-properties fo:font-style="italic" style:font-style-asian="italic" style:font-style-complex="italic"/>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Row334" style:family="table-row">
      <style:table-row-properties style:min-row-height="0.0152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style>
    <style:style style:name="TableRow339" style:family="table-row">
      <style:table-row-properties style:min-row-height="0.0152in" style:use-optimal-row-height="false" fo:keep-together="always"/>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font-style="italic" style:font-style-asian="italic" style:font-style-complex="italic"/>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Column347" style:family="table-column">
      <style:table-column-properties style:column-width="0.7201in" style:use-optimal-column-width="false"/>
    </style:style>
    <style:style style:name="TableColumn348" style:family="table-column">
      <style:table-column-properties style:column-width="0.7201in" style:use-optimal-column-width="false"/>
    </style:style>
    <style:style style:name="TableColumn349" style:family="table-column">
      <style:table-column-properties style:column-width="0.8333in" style:use-optimal-column-width="false"/>
    </style:style>
    <style:style style:name="TableColumn350" style:family="table-column">
      <style:table-column-properties style:column-width="0.7201in" style:use-optimal-column-width="false"/>
    </style:style>
    <style:style style:name="TableColumn351" style:family="table-column">
      <style:table-column-properties style:column-width="0.8375in" style:use-optimal-column-width="false"/>
    </style:style>
    <style:style style:name="TableColumn352" style:family="table-column">
      <style:table-column-properties style:column-width="0.8381in" style:use-optimal-column-width="false"/>
    </style:style>
    <style:style style:name="TableColumn353" style:family="table-column">
      <style:table-column-properties style:column-width="0.8381in" style:use-optimal-column-width="false"/>
    </style:style>
    <style:style style:name="TableColumn354" style:family="table-column">
      <style:table-column-properties style:column-width="0.8381in" style:use-optimal-column-width="false"/>
    </style:style>
    <style:style style:name="Table346" style:family="table">
      <style:table-properties style:width="6.3458in" fo:margin-left="0.0277in" table:align="left"/>
    </style:style>
    <style:style style:name="TableRow355" style:family="table-row">
      <style:table-row-properties style:min-row-height="0.0152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1pt" style:font-size-asian="11pt"/>
    </style:style>
    <style:style style:name="TableRow359" style:family="table-row">
      <style:table-row-properties style:min-row-height="0.0152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2in" style:use-optimal-row-height="false" fo:keep-together="always"/>
    </style:style>
    <style:style style:name="P367" style:parent-style-name="Normal" style:family="paragraph">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Row378" style:family="table-row">
      <style:table-row-properties style:min-row-height="0.0152in" style:use-optimal-row-height="false" fo:keep-together="always"/>
    </style:style>
    <style:style style:name="P379" style:parent-style-name="Normal" style:family="paragraph">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2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2in" style:use-optimal-row-height="false" fo:keep-together="always"/>
    </style:style>
    <style:style style:name="TableCell429"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208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208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208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208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208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208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style>
    <style:style style:name="TableColumn445" style:family="table-column">
      <style:table-column-properties style:column-width="1.0833in" style:use-optimal-column-width="false"/>
    </style:style>
    <style:style style:name="TableColumn446" style:family="table-column">
      <style:table-column-properties style:column-width="1.1666in" style:use-optimal-column-width="false"/>
    </style:style>
    <style:style style:name="TableColumn447" style:family="table-column">
      <style:table-column-properties style:column-width="1.3645in" style:use-optimal-column-width="false"/>
    </style:style>
    <style:style style:name="TableColumn448" style:family="table-column">
      <style:table-column-properties style:column-width="1.3645in" style:use-optimal-column-width="false"/>
    </style:style>
    <style:style style:name="TableColumn449" style:family="table-column">
      <style:table-column-properties style:column-width="1.3652in" style:use-optimal-column-width="false"/>
    </style:style>
    <style:style style:name="Table444" style:family="table">
      <style:table-properties style:width="6.3444in" fo:margin-left="0.0277in" table:align="left"/>
    </style:style>
    <style:style style:name="TableRow450" style:family="table-row">
      <style:table-row-properties style:min-row-height="0.0152in" style:use-optimal-row-height="false" fo:keep-together="always"/>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2in" style:use-optimal-row-height="false" fo:keep-together="always"/>
    </style:style>
    <style:style style:name="TableCell466"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138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38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38in solid #000000" fo:border-left="0.0138in solid #000000" fo:border-bottom="0.0208in solid #000000" fo:border-right="0.0138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top="0.0138in solid #000000" fo:border-left="none" fo:border-bottom="none" fo:border-right="0.0208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208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208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208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style>
    <style:style style:name="TableColumn498" style:family="table-column">
      <style:table-column-properties style:column-width="2.1145in" style:use-optimal-column-width="false"/>
    </style:style>
    <style:style style:name="TableColumn499" style:family="table-column">
      <style:table-column-properties style:column-width="2.1145in" style:use-optimal-column-width="false"/>
    </style:style>
    <style:style style:name="TableColumn500" style:family="table-column">
      <style:table-column-properties style:column-width="2.1152in" style:use-optimal-column-width="false"/>
    </style:style>
    <style:style style:name="Table497" style:family="table">
      <style:table-properties style:width="6.3444in" fo:margin-left="0.0277in" table:align="left"/>
    </style:style>
    <style:style style:name="TableRow501" style:family="table-row">
      <style:table-row-properties style:min-row-height="0.0145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fo:font-size="11pt" style:font-size-asian="11pt"/>
    </style:style>
    <style:style style:name="TableRow506" style:family="table-row">
      <style:table-row-properties style:min-row-height="0.0145in" style:use-optimal-row-height="false" fo:keep-together="always"/>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45in" style:use-optimal-row-height="false" fo:keep-together="always"/>
    </style:style>
    <style:style style:name="TableCell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style:tab-stops>
          <style:tab-stop style:type="right" style:leader-style="solid" style:leader-text="_" style:position="6.25in"/>
        </style:tab-stops>
      </style:paragraph-properties>
    </style:style>
    <style:style style:name="P524" style:parent-style-name="Normal" style:family="paragraph">
      <style:paragraph-properties fo:widows="0" fo:orphans="0">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center" fo:margin-left="2.5in">
        <style:tab-stops>
          <style:tab-stop style:type="right" style:leader-style="solid" style:leader-text="_" style:position="3.75in"/>
        </style:tab-stops>
      </style:paragraph-properties>
    </style:style>
    <style:style style:name="P526" style:parent-style-name="Normal" style:family="paragraph">
      <style:paragraph-properties fo:widows="0" fo:orphans="0">
        <style:tab-stops>
          <style:tab-stop style:type="right" style:leader-style="solid" style:leader-text="_" style:position="6.25in"/>
        </style:tab-stops>
      </style:paragraph-properties>
    </style:style>
    <style:style style:name="P527" style:parent-style-name="Normal" style:family="paragraph">
      <style:paragraph-properties fo:widows="0" fo:orphans="0" fo:margin-left="2.4166in">
        <style:tab-stops>
          <style:tab-stop style:type="left" style:position="3in"/>
        </style:tab-stops>
      </style:paragraph-properties>
    </style:style>
    <style:style style:name="P528" style:parent-style-name="Normal" style:family="paragraph">
      <style:paragraph-properties>
        <style:tab-stops>
          <style:tab-stop style:type="right" style:leader-style="solid" style:leader-text="_" style:position="6.25in"/>
        </style:tab-stops>
      </style:paragraph-properties>
    </style:style>
    <style:style style:name="P529" style:parent-style-name="Normal" style:family="paragraph">
      <style:paragraph-properties fo:widows="0" fo:orphans="0">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31" style:parent-style-name="Normal" style:family="paragraph">
      <style:paragraph-properties>
        <style:tab-stops>
          <style:tab-stop style:type="right" style:leader-style="solid" style:leader-text="_" style:position="6.25in"/>
        </style:tab-stops>
      </style:paragraph-properties>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P534" style:parent-style-name="Normal" style:family="paragraph">
      <style:paragraph-properties fo:widows="0" fo:orphans="0"/>
    </style:style>
    <style:style style:name="P535" style:parent-style-name="Normal" style:family="paragraph">
      <style:paragraph-properties fo:widows="0" fo:orphans="0"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break-before="page" fo:margin-left="3.1493in">
        <style:tab-stops/>
      </style:paragraph-properties>
    </style:style>
    <style:style style:name="P543" style:parent-style-name="Normal" style:family="paragraph">
      <style:paragraph-properties fo:widows="0" fo:orphans="0" fo:margin-left="3.1493in">
        <style:tab-stops/>
      </style:paragraph-properties>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style:style>
    <style:style style:name="P549" style:parent-style-name="Normal" style:family="paragraph">
      <style:paragraph-properties>
        <style:tab-stops>
          <style:tab-stop style:type="right" style:leader-style="solid" style:leader-text="_" style:position="6.25in"/>
        </style:tab-stops>
      </style:paragraph-properties>
    </style:style>
    <style:style style:name="P550" style:parent-style-name="Normal" style:family="paragraph">
      <style:paragraph-properties fo:widows="0" fo:orphans="0" fo:margin-left="0.8368in">
        <style:tab-stops>
          <style:tab-stop style:type="right" style:leader-style="solid" style:leader-text="_" style:position="5.4131in"/>
        </style:tab-stops>
      </style:paragraph-properties>
    </style:style>
    <style:style style:name="P551" style:parent-style-name="Normal" style:family="paragraph">
      <style:paragraph-properties>
        <style:tab-stops>
          <style:tab-stop style:type="right" style:leader-style="solid" style:leader-text="_" style:position="6.25in"/>
        </style:tab-stops>
      </style:paragraph-properties>
    </style:style>
    <style:style style:name="P55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53" style:parent-style-name="Normal" style:family="paragraph">
      <style:paragraph-properties>
        <style:tab-stops>
          <style:tab-stop style:type="right" style:leader-style="solid" style:leader-text="_" style:position="6.25in"/>
        </style:tab-stops>
      </style:paragraph-properties>
    </style:style>
    <style:style style:name="P55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55" style:parent-style-name="Normal" style:family="paragraph">
      <style:paragraph-properties>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57" style:parent-style-name="Normal" style:family="paragraph">
      <style:paragraph-properties>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59" style:parent-style-name="Normal" style:family="paragraph">
      <style:paragraph-properties>
        <style:tab-stops>
          <style:tab-stop style:type="right" style:leader-style="solid" style:leader-text="_" style:position="6.25in"/>
        </style:tab-stops>
      </style:paragraph-properties>
    </style:style>
    <style:style style:name="P5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61" style:parent-style-name="Normal" style:family="paragraph">
      <style:paragraph-properties>
        <style:tab-stops>
          <style:tab-stop style:type="right" style:leader-style="solid" style:leader-text="_" style:position="6.25in"/>
        </style:tab-stops>
      </style:paragraph-properties>
    </style:style>
    <style:style style:name="P56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63" style:parent-style-name="Normal" style:family="paragraph">
      <style:paragraph-properties>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65" style:parent-style-name="Normal" style:family="paragraph">
      <style:paragraph-properties>
        <style:tab-stops>
          <style:tab-stop style:type="right" style:leader-style="solid" style:leader-text="_" style:position="6.25in"/>
        </style:tab-stops>
      </style:paragraph-properties>
    </style:style>
    <style:style style:name="P56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67" style:parent-style-name="Normal" style:family="paragraph">
      <style:paragraph-properties>
        <style:tab-stops>
          <style:tab-stop style:type="right" style:leader-style="solid" style:leader-text="_" style:position="6.25in"/>
        </style:tab-stops>
      </style:paragraph-properties>
    </style:style>
    <style:style style:name="P56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69" style:parent-style-name="Normal" style:family="paragraph">
      <style:paragraph-properties>
        <style:tab-stops>
          <style:tab-stop style:type="right" style:leader-style="solid" style:leader-text="_" style:position="6.25in"/>
        </style:tab-stops>
      </style:paragraph-properties>
    </style:style>
    <style:style style:name="P570" style:parent-style-name="Normal" style:family="paragraph">
      <style:paragraph-properties>
        <style:tab-stops>
          <style:tab-stop style:type="right" style:leader-style="solid" style:leader-text="_" style:position="6.25in"/>
        </style:tab-stops>
      </style:paragraph-properties>
    </style:style>
    <style:style style:name="P571" style:parent-style-name="Normal" style:family="paragraph">
      <style:paragraph-properties fo:widows="0" fo:orphans="0" fo:margin-right="0.2965in">
        <style:tab-stops>
          <style:tab-stop style:type="right" style:leader-style="solid" style:leader-text="_" style:position="6.25in"/>
        </style:tab-stops>
      </style:paragraph-properties>
    </style:style>
    <style:style style:name="P572" style:parent-style-name="Normal" style:family="paragraph">
      <style:paragraph-properties fo:text-align="justify">
        <style:tab-stops>
          <style:tab-stop style:type="right" style:leader-style="solid" style:leader-text="_" style:position="6.25in"/>
        </style:tab-stops>
      </style:paragraph-properties>
    </style:style>
    <style:style style:name="P5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break-before="page" fo:margin-left="3.1493in">
        <style:tab-stops>
          <style:tab-stop style:type="right" style:leader-style="solid" style:leader-text="_" style:position="3.1006in"/>
        </style:tab-stops>
      </style:paragraph-properties>
    </style:style>
    <style:style style:name="P583" style:parent-style-name="Normal" style:family="paragraph">
      <style:paragraph-properties fo:widows="0" fo:orphans="0" fo:margin-left="3.1493in">
        <style:tab-stops>
          <style:tab-stop style:type="right" style:leader-style="solid" style:leader-text="_" style:position="3.1006in"/>
        </style:tab-stops>
      </style:paragraph-properties>
    </style:style>
    <style:style style:name="P584" style:parent-style-name="Normal" style:family="paragraph">
      <style:paragraph-properties>
        <style:tab-stops>
          <style:tab-stop style:type="right" style:leader-style="solid" style:leader-text="_" style:position="6.25in"/>
        </style:tab-stops>
      </style:paragraph-properties>
    </style:style>
    <style:style style:name="P5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style:tab-stops>
          <style:tab-stop style:type="right" style:leader-style="solid" style:leader-text="_" style:position="6.25in"/>
        </style:tab-stops>
      </style:paragraph-properties>
    </style:style>
    <style:style style:name="P588" style:parent-style-name="Normal" style:family="paragraph">
      <style:paragraph-properties fo:widows="0" fo:orphans="0">
        <style:tab-stops>
          <style:tab-stop style:type="right" style:leader-style="solid" style:leader-text="_" style:position="6.25in"/>
        </style:tab-stops>
      </style:paragraph-properties>
    </style:style>
    <style:style style:name="P589" style:parent-style-name="Normal" style:family="paragraph">
      <style:paragraph-properties fo:widows="0" fo:orphans="0">
        <style:tab-stops>
          <style:tab-stop style:type="right" style:leader-style="solid" style:leader-text="_" style:position="6.25in"/>
        </style:tab-stops>
      </style:paragraph-properties>
    </style:style>
    <style:style style:name="P59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91" style:parent-style-name="Normal" style:family="paragraph">
      <style:paragraph-properties>
        <style:tab-stops>
          <style:tab-stop style:type="right" style:leader-style="solid" style:leader-text="_" style:position="6.25in"/>
        </style:tab-stops>
      </style:paragraph-properties>
    </style:style>
    <style:style style:name="P592" style:parent-style-name="Normal" style:family="paragraph">
      <style:paragraph-properties>
        <style:tab-stops>
          <style:tab-stop style:type="right" style:leader-style="solid" style:leader-text="_" style:position="6.25in"/>
        </style:tab-stops>
      </style:paragraph-properties>
    </style:style>
    <style:style style:name="P59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94" style:parent-style-name="Normal" style:family="paragraph">
      <style:paragraph-properties>
        <style:tab-stops>
          <style:tab-stop style:type="right" style:leader-style="solid" style:leader-text="_" style:position="6.25in"/>
        </style:tab-stops>
      </style:paragraph-properties>
    </style:style>
    <style:style style:name="P59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96" style:parent-style-name="Normal" style:family="paragraph">
      <style:paragraph-properties>
        <style:tab-stops>
          <style:tab-stop style:type="right" style:leader-style="solid" style:leader-text="_" style:position="6.25in"/>
        </style:tab-stops>
      </style:paragraph-properties>
    </style:style>
    <style:style style:name="P59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598" style:parent-style-name="Normal" style:family="paragraph">
      <style:paragraph-properties>
        <style:tab-stops>
          <style:tab-stop style:type="right" style:leader-style="solid" style:leader-text="_" style:position="6.25in"/>
        </style:tab-stops>
      </style:paragraph-properties>
    </style:style>
    <style:style style:name="P59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00" style:parent-style-name="Normal" style:family="paragraph">
      <style:paragraph-properties>
        <style:tab-stops>
          <style:tab-stop style:type="right" style:leader-style="solid" style:leader-text="_" style:position="6.25in"/>
        </style:tab-stops>
      </style:paragraph-properties>
    </style:style>
    <style:style style:name="P60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02" style:parent-style-name="Normal" style:family="paragraph">
      <style:paragraph-properties>
        <style:tab-stops>
          <style:tab-stop style:type="right" style:leader-style="solid" style:leader-text="_" style:position="6.25in"/>
        </style:tab-stops>
      </style:paragraph-properties>
    </style:style>
    <style:style style:name="P60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04" style:parent-style-name="Normal" style:family="paragraph">
      <style:paragraph-properties>
        <style:tab-stops>
          <style:tab-stop style:type="right" style:leader-style="solid" style:leader-text="_" style:position="6.25in"/>
        </style:tab-stops>
      </style:paragraph-properties>
    </style:style>
    <style:style style:name="P6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06" style:parent-style-name="Normal" style:family="paragraph">
      <style:paragraph-properties>
        <style:tab-stops>
          <style:tab-stop style:type="right" style:leader-style="solid" style:leader-text="_" style:position="6.25in"/>
        </style:tab-stops>
      </style:paragraph-properties>
    </style:style>
    <style:style style:name="P60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08" style:parent-style-name="Normal" style:family="paragraph">
      <style:paragraph-properties>
        <style:tab-stops>
          <style:tab-stop style:type="right" style:leader-style="solid" style:leader-text="_" style:position="6.25in"/>
        </style:tab-stops>
      </style:paragraph-properties>
    </style:style>
    <style:style style:name="P609" style:parent-style-name="Normal" style:family="paragraph">
      <style:paragraph-properties fo:widows="0" fo:orphans="0">
        <style:tab-stops>
          <style:tab-stop style:type="right" style:leader-style="solid" style:leader-text="_" style:position="6.25in"/>
        </style:tab-stops>
      </style:paragraph-properties>
    </style:style>
    <style:style style:name="P610" style:parent-style-name="Normal" style:family="paragraph">
      <style:paragraph-properties>
        <style:tab-stops>
          <style:tab-stop style:type="right" style:leader-style="solid" style:leader-text="_" style:position="6.25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12" style:parent-style-name="Normal" style:family="paragraph">
      <style:paragraph-properties fo:text-align="justify">
        <style:tab-stops>
          <style:tab-stop style:type="right" style:leader-style="solid" style:leader-text="_" style:position="6.25in"/>
        </style:tab-stops>
      </style:paragraph-properties>
    </style:style>
    <style:style style:name="P61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14" style:parent-style-name="Normal" style:family="paragraph">
      <style:paragraph-properties>
        <style:tab-stops>
          <style:tab-stop style:type="right" style:leader-style="solid" style:leader-text="_" style:position="6.25in"/>
        </style:tab-stops>
      </style:paragraph-properties>
    </style:style>
    <style:style style:name="TableColumn616" style:family="table-column">
      <style:table-column-properties style:column-width="1.3638in" style:use-optimal-column-width="false"/>
    </style:style>
    <style:style style:name="TableColumn617" style:family="table-column">
      <style:table-column-properties style:column-width="4.9895in" style:use-optimal-column-width="false"/>
    </style:style>
    <style:style style:name="Table615" style:family="table">
      <style:table-properties style:width="6.3534in" fo:margin-left="0.0277in" table:align="lef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ab-stops>
          <style:tab-stop style:type="right" style:leader-style="solid" style:leader-text="_" style:position="6.25in"/>
        </style:tab-stops>
      </style:paragraph-properties>
    </style:style>
    <style:style style:name="P623" style:parent-style-name="Normal" style:family="paragraph">
      <style:paragraph-properties>
        <style:tab-stops>
          <style:tab-stop style:type="right" style:leader-style="solid" style:leader-text="_" style:position="6.25in"/>
        </style:tab-stops>
      </style:paragraph-properties>
    </style:style>
    <style:style style:name="P62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25" style:parent-style-name="Normal" style:family="paragraph">
      <style:paragraph-properties>
        <style:tab-stops>
          <style:tab-stop style:type="right" style:leader-style="solid" style:leader-text="_" style:position="6.25in"/>
        </style:tab-stops>
      </style:paragraph-properties>
    </style:style>
    <style:style style:name="P62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27" style:parent-style-name="Normal" style:family="paragraph">
      <style:paragraph-properties>
        <style:tab-stops>
          <style:tab-stop style:type="right" style:leader-style="solid" style:leader-text="_" style:position="6.25in"/>
        </style:tab-stops>
      </style:paragraph-properties>
    </style:style>
    <style:style style:name="P6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629" style:parent-style-name="Normal" style:family="paragraph">
      <style:paragraph-properties fo:text-align="justify">
        <style:tab-stops>
          <style:tab-stop style:type="right" style:leader-style="solid" style:leader-text="_" style:position="6.25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631" style:parent-style-name="Normal" style:family="paragraph">
      <style:paragraph-properties>
        <style:tab-stops>
          <style:tab-stop style:type="right" style:leader-style="solid" style:leader-text="_" style:position="6.25in"/>
        </style:tab-stops>
      </style:paragraph-properties>
    </style:style>
    <style:style style:name="P632" style:parent-style-name="Normal" style:family="paragraph">
      <style:paragraph-properties>
        <style:tab-stops>
          <style:tab-stop style:type="right" style:leader-style="solid" style:leader-text="_" style:position="6.25in"/>
        </style:tab-stops>
      </style:paragraph-properties>
    </style:style>
    <style:style style:name="P633" style:parent-style-name="Normal" style:family="paragraph">
      <style:paragraph-properties fo:widows="0" fo:orphans="0">
        <style:tab-stops>
          <style:tab-stop style:type="right" style:leader-style="solid" style:leader-text="_" style:position="6.25in"/>
        </style:tab-stops>
      </style:paragraph-properties>
    </style:style>
    <style:style style:name="P634" style:parent-style-name="Normal" style:family="paragraph">
      <style:paragraph-properties fo:text-align="center">
        <style:tab-stops>
          <style:tab-stop style:type="right" style:leader-style="solid" style:leader-text="_" style:position="6.25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Nutarimas netenka galios 2013-03-10:</text:span></text:p>
      <text:p text:style-name="P10"><text:span text:style-name="T11">Lietuvos banko valdyba, Nutarimas</text:span></text:p>
      <text:p text:style-name="P12"><text:span text:style-name="T13">Nr.<text:s/></text:span><text:a xlink:href="https://www.e-tar.lt/portal/legalAct.html?documentId=TAR.B7E58495F9D0" office:target-frame-name="_top" xlink:show="replace"><text:span text:style-name="T14">03-49</text:span></text:a><text:span text:style-name="T15">, 2013-02-28, Žin., 2013, Nr. 26-1269 (2013-03-09), i. k. 113505ANUTA00003-49</text:span></text:p>
      <text:p text:style-name="P16"><text:span text:style-name="T17">Dėl Pranešimo<text:s/></text:span><text:span text:style-name="T18">apie akcijų paketo įgijimą ar netekimą pateikimo taisyklių patvirtinimo</text:span></text:p>
      <text:p text:style-name="P19"/>
      <text:p text:style-name="P20"><text:span text:style-name="T21">Suvestinė redakcija nuo 2008-02-22 iki 2013-03-09</text:span></text:p>
      <text:p text:style-name="P22"/>
      <text:p text:style-name="P23"><text:span text:style-name="T24">Nutarimas paskelbtas: Žin. 2007, Nr.<text:s/></text:span><text:a xlink:href="https://www.e-tar.lt/portal/legalAct.html?documentId=TAR.58C8C4494D25" office:target-frame-name="_top" xlink:show="replace"><text:span text:style-name="T25">26-981</text:span></text:a><text:span text:style-name="T26">, i. k.</text:span><text:span text:style-name="T27"><text:s/>1072051NUTA00001K-5</text:span></text:p>
      <text:p text:style-name="P28"/>
      <text:p text:style-name="P29"/>
      <text:p text:style-name="P30"><text:span text:style-name="T31"/><text:span text:style-name="T32">LIETUVOS RESPUBLIKOS VERTYBINIŲ POPIERIŲ KOMISIJA</text:span></text:p>
      <text:p text:style-name="P33"/>
      <text:p text:style-name="P34">NUTARIMAS</text:p>
      <text:p text:style-name="P35">DĖL PRANEŠIMO APIE AKCIJŲ PAKETO ĮGIJIMĄ AR NETEKIMĄ PATEIKIMO TAISYKLIŲ PATVIRTINIMO</text:p>
      <text:p text:style-name="P36"/>
      <text:p text:style-name="P37">2007 m. vasario 23 d. Nr.<text:s/>1K-5</text:p>
      <text:p text:style-name="P38">Vilnius</text:p>
      <text:p text:style-name="P39"/>
      <text:p text:style-name="P40"/>
      <text:p text:style-name="P41"><text:span text:style-name="T42">Lietuvos Respublikos vertybinių popierių komisija<text:s/></text:span><text:span text:style-name="T43">nutaria:</text:span></text:p>
      <text:p text:style-name="P44"><text:span text:style-name="T45">1</text:span><text:span text:style-name="T46">. Patvirtinti Pranešimo apie akcijų paketo įgijimą ar netekimą pateikimo taisykles (pridedama).</text:span></text:p>
      <text:p text:style-name="P47"><text:span text:style-name="T48">2</text:span><text:span text:style-name="T49">. Nustatyti, kad iki Centrinės reglamentuojamos informacijos bazės sukūrimo</text:span><text:span text:style-name="T50"><text:s/>informacija apie pranešimą pateikusio asmens turimų balsų kiekį bus skelbiama Lietuvos Respublikos vertybinių popierių komisijos interneto tinklalapyje. Emitentas, gavęs pranešimą, per tris prekybos dienas turi jį nuskaityti ir elektroniniu būdu pateikti<text:s/></text:span><text:span text:style-name="T51">Lietuvos Respublikos vertybinių popierių komisijai.</text:span></text:p>
      <text:p text:style-name="P52"><text:span text:style-name="T53">3</text:span><text:span text:style-name="T54">. Pripažinti netekusiais galios:</text:span></text:p>
      <text:p text:style-name="P55"><text:span text:style-name="T56">3.1</text:span><text:span text:style-name="T57">. Lietuvos Respublikos vertybinių popierių komisijos 2002 m. kovo 14 d. nutarimą Nr. 10 „Dėl Lietuvos Respublikos vertybinių popierių komisijos 1997 m. sausio 31 d. nutarimo Nr. 2 „Dėl Informavimo apie akcijų paketų įsigijimą taisyklių“ pakeitimo“ (Žin., 2</text:span><text:span text:style-name="T58">002, Nr.<text:s/></text:span><text:a xlink:href="https://www.e-tar.lt/portal/lt/legalAct/TAR.E7EFAF2FD059" office:target-frame-name="_blank" xlink:show="new"><text:span text:style-name="T59">31-1196</text:span></text:a><text:span text:style-name="T60">);</text:span></text:p>
      <text:p text:style-name="P61"><text:span text:style-name="T62">3.2</text:span><text:span text:style-name="T63">. Lietuvos Respublikos vertybinių popierių komisijos 2003 m. gruodžio 18 d. nutarimą Nr. 18 „Dėl Lietuvos Respublikos vertybinių popierių komisij</text:span><text:span text:style-name="T64">os 2002 m. kovo 14 d. nutarimo Nr. 10 „Dėl Lietuvos Respublikos vertybinių popierių komisijos 1997 m. sausio 31 d. nutarimo Nr. 2 „Dėl Informavimo apie akcijų paketų įsigijimą taisyklių“ pakeitimo“ pakeitimo“ (Žin., 2004, Nr.<text:s/></text:span><text:a xlink:href="https://www.e-tar.lt/portal/lt/legalAct/TAR.49F2624519B0" office:target-frame-name="_blank" xlink:show="new"><text:span text:style-name="T65">13-409</text:span></text:a><text:span text:style-name="T66">);</text:span></text:p>
      <text:p text:style-name="P67"><text:span text:style-name="T68">3.3</text:span><text:span text:style-name="T69">. Lietuvos Respublikos vertybinių popierių komisijos 2005 m. rugsėjo 22 d. nutarimą Nr. 1K-23 „Dėl Lietuvos Respublikos vertybinių popierių komisijos 2002 m. kovo 14 d. nutarimo Nr. 10<text:s/></text:span><text:span text:style-name="T70">„Dėl Lietuvos Respublikos vertybinių popierių komisijos 1997 m. sausio 31 d. nutarimo Nr. 2 „Dėl Informavimo apie akcijų paketų įsigijimą taisyklių“ pakeitimo“ pakeitimo“ (Žin., 2005, Nr.<text:s/></text:span><text:a xlink:href="https://www.e-tar.lt/portal/lt/legalAct/TAR.8BA215B2DFE1" office:target-frame-name="_blank" xlink:show="new"><text:span text:style-name="T71">116-4223</text:span></text:a><text:span text:style-name="T72">).</text:span></text:p>
      <text:p text:style-name="P73"/>
      <text:p text:style-name="P74"/>
      <text:p text:style-name="P75"/>
      <text:p text:style-name="P76"><text:span text:style-name="T77">KOMISIJOS PIRMININKO PAVADUOTOJAS</text:span><text:span text:style-name="T78"><text:tab/>VAIDAS CIBAS</text:span></text:p>
      <text:soft-page-break/>
      <text:p text:style-name="P79"><text:span text:style-name="T80">PATVIRTINTA</text:span></text:p>
      <text:p text:style-name="P81">Lietuvos Respublikos vertybinių popierių<text:s/></text:p>
      <text:p text:style-name="P82">komisijos 2007 m. vasario 23 d. nutarimu<text:s/></text:p>
      <text:p text:style-name="P83">Nr. 1K-5</text:p>
      <text:p text:style-name="P84"/>
      <text:p text:style-name="P85"><text:span text:style-name="T86">PRANEŠIMO APIE AKCIJŲ PAKETO ĮGIJIMĄ AR NETEKIMĄ PATEIKIMO TAIS</text:span><text:span text:style-name="T87">YKLĖS</text:span></text:p>
      <text:p text:style-name="P88"/>
      <text:p text:style-name="P89"><text:span text:style-name="T90">I</text:span><text:span text:style-name="T91">.<text:s/></text:span><text:span text:style-name="T92">BENDROSIOS NUOSTATOS</text:span></text:p>
      <text:p text:style-name="P93"/>
      <text:p text:style-name="P94">1. Pranešimo apie akcijų paketo įgijimą ar netekimą pateikimo taisyklės (toliau – Taisyklės) nustato pranešimo apie akcijų paketo įgijimą ar netekimą (toliau – pranešimas) turinį, jo pateikimo tvarką, taip pat valdymo ir finansų maklerio įmonių nepriklausomumo nuo jas patronuojančių įmonių sąlygas ir rinkos formuotojams taikomus kontrolės mechanizmus.<text:s/></text:p>
      <text:p text:style-name="P95">Punkto pakeitimai:</text:p>
      <text:p text:style-name="P96"><text:span text:style-name="T97">Nr.<text:s/></text:span><text:a xlink:href="https://www.e-tar.lt/portal/legalAct.html?documentId=TAR.ED5BD3C8A370" office:target-frame-name="_top" xlink:show="replace"><text:span text:style-name="T98">1K-2</text:span></text:a><text:span text:style-name="T99">,<text:s/></text:span><text:span text:style-name="T100">2008-02-14, Žin., 2008, Nr. 21-800 (2008-02-21), i. k. 1082051NUTA00001K-2</text:span></text:p>
      <text:p text:style-name="Normal"/>
      <text:p text:style-name="P101"><text:span text:style-name="T102">2</text:span><text:span text:style-name="T103">. Šių Taisyklių teisinis pagrindas yra Lietuvos Respublikos vertybinių popierių įstatymo (Žin., 2007, Nr.<text:s/></text:span><text:a xlink:href="https://www.e-tar.lt/portal/lt/legalAct/TAR.3DF892F52616" office:target-frame-name="_blank" xlink:show="new"><text:span text:style-name="T104">17-626</text:span></text:a><text:span text:style-name="T105">) (toliau – Įstatymas) 23 ir 24 straipsniai.</text:span></text:p>
      <text:p text:style-name="P106">3. Šios Taisyklės skirtos įgyvendinti 2004 m. gruodžio 15 d. Europos Parlamento ir Tarybos direktyvą 2004/109/ EB dėl informacijos apie emitentus, kurių vertybiniais popieriais leista prekiauti reguliuojamoje rinkoje, skaidrumo reikalavimų suderinimo, iš dalies keičiančią Direktyvą 2001/34/EB (OL 2004 L 390, p. 38), taip pat įgyvendinti Komisijos 2007 m. kovo 8 d. direktyvą 2007/14/EB, nustatančią išsamias tam tikrų Direktyvos 2004/109/EB dėl informacijos apie emitentus, kurių vertybiniais popieriais leista prekiauti reguliuojamoje rinkoje, skaidrumo reikalavimų suderinimo nuostatų įgyvendinimo taisykles (OL 2007 L 069, p. 27).<text:s/></text:p>
      <text:p text:style-name="P107">Punkto pakeitimai:</text:p>
      <text:p text:style-name="P108"><text:span text:style-name="T109">Nr.<text:s/></text:span><text:a xlink:href="https://www.e-tar.lt/portal/legalAct.html?documentId=TAR.ED5BD3C8A370" office:target-frame-name="_top" xlink:show="replace"><text:span text:style-name="T110">1K-2</text:span></text:a><text:span text:style-name="T111">, 2008-02-14, Žin., 2008, Nr. 21-800 (2008-02-21), i. k. 1082051NUTA00001K-2</text:span></text:p>
      <text:p text:style-name="Normal"/>
      <text:p text:style-name="P112"><text:span text:style-name="T113">4</text:span><text:span text:style-name="T114">. Šiose Taisyklėse sąvokos vartojamos Įstatyme nustatyta prasme.</text:span></text:p>
      <text:p text:style-name="P115"/>
      <text:p text:style-name="P116"><text:span text:style-name="T117">II</text:span><text:span text:style-name="T118">.<text:s/></text:span><text:span text:style-name="T119">PRANEŠIMO TURINYS IR PATEIKIMO TVARKA</text:span></text:p>
      <text:p text:style-name="P120"/>
      <text:p text:style-name="P121"><text:span text:style-name="T122">5</text:span><text:span text:style-name="T123">. As</text:span><text:span text:style-name="T124">muo privalo pateikti pranešimą, kai balso teisės įgyjamos ar netenkamos remiantis bent vienu ar keliais iš karto Įstatymo 24 straipsnio 1 ir (ar) 2 dalyje nurodytais pagrindais. Pranešime turi būti nurodytas balso teisių įgijimo ar netekimo pagrindas.</text:span></text:p>
      <text:p text:style-name="P125"><text:span text:style-name="T126">6</text:span><text:span text:style-name="T127">. Pagal Įstatymo 23 straipsnio 2 dalį laikoma, kad asmuo sužino apie balso teisių įgijimą ar netekimą ne vėliau kaip po dviejų prekybos dienų nuo sandorio sudarymo. Prekybos dienoms nustatyti naudojamas Lietuvos Respublikoje veikiančio reguliuojamos rinko</text:span><text:span text:style-name="T128">s operatoriaus<text:s/></text:span>interneto<text:span text:style-name="T129"><text:s/>tinklalapyje skelbiamas prekybos dienų kalendorius.<text:s/></text:span>Prekybos dienų kalendorius taip pat skelbiamas Vertybinių popierių komisijos interneto tinklalapyje.</text:p>
      <text:p text:style-name="P130">Punkto pakeitimai:</text:p>
      <text:p text:style-name="P131"><text:span text:style-name="T132">Nr.<text:s/></text:span><text:a xlink:href="https://www.e-tar.lt/portal/legalAct.html?documentId=TAR.ED5BD3C8A370" office:target-frame-name="_top" xlink:show="replace"><text:span text:style-name="T133">1K-2</text:span></text:a><text:span text:style-name="T134">, 2008-02-14, Žin., 2008, Nr. 21-800 (2008-02-21), i. k. 1082051NUTA00001K-2</text:span></text:p>
      <text:p text:style-name="Normal"/>
      <text:p text:style-name="P135"><text:span text:style-name="T136">7</text:span><text:span text:style-name="T137">. Pranešimas turi būti pateiktas raštu.</text:span></text:p>
      <text:p text:style-name="P138">8. Pranešimas turi būti parengtas pagal Taisyklių 1 priede pateiktą formą. Vertybinių popierių komisijai kartu su pranešimu turi būti pateiktas pagal Taisyklių 2 priede pateiktą formą parengtas pranešimo priedas.<text:s/></text:p>
      <text:p text:style-name="P139">Punkto pakeitimai:</text:p>
      <text:p text:style-name="P140"><text:span text:style-name="T141">Nr.<text:s/></text:span><text:a xlink:href="https://www.e-tar.lt/portal/legalAct.html?documentId=TAR.ED5BD3C8A370" office:target-frame-name="_top" xlink:show="replace"><text:span text:style-name="T142">1K-2</text:span></text:a><text:span text:style-name="T143">, 2008-02-14, Žin., 2008, Nr. 21-800 (2008-02-21), i. k. 1082051NUTA00001K-2</text:span></text:p>
      <text:p text:style-name="Normal"/>
      <text:p text:style-name="P144">9. Pranešimo priedą pasirašęs asmuo atsako už pranešime ir už pranešimo priede esančių duomenų išsamumą ir teisingumą.<text:s/></text:p>
      <text:p text:style-name="P145">Punkto pakeitimai:</text:p>
      <text:soft-page-break/>
      <text:p text:style-name="P146"><text:span text:style-name="T147">Nr.<text:s/></text:span><text:a xlink:href="https://www.e-tar.lt/portal/legalAct.html?documentId=TAR.ED5BD3C8A370" office:target-frame-name="_top" xlink:show="replace"><text:span text:style-name="T148">1K-2</text:span></text:a><text:span text:style-name="T149">, 2008-02-14, Žin., 2008, Nr. 21-800 (2008-02-21), i. k. 1082051NUTA00001K-2</text:span></text:p>
      <text:p text:style-name="Normal"/>
      <text:p text:style-name="P150"><text:span text:style-name="T151">10</text:span><text:span text:style-name="T152">. Pareigą pateikti pranešimą turi kiekvienas iš<text:s/></text:span><text:span text:style-name="T153">asmenų, kurių balsai skaičiuotini kartu. Asmenys, kurių balsai skaičiuotini kartu, įgyvendindami pareigą pateikti pranešimą, privalo bendradarbiauti. Asmenys, kurių balsai skaičiuotini kartu, gali pateikti vieną pranešimą ir prie jo pridėti grupės asmenų s</text:span><text:span text:style-name="T154">ąrašą. Pranešimą pildo ir duomenis apie save pateikia asmenų, kurių balsai skaičiuotini kartu, paskirtas asmuo. Sąraše turi būti nurodyta asmens vardas, pavardė (juridinio asmens pavadinimas), adresas (buveinės adresas), asmens kodas (įmonės kodas), turimų</text:span><text:span text:style-name="T155"><text:s/>akcijų kiekis ir tiesiogiai ir (ar) netiesiogiai turimų balsų kiekis.</text:span></text:p>
      <text:p text:style-name="P156"><text:span text:style-name="T157">11</text:span><text:span text:style-name="T158">. Šių Taisyklių 10 punkte paminėta sąvoka „tiesiogiai turimi balsai“ turi būti suprantama kaip asmens nuosavybės teise turimų akcijų suteikiami balsai. Šių Taisyklių 10 punkte pam</text:span><text:span text:style-name="T159">inėta sąvoka „netiesiogiai turimi balsai“ turi būti suprantama kaip asmens turimi balsai remiantis vienu ar keliais iš karto Įstatymo 24 straipsnio 1 dalies 2–10 punktuose ir (ar) 2 dalyje nurodytais pagrindais.</text:span></text:p>
      <text:p text:style-name="P160"><text:span text:style-name="T161">12</text:span><text:span text:style-name="T162">. Jei, Įstatymo 24 straipsnio 1 dalies</text:span><text:span text:style-name="T163"><text:s/>9 punkte numatytu atveju, akcininkas suteikia kitam asmeniui įgaliojimą savo nuožiūra balsuoti tik viename akcininkų susirinkime, gali būti pateiktas vienas pranešimas, kuriame turi būti aiškiai nurodytos įgaliojimu suteiktos teisės balsuoti savo nuožiūra</text:span><text:span text:style-name="T164"><text:s/>pasibaigimo pasekmės. Tokiu atveju, pasibaigus įgaliojimu suteiktai teisei balsuoti savo nuožiūra, atskiro pranešimo pateikti nereikia.</text:span></text:p>
      <text:p text:style-name="P165"><text:span text:style-name="T166">13</text:span><text:span text:style-name="T167">. Jei, Įstatymo 24 straipsnio 1 dalies 9 punkte numatytu atveju, asmuo gauna vieną ar kelis įgaliojimus balsuoti<text:s/></text:span><text:span text:style-name="T168">savo nuožiūra tik viename akcininkų susirinkime, gali būti pateiktas vienas pranešimas, kuriame turi būti aiškiai nurodytos įgaliojimu suteiktos teisės balsuoti savo nuožiūra pasibaigimo pasekmės. Tokiu atveju, pasibaigus įgaliojimu suteiktai teisei balsuo</text:span><text:span text:style-name="T169">ti savo nuožiūra, atskiro pranešimo pateikti nereikia.</text:span></text:p>
      <text:p text:style-name="P170"/>
      <text:p text:style-name="P171"><text:span text:style-name="T172">III</text:span><text:span text:style-name="T173">.<text:s/></text:span><text:span text:style-name="T174">VALDYMO IR FINANSŲ MAKLERIO ĮMONĖS NEPRIKLAUSOMUMO NUO PATRONUOJANČIOS ĮMONĖS SĄLYGOS</text:span></text:p>
      <text:p text:style-name="P175"/>
      <text:p text:style-name="P176"><text:span text:style-name="T177">14</text:span><text:span text:style-name="T178">. Taikant Įstatymo 24 straipsnio 5 arba 6 dalį, laikoma, kad valdymo ar finansų maklerio įmonė<text:s/></text:span><text:span text:style-name="T179">veikia nepriklausomai nuo patronuojančios įmonės, kai tenkinamos visos šios sąlygos:</text:span></text:p>
      <text:p text:style-name="P180"><text:span text:style-name="T181">14.1</text:span><text:span text:style-name="T182">. Sprendimus dėl balsavimo priima skirtingi, nepriklausomai veikiantys asmenys;</text:span></text:p>
      <text:p text:style-name="P183"><text:span text:style-name="T184">14.2</text:span><text:span text:style-name="T185">. Įmonių organizacinė struktūra leidžia nepriklausomai naudotis balso teisėmi</text:span><text:span text:style-name="T186">s;</text:span></text:p>
      <text:p text:style-name="P187"><text:span text:style-name="T188">14.3</text:span><text:span text:style-name="T189">. Vidaus taisyklės, taikomos tiek patronuojančiai, tiek kontroliuojamai įmonei, užtikrina, kad informacija apie sprendimų dėl balsavimo priėmimą nėra perduodama ar kitaip prieinama patronuojančiai ir kontroliuojamai įmonei;</text:span></text:p>
      <text:p text:style-name="P190"><text:span text:style-name="T191">14.4</text:span><text:span text:style-name="T192">. Kai patronu</text:span><text:span text:style-name="T193">ojanti įmonė yra kontroliuojamos valdymo ar finansų maklerio įmonės klientė arba yra investavusi į jų valdomą turtą, yra aiškus rašytinis susitarimas, kad šias įmones sieja tik įprastiniai kliento ir paslaugos teikėjo santykiai.</text:span></text:p>
      <text:p text:style-name="P194"><text:span text:style-name="T195">15</text:span><text:span text:style-name="T196">. Patronuojanti įmo</text:span><text:span text:style-name="T197">nė, siekdama pasinaudoti Įstatymo 24 straipsnio 5 arba 6 dalyje nustatyta išimtimi, Lietuvos Respublikos vertybinių popierių komisijai (toliau – Komisija) turi pateikti:</text:span></text:p>
      <text:p text:style-name="P198"><text:span text:style-name="T199">15.1</text:span><text:span text:style-name="T200">. Patvirtinimą, kad yra tenkinamos visos 14 punkte nustatytos sąlygos;</text:span></text:p>
      <text:p text:style-name="P201"><text:span text:style-name="T202">15.2</text:span><text:span text:style-name="T203">.</text:span><text:span text:style-name="T204"><text:s/>Patvirtinimą, kad neteiks kontroliuojamai įmonei tiesioginių ar netiesioginių instrukcijų arba kitaip netrukdys jai nepriklausomai naudotis valdomo turto suteikiamomis balso teisėmis;</text:span></text:p>
      <text:p text:style-name="P205"><text:span text:style-name="T206">15.3</text:span><text:span text:style-name="T207">. Sąrašą kontroliuojamų įmonių, taip pat nurodyti jas prižiūrin</text:span><text:span text:style-name="T208">čias kompetentingas institucijas. Pasikeitus sąraše nurodytiems duomenims, nedelsiant, bet ne vėliau kaip per 7 prekybos dienas, Komisijai turi būti pateiktas patikslintas sąrašas.</text:span></text:p>
      <text:p text:style-name="P209"><text:span text:style-name="T210">16</text:span><text:span text:style-name="T211">. Patronuojanti įmonė, siekdama pasinaudoti Įstatymo 24 straipsnio<text:s/></text:span><text:span text:style-name="T212">5 arba 6 dalyje nustatyta išimtimi tik dėl tų vertybinių popierių, kurie pagal formalų susitarimą jų savininkui pareiškus iniciatyvą suteikia teisę ateityje įgyti jau išleistų emitento akcijų, turi pateikti Komisijai tik šių Taisyklių 15.3 punkte nurodytą<text:s/></text:span><text:span text:style-name="T213">sąrašą.</text:span></text:p>
      <text:p text:style-name="P214"><text:span text:style-name="T215">17</text:span><text:span text:style-name="T216">. Šių Taisyklių 15.2 punkte paminėta sąvoka „tiesioginės instrukcijos“ turi būti<text:s/></text:span><text:soft-page-break/><text:span text:style-name="T217">suprantama kaip bet kuris patronuojančios įmonės ar kitos jos kontroliuojamos įmonės valdymo ar finansų maklerio įmonei duodamas su balso teisių įgyvendinimu sus</text:span><text:span text:style-name="T218">ijęs nurodymas.</text:span></text:p>
      <text:p text:style-name="P219"><text:span text:style-name="T220">18</text:span><text:span text:style-name="T221">. Šių Taisyklių 15.2 punkte paminėta sąvoka „netiesioginės instrukcijos“ turi būti suprantama kaip bet kuris, nesvarbu, kokia forma pateiktas, patronuojančios įmonės ar kitos jos kontroliuojamos įmonės bendro pobūdžio ar konkretus nur</text:span><text:span text:style-name="T222">odymas, kuris yra palankus jų verslo tikslams ir riboja valdymo ar finansų maklerio įmonės laisvę savo nuožiūra įgyvendinti balso teises.</text:span></text:p>
      <text:p text:style-name="P223">19. Įstatymo 24 straipsnio 5 ir 6 dalyse nurodytos išimtys taip pat taikomos ne valstybėje narėje licencijuotoms valdymo įmonėms ir finansų maklerio įmonėms, jeigu šios įmonės turimomis balsavimo teisėmis naudojasi nepriklausomai nuo šias įmones patronuojančių įmonių.<text:s/></text:p>
      <text:p text:style-name="P224">Papildyta punktu:</text:p>
      <text:p text:style-name="P225"><text:span text:style-name="T226">Nr.<text:s/></text:span><text:a xlink:href="https://www.e-tar.lt/portal/legalAct.html?documentId=TAR.ED5BD3C8A370" office:target-frame-name="_top" xlink:show="replace"><text:span text:style-name="T227">1K-2</text:span></text:a><text:span text:style-name="T228">, 2008-02-14, Žin., 2008, Nr. 21-800 (2008-02-21), i. k. 1082051NUTA00001K-2</text:span></text:p>
      <text:p text:style-name="Normal"/>
      <text:p text:style-name="P229">20. Taikant šių Taisyklių 19 punktą, laikoma, kad ne<text:s/>valstybėje narėje licencijuotos valdymo įmonės ir finansų maklerio įmonės veikia nepriklausomai nuo šias įmones patronuojančių įmonių, jeigu pagal tos šalies teisės aktus valdymo arba finansų maklerio įmonė privalo vykdyti šias sąlygas:</text:p>
      <text:p text:style-name="P230">20.1. Valdymo arba finansų maklerio įmonė turi teisę savarankiškai, nepriklausomai nuo ją patronuojančios įmonės naudotis balsavimo teisėmis, kurias suteikia jos valdomas turtas.</text:p>
      <text:p text:style-name="P231">20.2. Iškilus interesų konfliktui valdymo arba finansų maklerio įmonė neprivalo atsižvelgti į ją patronuojančios įmonės ar kitų jos kontroliuojamų įmonių interesus.<text:s/></text:p>
      <text:p text:style-name="P232">Papildyta punktu:</text:p>
      <text:p text:style-name="P233"><text:span text:style-name="T234">Nr.<text:s/></text:span><text:a xlink:href="https://www.e-tar.lt/portal/legalAct.html?documentId=TAR.ED5BD3C8A370" office:target-frame-name="_top" xlink:show="replace"><text:span text:style-name="T235">1K-2</text:span></text:a><text:span text:style-name="T236">, 2008-02-14, Žin., 2008, Nr. 21-800 (2008-02-21), i. k. 1082051NUTA00</text:span><text:span text:style-name="T237">001K-2</text:span></text:p>
      <text:p text:style-name="Normal"/>
      <text:p text:style-name="P238">21. Ne valstybėje narėje licencijuotas valdymo įmones ir finansų maklerio įmones patronuojančios įmonės, siekdamos pasinaudoti išimtimi, privalo laikytis šių Taisyklių 15 ir (ar) 16 punkto reikalavimų.<text:s/></text:p>
      <text:p text:style-name="P239">Papildyta punktu:</text:p>
      <text:p text:style-name="P240"><text:span text:style-name="T241">Nr.<text:s/></text:span><text:a xlink:href="https://www.e-tar.lt/portal/legalAct.html?documentId=TAR.ED5BD3C8A370" office:target-frame-name="_top" xlink:show="replace"><text:span text:style-name="T242">1K-2</text:span></text:a><text:span text:style-name="T243">, 2008-02-14, Žin., 2008, Nr. 21-800 (2008-02-21), i. k. 1082051NUTA00001K-2</text:span></text:p>
      <text:p text:style-name="Normal"/>
      <text:p text:style-name="P244">22. Vertybinių popierių komisija turi teisę reikalauti, kad ne valstybėje narėje licencijuotą valdymo įmonę<text:s/>ar finansų maklerio įmonę patronuojanti įmonė pateiktų įrodymus, kaip ji laikosi Taisyklių 14 punkte nustatytų nepriklausomumo sąlygų.<text:s/></text:p>
      <text:p text:style-name="P245">Papildyta punktu:</text:p>
      <text:p text:style-name="P246"><text:span text:style-name="T247">Nr.<text:s/></text:span><text:a xlink:href="https://www.e-tar.lt/portal/legalAct.html?documentId=TAR.ED5BD3C8A370" office:target-frame-name="_top" xlink:show="replace"><text:span text:style-name="T248">1K-2</text:span></text:a><text:span text:style-name="T249">, 2008-02-1</text:span><text:span text:style-name="T250">4, Žin., 2008, Nr. 21-800 (2008-02-21), i. k. 1082051NUTA00001K-2</text:span></text:p>
      <text:p text:style-name="Normal"/>
      <text:p text:style-name="P251"/>
      <text:p text:style-name="P252">IV RINKOS FORMUOTOJAMS TAIKOMI KONTROLĖS MECHANIZMAI</text:p>
      <text:p text:style-name="P253"/>
      <text:p text:style-name="P254">23. Rinkos formuotojas apie Įstatymo 23 straipsnio 7 dalyje įtvirtintos išimties naudojimąsi per 4 prekybos dienas privalo pranešti Vertybinių popierių komisijai pateikdamas pagal Taisyklių 3 priede pateiktą formą parengtą rinkos formuotojo pranešimą.</text:p>
      <text:p text:style-name="P255">24. Nutraukęs rinkos formavimo veiklą, susijusią su konkrečiu emitentu, rinkos formuotojas privalo nedelsdamas apie tai pranešti<text:s/>Vertybinių popierių komisijai pateikdamas pagal Taisyklių 3 priede pateiktą formą parengtą rinkos formuotojo pranešimą.</text:p>
      <text:p text:style-name="P256">25. Jei Vertybinių popierių komisija paprašo rinkos formuotojo, siekiančio pasinaudoti Įstatymo 23 straipsnio 7 dalyje įtvirtinta išimtimi, nurodyti rinkos formavimo tikslais turimas akcijas arba kitus vertybinius popierius, kurie pagal formalų susitarimą jų savininkui pareiškus iniciatyvą suteikia ateityje teisę įsigyti jau išleistų emitento akcijų, rinkos formuotojui leidžiama juos<text:s/>nurodyti patikrinamais būdais. Tik tuo atveju, jeigu rinkos formuotojas negali nurodyti atitinkamų akcijų arba kitų vertybinių popierių, kurie pagal formalų susitarimą jų savininkui pareiškus iniciatyvą suteikia ateityje teisę įsigyti jau išleistų emitento<text:s/>akcijų, Vertybinių popierių komisija turi teisę reikalauti, kad jis jas laikytų atskiroje šiam tikslui skirtoje sąskaitoje.</text:p>
      <text:p text:style-name="P257">26. Vertybinių popierių komisija turi teisę reikalauti, kad rinkos formuotojas pateiktų jai su emitentu ir (ar) su reguliuojamos rinkos operatoriumi sudarytų rinkos formuotojo sutarčių kopijas.<text:s/></text:p>
      <text:soft-page-break/>
      <text:p text:style-name="P258">Papildyta skyriumi:</text:p>
      <text:p text:style-name="P259"><text:span text:style-name="T260">Nr.<text:s/></text:span><text:a xlink:href="https://www.e-tar.lt/portal/legalAct.html?documentId=TAR.ED5BD3C8A370" office:target-frame-name="_top" xlink:show="replace"><text:span text:style-name="T261">1K-2</text:span></text:a><text:span text:style-name="T262">, 2008-02-14, Žin., 2008, Nr. 21-800 (2008-02-21), i. k. 1082051NUTA00001K-2</text:span></text:p>
      <text:p text:style-name="Normal"/>
      <text:p text:style-name="P263"/>
      <text:p text:style-name="P264"><text:span text:style-name="T265">V. VERTYBINIŲ POPIERIŲ, KURIE PAGAL FORMALŲ SUSITARIMĄ JŲ SAVININKUI PAREIŠKUS INICIATYVĄ S</text:span><text:span text:style-name="T266">UTEIKIA ATEITYJE TEISĘ ĮSIGYTI JAU IŠLEISTŲ EMITENTO AKCIJŲ, RŪŠYS</text:span></text:p>
      <text:p text:style-name="P267"/>
      <text:p text:style-name="P268">27. Įstatymo 23 straipsnio 3 dalyje nurodyti vertybiniai popieriai, kurie pagal formalų susitarimą jų savininkui pareiškus iniciatyvą suteikia ateityje teisę įsigyti jau išleistų emitento akcijų, suprantami kaip perleidžiamieji vertybiniai popieriai ir pasirinkimo, ateities, apsikeitimo sandoriai, išankstiniai palūkanų normų susitarimai bei visi kiti išvestiniai susitarimai, jeigu jais remiantis tik jų savininko iniciatyva, sudarius oficialų susitarimą, galima įsigyti jau išleistų emitento akcijų. Suėjus terminui šių vertybinių popierių turėtojui turi būti suteikta besąlyginė teisė įsigyti jau išleistų emitento akcijų arba teisė pasirinkti įsigyti arba neįsigyti tokių akcijų.</text:p>
      <text:p text:style-name="P269">28. Oficialus susitarimas yra pagal taikomą teisę teisiškai įpareigojantis ir saistantis susitarimas.</text:p>
      <text:p text:style-name="P270">29. Vertybinių popierių turėtojas sudeda visus su tuo pačiu emitentu susijusius vertybinius popierius ir apie juos informuoja pateikdamas vieną bendrą pranešimą.</text:p>
      <text:p text:style-name="P271">30. Jeigu vertybinis popierius, kuris pagal formalų susitarimą jų savininkui pareiškus iniciatyvą suteikia ateityje teisę įsigyti jau išleistų emitento akcijų, yra susijęs su daugiau nei viena akcija, kiekvienam akcijų emitentui nusiunčiamas atskiras pranešimas.<text:s/></text:p>
      <text:p text:style-name="P272">Papildyta skyriumi:</text:p>
      <text:p text:style-name="P273"><text:span text:style-name="T274">Nr.<text:s/></text:span><text:a xlink:href="https://www.e-tar.lt/portal/legalAct.html?documentId=TAR.ED5BD3C8A370" office:target-frame-name="_top" xlink:show="replace"><text:span text:style-name="T275">1K-2</text:span></text:a><text:span text:style-name="T276">, 2008-02-14, Žin., 2008, Nr. 21-800 (2008-02-21), i. k. 1082051NUTA00001K-2</text:span></text:p>
      <text:p text:style-name="Normal"/>
      <text:p text:style-name="P277"><text:span text:style-name="T278">______________</text:span></text:p>
      <text:p text:style-name="P279"/>
      <text:soft-page-break/>
      <text:p text:style-name="P280">Pranešimo apie balsavimo teisių įgijimą ar netekimą taisyklių<text:s/>1<text:s/>priedas</text:p>
      <text:p text:style-name="Normal"/>
      <text:p text:style-name="P281"><text:span text:style-name="T282">ASMENS/GRUPĖS*<text:s/></text:span><text:span text:style-name="T283"><text:line-break/>PRANEŠIMAS APIE BALSAVIMO TEISIŲ<text:s/></text:span><text:span text:style-name="T284"><text:line-break/>ĮGIJIMĄ/NETEKIMĄ*</text:span></text:p>
      <text:p text:style-name="Normal"/>
      <text:p text:style-name="P285">1.<text:s/><text:tab/></text:p>
      <text:p text:style-name="P286">(emitento pavadinimas, kodas, buveinės adresas, valstybė)</text:p>
      <text:p text:style-name="P287"/>
      <text:p text:style-name="P288">2. Deklaruojamos ribos peržengimo priežastys<text:s/><text:span text:style-name="T289">(pažymėti tinkamą<text:s/></text:span><text:span text:style-name="T290">priežastį):</text:span></text:p>
      <text:p text:style-name="P291"/>
      <text:p text:style-name="P292"><text:span text:style-name="T293">[ ]</text:span><text:span text:style-name="T294"><text:tab/>;</text:span></text:p>
      <text:p text:style-name="P295">balsavimo teisių įgijimas ar netekimas<text:s/><text:span text:style-name="T296">(pabraukti reikiamą žodį ir nurodyti konkrečią priežastį)</text:span></text:p>
      <text:p text:style-name="P297"/>
      <text:p text:style-name="P298"><text:span text:style-name="T299">[ ]</text:span><text:span text:style-name="T300"><text:tab/>;</text:span></text:p>
      <text:p text:style-name="P301">vertybinių popierių, kurie pagal formalų susitarimą jų savininkui pareiškus iniciatyvą suteikia ateityje teisę įgyti jau išleistų emitento akcijų, įgijimas ar netekimas<text:line-break/><text:span text:style-name="T302">(pabraukti reikiamą žodį ir nurodyti konkrečią priežastį)</text:span></text:p>
      <text:p text:style-name="P303"/>
      <text:p text:style-name="P304">[ ]<text:tab/>.</text:p>
      <text:p text:style-name="P305">įvykis, dėl kurio pasikeičia turimas balsavimo teisių kiekis (<text:span text:style-name="T306">nurodyti konkretų įvykį</text:span>)</text:p>
      <text:p text:style-name="P307"/>
      <text:p text:style-name="P308">3.<text:s/><text:tab/></text:p>
      <text:p text:style-name="P309">(balsavimo teises įgijusio ar netekusio asmens vardas, pavardė arba bendrovės pavadinimas)</text:p>
      <text:p text:style-name="P310"/>
      <text:p text:style-name="P311">4.<text:s/><text:tab/></text:p>
      <text:p text:style-name="P312">(akcininko vardas, pavardė arba pavadinimas, jei skiriasi nuo 3 punkte nurodyto asmens)</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5. Sandorio data<text:s/><text:span text:style-name="T320">(įrašyti)<text:s/></text:span>ir</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deklaruojamos ribos peržengimo data<text:s/><text:span text:style-name="T331">(įrašyti, jei skiriasi)</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 Deklaruojama peržengimo riba<text:s/><text:span text:style-name="T342">(įrašyti)</text:span></text:p>
          </table:table-cell>
          <table:table-cell table:style-name="TableCell343">
            <text:p text:style-name="P344"/>
          </table:table-cell>
        </table:table-row>
      </table:table>
      <text:p text:style-name="Normal"/>
      <text:p text:style-name="P345">7. Pateikiami duomenys</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8">
            <text:p text:style-name="P357"><text:span text:style-name="T358">Akcijų suteikiamos balsavimo teisė</text:span></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3">
            <text:p text:style-name="P361">akcijų klasė, ISIN kodas</text:p>
          </table:table-cell>
          <table:table-cell table:style-name="TableCell362" table:number-columns-spanned="2">
            <text:p text:style-name="P363">iki balsavimo teisių įgijimo ar netekimo turėtų akcijų ir balsavimo teisių kiekis**</text:p>
          </table:table-cell>
          <table:covered-table-cell/>
          <table:table-cell table:style-name="TableCell364" table:number-columns-spanned="5">
            <text:p text:style-name="P365">turimų akcijų ir balsavimo teisių<text:s/>kiekis deklaruojamos ribos peržengimo dieną</text:p>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akcijų kiekis (vnt.)</text:p>
          </table:table-cell>
          <table:table-cell table:style-name="TableCell370">
            <text:p text:style-name="P371">balsavimo teisių kiekis (vnt.)</text:p>
          </table:table-cell>
          <table:table-cell table:style-name="TableCell372">
            <text:p text:style-name="P373">akcijų kiekis (vnt.)</text:p>
          </table:table-cell>
          <table:table-cell table:style-name="TableCell374" table:number-columns-spanned="2">
            <text:p text:style-name="P375">balsavimo teisių kiekis (vnt.)</text:p>
          </table:table-cell>
          <table:covered-table-cell/>
          <table:table-cell table:style-name="TableCell376" table:number-columns-spanned="2">
            <text:p text:style-name="P377">balsavimo teisių kiekis (%)</text:p>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tiesiogiai</text:p>
          </table:table-cell>
          <table:table-cell table:style-name="TableCell386">
            <text:p text:style-name="P387">tiesiogiai</text:p>
          </table:table-cell>
          <table:table-cell table:style-name="TableCell388">
            <text:p text:style-name="P389">netiesiogiai</text:p>
          </table:table-cell>
          <table:table-cell table:style-name="TableCell390">
            <text:p text:style-name="P391">tiesiogiai</text:p>
          </table:table-cell>
          <table:table-cell table:style-name="TableCell392">
            <text:p text:style-name="P393">netiesiogiai</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ext:p text:style-name="P432">Iš viso (A)</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text:span text:style-name="T453">Duomenys apie vertybinius popierius, kurie pagal formalų susitarimą jų savininkui pareiškus iniciatyvą suteikia ateityje teisę įgyti jau išleistų emitento akcijų</text:span></text:p>
          </table:table-cell>
          <table:covered-table-cell/>
          <table:covered-table-cell/>
          <table:covered-table-cell/>
          <table:covered-table-cell/>
        </table:table-row>
        <text:soft-page-break/>
        <table:table-row table:style-name="TableRow454">
          <table:table-cell table:style-name="TableCell455">
            <text:p text:style-name="P456">vertybinių popierių pavadinimas</text:p>
          </table:table-cell>
          <table:table-cell table:style-name="TableCell457">
            <text:p text:style-name="P458">vertybinių popierių galiojimo<text:s/>terminas</text:p>
          </table:table-cell>
          <table:table-cell table:style-name="TableCell459">
            <text:p text:style-name="P460">vertybinių popierių suteikiamų teisių konvertavimo ir (arba) pasinaudojimo datos</text:p>
          </table:table-cell>
          <table:table-cell table:style-name="TableCell461">
            <text:p text:style-name="P462">balsavimo teisių kiekis, kuris būtų įgyjamas pasinaudojus vertybinių popierių suteikiamomis teisėmis (vnt.)</text:p>
          </table:table-cell>
          <table:table-cell table:style-name="TableCell463">
            <text:p text:style-name="P464">balsavimo teisių kiekis, kuris būtų įgyjamas pasinaudojus<text:s/>vertybinių popierių suteikiamomis teisėmis (%)</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cell table:style-name="TableCell490">
            <text:p text:style-name="P491">Iš viso (B)</text:p>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xt:span text:style-name="T504">Bendras balsavimo teisių kiekis<text:s/></text:span><text:span text:style-name="T505">(A+B)</text:span></text:p>
          </table:table-cell>
          <table:covered-table-cell/>
          <table:covered-table-cell/>
        </table:table-row>
        <table:table-row table:style-name="TableRow506">
          <table:table-cell table:style-name="TableCell507">
            <text:p text:style-name="P508"/>
          </table:table-cell>
          <table:table-cell table:style-name="TableCell509">
            <text:p text:style-name="P510">balsavimo teisių kiekis (vnt.)</text:p>
          </table:table-cell>
          <table:table-cell table:style-name="TableCell511">
            <text:p text:style-name="P512">balsavimo teisių kiekis (%)</text:p>
          </table:table-cell>
        </table:table-row>
        <table:table-row table:style-name="TableRow513">
          <table:table-cell table:style-name="TableCell514">
            <text:p text:style-name="P515">Iš viso</text:p>
          </table:table-cell>
          <table:table-cell table:style-name="TableCell516">
            <text:p text:style-name="P517"/>
          </table:table-cell>
          <table:table-cell table:style-name="TableCell518">
            <text:p text:style-name="P519"/>
          </table:table-cell>
        </table:table-row>
      </table:table>
      <text:p text:style-name="Normal"/>
      <text:p text:style-name="P520">8.<text:s/><text:tab/>.</text:p>
      <text:p text:style-name="P521">(kontroliuojamų įmonių, per kurias faktiškai valdomos<text:s/>balsavimo teisės ir (arba) vertybiniai popieriai, kurie pagal formalų susitarimą jų savininkui pareiškus iniciatyvą suteikia ateityje teisę įgyti jau išleistų emitento akcijų, grandinėlė (<text:span text:style-name="T522">pildoma, jei yra</text:span>)</text:p>
      <text:p text:style-name="P523"/>
      <text:p text:style-name="P524">9. Balsavimo pagal įgaliojimą atveju: įgaliotiniui<text:s/><text:tab/><text:s/>įgaliojimu</text:p>
      <text:p text:style-name="P525">(įgaliotinio vardas, pavardė)</text:p>
      <text:p text:style-name="P526">suteikta teisė balsuoti savo nuožiūra<text:tab/>pasibaigia ______________.</text:p>
      <text:p text:style-name="P527">balsavimo teisių kiekis (vnt., %)<text:tab/>(data)</text:p>
      <text:p text:style-name="P528"/>
      <text:p text:style-name="P529">10.<text:s/><text:tab/>.</text:p>
      <text:p text:style-name="P530">(papildoma informacija)</text:p>
      <text:p text:style-name="P531"/>
      <text:p text:style-name="P532">* Tai, kas nereikalinga, išbraukti.</text:p>
      <text:p text:style-name="P533">** Nurodomi bendri (t. y.<text:s/>tiesiogiai ir netiesiogiai) turėti akcijų ir balsavimo teisių kiekiai.</text:p>
      <text:p text:style-name="P534"/>
      <text:p text:style-name="P535">_________________</text:p>
      <text:p text:style-name="P536">Priedo pakeitimai:</text:p>
      <text:p text:style-name="P537"><text:span text:style-name="T538">Nr.<text:s/></text:span><text:a xlink:href="https://www.e-tar.lt/portal/legalAct.html?documentId=TAR.ED5BD3C8A370" office:target-frame-name="_top" xlink:show="replace"><text:span text:style-name="T539">1K-2</text:span></text:a><text:span text:style-name="T540">, 2008-02-14, Žin., 2008, Nr. 21-800 (2008-02-21), i.</text:span><text:span text:style-name="T541"><text:s/>k. 1082051NUTA00001K-2</text:span></text:p>
      <text:p text:style-name="Normal"/>
      <text:p text:style-name="P542"/>
      <text:soft-page-break/>
      <text:p text:style-name="P543">Pranešimo apie balsavimo teisių įgijimą ar netekimą taisyklių<text:s/>2<text:s/>priedas</text:p>
      <text:p text:style-name="Normal"/>
      <text:p text:style-name="P544"><text:span text:style-name="T545">ASMENS/GRUPĖS<text:s/></text:span><text:span text:style-name="T546"><text:line-break/>PRANEŠIMO APIE BALSAVIMO TEISIŲ<text:s/></text:span><text:span text:style-name="T547"><text:line-break/>ĮGIJIMĄ/NETEKIMĄ PRIEDAS</text:span></text:p>
      <text:p text:style-name="Normal"/>
      <text:p text:style-name="P548">1. Fizinio ar juridinio asmens, turinčio pareigą pateikti pranešimą tapatybė:</text:p>
      <text:p text:style-name="P549">_<text:tab/>;</text:p>
      <text:p text:style-name="P550">(vardas, pavardė, asmens kodas arba bendrovės pavadinimas, kodas)</text:p>
      <text:p text:style-name="P551">_<text:tab/>;</text:p>
      <text:p text:style-name="P552">(kontaktinis adresas)</text:p>
      <text:p text:style-name="P553">_<text:tab/>;</text:p>
      <text:p text:style-name="P554">(telefono, fakso numeriai; elektroninio pašto adresas)</text:p>
      <text:p text:style-name="P555">_<text:tab/>.</text:p>
      <text:p text:style-name="P556">(kita naudinga informacija)</text:p>
      <text:p text:style-name="P557"/>
      <text:p text:style-name="P558">2. Pranešimą pateikiančio asmens tapatybė (jei pranešimą<text:s/>teikia kitas nei 1 punkte nurodytas asmuo)</text:p>
      <text:p text:style-name="P559">_<text:tab/>;</text:p>
      <text:p text:style-name="P560">(vardas, pavardė, asmens kodas arba bendrovės pavadinimas, kodas)</text:p>
      <text:p text:style-name="P561">_<text:tab/>;</text:p>
      <text:p text:style-name="P562">(kontaktinis adresas)</text:p>
      <text:p text:style-name="P563">_<text:tab/>;</text:p>
      <text:p text:style-name="P564">(telefono, fakso numeriai; elektroninio pašto adresas)</text:p>
      <text:p text:style-name="P565">_<text:tab/>.</text:p>
      <text:p text:style-name="P566">(kita naudinga informacija)</text:p>
      <text:p text:style-name="P567"/>
      <text:p text:style-name="P568">3. Pasirašydamas šį informacinį pranešimą patvirtinu, kad pranešime apie balsavimo teisių įgijimą/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ext:p text:style-name="P569"/>
      <text:p text:style-name="P570">_<text:tab/>.</text:p>
      <text:p text:style-name="P571">(asmens, informuojančio apie akcijų įgijimą ar netekimą, parašas (bendrovės vadovo vardas, pavardė, parašas), pranešimo užpildymo data, vieta) *</text:p>
      <text:p text:style-name="P572"/>
      <text:p text:style-name="P573"><text:span text:style-name="T574">* Jei,</text:span><text:span text:style-name="T575"><text:s/>vykdant kelių asmenų pareigas informuoti apie balsavimo teisių įgijimą ar netekimą, teikiamas vienas bendras pranešimas, asmenų grupės paskirtas asmuo turi pasirašyti pranešimą ir nurodyti, kad pranešimas pasirašomas visos asmenų grupės vardu.</text:span></text:p>
      <text:p text:style-name="P576">_________________</text:p>
      <text:p text:style-name="P577">Papildyta priedu:</text:p>
      <text:p text:style-name="P578"><text:span text:style-name="T579">Nr.<text:s/></text:span><text:a xlink:href="https://www.e-tar.lt/portal/legalAct.html?documentId=TAR.ED5BD3C8A370" office:target-frame-name="_top" xlink:show="replace"><text:span text:style-name="T580">1K-2</text:span></text:a><text:span text:style-name="T581">, 2008-02-14, Žin., 2008, Nr. 21-800 (2008-02-21), i. k. 1082051NUTA00001K-2</text:span></text:p>
      <text:p text:style-name="Normal"/>
      <text:p text:style-name="P582"/>
      <text:soft-page-break/>
      <text:p text:style-name="P583">Pranešimo apie balsavimo teisių įgijimą ar netekimą taisyklių<text:s/>3<text:s/>priedas</text:p>
      <text:p text:style-name="P584"/>
      <text:p text:style-name="P585"><text:span text:style-name="T586">RINKOS FORMUOTOJO PRANEŠIMAS</text:span></text:p>
      <text:p text:style-name="P587"/>
      <text:p text:style-name="P588">1. Rinkos formuotojo tapatybė</text:p>
      <text:p text:style-name="P589">_<text:tab/>;</text:p>
      <text:p text:style-name="P590">(vardas, pavardė, asmens kodas arba bendrovės pavadinimas, kodas)</text:p>
      <text:p text:style-name="P591"/>
      <text:p text:style-name="P592">_<text:tab/>;</text:p>
      <text:p text:style-name="P593">(kontaktinis adresas)</text:p>
      <text:p text:style-name="P594">_<text:tab/>;</text:p>
      <text:p text:style-name="P595">(telefono, fakso numeriai; elektroninio pašto adresas)</text:p>
      <text:p text:style-name="P596">_<text:tab/>.</text:p>
      <text:p text:style-name="P597">(kita naudinga informacija)</text:p>
      <text:p text:style-name="P598"/>
      <text:p text:style-name="P599">2. Pranešančio asmens tapatybė (jeigu 1 punkte nurodyto rinkos formuotojo vardu pranešimą teikia kitas asmuo)</text:p>
      <text:p text:style-name="P600">_<text:tab/>;</text:p>
      <text:p text:style-name="P601">(vardas, pavardė, asmens kodas arba bendrovės pavadinimas, kodas)</text:p>
      <text:p text:style-name="P602">_<text:tab/>;</text:p>
      <text:p text:style-name="P603">(kontaktinis adresas)</text:p>
      <text:p text:style-name="P604">_<text:tab/>;</text:p>
      <text:p text:style-name="P605">(telefono, fakso numeriai; elektroninio pašto adresas)</text:p>
      <text:p text:style-name="P606">_<text:tab/>;</text:p>
      <text:p text:style-name="P607">(kita naudinga informacija)</text:p>
      <text:p text:style-name="P608"/>
      <text:p text:style-name="P609">3. Pranešimo priežastis</text:p>
      <text:p text:style-name="P610"/>
      <text:p text:style-name="P611">[ ] 1 punkte nurodytas rinkos formuotojas ketina verstis rinkos formavimo veikla šio emitento atžvilgiu:</text:p>
      <text:p text:style-name="P612"/>
      <text:p text:style-name="P613">[ ] 1 punkte nurodytas rinkos formuotojas<text:s/>nutraukia rinkos formavimo veiklą šio emitento atžvilgiu:</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Emitentas</text:p>
          </table:table-cell>
          <table:table-cell table:style-name="TableCell621">
            <text:p text:style-name="P622"/>
          </table:table-cell>
        </table:table-row>
      </table:table>
      <text:p text:style-name="P623"/>
      <text:p text:style-name="P624">4. Jeigu 1 punkte nurodytas rinkos formuotojas ketina verstis rinkos formavimo veikla, nurodoma</text:p>
      <text:p text:style-name="P625">_<text:tab/>;</text:p>
      <text:p text:style-name="P626">(kompetentinga institucija, suteikusi leidimą verstis rinkos formavimo veikla)</text:p>
      <text:p text:style-name="P627">_<text:tab/>.</text:p>
      <text:p text:style-name="P628">(data, kada šis leidimas gautas)</text:p>
      <text:p text:style-name="P629"/>
      <text:p text:style-name="P630">5. Pasirašydamas šį informacinį pranešimą, patvirtinu, kad 1 punkte nurodytas rinkos formuotojas nedalyvauja 3 punkte nurodyto emitento valdyme, nei daro įtaką šio emitento sprendimams pirkti savo akcijų ar keisti<text:s/>jų kainą.</text:p>
      <text:p text:style-name="P631"/>
      <text:p text:style-name="P632">_<text:tab/>.</text:p>
      <text:p text:style-name="P633">(asmens, informuojančio apie rinkos formuotojo veiklą, parašas (bendrovės vadovo vardas, pavardė, parašas), pranešimo užpildymo data, vieta)</text:p>
      <text:p text:style-name="P634">_________________</text:p>
      <text:p text:style-name="P635">Papildyta priedu:</text:p>
      <text:p text:style-name="P636"><text:span text:style-name="T637">Nr.<text:s/></text:span><text:a xlink:href="https://www.e-tar.lt/portal/legalAct.html?documentId=TAR.ED5BD3C8A370" office:target-frame-name="_top" xlink:show="replace"><text:span text:style-name="T638">1K-2</text:span></text:a><text:span text:style-name="T639">, 2008-02-14, Žin., 2008, Nr. 21-800 (2008-02-21), i. k. 1082051NUTA00001K-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ertybinių popierių komisija, Nutarimas</text:span></text:p>
      <text:p text:style-name="P649"><text:span text:style-name="T650">Nr.<text:s/></text:span><text:a xlink:href="https://www.e-tar.lt/portal/legalAct.html?documentId=TAR.ED5BD3C8A370" office:target-frame-name="_top" xlink:show="replace"><text:span text:style-name="T651">1K-2</text:span></text:a><text:span text:style-name="T652">, 2008-02-14, Žin., 2008, Nr. 21-800 (2008-02-21), i. k. 1082051NUTA00001K-2</text:span></text:p>
      <text:p text:style-name="P653"><text:span text:style-name="T654">Dėl Lietuvos Respublikos vertybinių popierių komisijos 2007 m. vasario 23 d. nutarimo Nr. 1K-5 "Dėl Pranešimo apie akcijų paketo įgijimą ar netekimą pateikimo</text:span><text:span text:style-name="T655"><text:s/>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3:16:00Z</meta:creation-date>
    <dc:date>2016-11-14T13:16:00Z</dc:date>
    <meta:template xlink:href="Normal.dotm" xlink:type="simple"/>
    <meta:editing-cycles>2</meta:editing-cycles>
    <meta:editing-duration>PT0S</meta:editing-duration>
    <meta:document-statistic meta:page-count="10" meta:paragraph-count="229" meta:word-count="2901" meta:character-count="22951" meta:row-count="579" meta:non-whitespace-character-count="20279"/>
  </office:meta>
</office:document-meta>
</file>