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text-properties fo:text-transform="uppercase"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margin-right="-0.0395in"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right="-0.0395in"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right="-0.0395in"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margin-right="-0.0395in"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3.7409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margin-right="-0.0395in"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right="-0.0395in" fo:text-indent="0.4923in"/>
    </style:style>
    <style:style style:name="P162" style:parent-style-name="Normal" style:family="paragraph">
      <style:paragraph-properties fo:text-align="center">
        <style:tab-stops>
          <style:tab-stop style:type="left" style:position="2.8548in"/>
        </style:tab-stops>
      </style:paragraph-properties>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justify" fo:margin-right="-0.0395in"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right="-0.0395in"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margin-right="-0.0395in"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margin-right="-0.0395in" fo:text-indent="0.4923in">
        <style:tab-stops>
          <style:tab-stop style:type="left" style:position="0.689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margin-right="-0.0395in"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margin-right="-0.0395in"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margin-right="-0.0395in"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margin-right="-0.0395in"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margin-right="-0.0395in"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text-underline-type="single" style:text-underline-style="solid" style:text-underline-width="auto" style:text-underline-mode="continuous"/>
    </style:style>
    <style:style style:name="T228" style:parent-style-name="DefaultParagraphFont" style:family="text">
      <style:text-properties fo:color="#000000"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margin-left="2.7in" fo:text-indent="0.4666in">
        <style:tab-stops/>
      </style:paragraph-properties>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margin-right="-0.0395in"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margin-right="-0.0395in"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right="-0.0395in"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margin-right="-0.0395in"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margin-right="-0.0395in"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margin-right="-0.0395in"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margin-right="-0.0395in"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margin-right="-0.0395in"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margin-right="-0.0395in"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margin-right="-0.0395in"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margin-right="-0.0395in"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margin-right="-0.0395in"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margin-right="-0.0395in"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margin-right="-0.0395in"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margin-right="-0.0395in"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margin-right="-0.0395in"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margin-right="-0.0395in"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margin-right="-0.0395in"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text-properties fo:font-weight="bold" style:font-weight-asian="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margin-right="-0.0395in" fo:text-indent="0.4923in"/>
      <style:text-properties fo:color="#000000"/>
    </style:style>
    <style:style style:name="P603" style:parent-style-name="Normal" style:family="paragraph">
      <style:paragraph-properties fo:text-align="justify" fo:margin-right="-0.0395in"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margin-right="-0.0395in"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left" style:position="3.2486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margin-right="-0.0395in"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margin-right="-0.0395in"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4923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0.4923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margin-right="-0.0395in"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ab-stops>
          <style:tab-stop style:type="left" style:position="0.1875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center" fo:margin-right="-0.0395in"/>
    </style:style>
    <style:style style:name="T774" style:parent-style-name="DefaultParagraphFont" style:family="text">
      <style:text-properties fo:color="#000000"/>
    </style:style>
    <style:style style:name="P775" style:parent-style-name="Normal" style:family="paragraph">
      <style:paragraph-properties fo:text-align="end" fo:text-indent="0.4923in"/>
    </style:style>
    <style:style style:name="P776" style:parent-style-name="Normal" style:master-page-name="MPF2" style:family="paragraph">
      <style:paragraph-properties fo:break-before="page" fo:text-indent="3.543in"/>
      <style:text-properties style:text-underline-type="single" style:text-underline-style="solid" style:text-underline-width="auto" style:text-underline-mode="continuous"/>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indent="3.543in"/>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1"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792" style:parent-style-name="Normal" style:family="paragraph">
      <style:paragraph-properties fo:text-align="justify">
        <style:tab-stops>
          <style:tab-stop style:type="right" style:leader-style="solid" style:leader-text="_" style:position="6.693in"/>
        </style:tab-stops>
      </style:paragraph-properties>
    </style:style>
    <style:style style:name="P793" style:parent-style-name="Normal" style:family="paragraph">
      <style:paragraph-properties fo:text-align="justify">
        <style:tab-stops>
          <style:tab-stop style:type="center" style:position="4.275in"/>
        </style:tab-stops>
      </style:paragraph-properties>
      <style:text-properties fo:font-size="10pt" style:font-size-asian="10pt"/>
    </style:style>
    <style:style style:name="P794" style:parent-style-name="Normal" style:family="paragraph">
      <style:paragraph-properties fo:text-align="justify"/>
    </style:style>
    <style:style style:name="P7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6" style:parent-style-name="Normal" style:family="paragraph">
      <style:paragraph-properties fo:text-align="justify">
        <style:tab-stops>
          <style:tab-stop style:type="center" style:position="4.9083in"/>
        </style:tab-stops>
      </style:paragraph-properties>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9"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800" style:parent-style-name="Normal" style:family="paragraph">
      <style:paragraph-properties fo:text-align="justify"/>
    </style:style>
    <style:style style:name="P8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2" style:parent-style-name="Normal" style:family="paragraph">
      <style:paragraph-properties fo:text-align="justify">
        <style:tab-stops>
          <style:tab-stop style:type="center" style:position="4.9479in"/>
        </style:tab-stops>
      </style:paragraph-properties>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fo:text-indent="0.4923in"/>
    </style:style>
    <style:style style:name="P805" style:parent-style-name="Normal" style:family="paragraph">
      <style:paragraph-properties fo:text-align="justify">
        <style:tab-stops>
          <style:tab-stop style:type="right" style:leader-style="solid" style:leader-text="_" style:position="6.693in"/>
        </style:tab-stops>
      </style:paragraph-properties>
    </style:style>
    <style:style style:name="P806" style:parent-style-name="Normal" style:family="paragraph">
      <style:paragraph-properties fo:text-align="justify">
        <style:tab-stops>
          <style:tab-stop style:type="right" style:leader-style="solid" style:leader-text="_" style:position="6.693in"/>
        </style:tab-stops>
      </style:paragraph-properties>
    </style:style>
    <style:style style:name="P8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8" style:parent-style-name="Normal" style:family="paragraph">
      <style:paragraph-properties fo:text-align="justify">
        <style:tab-stops>
          <style:tab-stop style:type="right" style:leader-style="solid" style:leader-text="_" style:position="4.75in"/>
        </style:tab-stops>
      </style:paragraph-properties>
    </style:style>
    <style:style style:name="P809" style:parent-style-name="Normal" style:family="paragraph">
      <style:paragraph-properties fo:text-align="justify">
        <style:tab-stops>
          <style:tab-stop style:type="center" style:position="2.375in"/>
        </style:tab-stops>
      </style:paragraph-properties>
      <style:text-properties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style:text-underline-type="single" style:text-underline-style="solid" style:text-underline-width="auto" style:text-underline-mode="continuous"/>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tab-stops>
          <style:tab-stop style:type="center" style:position="3.5625in"/>
          <style:tab-stop style:type="center" style:position="5.502in"/>
        </style:tab-stops>
      </style:paragraph-properties>
      <style:text-properties fo:font-size="10pt" style:font-size-asian="10pt"/>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tab-stops>
          <style:tab-stop style:type="right" style:leader-style="solid" style:leader-text="_" style:position="2.8895in"/>
        </style:tab-stops>
      </style:paragraph-properties>
    </style:style>
    <style:style style:name="P824" style:parent-style-name="Normal" style:family="paragraph">
      <style:paragraph-properties fo:text-align="center"/>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office:automatic-styles>
  <office:body>
    <office:text text:use-soft-page-breaks="true">
      <text:p text:style-name="P1"><text:span text:style-name="T9">Suvestinė redakcija nuo 1999-12-09 iki 1999-12-15</text:span></text:p>
      <text:p text:style-name="P10"/>
      <text:p text:style-name="P11"><text:span text:style-name="T12">Nutarimas paskelbtas: Žin. 1997, Nr.<text:s/></text:span><text:a xlink:href="https://www.e-tar.lt/portal/legalAct.html?documentId=TAR.58AC7330E76C" office:target-frame-name="_top" xlink:show="replace"><text:span text:style-name="T13">117-3023</text:span></text:a><text:span text:style-name="T14">, i. k. 0971100NUTA00001427</text:span></text:p>
      <text:p text:style-name="P15"/>
      <text:p text:style-name="P16"/>
      <text:p text:style-name="P17"><text:span text:style-name="T18"/><text:span text:style-name="T19">LIETUVOS RESPUBLIKOS VYRIAUSYBĖ</text:span></text:p>
      <text:p text:style-name="P20"/>
      <text:p text:style-name="P21">N U T A R I M A S</text:p>
      <text:p text:style-name="P22">DĖL PRIVATIZAVIMO OBJEKTŲ PARENGIMO PRIVATIZUOTI TVARKOS PATVIRTINIMO</text:p>
      <text:p text:style-name="P23"/>
      <text:p text:style-name="P24">1997 m. gruodžio 18 d. Nr. 1427</text:p>
      <text:p text:style-name="P25">Vilnius</text:p>
      <text:p text:style-name="P26"/>
      <text:p text:style-name="P27"><text:span text:style-name="T28">Vadovaudamasi Lietuvos Respublikos valstybės ir savivaldyb</text:span><text:span text:style-name="T29">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Privatizavimo objektų parengimo privatizuoti tvarką</text:span><text:span text:style-name="T37"><text:s/>(pridedama).</text:span></text:p>
      <text:p text:style-name="P38"><text:span text:style-name="T39">2</text:span><text:span text:style-name="T40">. Pripažinti netekusiais galios:</text:span></text:p>
      <text:p text:style-name="P41"><text:span text:style-name="T42">2.1</text:span><text:span text:style-name="T43">. Lietuvos Respublikos Vyriausybės 1996 m. sausio 26 d. nutarimą Nr. 139 „Dėl Privatizavimo objektų parengimo privatizuoti tvarkos patvirtinimo“ (Žin., 1996, Nr.<text:s/></text:span><text:a xlink:href="https://www.e-tar.lt/portal/lt/legalAct/TAR.6C0E3AA5889A" office:target-frame-name="_blank" xlink:show="new"><text:span text:style-name="T44">10-253</text:span></text:a><text:span text:style-name="T45">);</text:span></text:p>
      <text:p text:style-name="P46"><text:span text:style-name="T47">2.2</text:span><text:span text:style-name="T48">. Lietuvos Respublikos Vyriausybės 1996 m. balandžio 18 d. nutarimą Nr. 469 „Dėl Lietuvos Respublikos Vyriausybės 1996 m. sausio 26 d. nutarimo Nr. 139 „Dėl Privatizavimo objektų parengimo pri</text:span><text:span text:style-name="T49">vatizuoti tvarkos patvirtinimo“ dalinio pakeitimo“ (Žin., 1996, Nr.<text:s/></text:span><text:a xlink:href="https://www.e-tar.lt/portal/lt/legalAct/TAR.47F347A0B15F" office:target-frame-name="_blank" xlink:show="new"><text:span text:style-name="T50">36-910</text:span></text:a><text:span text:style-name="T51">).</text:span></text:p>
      <text:p text:style-name="P52"><text:span text:style-name="T53">3</text:span><text:span text:style-name="T54">. Nustatyti, kad Lietuvos valstybinė privatizavimo agentūra prie Lietuvos Respublikos V</text:span><text:span text:style-name="T55">yriausybės ir ministerija, savivaldybė ar kita valstybės ir savivaldybės institucija, patikėjimo teise valdanti, naudojanti valstybės ar savivaldybės akcijas ar kitą turtą ir juo disponuojanti, atitinkamai vykdo Valstybės turto fondui Lietuvos Respublikos<text:s/></text:span><text:span text:style-name="T56">valstybės ir savivaldybių turto privatizavimo įstatyme nustatytas funkcijas, iki Valstybės turto fondui bus perduotos šiame įstatyme nustatytos teisės ir prievolės.</text:span></text:p>
      <text:p text:style-name="P57"/>
      <text:p text:style-name="P58"/>
      <text:p text:style-name="P59"/>
      <text:p text:style-name="P60">Ministras Pirmininkas<text:tab/>Gediminas Vagnorius</text:p>
      <text:p text:style-name="P61"/>
      <text:p text:style-name="P62"/>
      <text:p text:style-name="P63"/>
      <text:p text:style-name="P64">Europos reikalų ministrė<text:tab/>Laima Andrikienė</text:p>
      <text:p text:style-name="P65"/>
      <text:soft-page-break/>
      <text:p text:style-name="P66">Patvirtinta</text:p>
      <text:p text:style-name="P74">Lietuvos Respublikos Vyriausybės</text:p>
      <text:p text:style-name="P75">1997 m. gruodžio 18 d. nutarimu Nr. 1427</text:p>
      <text:p text:style-name="P76"/>
      <text:p text:style-name="P77"><text:span text:style-name="T78">Privatizavimo objektų parengimo privatizuoti<text:s/></text:span><text:span text:style-name="T79">tvarka</text:span></text:p>
      <text:p text:style-name="P80"/>
      <text:p text:style-name="P81"><text:span text:style-name="T82">Bendroji dalis</text:span></text:p>
      <text:p text:style-name="P83"/>
      <text:p text:style-name="P84"><text:span text:style-name="T85">1</text:span><text:span text:style-name="T86">. Ši tvarka reglamentuoja valstybės ir savivaldybių turto (privatizavimo objektų) parengimą privatizuoti. Valstybės turto fondas (toliau vadinama – Turto fondas) ir miestų (rajonų) savivaldybių tarybų įsteigtos privatizavimo in</text:span><text:span text:style-name="T87">stitucijos objektus privatizuoti parengia pagal šią tvarką. Savivaldybės neturi teisės privatizuoti objektų, jeigu jie neįtraukti į Lietuvos Respublikos Vyriausybės patvirtintą privatizavimo objektų sąrašą ir jų privatizavimo programa nepaskelbta Informaci</text:span><text:span text:style-name="T88">niame privatizavimo biuletenyje.</text:span></text:p>
      <text:p text:style-name="P89"><text:span text:style-name="T90">2</text:span><text:span text:style-name="T91">. Šioje tvarkoje sąvokos vartojamos, kaip nurodyta Lietuvos Respublikos valstybės ir savivaldybių turto privatizavimo įstatyme.</text:span></text:p>
      <text:p text:style-name="P92"/>
      <text:p text:style-name="P93"><text:span text:style-name="T94">Privatizavimo objektų sąrašo sudarymas ir tvirtinimas</text:span></text:p>
      <text:p text:style-name="P95"/>
      <text:p text:style-name="P96"><text:span text:style-name="T97">3</text:span><text:span text:style-name="T98">. Privatizavimo objektų s</text:span><text:span text:style-name="T99">ąrašas – įstatymų nustatyta tvarka Lietuvos Respublikos Vyriausybės patvirtintas dokumentas, kuriame nurodomas:</text:span></text:p>
      <text:p text:style-name="P100"><text:span text:style-name="T101">3.1</text:span><text:span text:style-name="T102">. akcinių ar uždarųjų akcinių bendrovių pavadinimas, pagrindinė veikla, įstatinis kapitalas, valstybei (savivaldybei) tenkanti akcijų nomin</text:span><text:span text:style-name="T103">ali vertė (vertine išraiška ir procentais), įmonės rentabilumas ir darbuotojų skaičius, – kai privatizuojamos akcinių ir uždarųjų akcinių bendrovių akcijos;</text:span></text:p>
      <text:p text:style-name="P104"><text:span text:style-name="T105">3.2</text:span><text:span text:style-name="T106">. privatizavimo objekto pavadinimas, trumpa objekto charakteristika, objekto balansinė likut</text:span><text:span text:style-name="T107">inė vertė, – kai privatizuojamas ilgalaikis materialusis turtas – pastatai, jų dalys, patalpos, įrenginiai ar statiniai ir panašiai (toliau vadinama – ilgalaikis materialusis turtas) ar kitas turtas;</text:span><text:s/></text:p>
      <text:p text:style-name="P108">Punkto pakeitimai:</text:p>
      <text:p text:style-name="P109"><text:span text:style-name="T110">Nr.<text:s/></text:span><text:a xlink:href="https://www.e-tar.lt/portal/legalAct.html?documentId=TAR.849DD362023B" office:target-frame-name="_top" xlink:show="replace"><text:span text:style-name="T111">384</text:span></text:a><text:span text:style-name="T112">, 1999-04-08, Žin., 1999, Nr. 33-966 (1999-04-14), i. k. 0991100NUTA00000384</text:span></text:p>
      <text:p text:style-name="Normal"/>
      <text:p text:style-name="P113"><text:span text:style-name="T114">4</text:span><text:span text:style-name="T115">. Privatizavimo objektų sąrašo projektą parengia ir Lietuvos Respublikos Vyriausybei teikia tvirtinti Turto fondas.<text:s/></text:span></text:p>
      <text:p text:style-name="P116"><text:span text:style-name="T117">5</text:span><text:span text:style-name="T118">. Turto fondas gali teikti Lietuvos Respublikos Vyriausybei privatizavimo objektų sąrašo papildymus ar pakeitimus. Į šį sąrašą turi būti įtrauktos visų valstybei ir savivaldybei nuosavybės teise priklausančių įmonių akcijos, išskyrus:</text:span></text:p>
      <text:p text:style-name="P119"><text:span text:style-name="T120">5.1</text:span><text:span text:style-name="T121">. akcinių ir</text:span><text:span text:style-name="T122"><text:s/>uždarųjų akcinių bendrovių akcijas, kurių privatizavimą riboja įstatymai;</text:span></text:p>
      <text:p text:style-name="P123"><text:span text:style-name="T124">5.2</text:span><text:span text:style-name="T125">. akcijas tų akcinių ir uždarųjų akcinių bendrovių, kurioms yra iškelta bankroto byla arba kurios yra likviduojamos ar reorganizuojamos (skaidomos arba jungiamos);</text:span></text:p>
      <text:p text:style-name="P126"><text:span text:style-name="T127">5.3</text:span><text:span text:style-name="T128">.<text:s/></text:span><text:span text:style-name="T129">Lietuvos Respublikai išimtine nuosavybės teise priklausantį turtą, savivaldybių gyvenamąsias patalpas (išskyrus avarinius gyvenamuosius namus, iš kurių iškeldinti gyventojai, ir jiems neterminuotai išnuomotos kitos gyvenamosios patalpos, ir jeigu tie avari</text:span><text:span text:style-name="T130">niai namai išbraukti iš gyvenamųjų patalpų apskaitos dokumentų);</text:span></text:p>
      <text:p text:style-name="P131"><text:span text:style-name="T132">5.4</text:span><text:span text:style-name="T133">. turtą, į kurį Lietuvos Respublikos įstatymų nustatyta tvarka pretenduoja atkurti nuosavybės teisę fiziniai asmenys ir religinės bendruomenės;</text:span></text:p>
      <text:p text:style-name="P134"><text:span text:style-name="T135">5.5</text:span><text:span text:style-name="T136">. akcinių ir uždarųjų akcinių ben</text:span><text:span text:style-name="T137">drovių akcijas, kuriomis valstybė atlygina už valstybės išperkamą nekilnojamąjį turtą pagal Lietuvos Respublikos piliečių nuosavybės teisių į išlikusį nekilnojamąjį turtą atkūrimo įstatymą.</text:span></text:p>
      <text:p text:style-name="P138">Punkto pakeitimai:</text:p>
      <text:p text:style-name="P139"><text:span text:style-name="T140">Nr.<text:s/></text:span><text:a xlink:href="https://www.e-tar.lt/portal/legalAct.html?documentId=TAR.849DD362023B" office:target-frame-name="_top" xlink:show="replace"><text:span text:style-name="T141">384</text:span></text:a><text:span text:style-name="T142">, 1999-04-08, Žin., 1999, Nr. 33-966 (1999-04-14), i. k. 0991100NUTA00000384</text:span></text:p>
      <text:p text:style-name="Normal"/>
      <text:p text:style-name="P143"><text:span text:style-name="T144">6</text:span><text:span text:style-name="T145">. Į privatizavimo objektų sąrašą savivaldybių teikimu Turto fondas įtraukia ir savivaldybė</text:span><text:span text:style-name="T146">ms nuosavybės teise priklausančius privatizavimo objektus, kuriuos savivaldybės nusprendžia privatizuoti.<text:s/></text:span></text:p>
      <text:p text:style-name="P147"><text:span text:style-name="T148">7</text:span><text:span text:style-name="T149">. Sprendimą įtraukti į privatizavimo objektų sąrašą savivaldybei nuosavybės teise priklausančias akcijas ar kitą savivaldybės turtą priima saviv</text:span><text:span text:style-name="T150">aldybės taryba. Sprendimą valstybei nuosavybės teise priklausančias akcijas ir kitą turtą, kurį patikėjimo teise valdo ir naudoja savivaldybė, įtraukti į privatizavimo objektų sąrašo projektą priima Turto fondas.</text:span></text:p>
      <text:p text:style-name="P151"><text:span text:style-name="T152">8</text:span><text:span text:style-name="T153">. Duomenis, kurių reikia privatizavimo</text:span><text:span text:style-name="T154"><text:s/>objektų sąrašui parengti, savivaldybės vykdomoji institucija privalo pateikti Turto fondui ne vėliau kaip fondo iš anksto paskelbtas terminas. Jeigu rengiamas projektas Lietuvos Respublikos Vyriausybės nutarimo dėl privatizavimo objektų sąrašo papildymo a</text:span><text:span text:style-name="T155">r pakeitimo, informaciją apie tokio projekto rengimą Turto fondas turi paskelbti „Valstybės žiniose“ ar kitokiu būdu apie tai informuoti savivaldybes, kad kiekviena savivaldybės vykdomoji institucija galėtų pateikti Turto fondui duomenis, kurių reikia savi</text:span><text:span text:style-name="T156">valdybei nuosavybės teise priklausantiems objektams įtraukti į privatizavimo objektų sąrašą.<text:s/></text:span></text:p>
      <text:p text:style-name="P157"><text:span text:style-name="T158">9</text:span><text:span text:style-name="T159">. Privatizavimo komisija ir Turto fondas neturi teisės koreguoti savivaldybės teikiamų duomenų apie jai nuosavybės teise priklausančius privatizavimo objektu</text:span><text:span text:style-name="T160">s, jeigu tokie duomenys atitinka privatizavimo objektų sąrašo ir objekto privatizavimo programos reikalavimus, nustatytus Lietuvos Respublikos valstybės ir savivaldybių turto privatizavimo įstatyme.</text:span></text:p>
      <text:p text:style-name="P161"/>
      <text:p text:style-name="P162"><text:span text:style-name="T163">Privatizavimo objekto vertės nustatymas</text:span></text:p>
      <text:p text:style-name="P164"/>
      <text:p text:style-name="P165"><text:span text:style-name="T166">10</text:span><text:span text:style-name="T167">. Pri</text:span><text:span text:style-name="T168">vatizavimo objekto vertės nustatymo tikslas – nustatyti pradinę šio objekto pardavimo kainą, kuria vadovautųsi Turto fondas (savivaldybės turto fondas), sudarydamas objekto privatizavimo programos projektą. Pradinė privatizavimo objekto pardavimo kaina nus</text:span><text:span text:style-name="T169">tatoma atsižvelgiant į vertinimo metu nustatytą šio objekto labiausiai tikėtiną vertę rinkoje.</text:span></text:p>
      <text:p text:style-name="P170"><text:span text:style-name="T171">11</text:span><text:span text:style-name="T172">. Privatizavimo objektas vertinamas vadovaujantis Lietuvos Respublikos valstybės ir savivaldybių turto privatizavimo įstatymu, Lietuvos Respublikos Vyriaus</text:span><text:span text:style-name="T173">ybės 1995 m. kovo 28 d. nutarimu Nr. 440 „Dėl turto vertės nustatymo“ (Žin., 1995, Nr.<text:s/></text:span><text:a xlink:href="https://www.e-tar.lt/portal/lt/legalAct/TAR.DA7F32F2AA06" office:target-frame-name="_blank" xlink:show="new"><text:span text:style-name="T174">29-652</text:span></text:a><text:span text:style-name="T175">; Nr. 14-374; 1997, Nr.<text:s/></text:span><text:a xlink:href="https://www.e-tar.lt/portal/lt/legalAct/TAR.089A65CA7341" office:target-frame-name="_blank" xlink:show="new"><text:span text:style-name="T176">42-1035</text:span></text:a><text:span text:style-name="T177">) patvirtintais Bendraisiais turto vertės nustatymo principais bei 1996 m. vasario 14 d. nutarimu Nr. 244 „Dėl turto vertinimo metodikos“ (Žin., 1996, Nr.<text:s/></text:span><text:a xlink:href="https://www.e-tar.lt/portal/lt/legalAct/TAR.9C5A453198D1" office:target-frame-name="_blank" xlink:show="new"><text:span text:style-name="T178">16-426</text:span></text:a><text:span text:style-name="T179">).</text:span></text:p>
      <text:p text:style-name="P180"><text:span text:style-name="T181">12</text:span><text:span text:style-name="T182">. Privatizavimo objektą vertina Turto fondas ar jo sudaryta turto vertės nustatymo komisija, į kurią įtraukiami asmenys, turintys kvalifikacinius turto vertintojų pažy</text:span><text:span text:style-name="T183">mėjimus, arba Turto fondo<text:s/></text:span><text:span text:style-name="T184">Lietuvos Respublikos viešųjų pirkimų įstatymo nustatyta tvarka pasamdyti</text:span><text:span text:style-name="T185"><text:s/>nepriklausomi turto vertintojai.</text:span></text:p>
      <text:p text:style-name="P186">Punkto pakeitimai:</text:p>
      <text:p text:style-name="P187"><text:span text:style-name="T188">Nr.<text:s/></text:span><text:a xlink:href="https://www.e-tar.lt/portal/legalAct.html?documentId=TAR.51B038DCF4E9" office:target-frame-name="_top" xlink:show="replace"><text:span text:style-name="T189">1357</text:span></text:a><text:span text:style-name="T190">, 1999-12-03, Ž</text:span><text:span text:style-name="T191">in., 1999, Nr. 104-3003 (1999-12-08), i. k. 0991100NUTA00001357</text:span></text:p>
      <text:p text:style-name="Normal"/>
      <text:p text:style-name="P192"><text:span text:style-name="T193">13</text:span><text:span text:style-name="T194">. Įmonių, kurių valstybei (savivaldybei) priklausančios akcijos sudaro iki 1/3 įmonių akcijų, akcijų vertei nustatyti Turto fondo sprendimu gali būti taikomas supaprastintas naudojimo p</text:span><text:span text:style-name="T195">ajamų vertės metodas, pagrįstas įmonės buhalterinės apskaitos dokumentais, akcininkų sąrašu ir kitais oficialiais dokumentais.<text:s/></text:span></text:p>
      <text:p text:style-name="P196"><text:span text:style-name="T197">14</text:span><text:span text:style-name="T198">. Jeigu viešo akcijų pardavimo ar aukciono būdu parduodama mažiau kaip 1/3 valstybei (savivaldybei) nuosavybės teise prikl</text:span><text:span text:style-name="T199">ausančių akcijų, kurių rinkos kaina pagal Vertybinių popierių komisijos patvirtintas taisykles nustatyta Nacionalinėje vertybinių popierių biržoje, tokiam privatizavimo objektui Lietuvos Respublikos valstybės ir savivaldybių turto privatizavimo įstatyme nu</text:span><text:span text:style-name="T200">rodytų turto vertinimo metodų Turto fondo sprendimu galima netaikyti – priimama Nacionalinėje vertybinių popierių biržoje nustatyta akcijų kaina.</text:span></text:p>
      <text:p text:style-name="P201"><text:span text:style-name="T202">15</text:span><text:span text:style-name="T203">. Turto fondas neturi teisės taikyti 13 punkte nurodyto supaprastinto turto vertinimo metodo, jeigu vert</text:span><text:span text:style-name="T204">inamos akcijos akcinės ar uždarosios akcinės bendrovės, kuri vienu metu atitinka visus šiuos kriterijus:</text:span></text:p>
      <text:p text:style-name="P205"><text:span text:style-name="T206">15.1</text:span><text:span text:style-name="T207">. bendrovėje dirba ne mažiau kaip 300 darbuotojų;</text:span></text:p>
      <text:p text:style-name="P208"><text:span text:style-name="T209">15.2</text:span><text:span text:style-name="T210">. bendrovės įstatinis kapitalas – daugiau kaip 2 mln. litų;</text:span></text:p>
      <text:p text:style-name="P211"><text:span text:style-name="T212">15.3</text:span><text:span text:style-name="T213">. prekių, paslaugų<text:s/></text:span><text:span text:style-name="T214">apyvarta ar gamybos apimtis bendrovėje – daugiau kaip 8 mln. litų;</text:span></text:p>
      <text:p text:style-name="P215"><text:span text:style-name="T216">15.4</text:span><text:span text:style-name="T217">. valstybei (savivaldybei) nuosavybės teise priklauso ne mažiau kaip 500 tūkst. litų nominalios vertės bendrovės akcijų.</text:span></text:p>
      <text:p text:style-name="P218"><text:span text:style-name="T219">16</text:span><text:span text:style-name="T220">. Supaprastintas vertinimo metodas – tai privalomųjų</text:span><text:span text:style-name="T221"><text:s/>ir bent vieno (dviejų) papildomojo rodiklio visuma. Privalomieji supaprastinto vertinimo metodo rodikliai, nustatomi pagal įmonės balanso duomenis, yra šie:</text:span></text:p>
      <text:p text:style-name="P222"><text:span text:style-name="T223">16.1</text:span><text:span text:style-name="T224">. vienos įmonės akcijos vertė, kuri nustatoma pagal formulę:</text:span></text:p>
      <text:p text:style-name="P225"><text:span text:style-name="T226">akcijos vertė =<text:s/></text:span><text:span text:style-name="T227">indeksuota turt</text:span><text:span text:style-name="T228">o vertė – ilgalaikiai ir trumpalaikiai įsipareigojimai</text:span><text:span text:style-name="T229">;</text:span></text:p>
      <text:p text:style-name="P230">akcijų skaičius</text:p>
      <text:p text:style-name="P231">Punkto pakeitimai:</text:p>
      <text:p text:style-name="P232"><text:span text:style-name="T233">Nr.<text:s/></text:span><text:a xlink:href="https://www.e-tar.lt/portal/legalAct.html?documentId=TAR.849DD362023B" office:target-frame-name="_top" xlink:show="replace"><text:span text:style-name="T234">384</text:span></text:a><text:span text:style-name="T235">, 1999-04-08, Žin., 1999, Nr. 33-966 (1999-04-14), i. k. 0991100NUTA00000384</text:span></text:p>
      <text:p text:style-name="Normal"/>
      <text:p text:style-name="P236"><text:span text:style-name="T237">16.2</text:span><text:span text:style-name="T238">. pelno dydis (iki mokesčių išskaitymo), tenkantis vienai akcijai;</text:span></text:p>
      <text:p text:style-name="P239"><text:span text:style-name="T240">16.3</text:span><text:span text:style-name="T241">. dividendai, išmokėti už vieną akciją.</text:span></text:p>
      <text:p text:style-name="P242"><text:span text:style-name="T243">17</text:span><text:span text:style-name="T244">. Nurodyti 16 punkte rodikliai turi būti apskaičiuoti pagal paskutiniųjų 3 ūkinių metų duomenis. Jeigu įmonė veikia mažiau<text:s/></text:span><text:span text:style-name="T245">kaip 3 metus, imamas kiek galima ilgesnis laiko tarpas.<text:s/></text:span></text:p>
      <text:p text:style-name="P246"><text:span text:style-name="T247">18</text:span><text:span text:style-name="T248">.</text:span><text:span text:style-name="T249"><text:s/></text:span><text:span text:style-name="T250">Papildomieji supaprastinto vertinimo metodo rodikliai yra šie:</text:span></text:p>
      <text:p text:style-name="P251"><text:span text:style-name="T252">18.1</text:span><text:span text:style-name="T253">. Nacionalinėje vertybinių popierių biržoje fiksuotas įmonės akcijų kursas;</text:span></text:p>
      <text:p text:style-name="P254"><text:span text:style-name="T255">18.2</text:span><text:span text:style-name="T256">. akcininkų sąraše esanti informacija<text:s/></text:span><text:span text:style-name="T257">(akcininkai, kurių akcijų nominali vertė ne mažesnė kaip 5 procentai įmonės įstatinio kapitalo, nurodomi konkretūs procentai);</text:span></text:p>
      <text:p text:style-name="P258"><text:span text:style-name="T259">18.3</text:span><text:span text:style-name="T260">. ilgalaikio materialaus turto indeksavimui taikyti koeficientai.</text:span></text:p>
      <text:p text:style-name="P261"><text:span text:style-name="T262">19</text:span><text:span text:style-name="T263">. Be 18 punkte nurodytų turto vertinimo rodiklių, gali būti įvertinti ir kiti, turto vertintojo nuomone, svarbūs rodikliai, turintys įtakos įmonės akcijų vertei. Įvertinęs privalomuosius ir papildomuosius akcijų vertei turinčius įtakos rodiklius, turto ver</text:span><text:span text:style-name="T264">tintojas privalo Turto fondui pateikti šio fondo nustatytą pažymą, nurodydamas labiausiai tikėtiną įmonės akcijų rinkos vertę.<text:s/></text:span></text:p>
      <text:p text:style-name="P265"><text:span text:style-name="T266">20</text:span><text:span text:style-name="T267">. Vertinant valstybei ar savivaldybei nuosavybės teise priklausančius pastatus, statinius ir įrenginius pagal Lietuvos Res</text:span><text:span text:style-name="T268">publikos Vyriausybės aprobuotus vertinimo metodus, turi būti įvertintas ir pastatams, statiniams ir įrenginiams nustatytąja tvarka priskirtas žemės sklypas.<text:s/></text:span></text:p>
      <text:p text:style-name="P269"><text:span text:style-name="T270">21</text:span><text:span text:style-name="T271">. Turto vertės nustatymo komisija arba<text:s/></text:span><text:span text:style-name="T272">Lietuvos Respublikos viešųjų pirkimų įstatymo nustaty</text:span><text:span text:style-name="T273">ta tvarka pasamdytas</text:span><text:span text:style-name="T274"><text:s/>nepriklausomas turto vertintojas, nustatę privatizavimo objekto vertę, pateikia Turto fondui turto vertinimo dokumentus, nurodytus Turto vertinimo metodikoje, patvirtintoje Lietuvos Respublikos Vyriausybės 1996 m. vasario 14 d. nutarim</text:span><text:span text:style-name="T275">u Nr. 244.</text:span></text:p>
      <text:p text:style-name="P276">Punkto pakeitimai:</text:p>
      <text:p text:style-name="P277"><text:span text:style-name="T278">Nr.<text:s/></text:span><text:a xlink:href="https://www.e-tar.lt/portal/legalAct.html?documentId=TAR.51B038DCF4E9" office:target-frame-name="_top" xlink:show="replace"><text:span text:style-name="T279">1357</text:span></text:a><text:span text:style-name="T280">, 1999-12-03, Žin., 1999, Nr. 104-3003 (1999-12-08), i. k. 0991100NUTA00001357</text:span></text:p>
      <text:p text:style-name="Normal"/>
      <text:p text:style-name="P281"><text:span text:style-name="T282">22</text:span><text:span text:style-name="T283">. Privatizavimo komisija turi teisę įpareigoti Tur</text:span><text:span text:style-name="T284">to fondą<text:s/></text:span><text:span text:style-name="T285">Lietuvos Respublikos viešųjų pirkimų įstatymo nustatyta tvarka pasamdyti</text:span><text:span text:style-name="T286"><text:s/>nepriklausomą turto vertintoją, kuris papildomai įvertintų kiekvieną privatizavimo objektą, jeigu tokiam įpareigojimui atlikti skirta (numatoma skirti) lėšų.<text:s/></text:span></text:p>
      <text:p text:style-name="P287">Punkto pakeitimai:</text:p>
      <text:p text:style-name="P288"><text:span text:style-name="T289">Nr.<text:s/></text:span><text:a xlink:href="https://www.e-tar.lt/portal/legalAct.html?documentId=TAR.51B038DCF4E9" office:target-frame-name="_top" xlink:show="replace"><text:span text:style-name="T290">1357</text:span></text:a><text:span text:style-name="T291">, 1999-12-03, Žin., 1999, Nr. 104-3003 (1999-12-08), i. k. 0991100NUTA00001357</text:span></text:p>
      <text:p text:style-name="Normal"/>
      <text:p text:style-name="P292"><text:span text:style-name="T293">23</text:span><text:span text:style-name="T294">. Privatizavimo komisija turi pritarti ar nepritarti objekto, kuris<text:s/></text:span><text:span text:style-name="T295">privatizuojamas viešo aukciono, viešo akcijų pardavimo</text:span><text:span text:style-name="T296"><text:s/></text:span><text:span text:style-name="T297">ar nuomos su išsipirkimu būdu, pradinei pardavimo kainai. Pradinė privatizavimo objekto kaina nėra minimali jo pardavimo kaina, todėl Turto fondas, suderinęs su Privatizavimo komisija, turi teisę mažin</text:span><text:span text:style-name="T298">ti privatizavimo objekto kainą, jeigu objektas nenuperkamas privatizavimo programoje nustatytu laiku. Pradinė privatizavimo objekto pardavimo kaina gali būti nustatoma ir valstybės (savivaldybės) kontroliuojamoms įmonėms, kurių akcijos privatizuojamos ties</text:span><text:span text:style-name="T299">ioginių derybų ar viešo konkurso būdu, tačiau ji gali būti viešai skelbiama tik Lietuvos Respublikos Vyriausybės (savivaldybės) sprendimu. Kai pakeičiama pradinė privatizavimo<text:s/></text:span><text:soft-page-break/><text:span text:style-name="T300">objekto pardavimo kaina, Informaciniame privatizavimo biuletenyje objekto privat</text:span><text:span text:style-name="T301">izavimo programa skelbiama iš naujo.</text:span></text:p>
      <text:p text:style-name="P302"/>
      <text:p text:style-name="P303"><text:span text:style-name="T304">Privatizavimo programų sudarymas ir pritarimas joms</text:span></text:p>
      <text:p text:style-name="P305"/>
      <text:p text:style-name="P306"><text:span text:style-name="T307">24</text:span><text:span text:style-name="T308">. Objekto privatizavimo programa – dokumentas, kuriame nurodyta:</text:span></text:p>
      <text:p text:style-name="P309"><text:span text:style-name="T310">24.1</text:span><text:span text:style-name="T311">. objekto pavadinimas ir privatizavimo būdas;</text:span></text:p>
      <text:p text:style-name="P312"><text:span text:style-name="T313">24.2</text:span><text:span text:style-name="T314">. privatizavimo terminai;</text:span></text:p>
      <text:p text:style-name="P315"><text:span text:style-name="T316">24.3</text:span><text:span text:style-name="T317">. privatizavimo objekto trumpa charakteristika:</text:span></text:p>
      <text:p text:style-name="P318"><text:span text:style-name="T319">24.3.1</text:span><text:span text:style-name="T320">. įstatinis kapitalas, valstybei (savivaldybei) priklausančių akcijų nominali vertė, įmonės rentabilumas, gamybos apimtis ar metinė apyvarta, darbuotojų skaičius, pagrindinės veiklos pobūdis, tr</text:span><text:span text:style-name="T321">umpa geografinė charakteristika, informacija apie valstybės ar savivaldybės kontroliuojamos įmonės produkcijos ar paslaugų dalį rinkoje ir trečiųjų asmenų teises į tokią įmonę, – kai privatizuojamos valstybės (savivaldybės) kontroliuojamos įmonės akcijos;</text:span></text:p>
      <text:p text:style-name="P322"><text:span text:style-name="T323">24.3.2</text:span><text:span text:style-name="T324">. įstatinis kapitalas, valstybei (savivaldybei) priklausančių akcijų nominali vertė, įmonės rentabilumas, gamybos apimtis ar metinė apyvarta, darbuotojų skaičius, pagrindinės veiklos pobūdis, trumpa geografinė charakteristika, informacija apie ak</text:span><text:span text:style-name="T325">cinės ar uždarosios akcinės bendrovės produkcijos ar paslaugų dalį rinkoje, – kai privatizuojamos valstybei (savivaldybei) nuosavybės teise priklausančios akcijos tų akcinių ir uždarųjų akcinių bendrovių, kuriose valstybė (savivaldybė) valdo akcijų mažiau,</text:span><text:span text:style-name="T326"><text:s/>nei apibrėžia valstybės (savivaldybės) kontroliuojamos įmonės sąvoka;</text:span></text:p>
      <text:p text:style-name="P327"><text:span text:style-name="T328">24.3.3</text:span><text:span text:style-name="T329">. objekto balansinė likutinė vertė, – kai privatizuojamas ilgalaikis materialusis ar kitas, nei nurodyta 24.3.1 ir 24.3.2 punktuose, turtas (šiuo atveju irgi pateikiama trumpa</text:span><text:span text:style-name="T330"><text:s/>privatizavimo objekto charakteristika);</text:span><text:s/></text:p>
      <text:p text:style-name="P331">Punkto pakeitimai:</text:p>
      <text:p text:style-name="P332"><text:span text:style-name="T333">Nr.<text:s/></text:span><text:a xlink:href="https://www.e-tar.lt/portal/legalAct.html?documentId=TAR.849DD362023B" office:target-frame-name="_top" xlink:show="replace"><text:span text:style-name="T334">384</text:span></text:a><text:span text:style-name="T335">, 1999-04-08, Žin., 1999, Nr. 33-966 (1999-04-14), i. k. 0991100NUTA00000384</text:span></text:p>
      <text:p text:style-name="Normal"/>
      <text:p text:style-name="P336"><text:span text:style-name="T337">24.4</text:span><text:span text:style-name="T338">. privatizavimo są</text:span><text:span text:style-name="T339">lygos.</text:span></text:p>
      <text:p text:style-name="P340">25. Lietuvos Respublikos Vyriausybė turi teisę nustatyti ir kitus, nei nurodyta 24 punkte, objekto privatizavimo programų sudarymo reikalavimus (įskaitant teisę nustatyti privalomąsias objektų privatizavimo programų sąlygas – objektų pardavimo<text:s/>sąlygas, potencialiems pirkėjams keliamus kvalifikacinius reikalavimus, kurie nustatomi kartu su objekto privatizavimo programa, privatizavimo būdus), taip pat pritarti ar nepritarti svarbiausių Lietuvos ūkio objektų privatizavimo programų projektams.<text:s/></text:p>
      <text:p text:style-name="P341">Punkto pakeitimai:</text:p>
      <text:p text:style-name="P342"><text:span text:style-name="T343">Nr.<text:s/></text:span><text:a xlink:href="https://www.e-tar.lt/portal/legalAct.html?documentId=TAR.8049260CEAAB" office:target-frame-name="_top" xlink:show="replace"><text:span text:style-name="T344">1130</text:span></text:a><text:span text:style-name="T345">, 1998-09-17, Žin., 1998, Nr. 83-2335 (1998-09-23), i. k. 0981100NUTA00001130</text:span></text:p>
      <text:p text:style-name="Normal"/>
      <text:p text:style-name="P346"><text:span text:style-name="T347">26</text:span><text:span text:style-name="T348">. Privatizavimo programa sudaroma tik tiems privatizavimo objekt</text:span><text:span text:style-name="T349">ams, kurie įtraukti į Lietuvos Respublikos Vyriausybės patvirtintą privatizavimo objektų sąrašą. Turto fondas turi teisę nuspręsti, kada parengti objekto privatizavimo programos projektą.</text:span></text:p>
      <text:p text:style-name="P350"><text:span text:style-name="T351">27</text:span><text:span text:style-name="T352">. Duomenis, kurių reikia objektų privatizavimo programoms pask</text:span><text:span text:style-name="T353">elbti Informaciniame privatizavimo biuletenyje, savivaldybės vykdomoji institucija Turto fondui privalo perduoti šio fondo nustatytu laiku.</text:span></text:p>
      <text:p text:style-name="P354"><text:span text:style-name="T355">28</text:span><text:span text:style-name="T356">. Viena privatizavimo programa gali būti sudaroma vienam arba keliems kartu privatizuojamiems objektams.</text:span></text:p>
      <text:p text:style-name="P357"><text:span text:style-name="T358">29</text:span><text:span text:style-name="T359">. Valstybės (savivaldybės) kontroliuojamos įmonės administracija ir Turto fondas turi suderinti su atitinkamomis valstybės (savivaldybės) institucijomis tos valstybės (savivaldybės) kontroliuojamos įmonės veiklos ekonomines ir teisines garantijas, aplinko</text:span><text:span text:style-name="T360">s apsaugos reikalavimus, objektų, esančių valstybės saugomose teritorijose, naudojimo privalomąsias sąlygas, kultūros objektų apsaugos sąlygas, taip pat sąlygas, kurios užtikrina produkcijos ar paslaugų kainų bei šios produkcijos ar paslaugų kokybės kontro</text:span><text:span text:style-name="T361">lę, jeigu atitinkamai kainos ir kokybė valstybės<text:s/></text:span><text:soft-page-break/><text:span text:style-name="T362">(savivaldybės) kontroliuojamose įmonėse yra kontroliuojamos pagal Lietuvos Respublikos įstatymus ir Lietuvos Respublikos Vyriausybės nutarimus.<text:s/></text:span>Turto fondas, apibendrinęs visus valstybės (savivaldybės) kontroliuojamos įmonės veiklai keliamus reikalavimus, privalo parengti objekto privatizavimo, naudojimo ir pardavimo sąlygų projektą ir pateikti jį Privatizavimo komisijai<text:span text:style-name="T363">.</text:span></text:p>
      <text:p text:style-name="P364">Punkto pakeitimai:</text:p>
      <text:p text:style-name="P365"><text:span text:style-name="T366">Nr.<text:s/></text:span><text:a xlink:href="https://www.e-tar.lt/portal/legalAct.html?documentId=TAR.8049260CEAAB" office:target-frame-name="_top" xlink:show="replace"><text:span text:style-name="T367">1130</text:span></text:a><text:span text:style-name="T368">, 1998-09-17, Žin., 1998, Nr. 83-2335 (1998-09-23), i. k. 0981100NUTA00001130</text:span></text:p>
      <text:p text:style-name="Normal"/>
      <text:p text:style-name="P369"><text:span text:style-name="T370">30</text:span><text:span text:style-name="T371">. Duomenis ir dokumentus (jų kopijas), kurių reikia objekto privatizavimo programos pro</text:span><text:span text:style-name="T372">jektui parengti, Turto fondui jo nustatytu laiku pateikia:</text:span></text:p>
      <text:p text:style-name="P373"><text:span text:style-name="T374">30.1</text:span><text:span text:style-name="T375">. administracija įmonės, kurios akcijos yra privatizuojamos;</text:span></text:p>
      <text:p text:style-name="P376"><text:span text:style-name="T377">30.2</text:span><text:span text:style-name="T378">. privatizavimo objekto valdytojas, – kai privatizuojamas ilgalaikis materialusis ar kitas turtas;</text:span></text:p>
      <text:p text:style-name="P379">Punkto pakeitimai:</text:p>
      <text:p text:style-name="P380"><text:span text:style-name="T381">Nr.<text:s/></text:span><text:a xlink:href="https://www.e-tar.lt/portal/legalAct.html?documentId=TAR.849DD362023B" office:target-frame-name="_top" xlink:show="replace"><text:span text:style-name="T382">384</text:span></text:a><text:span text:style-name="T383">, 1999-04-08, Žin., 1999, Nr. 33-966 (1999-04-14), i. k. 0991100NUTA00000384</text:span></text:p>
      <text:p text:style-name="Normal"/>
      <text:p text:style-name="P384"><text:span text:style-name="T385">31</text:span><text:span text:style-name="T386">. Turto fondas turi teisę įpareigoti valstybės (savivaldybės) kontroliuojamų įmonių a</text:span><text:span text:style-name="T387">dministracijas arba ilgalaikio materialiojo ar kito turto valdytojus Turto fondo nustatytu laiku ir pagal jo parengtas kompiuteriu apdoroti pritaikytas formas pateikti objekto privatizavimo duomenis, nurodytus 24 punkte. Kartu su šiais dokumentais valstybė</text:span><text:span text:style-name="T388">s (savivaldybės) kontroliuojamos įmonės administracija arba ilgalaikio materialiojo ar kito turto valdytojas Turto fondo nustatytu laiku taip pat privalo pateikti (privatizuojant ilgalaikį materialųjį turtą – tik 31.1, 31.3, 31.10 ir 31.11 punktuose nurody</text:span><text:span text:style-name="T389">tus dokumentus):</text:span></text:p>
      <text:p text:style-name="P390"><text:span text:style-name="T391">31.1</text:span><text:span text:style-name="T392">. žemės sklypo, kuris nustatytąja tvarka yra priskirtas valstybės (savivaldybės) kontroliuojamai įmonei arba privatizuojamam ilgalaikiam materialiajam turtui, nuomos ar panaudos sutartis, o jeigu tokios sutartys nesudarytos, – kitus<text:s/></text:span><text:span text:style-name="T393">Lietuvos Respublikos Vyriausybės nustatytus žemės sklypo suteikimo naudotis dokumentus. Valstybės (savivaldybės) kontroliuojama įmonė, kurios akcijos yra įtrauktos į privatizavimo objektų sąrašą, ar ilgalaikio materialiojo turto valdytojas privalo raštu kr</text:span><text:span text:style-name="T394">eiptis į žemės sklypo valdytoją dėl šiame punkte nurodytų dokumentų parengimo;</text:span></text:p>
      <text:p text:style-name="P395">Punkto pakeitimai:</text:p>
      <text:p text:style-name="P396"><text:span text:style-name="T397">Nr.<text:s/></text:span><text:a xlink:href="https://www.e-tar.lt/portal/legalAct.html?documentId=TAR.849DD362023B" office:target-frame-name="_top" xlink:show="replace"><text:span text:style-name="T398">384</text:span></text:a><text:span text:style-name="T399">, 1999-04-08, Žin., 1999, Nr. 33-966 (1999-04-14), i. k. 0991100NUTA0</text:span><text:span text:style-name="T400">0000384</text:span></text:p>
      <text:p text:style-name="Normal"/>
      <text:p text:style-name="P401"><text:span text:style-name="T402">31.2</text:span><text:span text:style-name="T403">. pažymą iš valstybės institucijos (Valstybinės mokesčių inspekcijos, Valstybinės socialinio draudimo fondo valdybos ir kt.), kontroliuojančios valstybės (savivaldybės) kontroliuojamų įmonių prievolių įvykdymą valstybei ar (ir) savivaldybe</text:span><text:span text:style-name="T404">i, įvertinus visus tokios įmonės įsiskolinimus (įskaitant baudas ir delspinigius) valstybei (savivaldybei). Valstybės ar savivaldybės kontroliuojama įmonė, kurios akcijos yra įtrauktos į privatizavimo objektų sąrašą, privalo raštu kreiptis į atitinkamas va</text:span><text:span text:style-name="T405">lstybės institucijas dėl šiame punkte nurodytų dokumentų parengimo. Šie duomenys Lietuvos Respublikos Vyriausybės nustatyta tvarka turi būti pateikti valstybės ar savivaldybės kontroliuojamai įmonei;</text:span></text:p>
      <text:p text:style-name="P406"><text:span text:style-name="T407">31.3</text:span><text:span text:style-name="T408">. teisiškai įregistruoto turto aprašą ar invento</text:span><text:span text:style-name="T409">rizavimo bylas arba jų kopijas;</text:span></text:p>
      <text:p text:style-name="P410"><text:span text:style-name="T411">31.4</text:span><text:span text:style-name="T412">. kopijas visų nuosavybės teisės dokumentų (įskaitant prekybinius ženklus, patentus, kitą intelektinę nuosavybę ir kt.), kuriais disponuoja valstybės (savivaldybės) kontroliuojamos įmonės administracija;</text:span></text:p>
      <text:p text:style-name="P413"><text:span text:style-name="T414">31.5</text:span><text:span text:style-name="T415">.<text:s/></text:span><text:span text:style-name="T416">galiojančių sandorių kopijas, taip pat rengiamų sandorių projektų kopijas, jeigu tokie sandoriai ar kelių sandorių metinė vertė gali pakeisti Informaciniame privatizavimo biuletenyje skelbiamus rodiklius;</text:span></text:p>
      <text:p text:style-name="P417"><text:span text:style-name="T418">31.6</text:span><text:span text:style-name="T419">. kopijas dokumentų apie kalendoriniais met</text:span><text:span text:style-name="T420">ais numatomas išmokas (įskaitant privalomą mokėjimą), jeigu tokios išmokos gali pakeisti Informaciniame privatizavimo biuletenyje skelbiamus rodiklius;</text:span></text:p>
      <text:p text:style-name="P421"><text:span text:style-name="T422">31.7</text:span><text:span text:style-name="T423">. kopijas dokumentų apie gautas ir suteiktas paskolas;</text:span></text:p>
      <text:p text:style-name="P424"><text:span text:style-name="T425">31.8</text:span><text:span text:style-name="T426">. kopijas dokumentų, patvirtinanč</text:span><text:span text:style-name="T427">ių valstybės (savivaldybės) kontroliuojamos įmonės teises naudotis licencijomis, leidimais, jeigu pagal šios įmonės veiklos pobūdį tokių leidimų ir licencijų reikia;</text:span></text:p>
      <text:p text:style-name="P428"><text:span text:style-name="T429">31.9</text:span><text:span text:style-name="T430">. kopijas dokumentų apie prievolių įvykdymą užtikrinančius sandorius, kurie gali p</text:span><text:span text:style-name="T431">akeisti valstybės (savivaldybės) kontroliuojamos įmonės įstatinio kapitalo struktūrą (valstybės dalį ir kitų akcininkų, kurių akcijų nominali vertė ne mažesnė kaip 5 procentai įmonės įstatinio kapitalo, dalį);</text:span></text:p>
      <text:p text:style-name="P432"><text:span text:style-name="T433">31.10</text:span><text:span text:style-name="T434">. informaciją (pažymą) apie valstybės</text:span><text:span text:style-name="T435"><text:s/>(savivaldybės) kontroliuojamos įmonės privatizavimo ir naudojimo sąlygų, nurodytų 29 punkte, derinimą.</text:span></text:p>
      <text:p text:style-name="P436"><text:span text:style-name="T437">31.11</text:span><text:span text:style-name="T438">. dokumentus, įrodančius, kad nuomininkas investavo lėšas, skirtas pastatams ar patalpoms pagerinti, taip pat dokumentus apie nuomojamose patal</text:span><text:span text:style-name="T439">pose ar pastatuose įrengtas ir nustatytąja tvarka<text:s/></text:span><text:span text:style-name="T440">higieniškai įvertintas</text:span><text:span text:style-name="T441"><text:s/>darbo vietas (jeigu nuomininkas yra įmonė), darbuotojų skaičių, jų darbo užmokestį paskutiniaisiais metais (nurodomas kiekvieno mėnesio darbo užmokestis) ir jų darbo stažą toje įmonėj</text:span><text:span text:style-name="T442">e, kai privatizuojamos valstybei (savivaldybei) nuosavybės teise priklausančios patalpos ar pastatai, į kuriuos buvo investuotos šios lėšos. Visus nurodytus dokumentus ilgalaikio materialiojo turto valdytojui privalo pateikti privatizuojamų patalpų ar past</text:span><text:span text:style-name="T443">atų nuomininkas Turto fondo nustatyta tvarka. Nuomininkas taip pat turi nurodyti banką, į kurį turi būti pervestos atlyginamos lėšos, ir sąskaitos numerį. Nuomininkui gali būti atlyginamos tik kapitaliniam pastatų ar patalpų remontui pagal nustatytąja tvar</text:span><text:span text:style-name="T444">ka suderintą projektą investuotos lėšos, pateikus miestų ar rajonų savivaldybių, ministerijų ar kitų valstybės institucijų išduotus leidimus (įsiteisėjusius teismų sprendimus ir (ar) nutartis) investuoti lėšas, patalpų ar pastatų nuomos sutartis, kuriose n</text:span><text:span text:style-name="T445">umatyta galimybė investuoti ir kitus Turto fondo nustatytoje tvarkoje nurodytus dokumentus. Nuomininkas, susipažinęs su atlyginama suma, savo sutikimą turi patvirtinti raštiškai.</text:span><text:span text:style-name="T446"><text:s/></text:span><text:span text:style-name="T447">Jeigu nuomininkas nesutinka su Turto fondo nustatyta atlyginama už jo investu</text:span><text:span text:style-name="T448">otas lėšas suma, Turto fondas turi teisę samdyti ekspertą atlyginamai sumai nustatyti. Užmokesčio ekspertui išlaidas padengia nuomininkas. Skelbiant objekto privatizavimo programą, turi būti skelbiama eksperto nustatyta atlyginama suma arba Turto fondo nus</text:span><text:span text:style-name="T449">tatyta atlyginama suma, kai ekspertizė nebuvo atliekama. Nuomininkui neatlyginama investuotų lėšų dalis, įskaityta į nuomos mokestį.</text:span><text:s/></text:p>
      <text:p text:style-name="P450">Papildyta punktu:</text:p>
      <text:p text:style-name="P451"><text:span text:style-name="T452">Nr.<text:s/></text:span><text:a xlink:href="https://www.e-tar.lt/portal/legalAct.html?documentId=TAR.849DD362023B" office:target-frame-name="_top" xlink:show="replace"><text:span text:style-name="T453">384</text:span></text:a><text:span text:style-name="T454">, 1999-04-08,<text:s/></text:span><text:span text:style-name="T455">Žin., 1999, Nr. 33-966 (1999-04-14), i. k. 0991100NUTA00000384</text:span></text:p>
      <text:p text:style-name="P456">Punkto pakeitimai:</text:p>
      <text:p text:style-name="P457"><text:span text:style-name="T458">Nr.<text:s/></text:span><text:a xlink:href="https://www.e-tar.lt/portal/legalAct.html?documentId=TAR.51B038DCF4E9" office:target-frame-name="_top" xlink:show="replace"><text:span text:style-name="T459">1357</text:span></text:a><text:span text:style-name="T460">, 1999-12-03, Žin., 1999, Nr. 104-3003 (1999-12-08), i. k. 0991100NUTA00001357</text:span></text:p>
      <text:p text:style-name="Normal"/>
      <text:p text:style-name="P461">Punkto pakeitimai:</text:p>
      <text:p text:style-name="P462"><text:span text:style-name="T463">Nr.<text:s/></text:span><text:a xlink:href="https://www.e-tar.lt/portal/legalAct.html?documentId=TAR.849DD362023B" office:target-frame-name="_top" xlink:show="replace"><text:span text:style-name="T464">384</text:span></text:a><text:span text:style-name="T465">, 1999-04-08, Žin., 1999, Nr. 33-966 (1999-04-14), i. k. 0991100NUTA00000384</text:span></text:p>
      <text:p text:style-name="Normal"/>
      <text:p text:style-name="P466"><text:span text:style-name="T467">32</text:span><text:span text:style-name="T468">. Iš įmonės gautą 24, 29 ir 31 punktuose nurodytą informaciją,<text:s/></text:span><text:span text:style-name="T469">privatizavimo būdą ir sąlygas, taip pat kitą informaciją Turto fondas privalo išnagrinėti ir nustatytąja tvarka:</text:span></text:p>
      <text:p text:style-name="P470"><text:span text:style-name="T471">32.1</text:span><text:span text:style-name="T472">. panaudoti informaciniams privatizavimo leidiniams rengti, skelbti Informaciniame privatizavimo biuletenyje, taip pat teikti potencialie</text:span><text:span text:style-name="T473">ms pirkėjams;</text:span></text:p>
      <text:p text:style-name="P474"><text:span text:style-name="T475">32.2</text:span><text:span text:style-name="T476">. panaudoti objekto privatizavimo programos projektui rengti.<text:s/></text:span></text:p>
      <text:p text:style-name="P477"><text:span text:style-name="T478">33</text:span><text:span text:style-name="T479">. Privatizavimo objekto valdytojas bei įmonės administracijos vadovas ir vyriausiasis finansininkas (buhalteris) pagal savo kompetenciją įstatymų nustatyta tvarka<text:s/></text:span><text:span text:style-name="T480">atsako už teikiamų duomenų iškraipymą, suklastojimą ir (ar) pavėluotą pateikimą.</text:span></text:p>
      <text:p text:style-name="P481"><text:span text:style-name="T482">34</text:span><text:span text:style-name="T483">. Privatizavimo objektas iš Lietuvos Respublikos Vyriausybės patvirtinto privatizavimo objektų sąrašo gali būti išbrauktas ir (ar) jo privatizavimo programa sustabdyta i</text:span><text:span text:style-name="T484">r (ar) pripažįstama pasibaigusia, jeigu:</text:span></text:p>
      <text:p text:style-name="P485"><text:span text:style-name="T486">34.1</text:span><text:span text:style-name="T487">. įmonei Lietuvos Respublikos įmonių bankroto įstatymo nustatyta tvarka skelbiamas bankrotas arba ji Lietuvos Respublikos akcinių bendrovių įstatymo nustatyta tvarka likviduojama ar dėl stichinės arba panašios</text:span><text:span text:style-name="T488"><text:s/>nelaimės įmonė neteko daugiau kaip 1/3 turto arba daugiau kaip 1/3 pasikeitė jos turto fizinės savybės;</text:span></text:p>
      <text:p text:style-name="P489"><text:span text:style-name="T490">34.2</text:span><text:span text:style-name="T491">. dėl stichinės arba panašios nelaimės įmonės turto (privatizavimo objekto) neišliko ar daugiau kaip 1/3 pasikeitė fizinės jo savybės;</text:span></text:p>
      <text:p text:style-name="P492"><text:span text:style-name="T493">34.3</text:span><text:span text:style-name="T494">. bent vieną kartą Lietuvos Respublikos valstybės ir savivaldybių turto privatizavimo įstatymo nustatyta tvarka buvo paskelbta objekto privatizavimo programa, tačiau per objekto privatizavimo programoje nurodytą laiką jis nebuvo parduotas.<text:s/></text:span></text:p>
      <text:p text:style-name="P495"><text:span text:style-name="T496">35</text:span><text:span text:style-name="T497">. Proje</text:span><text:span text:style-name="T498">ktą Lietuvos Respublikos Vyriausybės ar Privatizavimo komisijos nutarimo dėl objekto išbraukimo iš privatizavimo objektų sąrašo ar objekto išbraukimo iš privatizavimo programos arba jo privatizavimo programos sustabdymo ir (ar) pripažinimo pasibaigusia tur</text:span><text:span text:style-name="T499">i parengti Turto fondas.</text:span></text:p>
      <text:p text:style-name="P500"><text:span text:style-name="T501">36</text:span><text:span text:style-name="T502">. Objektų, kurie Lietuvos Respublikos įstatymų nustatyta tvarka įrašyti į valstybės saugomų objektų sąrašą, privatizavimo programų projektams gali būti pritarta tik suderinus šių objektų naudojimo sąlygas su atitinkama instit</text:span><text:span text:style-name="T503">ucija, vykdančia jų valstybinę priežiūrą.</text:span></text:p>
      <text:p text:style-name="P504"><text:span text:style-name="T505">37</text:span><text:span text:style-name="T506">.<text:s/></text:span>Objekto privatizavimo programos projektą kartu su objekto naudojimo bei pardavimo sąlygomis Privatizavimo komisijai ir Lietuvos Respublikos Vyriausybei (jeigu privatizavimo programai ji turi pritarti) teikia Turto fondas<text:span text:style-name="T507">. Privatizavimo komisija gali pritarti ar nepritarti pateiktajam objekto privatizavimo programos projektui. Jeigu Privatizavimo komisija Turto fondo pateiktam objekto privatizavimo programos projektui nepritaria, Turto fondas turi teisę tokį<text:s/></text:span><text:span text:style-name="T508">projektą teikti svarstyti Lietuvos Respublikos Vyriausybei, kurios sprendimas yra galutinis.</text:span></text:p>
      <text:p text:style-name="P509">Punkto pakeitimai:</text:p>
      <text:p text:style-name="P510"><text:span text:style-name="T511">Nr.<text:s/></text:span><text:a xlink:href="https://www.e-tar.lt/portal/legalAct.html?documentId=TAR.8049260CEAAB" office:target-frame-name="_top" xlink:show="replace"><text:span text:style-name="T512">1130</text:span></text:a><text:span text:style-name="T513">, 1998-09-17, Žin., 1998, Nr. 83-2335 (1998-09-23), i.</text:span><text:span text:style-name="T514"><text:s/>k. 0981100NUTA00001130</text:span></text:p>
      <text:p text:style-name="Normal"/>
      <text:p text:style-name="P515"><text:span text:style-name="T516">38</text:span><text:span text:style-name="T517">. Iki potencialaus pirkėjo pripažinimo ir paskelbimo laimėtoju, su kuriuo numatoma pasirašyti privatizavimo sandorį, Lietuvos Respublikos Vyriausybė turi teisę sustabdyti ar nutraukti objekto privatizavimo programos<text:s/></text:span><text:span text:style-name="T518">įgyvendinimą be jokių padarinių Lietuvos Respublikai. Atlikdama šiuos veiksmus, Lietuvos Respublikos Vyriausybė privalo nurodyti objekto privatizavimo programos sustabdymo ar nutraukimo priežastį.</text:span></text:p>
      <text:p text:style-name="P519"/>
      <text:p text:style-name="P520"><text:span text:style-name="T521">Potencialaus pirkėjo iniciatyvinio pasiūlymo įgyvendin</text:span><text:span text:style-name="T522">imas</text:span></text:p>
      <text:p text:style-name="P523"/>
      <text:p text:style-name="P524"><text:span text:style-name="T525">39</text:span><text:span text:style-name="T526">. Lietuvos Respublikos Vyriausybei patvirtinus privatizavimo objektų sąrašą, kiekvienas potencialus pirkėjas turi teisę pateikti iniciatyvinį pasiūlymą-įsipareigojimą pirkti šiame sąraše įrašytą ilgalaikį materialųjį turtą ir (ar) akcijų paketą</text:span><text:span text:style-name="T527"><text:s/>tų įmonių, kuriose valstybei nuosavybės teise priklauso mažiau kaip 1/3 akcijų (forma pridedama). Iniciatyvinis pasiūlymas-įsipareigojimas (iniciatyviniai pasiūlymai-įsipareigojimai) turi būti registruojamas Turto fonde šio fondo nustatyta tvarka, potenci</text:span><text:span text:style-name="T528">aliam pirkėjui išduodama Turto fondo nustatytos formos pažyma. Iniciatyvinis pasiūlymas-įsipareigojimas neregistruojamas, jeigu objekto privatizavimo programai jau yra pritarusi Privatizavimo komisija. Įregistruotas iniciatyvinis pasiūlymas-įsipareigojimas</text:span><text:span text:style-name="T529"><text:s/>galioja tik vienos privatizavimo programos vykdymui.</text:span><text:s/></text:p>
      <text:p text:style-name="P530">Punkto pakeitimai:</text:p>
      <text:p text:style-name="P531"><text:span text:style-name="T532">Nr.<text:s/></text:span><text:a xlink:href="https://www.e-tar.lt/portal/legalAct.html?documentId=TAR.849DD362023B" office:target-frame-name="_top" xlink:show="replace"><text:span text:style-name="T533">384</text:span></text:a><text:span text:style-name="T534">, 1999-04-08, Žin., 1999, Nr. 33-966 (1999-04-14), i. k. 0991100NUTA00000384</text:span></text:p>
      <text:p text:style-name="P535"><text:span text:style-name="T536">Nr.<text:s/></text:span><text:a xlink:href="https://www.e-tar.lt/portal/legalAct.html?documentId=TAR.51B038DCF4E9" office:target-frame-name="_top" xlink:show="replace"><text:span text:style-name="T537">1357</text:span></text:a><text:span text:style-name="T538">, 1999-12-03, Žin., 1999, Nr. 104-3003 (1999-12-08), i. k. 0991100NUTA00001357</text:span></text:p>
      <text:p text:style-name="Normal"/>
      <text:p text:style-name="P539"><text:span text:style-name="T540">40</text:span><text:span text:style-name="T541">. Piniginis įnašas, kurį potencialus pirkėjas, iki pateikdamas iniciatyvinį pasiūlymą-įsipareigo</text:span><text:span text:style-name="T542">jimą, turi pervesti į Turto fondo nurodytą atskirąją sąskaitą piniginiams įnašams apskaityti, turi būti ne mažesnis kaip 2,5 procento norimo įsigyti<text:s/></text:span><text:span text:style-name="T543">ilgalaikio materialiojo turto</text:span><text:span text:style-name="T544"><text:s/>balansinės likutinės vertės arba 2,5 procento akcijų nominalios vertės, bet a</text:span><text:span text:style-name="T545">biem atvejais – ne mažesnis kaip 1000 litų.</text:span></text:p>
      <text:p text:style-name="P546">Punkto pakeitimai:</text:p>
      <text:p text:style-name="P547"><text:span text:style-name="T548">Nr.<text:s/></text:span><text:a xlink:href="https://www.e-tar.lt/portal/legalAct.html?documentId=TAR.51B038DCF4E9" office:target-frame-name="_top" xlink:show="replace"><text:span text:style-name="T549">1357</text:span></text:a><text:span text:style-name="T550">, 1999-12-03, Žin., 1999, Nr. 104-3003 (1999-12-08), i. k. 0991100NUTA00001357</text:span></text:p>
      <text:p text:style-name="Normal"/>
      <text:p text:style-name="P551"><text:span text:style-name="T552">41</text:span><text:span text:style-name="T553">. Iniciatyvinį pa</text:span><text:span text:style-name="T554">siūlymą-įsipareigojimą pateikusio potencialaus pirkėjo įmokėtas piniginis įnašas įskaitomas į pradinę įmoką, kurios reikia tam objektui privatizuoti.</text:span></text:p>
      <text:p text:style-name="P555"><text:span text:style-name="T556">42</text:span><text:span text:style-name="T557">. Jeigu iniciatyvinį pasiūlymą-įsipareigojimą pateikusio potencialaus pirkėjo pasiulymas dėl dalyvav</text:span><text:span text:style-name="T558">imo privatizuojant objektą pasirodė esąs blogesnis už pasiūlymą kito potencialaus pirkėjo, bendra tvarka dalyvaujančio privatizuojant tą objektą, piniginis įnašas iniciatyvinį pasiūlymą-įsipareigojimą pateikusiam potencialiam pirkėjui turi buti grąžintas p</text:span><text:span text:style-name="T559">er 5 darbo dienas nuo objekto privatizavimo laimėtojo pripažinimo.</text:span></text:p>
      <text:p text:style-name="P560"><text:span text:style-name="T561">43</text:span><text:span text:style-name="T562">. Jeigu iniciatyvinį pasiūlymą-įsipareigojimą pateikęs potencialus pirkėjas atsisako ar dėl kokių nors priežasčių (įskaitant šio pirkėjo pasiūlymus, neatitinkančius Lietuvos<text:s/></text:span><text:span text:style-name="T563">Respublikos įstatymų ar Lietuvos Respublikos Vyriausybės nutarimų reikalavimų) negali arba neturi teisės dalyvauti privatizuojant iniciatyviniame pasiūlyme-įsipareigojime nurodytą objektą, piniginis įnašas jam negrąžinamas. Ši nuostata netaikoma, jeigu:</text:span></text:p>
      <text:p text:style-name="P564">43.1. nurodytasis potencialus pirkėjas privatizavimo objektą atsisako pirkti dėl priežasčių, sąlygojančių objekto privatizavimo programos sustabdymą;</text:p>
      <text:p text:style-name="P565">Punkto pakeitimai:</text:p>
      <text:p text:style-name="P566"><text:span text:style-name="T567">Nr.<text:s/></text:span><text:a xlink:href="https://www.e-tar.lt/portal/legalAct.html?documentId=TAR.8049260CEAAB" office:target-frame-name="_top" xlink:show="replace"><text:span text:style-name="T568">1</text:span><text:span text:style-name="T569">130</text:span></text:a><text:span text:style-name="T570">, 1998-09-17, Žin., 1998, Nr. 83-2335 (1998-09-23), i. k. 0981100NUTA00001130</text:span></text:p>
      <text:p text:style-name="Normal"/>
      <text:p text:style-name="P571">43.2. Turto fondas, įvertinęs privatizavimo objektą, nustatė jo pradinę pardavimo kainą, daugiau kaip 2 kartus didesnę už akcijų nominalią vertę ar kito turto balansinę likutinę vertę, nurodytą Privatizavimo objektų sąraše;<text:s/></text:p>
      <text:p text:style-name="P572">Punkto pakeitimai:</text:p>
      <text:p text:style-name="P573"><text:span text:style-name="T574">Nr.<text:s/></text:span><text:a xlink:href="https://www.e-tar.lt/portal/legalAct.html?documentId=TAR.8049260CEAAB" office:target-frame-name="_top" xlink:show="replace"><text:span text:style-name="T575">1130</text:span></text:a><text:span text:style-name="T576">, 1998-09-17, Žin., 1998, Nr. 83-2335 (1998-09-23), i. k. 0981100NUTA00001130</text:span></text:p>
      <text:p text:style-name="Normal"/>
      <text:p text:style-name="P577"><text:span text:style-name="T578">43.3.</text:span><text:span text:style-name="T579"><text:s/>Netek</text:span><text:span text:style-name="T580">o galios nuo 1998-09-24</text:span></text:p>
      <text:p text:style-name="P581">Punkto naikinimas:</text:p>
      <text:p text:style-name="P582"><text:span text:style-name="T583">Nr.<text:s/></text:span><text:a xlink:href="https://www.e-tar.lt/portal/legalAct.html?documentId=TAR.8049260CEAAB" office:target-frame-name="_top" xlink:show="replace"><text:span text:style-name="T584">1130</text:span></text:a><text:span text:style-name="T585">, 1998-09-17, Žin. 1998, Nr. 83-2335 (1998-09-23), i. k. 0981100NUTA00001130</text:span></text:p>
      <text:p text:style-name="Normal"/>
      <text:p text:style-name="P586"><text:span text:style-name="T587">44</text:span><text:span text:style-name="T588">. Jeigu potencialus pirkėjas iniciaty</text:span><text:span text:style-name="T589">vinį pasiūlymą-įsipareigojimą pateikia laikydamasis šios tvarkos, tokio objekto privatizavimo programa turi būti parengta ne vėliau kaip:</text:span></text:p>
      <text:p text:style-name="P590"><text:span text:style-name="T591">44.1</text:span><text:span text:style-name="T592">. per 90 dienų nuo šio iniciatyvinio pasiūlymo-įsipareigojimo įteikimo dienos,</text:span><text:span text:style-name="T593"><text:s/>– jeigu privatizuojamos akcijos;</text:span></text:p>
      <text:p text:style-name="P594"><text:span text:style-name="T595">44.2</text:span><text:span text:style-name="T596">. per 60 dienų nuo tos dienos, kurią turtas teisiškai įregistruojamas ir Lietuvos Respublikos valstybės ir savivaldybių turto privatizavimo įstatyme nurodytos valstybės institucijos suderina klausimą dėl turto privatizavimo sąlygų, – jeigu privatiz</text:span><text:span text:style-name="T597">uojamas kitas turtas. Jeigu pateikus iniciatyvinį pasiūlymą-įsipareigojimą dėl turto privatizavimo programos parengimo iš atitinkamų valstybės institucijų gaunama informacija apie tai, kad tokiai privatizavimo programai parengti ir jai suderinti prireiks d</text:span><text:span text:style-name="T598">augiau kaip 60 dienų, Turto fondas nedelsdamas privalo grąžinti potencialiam pirkėjui pradinį įnašą ir išregistruoti jo iniciatyvinį pasiūlymą.<text:s/></text:span></text:p>
      <text:p text:style-name="P599"/>
      <text:p text:style-name="P600"><text:span text:style-name="T601">Informacijos apie privatizavimo objektus skelbimas</text:span></text:p>
      <text:p text:style-name="P602"/>
      <text:p text:style-name="P603"><text:span text:style-name="T604">45</text:span><text:span text:style-name="T605">. Informaciją apie visus privatizavimo<text:s/></text:span><text:span text:style-name="T606">objektus Turto fondas skelbia Informaciniame privatizavimo biuletenyje. Šiame biuletenyje Turto fondas privalo paskelbti:</text:span></text:p>
      <text:p text:style-name="P607"><text:span text:style-name="T608">45.1</text:span><text:span text:style-name="T609">. objekto privatizavimo programą, kartu su kuria turi būti skelbiama:</text:span></text:p>
      <text:p text:style-name="P610"><text:span text:style-name="T611">45.1.1</text:span><text:span text:style-name="T612">. pradinė privatizavimo objekto pardavimo kaina, k</text:span><text:span text:style-name="T613">ai jis privatizuojamas viešo aukciono, viešo akcijų pardavimo ar nuomos su išsipirkimu būdais;</text:span></text:p>
      <text:p text:style-name="P614"><text:span text:style-name="T615">45.1.2</text:span><text:span text:style-name="T616">. registracijos mokestis, kurio dydžiui Turto fondo teikimu (kartu su objekto privatizavimo programa) yra pritarusi Privatizavimo komisija. Šio mokesči</text:span><text:span text:style-name="T617">o dydis gali svyruoti tiek, kiek nustatyta konkretų privatizavimo būdą reglamentuojančiame Lietuvos Respublikos Vyriausybės nutarime;</text:span></text:p>
      <text:p text:style-name="P618"><text:span text:style-name="T619">45.1.3</text:span><text:span text:style-name="T620">. pinigų suma, numatoma atlyginti nuomininkui už investuotas į pastatų ar patalpų pagerinimą lėšas, kai privatiz</text:span><text:span text:style-name="T621">uojami pastatai ar patalpos, į kuriuos nuomininkas yra investavęs šias lėšas;</text:span></text:p>
      <text:p text:style-name="P622">Papildyta punktu:</text:p>
      <text:p text:style-name="P623"><text:span text:style-name="T624">Nr.<text:s/></text:span><text:a xlink:href="https://www.e-tar.lt/portal/legalAct.html?documentId=TAR.849DD362023B" office:target-frame-name="_top" xlink:show="replace"><text:span text:style-name="T625">384</text:span></text:a><text:span text:style-name="T626">, 1999-04-08, Žin., 1999, Nr. 33-966 (1999-04-14), i. k. 0991100NUTA000</text:span><text:span text:style-name="T627">00384</text:span></text:p>
      <text:p text:style-name="Normal"/>
      <text:p text:style-name="P628"><text:span text:style-name="T629">45.1.4</text:span><text:span text:style-name="T630">. informacija apie numatomas atlyginti nuomininkui (jeigu nuomininkas yra įmonė) išlaidas, susijusias su darbo vietų sumažinimu, kai privatizuojamos valstybei (savivaldybei) nuosavybės teise priklausančios patalpos ar pastatai, kuriuose nu</text:span><text:span text:style-name="T631">omininkas buvo įrengęs<text:s/></text:span><text:span text:style-name="T632">higieniškai įvertintas</text:span><text:span text:style-name="T633"><text:s/>darbo vietas ir kurios, pardavus šiuos pastatus ar patalpas, bus likviduotos. Numatomos išlaidos atlyginamos, jeigu privatizuojamose patalpose ar pastatuose darbo vietos buvo sukurtos ne vėliau kaip prieš viene</text:span><text:span text:style-name="T634">rius metus, o darbuotojai tose darbo vietose yra išdirbę ne mažiau kaip vienerius metus iki šių patalpų ar pastatų privatizavimo programų paskelbimo Informaciniame privatizavimo biuletenyje. Pirkėjas atlygina nuomininkui išlaidas, susijusias su darbuotojų<text:s/></text:span><text:span text:style-name="T635">skaičiaus sumažinimu (tik išeitines pašalpas darbuotojams, atleidžiamiems pagal Lietuvos Respublikos darbo sutarties įstatymo 29 straipsnio 2 punktą), jeigu pirkėjo (nuomotojo) ir nuomininko sutartis nutraukiama (išskyrus tuos atvejus, kai sutartis nutrauk</text:span><text:span text:style-name="T636">iama dėl to, kad nuomininkas nevykdo sutartyje ar įstatyme nustatytų reikalavimų) ar jos galiojimo terminas pasibaigia ir jeigu nuo patalpų ar pastatų perdavimo pirkėjui dienos praėję ne daugiau kaip vieneri metai. Nuomininkui atlyginamų išeitinių pašalpų<text:s/></text:span><text:span text:style-name="T637">sumos apskaičiuojamos Lietuvos Respublikos Vyriausybės nustatyta tvarka;</text:span><text:s/></text:p>
      <text:p text:style-name="P638">Papildyta punktu:</text:p>
      <text:p text:style-name="P639"><text:span text:style-name="T640">Nr.<text:s/></text:span><text:a xlink:href="https://www.e-tar.lt/portal/legalAct.html?documentId=TAR.849DD362023B" office:target-frame-name="_top" xlink:show="replace"><text:span text:style-name="T641">384</text:span></text:a><text:span text:style-name="T642">, 1999-04-08, Žin., 1999, Nr. 33-966 (1999-04-14), i. k. 0991100NUTA0000038</text:span><text:span text:style-name="T643">4</text:span></text:p>
      <text:p text:style-name="P644">Punkto pakeitimai:</text:p>
      <text:p text:style-name="P645"><text:span text:style-name="T646">Nr.<text:s/></text:span><text:a xlink:href="https://www.e-tar.lt/portal/legalAct.html?documentId=TAR.51B038DCF4E9" office:target-frame-name="_top" xlink:show="replace"><text:span text:style-name="T647">1357</text:span></text:a><text:span text:style-name="T648">, 1999-12-03, Žin., 1999, Nr. 104-3003 (1999-12-08), i. k. 0991100NUTA00001357</text:span></text:p>
      <text:p text:style-name="Normal"/>
      <text:p text:style-name="P649"><text:span text:style-name="T650">45.2</text:span><text:span text:style-name="T651">. Turto fondo darbuotojo, atsakingo už objekto<text:s/></text:span><text:span text:style-name="T652">privatizavimo programos įgyvendinimą, pavardę, pareigas, adresą, telefono ir fakso numerius;</text:span></text:p>
      <text:p text:style-name="P653"><text:span text:style-name="T654">45.3</text:span><text:span text:style-name="T655">. valstybės (savivaldybės) kontroliuojamos įmonės, kurios akcijos parduodamos, apžiūros laiką;</text:span></text:p>
      <text:p text:style-name="P656"><text:span text:style-name="T657">45.4</text:span><text:span text:style-name="T658">. privatizavimo dokumentų rinkinio įsigijimo ir atsi</text:span><text:span text:style-name="T659">skaitymo už jį tvarką, jeigu šį rinkinį parengti numatyta konkretų privatizavimo būdą reglamentuojančiuose dokumentuose;<text:s/></text:span></text:p>
      <text:p text:style-name="P660"><text:span text:style-name="T661">45.5</text:span><text:span text:style-name="T662">. įmonės, kurios akcijos parduodamos, paskutiniojo balanso duomenis apie jos įstatinio kapitalo (valstybės dalį ir kitų akcini</text:span><text:span text:style-name="T663">nkų, kurių akcijų nominali vertė ne mažesnė kaip 5 procentai įmonės įstatinio kapitalo, dalį) struktūrą;</text:span></text:p>
      <text:p text:style-name="P664"><text:span text:style-name="T665">45.6</text:span><text:span text:style-name="T666">. privatizavimo objekto pardavimo vietą.</text:span></text:p>
      <text:p text:style-name="P667">45.7. objekto naudojimo sąlygas, jeigu tokios sąlygos buvo nustatytos;</text:p>
      <text:p text:style-name="P668">Papildyta punktu:</text:p>
      <text:p text:style-name="P669"><text:span text:style-name="T670">Nr.<text:s/></text:span><text:a xlink:href="https://www.e-tar.lt/portal/legalAct.html?documentId=TAR.8049260CEAAB" office:target-frame-name="_top" xlink:show="replace"><text:span text:style-name="T671">1130</text:span></text:a><text:span text:style-name="T672">, 1998-09-17, Žin., 1998, Nr. 83-2335 (1998-09-23), i. k. 0981100NUTA00001130</text:span></text:p>
      <text:p text:style-name="Normal"/>
      <text:p text:style-name="P673">45.8. objekto pardavimo sąlygas, jeigu tokios sąlygos buvo nustatytos;</text:p>
      <text:p text:style-name="P674">Papildyta punktu:</text:p>
      <text:p text:style-name="P675"><text:span text:style-name="T676">Nr.<text:s/></text:span><text:a xlink:href="https://www.e-tar.lt/portal/legalAct.html?documentId=TAR.8049260CEAAB" office:target-frame-name="_top" xlink:show="replace"><text:span text:style-name="T677">1130</text:span></text:a><text:span text:style-name="T678">, 1998-09-17, Žin., 1998, Nr. 83-2335 (1998-09-23), i. k. 0981100NUTA00001130</text:span></text:p>
      <text:p text:style-name="Normal"/>
      <text:p text:style-name="P679">45.9. informaciją, kad mokestį už banko paslaugas turi sumokėti potencialus pirkėjas, pervesdamas lėšas už privatizavimo objektą;</text:p>
      <text:p text:style-name="P680">Papildyta punktu:</text:p>
      <text:p text:style-name="P681"><text:span text:style-name="T682">Nr.<text:s/></text:span><text:a xlink:href="https://www.e-tar.lt/portal/legalAct.html?documentId=TAR.8049260CEAAB" office:target-frame-name="_top" xlink:show="replace"><text:span text:style-name="T683">1130</text:span></text:a><text:span text:style-name="T684">, 1998-09-17, Žin., 1998, Nr. 83-2335 (1998-09-23), i. k. 0981100NUTA00001130</text:span></text:p>
      <text:p text:style-name="Normal"/>
      <text:p text:style-name="P685"><text:span text:style-name="T686">45.10</text:span><text:span text:style-name="T687">. kitą<text:s/></text:span><text:span text:style-name="T688">informaciją apie privatizavimo objektą, kurią Turto fondas nusprendžia skelbti, taip pat informaciją apie tai, kad jeigu privatizuojamas valstybei (savivaldybei) nuosavybės teise priklausančias patalpas ar pastatus įsigyja investavęs tas lėšas asmuo, jam s</text:span><text:span text:style-name="T689">u patalpų ar pastatų pagerinimu bei darbo vietų sumažinimu susijusios išlaidos nebus atlyginamos.</text:span><text:s/></text:p>
      <text:soft-page-break/>
      <text:p text:style-name="P690">Papildyta punktu:</text:p>
      <text:p text:style-name="P691"><text:span text:style-name="T692">Nr.<text:s/></text:span><text:a xlink:href="https://www.e-tar.lt/portal/legalAct.html?documentId=TAR.8049260CEAAB" office:target-frame-name="_top" xlink:show="replace"><text:span text:style-name="T693">1130</text:span></text:a><text:span text:style-name="T694">, 1998-09-17, Žin., 1998, Nr. 83-2335 (1998-09-23</text:span><text:span text:style-name="T695">), i. k. 0981100NUTA00001130</text:span></text:p>
      <text:p text:style-name="P696">Punkto pakeitimai:</text:p>
      <text:p text:style-name="P697"><text:span text:style-name="T698">Nr.<text:s/></text:span><text:a xlink:href="https://www.e-tar.lt/portal/legalAct.html?documentId=TAR.849DD362023B" office:target-frame-name="_top" xlink:show="replace"><text:span text:style-name="T699">384</text:span></text:a><text:span text:style-name="T700">, 1999-04-08, Žin., 1999, Nr. 33-966 (1999-04-14), i. k. 0991100NUTA00000384</text:span></text:p>
      <text:p text:style-name="P701"><text:span text:style-name="T702">Nr.<text:s/></text:span><text:a xlink:href="https://www.e-tar.lt/portal/legalAct.html?documentId=TAR.51B038DCF4E9" office:target-frame-name="_top" xlink:show="replace"><text:span text:style-name="T703">1357</text:span></text:a><text:span text:style-name="T704">, 1999-12-03, Žin., 1999, Nr. 104-3003 (1999-12-08), i. k. 0991100NUTA00001357</text:span></text:p>
      <text:p text:style-name="Normal"/>
      <text:p text:style-name="P705"><text:span text:style-name="T706">46</text:span><text:span text:style-name="T707">. Nurodyta 45 punkte informacija apie privatizavimo objektą Informaciniame privatizavimo biuletenyje turi būti paskelbta</text:span><text:span text:style-name="T708"><text:s/>ne vėliau kaip prieš 30 dienų iki privatizavimo dokumentų dėl dalyvavimo privatizavime priėmimo pradžios. Jeigu akcijos parduodamos Nacionalinėje vertybinių popierių biržoje, informacija apie privatizavimo objektą skelbiama Informaciniame privatizavimo bi</text:span><text:span text:style-name="T709">uletenyje ir biržos informaciniame leidinyje pagal šios biržos nustatytas taisykles. Jeigu yra reali tikimybė parduoti privatizavimo objektą užsienio fiziniam ar juridiniam asmeniui, Turto fondo nustatyta informacija apie privatizavimo objektą turi būti pa</text:span><text:span text:style-name="T710">skelbta ir užsienio spaudoje.</text:span></text:p>
      <text:p text:style-name="P711"><text:span text:style-name="T712">47</text:span><text:span text:style-name="T713">. Jeigu nuo objekto privatizavimo programos paskelbimo Informaciniame privatizavimo biuletenyje:</text:span></text:p>
      <text:p text:style-name="P714"><text:span text:style-name="T715">47.1</text:span><text:span text:style-name="T716">. valstybės (savivaldybės) kontroliuojamos įmonės, kurios valstybei (savivaldybei) nuosavybės teise priklausančios ak</text:span><text:span text:style-name="T717">cijos yra privatizuojamos, įstatinio kapitalo struktūroje valstybės dalis pasikeičia ne daugiau kaip 10 procentų, Turto fondas šiuos duomenis patikslina ir paskelbia nekeisdamas privatizavimo terminų. Jeigu šios įmonės įstatinio kapitalo struktūroje valsty</text:span><text:span text:style-name="T718">bės dalis pasikeičia daugiau kaip 10 procentų, objekto privatizavimo programa turi būti nustatytąja tvarka sustabdyta ir sudaryta nauja privatizavimo programa;</text:span></text:p>
      <text:p text:style-name="P719"><text:span text:style-name="T720">47.2</text:span><text:span text:style-name="T721">. nurodytojo objekto – ilgalaikio materialaus turto balansinė likutinė vertė pasikeičia<text:s/></text:span><text:span text:style-name="T722">ne daugiau kaip 10 procentų, Turto fondas šiuos duomenis patikslina ir paskelbia nekeisdamas privatizavimo terminų. Jeigu šio turto balansinė likutinė vertė pasikeičia daugiau kaip 10 procentų, objekto privatizavimo programa turi būti nustatytąja tvarka su</text:span><text:span text:style-name="T723">stabdyta ir sudaryta nauja privatizavimo programa.</text:span></text:p>
      <text:p text:style-name="P724"><text:span text:style-name="T725">48</text:span><text:span text:style-name="T726">. Valstybės (savivaldybės) kontroliuojamos įmonės neturi teisės be Turto fondo (savivaldybių privatizavimo institucijų) leidimo nuo objekto privatizavimo programų paskelbimo dienos iki privatizavim</text:span><text:span text:style-name="T727">o sandorių sudarymo dienos arba iki šių objektų privatizavimo programų sustabdymo ir (ar) pripažinimo pasibaigusiomis dienos sudaryti šių sandorių:</text:span></text:p>
      <text:p text:style-name="P728"><text:span text:style-name="T729">48.1</text:span><text:span text:style-name="T730">. paskolos, įkeitimo, laidavimo, garantijos, nuomos, ilgalaikio materialaus turto pirkimo, pardavimo<text:s/></text:span><text:span text:style-name="T731">ir bet kokio perdavimo, pirkti kitos įmonės vertybinių popierių, leisti obligacijų, didinti ar mažinti įmonės įstatinio kapitalo, jeigu sandorio ar kelių sandorių vertė (turto, dėl kurio sudaromas sandoris, bendra vertė per kalendorinius metus) didesnė kai</text:span><text:span text:style-name="T732">p 5 procentai įmonės įstatinio kapitalo;</text:span></text:p>
      <text:p text:style-name="P733"><text:span text:style-name="T734">48.2</text:span><text:span text:style-name="T735">. medžiagų ir žaliavų pirkimo bei pardavimo arba bet kokio jų perdavimo, jeigu sandorio ar kelių sandorių vertė (turto, dėl kurio sudaromas sandoris, bendra vertė per kalendorinius metus) didesnė kaip 10 pro</text:span><text:span text:style-name="T736">centų įmonės įstatinio kapitalo.</text:span></text:p>
      <text:p text:style-name="P737"><text:span text:style-name="T738">49</text:span><text:span text:style-name="T739">. Valstybės (savivaldybės) kontroliuojamos įmonės neturi teisės be Turto fondo (savivaldybių turto fondų) raštiško sutikimo nuo privatizavimo objektų sąrašo patvirtinimo dienos iki privatizavimo sandorių sudarymo di</text:span><text:span text:style-name="T740">enos arba iki šių objektų privatizavimo programų sustabdymo ir (ar) pripažinimo pasibaigusiomis dienos skaidytis arba jungtis į kokius nors susivienijimus.</text:span></text:p>
      <text:p text:style-name="P741"><text:span text:style-name="T742">50</text:span><text:span text:style-name="T743">. Jeigu 48.1 ar (ir) 48.2 punktuose nurodyti sandoriai sudaromi be Turto fondo leidimo:</text:span></text:p>
      <text:p text:style-name="P744"><text:span text:style-name="T745">50.1</text:span><text:span text:style-name="T746">. valstybės (savivaldybės) kontroliuojama įmonė nedelsdama apie tai privalo informuoti Turto fondą;</text:span></text:p>
      <text:p text:style-name="P747"><text:span text:style-name="T748">50.2</text:span><text:span text:style-name="T749">. šie sandoriai yra niekiniai, išskyrus sandorius, sudarytus trečiųjų asmenų, kurie nežinojo ir negalėjo žinoti apie Lietuvos Respublikos valstybės<text:s/></text:span><text:span text:style-name="T750">ir savivaldybių turto privatizavimo įstatymo nustatyta tvarka valstybės (savivaldybės) kontroliuojamai įmonei taikomus apribojimus.<text:s/></text:span><text:soft-page-break/><text:span text:style-name="T751">Jeigu Turto fondo (savivaldybių turto fondų) leidimu tokie sandoriai sudaromi, Turto fondas (savivaldybių turto fondai) priv</text:span><text:span text:style-name="T752">alo apie tai nedelsdamas informuoti potencialius pirkėjus:</text:span></text:p>
      <text:p text:style-name="P753"><text:span text:style-name="T754">50.2.1</text:span><text:span text:style-name="T755">. paskelbdamas pasikeitusią informaciją Informaciniame privatizavimo biuletenyje;<text:s/></text:span></text:p>
      <text:p text:style-name="P756"><text:span text:style-name="T757">50.2.2</text:span><text:span text:style-name="T758">. ir (ar) informuodamas kiekvieną potencialų pirkėją, kuris raštu kreipėsi informacijos apie pri</text:span><text:span text:style-name="T759">vatizuojamą valstybės (savivaldybės) kontroliuojamą įmonę.</text:span></text:p>
      <text:p text:style-name="P760"><text:span text:style-name="T761">51</text:span><text:span text:style-name="T762">. Informacija, susijusi tik su tam tikrų privatizavimo būdų taikymu, turi būti reglamentuota tvarkoje, nustatančioje šių privatizavimo būdų įgyvendinimą.</text:span></text:p>
      <text:p text:style-name="P763"><text:span text:style-name="T764">52</text:span><text:span text:style-name="T765">. Kiekvienam iš privatizavi</text:span><text:span text:style-name="T766">mo objektų, privatizuojamų bet kuriuo Lietuvos Respublikos valstybės ir savivaldybių turto privatizavimo įstatyme nustatytu privatizavimo būdu, Turto fondas turi teisę Lietuvos Respublikos viešųjų pirkimų įstatymo nustatyta tvarka samdyti fizinius ar jurid</text:span><text:span text:style-name="T767">inius asmenis, taip pat įmones, neturinčias juridinio asmens teisių, visoms su privatizavimu susijusioms užduotims atlikti (įskaitant investuotojo suradimą ir pirkimo-pardavimo sutarties projekto parengimą).</text:span><text:s/></text:p>
      <text:p text:style-name="P768">Papildyta punktu:</text:p>
      <text:p text:style-name="P769"><text:span text:style-name="T770">Nr.<text:s/></text:span><text:a xlink:href="https://www.e-tar.lt/portal/legalAct.html?documentId=TAR.51B038DCF4E9" office:target-frame-name="_top" xlink:show="replace"><text:span text:style-name="T771">1357</text:span></text:a><text:span text:style-name="T772">, 1999-12-03, Žin., 1999, Nr. 104-3003 (1999-12-08), i. k. 0991100NUTA00001357</text:span></text:p>
      <text:p text:style-name="Normal"/>
      <text:p text:style-name="P773"><text:span text:style-name="T774">______________</text:span></text:p>
      <text:p text:style-name="P775"/>
      <text:soft-page-break/>
      <text:p text:style-name="P776">Forma</text:p>
      <text:p text:style-name="P784">(Lietuvos Respublikos Vyriausybės</text:p>
      <text:p text:style-name="P785">1998 m.<text:s/>rugsėjo 17 d. nutarimo Nr. 1130</text:p>
      <text:p text:style-name="P786">redakcija)</text:p>
      <text:p text:style-name="P787"/>
      <text:p text:style-name="P788">Iniciatyvinis pasiūlymas-įsipareigojimas</text:p>
      <text:p text:style-name="P789"/>
      <text:p text:style-name="P790">1. Aš,<text:s/><text:tab/>,</text:p>
      <text:p text:style-name="P791"><text:tab/>(potencialaus pirkėjo ar jam atstovaujančio asmens rekvizitai)</text:p>
      <text:p text:style-name="P792">vadovaudamasis Lietuvos Respublikos Vyriausybės patvirtintu privatizavimo objektų sąrašu, prašau nustatytąja tvarka parengti<text:s/><text:tab/></text:p>
      <text:p text:style-name="P793"><text:tab/>(privatizavimo objekto pavadinimas, adresas ir kodas įmonių registre)</text:p>
      <text:p text:style-name="P794">privatizavimo programą.</text:p>
      <text:p text:style-name="P795">Šį privatizavimo objektą norėčiau pirkti<text:s/><text:tab/>.</text:p>
      <text:p text:style-name="P796"><text:span text:style-name="T797"><text:tab/>(privatizavimo būdas)</text:span></text:p>
      <text:p text:style-name="P798">2. Pradinį įnašą,<text:s/><text:tab/><text:s/>Lt</text:p>
      <text:p text:style-name="P799"><text:tab/>(skaitmenimis ir žodžiais)</text:p>
      <text:p text:style-name="P800">(2,5<text:s/>procento pastato ar įrenginio balansinės likutinės vertės arba 2,5 procento akcijų nominalios vertės, bet ne mažiau kaip vieną tūkstantį litų), įmokėjau į Turto fondo nurodytą sąskaitą ir tai patvirtinu pridedamu dokumentu.</text:p>
      <text:p text:style-name="P801">3. Siūloma kaina už privatizavimo objektą –<text:s/><text:tab/><text:s/>Lt.</text:p>
      <text:p text:style-name="P802"><text:span text:style-name="T803"><text:tab/>(skaitmenimis ir žodžiais)</text:span></text:p>
      <text:p text:style-name="P804">4. Prie iniciatyvinio pasiūlymo-įsipareigojimo pridedu šiuos dokumentus:</text:p>
      <text:p text:style-name="P805"><text:tab/></text:p>
      <text:p text:style-name="P806"><text:tab/>.</text:p>
      <text:p text:style-name="P807">5. Potencialaus pirkėjo sąskaitos Nr.<text:s/><text:tab/><text:s/>ir banko rekvizitai</text:p>
      <text:p text:style-name="P808"><text:tab/>.</text:p>
      <text:p text:style-name="P809"><text:tab/>(banko pavadinimas, adresas ir kodas)</text:p>
      <text:p text:style-name="P810"/>
      <text:p text:style-name="P811"><text:span text:style-name="T812">Pastabos</text:span>:<text:s/></text:p>
      <text:p text:style-name="P813">1. Potencialus pirkėjas, pateikęs iniciatyvinį pasiūlymą-įsipareigojimą, dalyvauja privatizuojant objektą bendra tvarka.</text:p>
      <text:p text:style-name="P814">2. Jeigu potencialaus pirkėjo, pateikusio iniciatyvinį pasiūlymą-įsipareigojimą, siūloma kaina už privatizavimo objektą yra mažesnė už<text:s/>siūlomą kito potencialaus pirkėjo, bendra tvarka dalyvaujančio privatizuojant tą objektą, piniginis įnašas iniciatyvinį pasiūlymą-įsipareigojimą pateikusiam potencialiam pirkėjui turi būti grąžintas per 5 darbo dienas nuo objekto privatizavimo laimėtojo pripažinimo.</text:p>
      <text:p text:style-name="P815">3. Jeigu iniciatyvinį pasiūlymą-įsipareigojimą pateikęs potencialus pirkėjas atsisako ar dėl kokių nors priežasčių (įskaitant šio pirkėjo pasiūlymus, neatitinkančius Lietuvos Respublikos įstatymų ar Lietuvos Respublikos Vyriausybės nutarimų<text:s/>reikalavimų) negali arba neturi teisės dalyvauti privatizuojant iniciatyviniame pasiūlyme-įsipareigojime nurodytą objektą, piniginis įnašas negrąžinamas. Ši nuostata netaikoma, jeigu:</text:p>
      <text:p text:style-name="P816">3.1. nurodytasis potencialus pirkėjas privatizavimo objektą atsisako pirkti dėl priežasčių, sąlygojančių objekto privatizavimo programos sustabdymą;</text:p>
      <text:p text:style-name="P817">3.2. Turto fondas, įvertinęs privatizavimo objektą, nustatė jo pradinę pardavimo kainą, daugiau kaip 2 kartus didesnę už akcijų nominalią vertę ar kito turto balansinę likutinę vertę, nurodytą privatizavimo objektų sąraše.</text:p>
      <text:p text:style-name="P818"/>
      <text:p text:style-name="P819">(potencialus pirkėjas ar jo atstovas)<text:tab/>(parašas)<text:tab/>(vardo raidė, pavardė)</text:p>
      <text:p text:style-name="P820"/>
      <text:p text:style-name="P821">A. V. (juridiniams asmenims)</text:p>
      <text:p text:style-name="P822"/>
      <text:p text:style-name="P823">199 __ m.<text:s/><text:tab/><text:s/>_____ d.</text:p>
      <text:p text:style-name="P824">______________</text:p>
      <text:p text:style-name="P825">Formos pakeitimai:</text:p>
      <text:p text:style-name="P826"><text:span text:style-name="T827">Nr.<text:s/></text:span><text:a xlink:href="https://www.e-tar.lt/portal/legalAct.html?documentId=TAR.8049260CEAAB" office:target-frame-name="_top" xlink:show="replace"><text:span text:style-name="T828">1130</text:span></text:a><text:span text:style-name="T829">, 1998-09-17, Žin., 1998, Nr. 83-2335 (1998-09-23), i. k. 0981100NUTA00001130</text:span></text:p>
      <text:p text:style-name="Normal"/>
      <text:p text:style-name="P830"/>
      <text:p text:style-name="P831"/>
      <text:p text:style-name="P832"><text:span text:style-name="T833">Pakeitimai:</text:span></text:p>
      <text:p text:style-name="P834"/>
      <text:p text:style-name="P835"><text:span text:style-name="T836">1.</text:span></text:p>
      <text:p text:style-name="P837"><text:span text:style-name="T838">Lietuvos Respublikos Vyriausybė, Nutarimas</text:span></text:p>
      <text:p text:style-name="P839"><text:span text:style-name="T840">Nr.<text:s/></text:span><text:a xlink:href="https://www.e-tar.lt/portal/legalAct.html?documentId=TAR.8049260CEAAB" office:target-frame-name="_top" xlink:show="replace"><text:span text:style-name="T841">1130</text:span></text:a><text:span text:style-name="T842">, 1998-09-17, Žin., 1998, Nr. 83-2335 (1998-09-23), i. k. 0981100NUTA00001130</text:span></text:p>
      <text:p text:style-name="P843"><text:span text:style-name="T844">Dėl Lietuvos Respublikos Vyriausybės 1997 m. gruodžio 18 d. nutarimo Nr. 1427 "Dėl Privatizavimo objektų parengimo priva</text:span><text:span text:style-name="T845">tizuoti tvarkos patvirtinimo" dalinio pakeitimo</text:span></text:p>
      <text:p text:style-name="P846"/>
      <text:p text:style-name="P847"><text:span text:style-name="T848">2.</text:span></text:p>
      <text:p text:style-name="P849"><text:span text:style-name="T850">Lietuvos Respublikos Vyriausybė, Nutarimas</text:span></text:p>
      <text:p text:style-name="P851"><text:span text:style-name="T852">Nr.<text:s/></text:span><text:a xlink:href="https://www.e-tar.lt/portal/legalAct.html?documentId=TAR.849DD362023B" office:target-frame-name="_top" xlink:show="replace"><text:span text:style-name="T853">384</text:span></text:a><text:span text:style-name="T854">, 1999-04-08, Žin., 1999, Nr. 33-966 (1999-04-14), i. k. 0991100NUTA0000</text:span><text:span text:style-name="T855">0384</text:span></text:p>
      <text:p text:style-name="P856"><text:span text:style-name="T857">Dėl investuotų į privatizuojamas patalpas ar pastatus lėšų atlyginimo ir Lietuvos Respublikos Vyriausybės 1997 m. gruodžio 18 d. nutarimo Nr. 1427 "Dėl Privatizavimo objektų parengimo privatizuoti tvarkos patvirtinimo" dalinio pakeitimo</text:span></text:p>
      <text:p text:style-name="P858"/>
      <text:p text:style-name="P859"><text:span text:style-name="T860">3.</text:span></text:p>
      <text:p text:style-name="P861"><text:span text:style-name="T862">Lietuvos<text:s/></text:span><text:span text:style-name="T863">Respublikos Vyriausybė, Nutarimas</text:span></text:p>
      <text:p text:style-name="P864"><text:span text:style-name="T865">Nr.<text:s/></text:span><text:a xlink:href="https://www.e-tar.lt/portal/legalAct.html?documentId=TAR.51B038DCF4E9" office:target-frame-name="_top" xlink:show="replace"><text:span text:style-name="T866">1357</text:span></text:a><text:span text:style-name="T867">, 1999-12-03, Žin., 1999, Nr. 104-3003 (1999-12-08), i. k. 0991100NUTA00001357</text:span></text:p>
      <text:p text:style-name="P868"><text:span text:style-name="T869">Dėl Lietuvos Respublikos Vyriausybės 1997 m. gruodžio</text:span><text:span text:style-name="T870"><text:s/>18 d. nutarimo Nr. 1427 "Dėl Privatizavimo objektų parengimo privatizuoti tvarkos patvirtinimo" dalinio pakeitim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0" style:parent-style-name="DefaultParagraphFont" style:family="text">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4</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778"><draw:frame draw:style-name="F779" text:anchor-type="paragraph" svg:y="0.0006in" draw:z-index="0"><draw:text-box fo:min-height="0in" fo:min-width="0in"><text:p text:style-name="P777"><text:span text:style-name="T780"><text:page-number text:fixed="false">14</text:page-number></text:span></text:p></draw:text-box></draw:frame></text:p>
      </style:header>
      <style:footer>
        <text:p text:style-name="P781"/>
      </style:footer>
    </style:master-page>
    <style:master-page style:next-style-name="MP2" style:name="MPF2" style:page-layout-name="PL2">
      <style:header>
        <text:p text:style-name="P782"/>
      </style:header>
      <style:footer>
        <text:p text:style-name="P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07:45:00Z</meta:creation-date>
    <dc:date>2018-10-15T07:45:00Z</dc:date>
    <meta:template xlink:href="Normal.dotm" xlink:type="simple"/>
    <meta:editing-cycles>2</meta:editing-cycles>
    <meta:editing-duration>PT0S</meta:editing-duration>
    <meta:document-statistic meta:page-count="14" meta:paragraph-count="348" meta:word-count="5538" meta:character-count="46339" meta:row-count="1003" meta:non-whitespace-character-count="41149"/>
  </office:meta>
</office:document-meta>
</file>