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3.74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395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95in" fo:text-indent="0.4923in"/>
    </style:style>
    <style:style style:name="P162" style:parent-style-name="Normal" style:family="paragraph">
      <style:paragraph-properties fo:text-align="center">
        <style:tab-stops>
          <style:tab-stop style:type="left" style:position="2.8548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margin-right="-0.039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95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395in" fo:text-indent="0.4923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right="-0.0395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39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39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395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39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margin-left="2.7in" fo:text-indent="0.4666in">
        <style:tab-stops/>
      </style:paragraph-properties>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right="-0.0395in"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39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395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395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395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395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95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395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9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395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395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395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right="-0.0395in"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right="-0.0395in"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0395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right="-0.0395in"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395in"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margin-right="-0.0395in" fo:text-indent="0.4923in"/>
      <style:text-properties fo:color="#000000"/>
    </style:style>
    <style:style style:name="P599" style:parent-style-name="Normal" style:family="paragraph">
      <style:paragraph-properties fo:text-align="justify" fo:margin-right="-0.0395in"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right="-0.0395in"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3.2486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right="-0.0395in"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right="-0.0395in"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right="-0.0395in"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margin-right="-0.0395in"/>
    </style:style>
    <style:style style:name="T771" style:parent-style-name="DefaultParagraphFont" style:family="text">
      <style:text-properties fo:color="#000000"/>
    </style:style>
    <style:style style:name="P772" style:parent-style-name="Normal" style:family="paragraph">
      <style:paragraph-properties fo:text-align="end" fo:text-indent="0.4923in"/>
    </style:style>
    <style:style style:name="P773"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8"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fo:text-align="justify">
        <style:tab-stops>
          <style:tab-stop style:type="center" style:position="4.9083in"/>
        </style:tab-stops>
      </style:paragraph-properties>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center" style:position="4.9479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4.75in"/>
        </style:tab-stops>
      </style:paragraph-properties>
    </style:style>
    <style:style style:name="P807"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822" style:parent-style-name="Normal" style:family="paragraph">
      <style:paragraph-properties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1999-12-16 iki 2000-10-11</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eikia tvirtinti Turto fondas.<text:s/></text:span></text:p>
      <text:p text:style-name="P116"><text:span text:style-name="T117">5</text:span><text:span text:style-name="T118">. Turto fondas gali teikti Lietuvos Respublikos Vyriausybei privatizavimo objektų sąrašo papildymus ar pakeitimus. Į šį sąrašą turi būti įtrauktos visų valstybei ir savivaldybei nuosavybės teise priklausančių įmonių akcijos, išskyrus:</text:span></text:p>
      <text:p text:style-name="P119"><text:span text:style-name="T120">5.1</text:span><text:span text:style-name="T121">. akcinių ir</text:span><text:span text:style-name="T122"><text:s/>uždarųjų akcinių bendrovių akcijas, kurių privatizavimą riboja įstatymai;</text:span></text:p>
      <text:p text:style-name="P123"><text:span text:style-name="T124">5.2</text:span><text:span text:style-name="T125">. akcijas tų akcinių ir uždarųjų akcinių bendrovių, kurioms yra iškelta bankroto byla arba kurios yra likviduojamos ar reorganizuojamos (skaidomos arba jungiamos);</text:span></text:p>
      <text:p text:style-name="P126"><text:span text:style-name="T127">5.3</text:span><text:span text:style-name="T128">.<text:s/></text:span><text:span text:style-name="T129">Lietuvos Respublikai išimtine nuosavybės teise priklausantį turtą, savivaldybių gyvenamąsias patalpas (išskyrus avarinius gyvenamuosius namus, iš kurių iškeldinti gyventojai, ir jiems neterminuotai išnuomotos kitos gyvenamosios patalpos, ir jeigu tie avari</text:span><text:span text:style-name="T130">niai namai išbraukti iš gyvenamųjų patalpų apskaitos dokumentų);</text:span></text:p>
      <text:p text:style-name="P131"><text:span text:style-name="T132">5.4</text:span><text:span text:style-name="T133">. turtą, į kurį Lietuvos Respublikos įstatymų nustatyta tvarka pretenduoja atkurti nuosavybės teisę fiziniai asmenys ir religinės bendruomenės;</text:span></text:p>
      <text:p text:style-name="P134"><text:span text:style-name="T135">5.5</text:span><text:span text:style-name="T136">. akcinių ir uždarųjų akcinių ben</text:span><text:span text:style-name="T137">drovių akcijas, kuriomis valstybė atlygina už valstybės išperkamą nekilnojamąjį turtą pagal Lietuvos Respublikos piliečių nuosavybės teisių į išlikusį nekilnojamąjį turtą atkūrimo įstatymą.</text:span></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Normal"/>
      <text:p text:style-name="P143"><text:span text:style-name="T144">6</text:span><text:span text:style-name="T145">. Į privatizavimo objektų sąrašą savivaldybių teikimu Turto fondas įtraukia ir savivaldybė</text:span><text:span text:style-name="T146">ms nuosavybės teise priklausančius privatizavimo objektus, kuriuos savivaldybės nusprendžia privatizuoti.<text:s/></text:span></text:p>
      <text:p text:style-name="P147"><text:span text:style-name="T148">7</text:span><text:span text:style-name="T149">. Sprendimą įtraukti į privatizavimo objektų sąrašą savivaldybei nuosavybės teise priklausančias akcijas ar kitą savivaldybės turtą priima saviv</text:span><text:span text:style-name="T150">aldybės taryba. Sprendimą valstybei nuosavybės teise priklausančias akcijas ir kitą turtą, kurį patikėjimo teise valdo ir naudoja savivaldybė, įtraukti į privatizavimo objektų sąrašo projektą priima Turto fondas.</text:span></text:p>
      <text:p text:style-name="P151"><text:span text:style-name="T152">8</text:span><text:span text:style-name="T153">. Duomenis, kurių reikia privatizavimo</text:span><text:span text:style-name="T154"><text:s/>objektų sąrašui parengti, savivaldybės vykdomoji institucija privalo pateikti Turto fondui ne vėliau kaip fondo iš anksto paskelbtas terminas. Jeigu rengiamas projektas Lietuvos Respublikos Vyriausybės nutarimo dėl privatizavimo objektų sąrašo papildymo a</text:span><text:span text:style-name="T155">r pakeitimo, informaciją apie tokio projekto rengimą Turto fondas turi paskelbti „Valstybės žiniose“ ar kitokiu būdu apie tai informuoti savivaldybes, kad kiekviena savivaldybės vykdomoji institucija galėtų pateikti Turto fondui duomenis, kurių reikia savi</text:span><text:span text:style-name="T156">valdybei nuosavybės teise priklausantiems objektams įtraukti į privatizavimo objektų sąrašą.<text:s/></text:span></text:p>
      <text:p text:style-name="P157"><text:span text:style-name="T158">9</text:span><text:span text:style-name="T159">. Privatizavimo komisija ir Turto fondas neturi teisės koreguoti savivaldybės teikiamų duomenų apie jai nuosavybės teise priklausančius privatizavimo objektu</text:span><text:span text:style-name="T160">s, jeigu tokie duomenys atitinka privatizavimo objektų sąrašo ir objekto privatizavimo programos reikalavimus, nustatytus Lietuvos Respublikos valstybės ir savivaldybių turto privatizavimo įstatyme.</text:span></text:p>
      <text:p text:style-name="P161"/>
      <text:p text:style-name="P162"><text:span text:style-name="T163">Privatizavimo objekto vertės nustatymas</text:span></text:p>
      <text:p text:style-name="P164"/>
      <text:p text:style-name="P165"><text:span text:style-name="T166">10</text:span><text:span text:style-name="T167">. Pri</text:span><text:span text:style-name="T168">vatizavimo objekto vertės nustatymo tikslas – nustatyti pradinę šio objekto pardavimo kainą, kuria vadovautųsi Turto fondas (savivaldybės turto fondas), sudarydamas objekto privatizavimo programos projektą. Pradinė privatizavimo objekto pardavimo kaina nus</text:span><text:span text:style-name="T169">tatoma atsižvelgiant į vertinimo metu nustatytą šio objekto labiausiai tikėtiną vertę rinkoje.</text:span></text:p>
      <text:p text:style-name="P170"><text:span text:style-name="T171">11</text:span><text:span text:style-name="T172">. Privatizavimo objektas vertinamas vadovaujantis Lietuvos Respublikos valstybės ir savivaldybių turto privatizavimo įstatymu, Lietuvos Respublikos turto i</text:span><text:span text:style-name="T173">r verslo vertinimo pagrindų įstatymu (Žin., 1999, Nr. 52–1672) ir Turto vertinimo metodika, patvirtinta Lietuvos Respublikos Vyriausybės 1996 m. vasario 14 d. nutarimu Nr. 244 „Dėl Turto vertinimo metodikos“ (Žin., 1996, Nr. 16–426).</text:span><text:s/></text:p>
      <text:p text:style-name="P174">Punkto pakeitimai:</text:p>
      <text:p text:style-name="P175"><text:span text:style-name="T176">Nr.<text:s/></text:span><text:a xlink:href="https://www.e-tar.lt/portal/legalAct.html?documentId=TAR.FF2E34153A93" office:target-frame-name="_top" xlink:show="replace"><text:span text:style-name="T177">1389</text:span></text:a><text:span text:style-name="T178">, 1999-12-13, Žin., 1999, Nr. 106-3081 (1999-12-15), i. k. 0991100NUTA00001389</text:span></text:p>
      <text:p text:style-name="Normal"/>
      <text:p text:style-name="P179"><text:span text:style-name="T180">12</text:span><text:span text:style-name="T181">. Privatizavimo objektą vertina Turto fondas ar jo sudaryta turto vertės nustaty</text:span><text:span text:style-name="T182">mo komisija, į kurią įtraukiami asmenys, turintys kvalifikacinius turto vertintojų pažymėjimus, arba Turto fondo<text:s/></text:span><text:span text:style-name="T183">Lietuvos Respublikos viešųjų pirkimų įstatymo nustatyta tvarka pasamdyti</text:span><text:span text:style-name="T184"><text:s/>nepriklausomi turto vertintojai.</text:span></text:p>
      <text:p text:style-name="P185">Punkto pakeitimai:</text:p>
      <text:p text:style-name="P186"><text:span text:style-name="T187">Nr.<text:s/></text:span><text:a xlink:href="https://www.e-tar.lt/portal/legalAct.html?documentId=TAR.51B038DCF4E9" office:target-frame-name="_top" xlink:show="replace"><text:span text:style-name="T188">1357</text:span></text:a><text:span text:style-name="T189">, 1999-12-03, Žin., 1999, Nr. 104-3003 (1999-12-08), i. k. 0991100NUTA00001357</text:span></text:p>
      <text:p text:style-name="Normal"/>
      <text:p text:style-name="P190"><text:span text:style-name="T191">13</text:span><text:span text:style-name="T192">. Įmonių, kurių valstybei (savivaldybei) priklausančios akcijos sudaro iki 1/3 įmonių akcijų, akci</text:span><text:span text:style-name="T193">jų vertei nustatyti Turto fondo sprendimu gali būti taikomas supaprastintas naudojimo pajamų vertės metodas, pagrįstas įmonės buhalterinės apskaitos dokumentais, akcininkų sąrašu ir kitais oficialiais dokumentais.<text:s/></text:span></text:p>
      <text:p text:style-name="P194"><text:span text:style-name="T195">14</text:span><text:span text:style-name="T196">. Jeigu viešo akcijų pardavimo ar<text:s/></text:span><text:span text:style-name="T197">aukciono būdu parduodama mažiau kaip 1/3 valstybei (savivaldybei) nuosavybės teise priklausančių akcijų, kurių rinkos kaina pagal Vertybinių popierių komisijos patvirtintas taisykles nustatyta Nacionalinėje vertybinių popierių biržoje, tokiam privatizavimo</text:span><text:span text:style-name="T198"><text:s/>objektui Lietuvos Respublikos valstybės ir savivaldybių turto privatizavimo įstatyme nurodytų turto vertinimo metodų Turto fondo sprendimu galima netaikyti – priimama Nacionalinėje vertybinių popierių biržoje nustatyta akcijų kaina.</text:span></text:p>
      <text:p text:style-name="P199"><text:span text:style-name="T200">15</text:span><text:span text:style-name="T201">. Turto fondas n</text:span><text:span text:style-name="T202">eturi teisės taikyti 13 punkte nurodyto supaprastinto turto vertinimo metodo, jeigu vertinamos akcijos akcinės ar uždarosios akcinės bendrovės, kuri vienu metu atitinka visus šiuos kriterijus:</text:span></text:p>
      <text:p text:style-name="P203"><text:span text:style-name="T204">15.1</text:span><text:span text:style-name="T205">. bendrovėje dirba ne mažiau kaip 300 darbuotojų;</text:span></text:p>
      <text:p text:style-name="P206"><text:span text:style-name="T207">15.2</text:span><text:span text:style-name="T208">. bendrovės įstatinis kapitalas – daugiau kaip 2 mln. litų;</text:span></text:p>
      <text:p text:style-name="P209"><text:span text:style-name="T210">15.3</text:span><text:span text:style-name="T211">. prekių, paslaugų apyvarta ar gamybos apimtis bendrovėje – daugiau kaip 8 mln. litų;</text:span></text:p>
      <text:p text:style-name="P212"><text:span text:style-name="T213">15.4</text:span><text:span text:style-name="T214">. valstybei (savivaldybei) nuosavybės teise priklauso ne mažiau kaip 500 tūkst. litų nominali</text:span><text:span text:style-name="T215">os vertės bendrovės akcijų.</text:span></text:p>
      <text:p text:style-name="P216"><text:span text:style-name="T217">16</text:span><text:span text:style-name="T218">. Supaprastintas vertinimo metodas – tai privalomųjų ir bent vieno (dviejų) papildomojo rodiklio visuma. Privalomieji supaprastinto vertinimo metodo rodikliai, nustatomi pagal įmonės balanso duomenis, yra šie:</text:span></text:p>
      <text:p text:style-name="P219"><text:span text:style-name="T220">16.1</text:span><text:span text:style-name="T221">.<text:s/></text:span><text:span text:style-name="T222">vienos įmonės akcijos vertė, kuri nustatoma pagal formulę:</text:span></text:p>
      <text:p text:style-name="P223"><text:span text:style-name="T224">akcijos vertė =<text:s/></text:span><text:span text:style-name="T225">indeksuota turto vertė – ilgalaikiai ir trumpalaikiai įsipareigojimai</text:span><text:span text:style-name="T226">;</text:span></text:p>
      <text:p text:style-name="P227">akcijų skaičius</text:p>
      <text:p text:style-name="P228">Punkto pakeitimai:</text:p>
      <text:p text:style-name="P229"><text:span text:style-name="T230">Nr.<text:s/></text:span><text:a xlink:href="https://www.e-tar.lt/portal/legalAct.html?documentId=TAR.849DD362023B" office:target-frame-name="_top" xlink:show="replace"><text:span text:style-name="T231">384</text:span></text:a><text:span text:style-name="T232">, 1999-04-08, Žin., 1999, Nr. 33-966 (1999-04-14), i. k. 0991100NUTA00000384</text:span></text:p>
      <text:p text:style-name="Normal"/>
      <text:p text:style-name="P233"><text:span text:style-name="T234">16.2</text:span><text:span text:style-name="T235">. pelno dydis (iki mokesčių išskaitymo), tenkantis vienai akcijai;</text:span></text:p>
      <text:p text:style-name="P236"><text:span text:style-name="T237">16.3</text:span><text:span text:style-name="T238">. dividendai, išmokėti už vieną akciją.</text:span></text:p>
      <text:p text:style-name="P239"><text:span text:style-name="T240">17</text:span><text:span text:style-name="T241">. Nurodyti 16 punkte rodikliai tu</text:span><text:span text:style-name="T242">ri būti apskaičiuoti pagal paskutiniųjų 3 ūkinių metų duomenis. Jeigu įmonė veikia mažiau kaip 3 metus, imamas kiek galima ilgesnis laiko tarpas.<text:s/></text:span></text:p>
      <text:p text:style-name="P243"><text:span text:style-name="T244">18</text:span><text:span text:style-name="T245">.</text:span><text:span text:style-name="T246"><text:s/></text:span><text:span text:style-name="T247">Papildomieji supaprastinto vertinimo metodo rodikliai yra šie:</text:span></text:p>
      <text:p text:style-name="P248"><text:span text:style-name="T249">18.1</text:span><text:span text:style-name="T250">. Nacionalinėje vertybinių popie</text:span><text:span text:style-name="T251">rių biržoje fiksuotas įmonės akcijų kursas;</text:span></text:p>
      <text:p text:style-name="P252"><text:span text:style-name="T253">18.2</text:span><text:span text:style-name="T254">. akcininkų sąraše esanti informacija (akcininkai, kurių akcijų nominali vertė ne mažesnė kaip 5 procentai įmonės įstatinio kapitalo, nurodomi konkretūs procentai);</text:span></text:p>
      <text:p text:style-name="P255"><text:span text:style-name="T256">18.3</text:span><text:span text:style-name="T257">. ilgalaikio materialaus turto<text:s/></text:span><text:span text:style-name="T258">indeksavimui taikyti koeficientai.</text:span></text:p>
      <text:p text:style-name="P259"><text:span text:style-name="T260">19</text:span><text:span text:style-name="T261">. Be 18 punkte nurodytų turto vertinimo rodiklių, gali būti įvertinti ir kiti, turto vertintojo nuomone, svarbūs rodikliai, turintys įtakos įmonės akcijų vertei. Įvertinęs privalomuosius ir papildomuosius akcijų v</text:span><text:span text:style-name="T262">ertei turinčius įtakos rodiklius, turto vertintojas privalo Turto fondui pateikti šio fondo nustatytą pažymą, nurodydamas labiausiai tikėtiną įmonės akcijų rinkos vertę.<text:s/></text:span></text:p>
      <text:p text:style-name="P263"><text:span text:style-name="T264">20</text:span><text:span text:style-name="T265">. Vertinant valstybei ar savivaldybei nuosavybės teise priklausančius pastatus, statinius ir įrenginius pagal Lietuvos Respublikos Vyriausybės aprobuotus vertinimo metodus, turi būti įvertintas ir pastatams, statiniams ir įrenginiams nustatytąja tvarka pri</text:span><text:span text:style-name="T266">skirtas žemės sklypas.<text:s/></text:span></text:p>
      <text:p text:style-name="P267"><text:span text:style-name="T268">21</text:span><text:span text:style-name="T269">. Turto vertės nustatymo komisija arba<text:s/></text:span><text:span text:style-name="T270">Lietuvos Respublikos viešųjų pirkimų įstatymo nustatyta tvarka pasamdytas</text:span><text:span text:style-name="T271"><text:s/>nepriklausomas turto vertintojas, nustatę privatizavimo objekto vertę, pateikia Turto fondui turto vertinimo dokumentus, nurodytus Turto vertinimo metodikoje, patvirtintoje Lietuvos Respublikos Vyriausybės 1996 m. vasario 14 d. nutarimu Nr. 244.</text:span></text:p>
      <text:p text:style-name="P272">Punkto pakeitimai:</text:p>
      <text:p text:style-name="P273"><text:span text:style-name="T274">Nr.<text:s/></text:span><text:a xlink:href="https://www.e-tar.lt/portal/legalAct.html?documentId=TAR.51B038DCF4E9" office:target-frame-name="_top" xlink:show="replace"><text:span text:style-name="T275">1357</text:span></text:a><text:span text:style-name="T276">, 1999-12-03, Žin., 1999, Nr. 104-3003 (1999-12-08), i. k. 0991100NUTA00001357</text:span></text:p>
      <text:p text:style-name="Normal"/>
      <text:p text:style-name="P277"><text:span text:style-name="T278">22</text:span><text:span text:style-name="T279">. Privatizavimo komisija turi teisę įpareigoti Turto fondą<text:s/></text:span><text:span text:style-name="T280">Lietuvos Re</text:span><text:span text:style-name="T281">spublikos viešųjų pirkimų įstatymo nustatyta tvarka pasamdyti</text:span><text:span text:style-name="T282"><text:s/>nepriklausomą turto vertintoją, kuris papildomai įvertintų kiekvieną privatizavimo objektą, jeigu tokiam įpareigojimui atlikti skirta (numatoma skirti) lėšų.<text:s/></text:span></text:p>
      <text:p text:style-name="P283">Punkto pakeitimai:</text:p>
      <text:p text:style-name="P284"><text:span text:style-name="T285">Nr.<text:s/></text:span><text:a xlink:href="https://www.e-tar.lt/portal/legalAct.html?documentId=TAR.51B038DCF4E9" office:target-frame-name="_top" xlink:show="replace"><text:span text:style-name="T286">1357</text:span></text:a><text:span text:style-name="T287">, 1999-12-03, Žin., 1999, Nr. 104-3003 (1999-12-08), i. k. 0991100NUTA00001357</text:span></text:p>
      <text:p text:style-name="Normal"/>
      <text:p text:style-name="P288"><text:span text:style-name="T289">23</text:span><text:span text:style-name="T290">. Privatizavimo komisija turi pritarti ar nepritarti objekto, kuris privatizuojamas viešo aukcio</text:span><text:span text:style-name="T291">no, viešo akcijų pardavimo</text:span><text:span text:style-name="T292"><text:s/></text:span><text:span text:style-name="T293">ar nuomos su išsipirkimu būdu, pradinei pardavimo kainai. Pradinė privatizavimo objekto kaina nėra minimali jo pardavimo kaina, todėl Turto fondas, suderinęs su Privatizavimo komisija, turi teisę mažinti privatizavimo objekto kai</text:span><text:span text:style-name="T294">ną, jeigu objektas<text:s/></text:span><text:soft-page-break/><text:span text:style-name="T295">nenuperkamas privatizavimo programoje nustatytu laiku. Pradinė privatizavimo objekto pardavimo kaina gali būti nustatoma ir valstybės (savivaldybės) kontroliuojamoms įmonėms, kurių akcijos privatizuojamos tiesioginių derybų ar viešo konk</text:span><text:span text:style-name="T296">urso būdu, tačiau ji gali būti viešai skelbiama tik Lietuvos Respublikos Vyriausybės (savivaldybės) sprendimu. Kai pakeičiama pradinė privatizavimo objekto pardavimo kaina, Informaciniame privatizavimo biuletenyje objekto privatizavimo programa skelbiama i</text:span><text:span text:style-name="T297">š naujo.</text:span></text:p>
      <text:p text:style-name="P298"/>
      <text:p text:style-name="P299"><text:span text:style-name="T300">Privatizavimo programų sudarymas ir pritarimas joms</text:span></text:p>
      <text:p text:style-name="P301"/>
      <text:p text:style-name="P302"><text:span text:style-name="T303">24</text:span><text:span text:style-name="T304">. Objekto privatizavimo programa – dokumentas, kuriame nurodyta:</text:span></text:p>
      <text:p text:style-name="P305"><text:span text:style-name="T306">24.1</text:span><text:span text:style-name="T307">. objekto pavadinimas ir privatizavimo būdas;</text:span></text:p>
      <text:p text:style-name="P308"><text:span text:style-name="T309">24.2</text:span><text:span text:style-name="T310">. privatizavimo terminai;</text:span></text:p>
      <text:p text:style-name="P311"><text:span text:style-name="T312">24.3</text:span><text:span text:style-name="T313">. privatizavimo objekto<text:s/></text:span><text:span text:style-name="T314">trumpa charakteristika:</text:span></text:p>
      <text:p text:style-name="P315"><text:span text:style-name="T316">24.3.1</text:span><text:span text:style-name="T317">. įstatinis kapitalas, valstybei (savivaldybei) priklausančių akcijų nominali vertė, įmonės rentabilumas, gamybos apimtis ar metinė apyvarta, darbuotojų skaičius, pagrindinės veiklos pobūdis, trumpa geografinė charakteristik</text:span><text:span text:style-name="T318">a, informacija apie valstybės ar savivaldybės kontroliuojamos įmonės produkcijos ar paslaugų dalį rinkoje ir trečiųjų asmenų teises į tokią įmonę, – kai privatizuojamos valstybės (savivaldybės) kontroliuojamos įmonės akcijos;</text:span></text:p>
      <text:p text:style-name="P319"><text:span text:style-name="T320">24.3.2</text:span><text:span text:style-name="T321">. įstatinis kapitala</text:span><text:span text:style-name="T322">s, valstybei (savivaldybei) priklausančių akcijų nominali vertė, įmonės rentabilumas, gamybos apimtis ar metinė apyvarta, darbuotojų skaičius, pagrindinės veiklos pobūdis, trumpa geografinė charakteristika, informacija apie akcinės ar uždarosios akcinės be</text:span><text:span text:style-name="T323">ndrovės produkcijos ar paslaugų dalį rinkoje, – kai privatizuojamos valstybei (savivaldybei) nuosavybės teise priklausančios akcijos tų akcinių ir uždarųjų akcinių bendrovių, kuriose valstybė (savivaldybė) valdo akcijų mažiau, nei apibrėžia valstybės (savi</text:span><text:span text:style-name="T324">valdybės) kontroliuojamos įmonės sąvoka;</text:span></text:p>
      <text:p text:style-name="P325"><text:span text:style-name="T326">24.3.3</text:span><text:span text:style-name="T327">. objekto balansinė likutinė vertė, – kai privatizuojamas ilgalaikis materialusis ar kitas, nei nurodyta 24.3.1 ir 24.3.2 punktuose, turtas (šiuo atveju irgi pateikiama trumpa privatizavimo objekto charakt</text:span><text:span text:style-name="T328">eristika);</text:span><text:s/></text:p>
      <text:p text:style-name="P329">Punkto pakeitimai:</text:p>
      <text:p text:style-name="P330"><text:span text:style-name="T331">Nr.<text:s/></text:span><text:a xlink:href="https://www.e-tar.lt/portal/legalAct.html?documentId=TAR.849DD362023B" office:target-frame-name="_top" xlink:show="replace"><text:span text:style-name="T332">384</text:span></text:a><text:span text:style-name="T333">, 1999-04-08, Žin., 1999, Nr. 33-966 (1999-04-14), i. k. 0991100NUTA00000384</text:span></text:p>
      <text:p text:style-name="Normal"/>
      <text:p text:style-name="P334"><text:span text:style-name="T335">24.4</text:span><text:span text:style-name="T336">. privatizavimo sąlygos.</text:span></text:p>
      <text:p text:style-name="P337">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38">Punkto pakeitimai:</text:p>
      <text:p text:style-name="P339"><text:span text:style-name="T340">Nr.<text:s/></text:span><text:a xlink:href="https://www.e-tar.lt/portal/legalAct.html?documentId=TAR.8049260CEAAB" office:target-frame-name="_top" xlink:show="replace"><text:span text:style-name="T341">1130</text:span></text:a><text:span text:style-name="T342">, 1998-09-17, Žin., 1998, Nr. 83-2335 (1998-09-23), i. k. 0981100NUTA00001130</text:span></text:p>
      <text:p text:style-name="Normal"/>
      <text:p text:style-name="P343"><text:span text:style-name="T344">26</text:span><text:span text:style-name="T345">. Privatizavimo programa sudaroma tik tiems privatizavimo objektams, kurie įtraukti į L</text:span><text:span text:style-name="T346">ietuvos Respublikos Vyriausybės patvirtintą privatizavimo objektų sąrašą. Turto fondas turi teisę nuspręsti, kada parengti objekto privatizavimo programos projektą.</text:span></text:p>
      <text:p text:style-name="P347"><text:span text:style-name="T348">27</text:span><text:span text:style-name="T349">. Duomenis, kurių reikia objektų privatizavimo programoms paskelbti Informaciniame pr</text:span><text:span text:style-name="T350">ivatizavimo biuletenyje, savivaldybės vykdomoji institucija Turto fondui privalo perduoti šio fondo nustatytu laiku.</text:span></text:p>
      <text:p text:style-name="P351"><text:span text:style-name="T352">28</text:span><text:span text:style-name="T353">. Viena privatizavimo programa gali būti sudaroma vienam arba keliems kartu privatizuojamiems objektams.</text:span></text:p>
      <text:p text:style-name="P354"><text:span text:style-name="T355">29</text:span><text:span text:style-name="T356">. Valstybės (savivaldy</text:span><text:span text:style-name="T357">bės) kontroliuojamos įmonės administracija ir Turto fondas turi suderinti su atitinkamomis valstybės (savivaldybės) institucijomis tos valstybės (savivaldybės)<text:s/></text:span><text:soft-page-break/><text:span text:style-name="T358">kontroliuojamos įmonės veiklos ekonomines ir teisines garantijas, aplinkos apsaugos reikalavimus</text:span><text:span text:style-name="T359">, objektų, esančių valstybės saugomose teritorijose, naudojimo privalomąsias sąlygas, kultūros objektų apsaugos sąlygas, taip pat sąlygas, kurios užtikrina produkcijos ar paslaugų kainų bei šios produkcijos ar paslaugų kokybės kontrolę, jeigu atitinkamai k</text:span><text:span text:style-name="T360">ainos ir kokybė valstybės (savivaldybės) kontroliuojamose įmonėse yra kontroliuojamos pagal Lietuvos Respublikos įstatymus ir Lietuvos Respublikos Vyriausybės nutarimus.<text:s/></text:span>Turto fondas, apibendrinęs visus valstybės (savivaldybės) kontroliuojamos įmonės<text:s/>veiklai keliamus reikalavimus, privalo parengti objekto privatizavimo, naudojimo ir pardavimo sąlygų projektą ir pateikti jį Privatizavimo komisijai<text:span text:style-name="T361">.</text:span></text:p>
      <text:p text:style-name="P362">Punkto pakeitimai:</text:p>
      <text:p text:style-name="P363"><text:span text:style-name="T364">Nr.<text:s/></text:span><text:a xlink:href="https://www.e-tar.lt/portal/legalAct.html?documentId=TAR.8049260CEAAB" office:target-frame-name="_top" xlink:show="replace"><text:span text:style-name="T365">1</text:span><text:span text:style-name="T366">130</text:span></text:a><text:span text:style-name="T367">, 1998-09-17, Žin., 1998, Nr. 83-2335 (1998-09-23), i. k. 0981100NUTA00001130</text:span></text:p>
      <text:p text:style-name="Normal"/>
      <text:p text:style-name="P368"><text:span text:style-name="T369">30</text:span><text:span text:style-name="T370">. Duomenis ir dokumentus (jų kopijas), kurių reikia objekto privatizavimo programos projektui parengti, Turto fondui jo nustatytu laiku pateikia:</text:span></text:p>
      <text:p text:style-name="P371"><text:span text:style-name="T372">30.1</text:span><text:span text:style-name="T373">. administracija</text:span><text:span text:style-name="T374"><text:s/>įmonės, kurios akcijos yra privatizuojamos;</text:span></text:p>
      <text:p text:style-name="P375"><text:span text:style-name="T376">30.2</text:span><text:span text:style-name="T377">. privatizavimo objekto valdytojas, – kai privatizuojamas ilgalaikis materialusis ar kitas turtas;</text:span></text:p>
      <text:p text:style-name="P378">Punkto pakeitimai:</text:p>
      <text:p text:style-name="P379"><text:span text:style-name="T380">Nr.<text:s/></text:span><text:a xlink:href="https://www.e-tar.lt/portal/legalAct.html?documentId=TAR.849DD362023B" office:target-frame-name="_top" xlink:show="replace"><text:span text:style-name="T381">384</text:span></text:a><text:span text:style-name="T382">, 1999-04-08, Žin., 1999, Nr. 33-966 (1999-04-14), i. k. 0991100NUTA00000384</text:span></text:p>
      <text:p text:style-name="Normal"/>
      <text:p text:style-name="P383"><text:span text:style-name="T384">31</text:span><text:span text:style-name="T385">. Turto fondas turi teisę įpareigoti valstybės (savivaldybės) kontroliuojamų įmonių administracijas arba ilgalaikio materialiojo ar kito turto valdytojus Turto fondo<text:s/></text:span><text:span text:style-name="T386">nustatytu laiku ir pagal jo parengtas kompiuteriu apdoroti pritaikytas formas pateikti objekto privatizavimo duomenis, nurodytus 24 punkte. Kartu su šiais dokumentais valstybės (savivaldybės) kontroliuojamos įmonės administracija arba ilgalaikio materialio</text:span><text:span text:style-name="T387">jo ar kito turto valdytojas Turto fondo nustatytu laiku taip pat privalo pateikti (privatizuojant ilgalaikį materialųjį turtą – tik 31.1, 31.3, 31.10 ir 31.11 punktuose nurodytus dokumentus):</text:span></text:p>
      <text:p text:style-name="P388"><text:span text:style-name="T389">31.1</text:span><text:span text:style-name="T390">. žemės sklypo, kuris nustatytąja tvarka yra priskirtas va</text:span><text:span text:style-name="T391">lstybės (savivaldybės) kontroliuojamai įmonei arba privatizuojamam ilgalaikiam materialiajam turtui, nuomos ar panaudos sutartis, o jeigu tokios sutartys nesudarytos, – kitus Lietuvos Respublikos Vyriausybės nustatytus žemės sklypo suteikimo naudotis dokum</text:span><text:span text:style-name="T392">entus. Valstybės (savivaldybės) kontroliuojama įmonė, kurios akcijos yra įtrauktos į privatizavimo objektų sąrašą, ar ilgalaikio materialiojo turto valdytojas privalo raštu kreiptis į žemės sklypo valdytoją dėl šiame punkte nurodytų dokumentų parengimo;</text:span></text:p>
      <text:p text:style-name="P393">Punkto pakeitimai:</text:p>
      <text:p text:style-name="P394"><text:span text:style-name="T395">Nr.<text:s/></text:span><text:a xlink:href="https://www.e-tar.lt/portal/legalAct.html?documentId=TAR.849DD362023B" office:target-frame-name="_top" xlink:show="replace"><text:span text:style-name="T396">384</text:span></text:a><text:span text:style-name="T397">, 1999-04-08, Žin., 1999, Nr. 33-966 (1999-04-14), i. k. 0991100NUTA00000384</text:span></text:p>
      <text:p text:style-name="Normal"/>
      <text:p text:style-name="P398"><text:span text:style-name="T399">31.2</text:span><text:span text:style-name="T400">. pažymą iš valstybės institucijos (Valstybinės mokesčių inspekc</text:span><text:span text:style-name="T401">ijos, Valstybinės socialinio draudimo fondo valdybos ir kt.), kontroliuojančios valstybės (savivaldybės) kontroliuojamų įmonių prievolių įvykdymą valstybei ar (ir) savivaldybei, įvertinus visus tokios įmonės įsiskolinimus (įskaitant baudas ir delspinigius)</text:span><text:span text:style-name="T402"><text:s/>valstybei (savivaldybei). Valstybės ar savivaldybės kontroliuojama įmonė, kurios akcijos yra įtrauktos į privatizavimo objektų sąrašą, privalo raštu kreiptis į atitinkamas valstybės institucijas dėl šiame punkte nurodytų dokumentų parengimo. Šie duomenys<text:s/></text:span><text:span text:style-name="T403">Lietuvos Respublikos Vyriausybės nustatyta tvarka turi būti pateikti valstybės ar savivaldybės kontroliuojamai įmonei;</text:span></text:p>
      <text:p text:style-name="P404"><text:span text:style-name="T405">31.3</text:span><text:span text:style-name="T406">. teisiškai įregistruoto turto aprašą ar inventorizavimo bylas arba jų kopijas;</text:span></text:p>
      <text:p text:style-name="P407"><text:span text:style-name="T408">31.4</text:span><text:span text:style-name="T409">. kopijas visų nuosavybės teisės dokument</text:span><text:span text:style-name="T410">ų (įskaitant prekybinius ženklus, patentus, kitą intelektinę nuosavybę ir kt.), kuriais disponuoja valstybės (savivaldybės) kontroliuojamos įmonės administracija;</text:span></text:p>
      <text:p text:style-name="P411"><text:span text:style-name="T412">31.5</text:span><text:span text:style-name="T413">. galiojančių sandorių kopijas, taip pat rengiamų sandorių projektų kopijas, jeigu<text:s/></text:span><text:span text:style-name="T414">tokie sandoriai ar kelių sandorių metinė vertė gali pakeisti Informaciniame privatizavimo biuletenyje skelbiamus rodiklius;</text:span></text:p>
      <text:p text:style-name="P415"><text:span text:style-name="T416">31.6</text:span><text:span text:style-name="T417">. kopijas dokumentų apie kalendoriniais metais numatomas išmokas (įskaitant privalomą mokėjimą), jeigu tokios išmokos gali p</text:span><text:span text:style-name="T418">akeisti Informaciniame privatizavimo biuletenyje skelbiamus rodiklius;</text:span></text:p>
      <text:p text:style-name="P419"><text:span text:style-name="T420">31.7</text:span><text:span text:style-name="T421">. kopijas dokumentų apie gautas ir suteiktas paskolas;</text:span></text:p>
      <text:p text:style-name="P422"><text:span text:style-name="T423">31.8</text:span><text:span text:style-name="T424">. kopijas dokumentų, patvirtinančių valstybės (savivaldybės) kontroliuojamos įmonės teises naudotis licencijomis,<text:s/></text:span><text:span text:style-name="T425">leidimais, jeigu pagal šios įmonės veiklos pobūdį tokių leidimų ir licencijų reikia;</text:span></text:p>
      <text:p text:style-name="P426"><text:span text:style-name="T427">31.9</text:span><text:span text:style-name="T428">. kopijas dokumentų apie prievolių įvykdymą užtikrinančius sandorius, kurie gali pakeisti valstybės (savivaldybės) kontroliuojamos įmonės įstatinio kapitalo strukt</text:span><text:span text:style-name="T429">ūrą (valstybės dalį ir kitų akcininkų, kurių akcijų nominali vertė ne mažesnė kaip 5 procentai įmonės įstatinio kapitalo, dalį);</text:span></text:p>
      <text:p text:style-name="P430"><text:span text:style-name="T431">31.10</text:span><text:span text:style-name="T432">. informaciją (pažymą) apie valstybės (savivaldybės) kontroliuojamos įmonės privatizavimo ir naudojimo sąlygų, nurodyt</text:span><text:span text:style-name="T433">ų 29 punkte, derinimą.</text:span></text:p>
      <text:p text:style-name="P434"><text:span text:style-name="T435">31.11</text:span><text:span text:style-name="T436">. dokumentus, įrodančius, kad nuomininkas investavo lėšas, skirtas pastatams ar patalpoms pagerinti, taip pat dokumentus apie nuomojamose patalpose ar pastatuose įrengtas ir nustatytąja tvarka<text:s/></text:span><text:span text:style-name="T437">higieniškai įvertintas</text:span><text:span text:style-name="T438"><text:s/>darbo vi</text:span><text:span text:style-name="T439">etas (jeigu nuomininkas yra įmonė), darbuotojų skaičių, jų darbo užmokestį paskutiniaisiais metais (nurodomas kiekvieno mėnesio darbo užmokestis) ir jų darbo stažą toje įmonėje, kai privatizuojamos valstybei (savivaldybei) nuosavybės teise priklausančios p</text:span><text:span text:style-name="T440">atalpos ar pastatai, į kuriuos buvo investuotos šios lėšos. Visus nurodytus dokumentus ilgalaikio materialiojo turto valdytojui privalo pateikti privatizuojamų patalpų ar pastatų nuomininkas Turto fondo nustatyta tvarka. Nuomininkas taip pat turi nurodyti<text:s/></text:span><text:span text:style-name="T441">banką, į kurį turi būti pervestos atlyginamos lėšos, ir sąskaitos numerį. Nuomininkui gali būti atlyginamos tik kapitaliniam pastatų ar patalpų remontui pagal nustatytąja tvarka suderintą projektą investuotos lėšos, pateikus miestų ar rajonų savivaldybių,<text:s/></text:span><text:span text:style-name="T442">ministerijų ar kitų valstybės institucijų išduotus leidimus (įsiteisėjusius teismų sprendimus ir (ar) nutartis) investuoti lėšas, patalpų ar pastatų nuomos sutartis, kuriose numatyta galimybė investuoti ir kitus Turto fondo nustatytoje tvarkoje nurodytus d</text:span><text:span text:style-name="T443">okumentus. Nuomininkas, susipažinęs su atlyginama suma, savo sutikimą turi patvirtinti raštiškai.</text:span><text:span text:style-name="T444"><text:s/></text:span><text:span text:style-name="T445">Jeigu nuomininkas nesutinka su Turto fondo nustatyta atlyginama už jo investuotas lėšas suma, Turto fondas turi teisę samdyti ekspertą atlyginamai sumai nusta</text:span><text:span text:style-name="T446">tyti. Užmokesčio ekspertui išlaidas padengia nuomininkas. Skelbiant objekto privatizavimo programą, turi būti skelbiama eksperto nustatyta atlyginama suma arba Turto fondo nustatyta atlyginama suma, kai ekspertizė nebuvo atliekama. Nuomininkui neatlyginama</text:span><text:span text:style-name="T447"><text:s/>investuotų lėšų dalis, įskaityta į nuomos mokestį.</text:span><text:s/></text:p>
      <text:p text:style-name="P448">Papildyta punktu:</text:p>
      <text:p text:style-name="P449"><text:span text:style-name="T450">Nr.<text:s/></text:span><text:a xlink:href="https://www.e-tar.lt/portal/legalAct.html?documentId=TAR.849DD362023B" office:target-frame-name="_top" xlink:show="replace"><text:span text:style-name="T451">384</text:span></text:a><text:span text:style-name="T452">, 1999-04-08, Žin., 1999, Nr. 33-966 (1999-04-14), i. k. 0991100NUTA00000384</text:span></text:p>
      <text:p text:style-name="P453">Punkto pakeitimai:</text:p>
      <text:p text:style-name="P454"><text:span text:style-name="T455">Nr.<text:s/></text:span><text:a xlink:href="https://www.e-tar.lt/portal/legalAct.html?documentId=TAR.51B038DCF4E9" office:target-frame-name="_top" xlink:show="replace"><text:span text:style-name="T456">1357</text:span></text:a><text:span text:style-name="T457">, 1999-12-03, Žin., 1999, Nr. 104-3003 (1999-12-08), i. k. 0991100NUTA00001357</text:span></text:p>
      <text:p text:style-name="Normal"/>
      <text:p text:style-name="P458">Punkto pakeitimai:</text:p>
      <text:p text:style-name="P459"><text:span text:style-name="T460">Nr.<text:s/></text:span><text:a xlink:href="https://www.e-tar.lt/portal/legalAct.html?documentId=TAR.849DD362023B" office:target-frame-name="_top" xlink:show="replace"><text:span text:style-name="T461">384</text:span></text:a><text:span text:style-name="T462">, 1999-04-08, Žin., 1999, Nr. 33-966 (1999-04-14), i. k. 0991100NUTA00000384</text:span></text:p>
      <text:p text:style-name="Normal"/>
      <text:p text:style-name="P463"><text:span text:style-name="T464">32</text:span><text:span text:style-name="T465">. Iš įmonės gautą 24, 29 ir 31 punktuose nurodytą informaciją, privatizavimo būdą ir sąlygas, taip pat kitą informaciją Turto fondas privalo<text:s/></text:span><text:span text:style-name="T466">išnagrinėti ir nustatytąja tvarka:</text:span></text:p>
      <text:p text:style-name="P467"><text:span text:style-name="T468">32.1</text:span><text:span text:style-name="T469">. panaudoti informaciniams privatizavimo leidiniams rengti, skelbti Informaciniame privatizavimo biuletenyje, taip pat teikti potencialiems pirkėjams;</text:span></text:p>
      <text:p text:style-name="P470"><text:span text:style-name="T471">32.2</text:span><text:span text:style-name="T472">. panaudoti objekto privatizavimo programos projektui re</text:span><text:span text:style-name="T473">ngti.<text:s/></text:span></text:p>
      <text:p text:style-name="P474"><text:span text:style-name="T475">33</text:span><text:span text:style-name="T476">. Privatizavimo objekto valdytojas bei įmonės administracijos vadovas ir vyriausiasis finansininkas (buhalteris) pagal savo kompetenciją įstatymų nustatyta tvarka atsako už teikiamų duomenų iškraipymą, suklastojimą ir (ar) pavėluotą pateikim</text:span><text:span text:style-name="T477">ą.</text:span></text:p>
      <text:p text:style-name="P478"><text:span text:style-name="T479">34</text:span><text:span text:style-name="T480">. Privatizavimo objektas iš Lietuvos Respublikos Vyriausybės patvirtinto privatizavimo objektų sąrašo gali būti išbrauktas ir (ar) jo privatizavimo programa sustabdyta ir (ar) pripažįstama pasibaigusia, jeigu:</text:span></text:p>
      <text:p text:style-name="P481"><text:span text:style-name="T482">34.1</text:span><text:span text:style-name="T483">. įmonei Lietuvos Respublikos į</text:span><text:span text:style-name="T484">monių bankroto įstatymo nustatyta tvarka skelbiamas bankrotas arba ji Lietuvos Respublikos akcinių bendrovių įstatymo nustatyta tvarka likviduojama ar dėl stichinės arba panašios nelaimės įmonė neteko daugiau kaip 1/3 turto arba daugiau kaip 1/3 pasikeitė<text:s/></text:span><text:span text:style-name="T485">jos turto fizinės savybės;</text:span></text:p>
      <text:p text:style-name="P486"><text:span text:style-name="T487">34.2</text:span><text:span text:style-name="T488">. dėl stichinės arba panašios nelaimės įmonės turto (privatizavimo objekto) neišliko ar daugiau kaip 1/3 pasikeitė fizinės jo savybės;</text:span></text:p>
      <text:p text:style-name="P489"><text:span text:style-name="T490">34.3</text:span><text:span text:style-name="T491">. bent vieną kartą Lietuvos Respublikos valstybės ir savivaldybių turto privat</text:span><text:span text:style-name="T492">izavimo įstatymo nustatyta tvarka buvo paskelbta objekto privatizavimo programa, tačiau per objekto privatizavimo programoje nurodytą laiką jis nebuvo parduotas.<text:s/></text:span></text:p>
      <text:p text:style-name="P493"><text:span text:style-name="T494">35</text:span><text:span text:style-name="T495">. Projektą Lietuvos Respublikos Vyriausybės ar Privatizavimo komisijos nutarimo dėl o</text:span><text:span text:style-name="T496">bjekto išbraukimo iš privatizavimo objektų sąrašo ar objekto išbraukimo iš privatizavimo programos arba jo privatizavimo programos sustabdymo ir (ar) pripažinimo pasibaigusia turi parengti Turto fondas.</text:span></text:p>
      <text:p text:style-name="P497"><text:span text:style-name="T498">36</text:span><text:span text:style-name="T499">. Objektų, kurie Lietuvos Respublikos įstatymų<text:s/></text:span><text:span text:style-name="T500">nustatyta tvarka įrašyti į valstybės saugomų objektų sąrašą, privatizavimo programų projektams gali būti pritarta tik suderinus šių objektų naudojimo sąlygas su atitinkama institucija, vykdančia jų valstybinę priežiūrą.</text:span></text:p>
      <text:p text:style-name="P501"><text:span text:style-name="T502">37</text:span><text:span text:style-name="T503">.<text:s/></text:span>Objekto privatizavimo programos projektą kartu su objekto naudojimo bei pardavimo sąlygomis Privatizavimo komisijai ir Lietuvos Respublikos Vyriausybei (jeigu privatizavimo programai ji turi pritarti) teikia Turto fondas<text:span text:style-name="T504">. Privatizavimo komisija gali pritarti ar nepritarti pateiktajam</text:span><text:span text:style-name="T505"><text:s/>objekto privatizavimo programos projektui. Jeigu Privatizavimo komisija Turto fondo pateiktam objekto privatizavimo programos projektui nepritaria, Turto fondas turi teisę tokį projektą teikti svarstyti Lietuvos Respublikos Vyriausybei, kurios sprendimas<text:s/></text:span><text:span text:style-name="T506">yra galutinis.</text:span></text:p>
      <text:p text:style-name="P507">Punkto pakeitimai:</text:p>
      <text:p text:style-name="P508"><text:span text:style-name="T509">Nr.<text:s/></text:span><text:a xlink:href="https://www.e-tar.lt/portal/legalAct.html?documentId=TAR.8049260CEAAB" office:target-frame-name="_top" xlink:show="replace"><text:span text:style-name="T510">1130</text:span></text:a><text:span text:style-name="T511">, 1998-09-17, Žin., 1998, Nr. 83-2335 (1998-09-23), i. k. 0981100NUTA00001130</text:span></text:p>
      <text:p text:style-name="Normal"/>
      <text:p text:style-name="P512"><text:span text:style-name="T513">38</text:span><text:span text:style-name="T514">. Iki potencialaus pirkėjo pripažinimo ir<text:s/></text:span><text:span text:style-name="T515">paskelbimo laimėtoju, su kuriuo numatoma pasirašyti privatizavimo sandorį, Lietuvos Respublikos Vyriausybė turi teisę sustabdyti ar nutraukti objekto privatizavimo programos įgyvendinimą be jokių padarinių Lietuvos Respublikai. Atlikdama šiuos veiksmus, Li</text:span><text:span text:style-name="T516">etuvos Respublikos Vyriausybė privalo nurodyti objekto privatizavimo programos sustabdymo ar nutraukimo priežastį.</text:span></text:p>
      <text:p text:style-name="P517"/>
      <text:p text:style-name="P518"><text:span text:style-name="T519">Potencialaus pirkėjo iniciatyvinio pasiūlymo įgyvendinimas</text:span></text:p>
      <text:p text:style-name="P520"/>
      <text:p text:style-name="P521"><text:span text:style-name="T522">39</text:span><text:span text:style-name="T523">. Lietuvos Respublikos Vyriausybei patvirtinus privatizavimo objektų<text:s/></text:span><text:span text:style-name="T524">sąrašą, kiekvienas potencialus pirkėjas turi teisę pateikti iniciatyvinį pasiūlymą-įsipareigojimą pirkti šiame sąraše įrašytą ilgalaikį materialųjį turtą ir (ar) akcijų paketą tų įmonių, kuriose valstybei nuosavybės teise priklauso mažiau kaip 1/3 akcijų (</text:span><text:span text:style-name="T525">forma pridedama). Iniciatyvinis pasiūlymas-įsipareigojimas (iniciatyviniai pasiūlymai-įsipareigojimai) turi būti registruojamas Turto fonde šio fondo nustatyta tvarka, potencialiam pirkėjui išduodama Turto fondo nustatytos formos pažyma. Iniciatyvinis pasi</text:span><text:span text:style-name="T526">ūlymas-įsipareigojimas neregistruojamas, jeigu objekto privatizavimo programai jau yra pritarusi Privatizavimo komisija. Įregistruotas iniciatyvinis pasiūlymas-įsipareigojimas galioja tik vienos privatizavimo programos vykdymui.</text:span><text:s/></text:p>
      <text:p text:style-name="P527">Punkto pakeitimai:</text:p>
      <text:p text:style-name="P528"><text:span text:style-name="T529">Nr.<text:s/></text:span><text:a xlink:href="https://www.e-tar.lt/portal/legalAct.html?documentId=TAR.849DD362023B" office:target-frame-name="_top" xlink:show="replace"><text:span text:style-name="T530">384</text:span></text:a><text:span text:style-name="T531">, 1999-04-08, Žin., 1999, Nr. 33-966 (1999-04-14), i. k. 0991100NUTA00000384</text:span></text:p>
      <text:p text:style-name="P532"><text:span text:style-name="T533">Nr.<text:s/></text:span><text:a xlink:href="https://www.e-tar.lt/portal/legalAct.html?documentId=TAR.51B038DCF4E9" office:target-frame-name="_top" xlink:show="replace"><text:span text:style-name="T534">1357</text:span></text:a><text:span text:style-name="T535">, 1999-</text:span><text:span text:style-name="T536">12-03, Žin., 1999, Nr. 104-3003 (1999-12-08), i. k. 0991100NUTA00001357</text:span></text:p>
      <text:p text:style-name="Normal"/>
      <text:p text:style-name="P537"><text:span text:style-name="T538">40</text:span><text:span text:style-name="T539">. Piniginis įnašas, kurį potencialus pirkėjas, iki pateikdamas iniciatyvinį pasiūlymą-įsipareigojimą, turi pervesti į Turto fondo nurodytą atskirąją sąskaitą piniginiams įnašams</text:span><text:span text:style-name="T540"><text:s/>apskaityti, turi būti ne mažesnis kaip 2,5 procento norimo įsigyti<text:s/></text:span><text:span text:style-name="T541">ilgalaikio materialiojo turto</text:span><text:span text:style-name="T542"><text:s/>balansinės likutinės vertės arba 2,5 procento akcijų nominalios vertės, bet abiem atvejais – ne mažesnis kaip 1000 litų.</text:span></text:p>
      <text:soft-page-break/>
      <text:p text:style-name="P543">Punkto pakeitimai:</text:p>
      <text:p text:style-name="P544"><text:span text:style-name="T545">Nr.<text:s/></text:span><text:a xlink:href="https://www.e-tar.lt/portal/legalAct.html?documentId=TAR.51B038DCF4E9" office:target-frame-name="_top" xlink:show="replace"><text:span text:style-name="T546">1357</text:span></text:a><text:span text:style-name="T547">, 1999-12-03, Žin., 1999, Nr. 104-3003 (1999-12-08), i. k. 0991100NUTA00001357</text:span></text:p>
      <text:p text:style-name="Normal"/>
      <text:p text:style-name="P548"><text:span text:style-name="T549">41</text:span><text:span text:style-name="T550">. Iniciatyvinį pasiūlymą-įsipareigojimą pateikusio potencialaus pirkėjo įmokėtas piniginis įnašas<text:s/></text:span><text:span text:style-name="T551">įskaitomas į pradinę įmoką, kurios reikia tam objektui privatizuoti.</text:span></text:p>
      <text:p text:style-name="P552"><text:span text:style-name="T553">42</text:span><text:span text:style-name="T554">. Jeigu iniciatyvinį pasiūlymą-įsipareigojimą pateikusio potencialaus pirkėjo pasiulymas dėl dalyvavimo privatizuojant objektą pasirodė esąs blogesnis už pasiūlymą kito potencialaus</text:span><text:span text:style-name="T555"><text:s/>pirkėjo, bendra tvarka dalyvaujančio privatizuojant tą objektą, piniginis įnašas iniciatyvinį pasiūlymą-įsipareigojimą pateikusiam potencialiam pirkėjui turi buti grąžintas per 5 darbo dienas nuo objekto privatizavimo laimėtojo pripažinimo.</text:span></text:p>
      <text:p text:style-name="P556"><text:span text:style-name="T557">43</text:span><text:span text:style-name="T558">. Jeigu<text:s/></text:span><text:span text:style-name="T559">iniciatyvinį pasiūlymą-įsipareigojimą pateikęs potencialus pirkėjas atsisako ar dėl kokių nors priežasčių (įskaitant šio pirkėjo pasiūlymus, neatitinkančius Lietuvos Respublikos įstatymų ar Lietuvos Respublikos Vyriausybės nutarimų reikalavimų) negali arba</text:span><text:span text:style-name="T560"><text:s/>neturi teisės dalyvauti privatizuojant iniciatyviniame pasiūlyme-įsipareigojime nurodytą objektą, piniginis įnašas jam negrąžinamas. Ši nuostata netaikoma, jeigu:</text:span></text:p>
      <text:p text:style-name="P561">43.1. nurodytasis potencialus pirkėjas privatizavimo objektą atsisako pirkti dėl<text:s/>priežasčių, sąlygojančių objekto privatizavimo programos sustabdymą;</text:p>
      <text:p text:style-name="P562">Punkto pakeitimai:</text:p>
      <text:p text:style-name="P563"><text:span text:style-name="T564">Nr.<text:s/></text:span><text:a xlink:href="https://www.e-tar.lt/portal/legalAct.html?documentId=TAR.8049260CEAAB" office:target-frame-name="_top" xlink:show="replace"><text:span text:style-name="T565">1130</text:span></text:a><text:span text:style-name="T566">, 1998-09-17, Žin., 1998, Nr. 83-2335 (1998-09-23), i. k. 0981100NUTA00001130</text:span></text:p>
      <text:p text:style-name="Normal"/>
      <text:p text:style-name="P567">43.2. Turto fondas, įvertinęs privatizavimo objektą, nustatė jo pradinę pardavimo kainą, daugiau kaip 2 kartus didesnę už akcijų nominalią vertę ar kito turto balansinę likutinę vertę, nurodytą Privatizavimo objektų sąraše;<text:s/></text:p>
      <text:p text:style-name="P568">Punkto pakeitimai:</text:p>
      <text:p text:style-name="P569"><text:span text:style-name="T570">Nr.<text:s/></text:span><text:a xlink:href="https://www.e-tar.lt/portal/legalAct.html?documentId=TAR.8049260CEAAB" office:target-frame-name="_top" xlink:show="replace"><text:span text:style-name="T571">1130</text:span></text:a><text:span text:style-name="T572">, 1998-09-17, Žin., 1998, Nr. 83-2335 (1998-09-23), i. k. 0981100NUTA00001130</text:span></text:p>
      <text:p text:style-name="Normal"/>
      <text:p text:style-name="P573"><text:span text:style-name="T574">43.3.</text:span><text:span text:style-name="T575"><text:s/>Neteko galios nuo 1998-09-24</text:span></text:p>
      <text:p text:style-name="P576">Punkto naikinimas:</text:p>
      <text:p text:style-name="P577"><text:span text:style-name="T578">Nr.<text:s/></text:span><text:a xlink:href="https://www.e-tar.lt/portal/legalAct.html?documentId=TAR.8049260CEAAB" office:target-frame-name="_top" xlink:show="replace"><text:span text:style-name="T579">1130</text:span></text:a><text:span text:style-name="T580">, 1998-09-17, Žin. 1998, Nr. 83-2335 (1998-09-23), i. k. 0981100NUTA00001130</text:span></text:p>
      <text:p text:style-name="Normal"/>
      <text:p text:style-name="P581"><text:span text:style-name="T582">44</text:span><text:span text:style-name="T583">. Jeigu potencialus pirkėjas iniciatyvinį pasiūlymą-įsipareigojimą pateikia laikydamas</text:span><text:span text:style-name="T584">is šios tvarkos, tokio objekto privatizavimo programa turi būti parengta ne vėliau kaip:</text:span></text:p>
      <text:p text:style-name="P585"><text:span text:style-name="T586">44.1</text:span><text:span text:style-name="T587">. per 90 dienų nuo šio iniciatyvinio pasiūlymo-įsipareigojimo įteikimo dienos,</text:span><text:span text:style-name="T588"><text:s/>– jeigu privatizuojamos akcijos;</text:span></text:p>
      <text:p text:style-name="P589"><text:span text:style-name="T590">44.2</text:span><text:span text:style-name="T591">. per 60 dienų nuo tos dienos, kurią turt</text:span><text:span text:style-name="T592">as teisiškai įregistruojamas ir Lietuvos Respublikos valstybės ir savivaldybių turto privatizavimo įstatyme nurodytos valstybės institucijos suderina klausimą dėl turto privatizavimo sąlygų, – jeigu privatizuojamas kitas turtas. Jeigu pateikus iniciatyvinį</text:span><text:span text:style-name="T593"><text:s/>pasiūlymą-įsipareigojimą dėl turto privatizavimo programos parengimo iš atitinkamų valstybės institucijų gaunama informacija apie tai, kad tokiai privatizavimo programai parengti ir jai suderinti prireiks daugiau kaip 60 dienų, Turto fondas nedelsdamas pr</text:span><text:span text:style-name="T594">ivalo grąžinti potencialiam pirkėjui pradinį įnašą ir išregistruoti jo iniciatyvinį pasiūlymą.<text:s/></text:span></text:p>
      <text:p text:style-name="P595"/>
      <text:p text:style-name="P596"><text:span text:style-name="T597">Informacijos apie privatizavimo objektus skelbimas</text:span></text:p>
      <text:p text:style-name="P598"/>
      <text:p text:style-name="P599"><text:span text:style-name="T600">45</text:span><text:span text:style-name="T601">. Informaciją apie visus privatizavimo objektus Turto fondas skelbia Informaciniame<text:s/></text:span><text:span text:style-name="T602">privatizavimo biuletenyje. Šiame biuletenyje Turto fondas privalo paskelbti:</text:span></text:p>
      <text:p text:style-name="P603"><text:span text:style-name="T604">45.1</text:span><text:span text:style-name="T605">. objekto privatizavimo programą, kartu su kuria turi būti skelbiama:</text:span></text:p>
      <text:p text:style-name="P606"><text:span text:style-name="T607">45.1.1</text:span><text:span text:style-name="T608">. pradinė privatizavimo objekto pardavimo kaina, kai jis privatizuojamas viešo aukciono, viešo<text:s/></text:span><text:span text:style-name="T609">akcijų pardavimo ar nuomos su išsipirkimu būdais;</text:span></text:p>
      <text:p text:style-name="P610"><text:span text:style-name="T611">45.1.2</text:span><text:span text:style-name="T612">. registracijos mokestis, kurio dydžiui Turto fondo teikimu (kartu su objekto privatizavimo programa) yra pritarusi Privatizavimo komisija. Šio mokesčio dydis gali svyruoti<text:s/></text:span><text:soft-page-break/><text:span text:style-name="T613">tiek, kiek nustatyta ko</text:span><text:span text:style-name="T614">nkretų privatizavimo būdą reglamentuojančiame Lietuvos Respublikos Vyriausybės nutarime;</text:span></text:p>
      <text:p text:style-name="P615"><text:span text:style-name="T616">45.1.3</text:span><text:span text:style-name="T617">. pinigų suma, numatoma atlyginti nuomininkui už investuotas į pastatų ar patalpų pagerinimą lėšas, kai privatizuojami pastatai ar patalpos, į kuriuos nuomin</text:span><text:span text:style-name="T618">inkas yra investavęs šias lėšas;</text:span></text:p>
      <text:p text:style-name="P619">Papildyta punktu:</text:p>
      <text:p text:style-name="P620"><text:span text:style-name="T621">Nr.<text:s/></text:span><text:a xlink:href="https://www.e-tar.lt/portal/legalAct.html?documentId=TAR.849DD362023B" office:target-frame-name="_top" xlink:show="replace"><text:span text:style-name="T622">384</text:span></text:a><text:span text:style-name="T623">, 1999-04-08, Žin., 1999, Nr. 33-966 (1999-04-14), i. k. 0991100NUTA00000384</text:span></text:p>
      <text:p text:style-name="Normal"/>
      <text:p text:style-name="P624"><text:span text:style-name="T625">45.1.4</text:span><text:span text:style-name="T626">. informacija apie numatomas</text:span><text:span text:style-name="T627"><text:s/>atlyginti nuomininkui (jeigu nuomininkas yra įmonė) išlaidas, susijusias su darbo vietų sumažinimu, kai privatizuojamos valstybei (savivaldybei) nuosavybės teise priklausančios patalpos ar pastatai, kuriuose nuomininkas buvo įrengęs<text:s/></text:span><text:span text:style-name="T628">higieniškai įvertintas</text:span><text:span text:style-name="T629"><text:s/>darbo vietas ir kurios, pardavus šiuos pastatus ar patalpas, bus likviduotos. Numatomos išlaidos atlyginamos, jeigu privatizuojamose patalpose ar pastatuose darbo vietos buvo sukurtos ne vėliau kaip prieš vienerius metus, o darbuotojai tose darbo vietose<text:s/></text:span><text:span text:style-name="T630">yra išdirbę ne mažiau kaip vienerius metus iki šių patalpų ar pastatų privatizavimo programų paskelbimo Informaciniame privatizavimo biuletenyje. Pirkėjas atlygina nuomininkui išlaidas, susijusias su darbuotojų skaičiaus sumažinimu (tik išeitines pašalpas<text:s/></text:span><text:span text:style-name="T631">darbuotojams, atleidžiamiems pagal Lietuvos Respublikos darbo sutarties įstatymo 29 straipsnio 2 punktą), jeigu pirkėjo (nuomotojo) ir nuomininko sutartis nutraukiama (išskyrus tuos atvejus, kai sutartis nutraukiama dėl to, kad nuomininkas nevykdo sutartyj</text:span><text:span text:style-name="T632">e ar įstatyme nustatytų reikalavimų) ar jos galiojimo terminas pasibaigia ir jeigu nuo patalpų ar pastatų perdavimo pirkėjui dienos praėję ne daugiau kaip vieneri metai. Nuomininkui atlyginamų išeitinių pašalpų sumos apskaičiuojamos Lietuvos Respublikos Vy</text:span><text:span text:style-name="T633">riausybės nustatyta tvarka;</text:span><text:s/></text:p>
      <text:p text:style-name="P634">Papildyta punktu:</text:p>
      <text:p text:style-name="P635"><text:span text:style-name="T636">Nr.<text:s/></text:span><text:a xlink:href="https://www.e-tar.lt/portal/legalAct.html?documentId=TAR.849DD362023B" office:target-frame-name="_top" xlink:show="replace"><text:span text:style-name="T637">384</text:span></text:a><text:span text:style-name="T638">, 1999-04-08, Žin., 1999, Nr. 33-966 (1999-04-14), i. k. 0991100NUTA00000384</text:span></text:p>
      <text:p text:style-name="P639">Punkto pakeitimai:</text:p>
      <text:p text:style-name="P640"><text:span text:style-name="T641">Nr.<text:s/></text:span><text:a xlink:href="https://www.e-tar.lt/portal/legalAct.html?documentId=TAR.51B038DCF4E9" office:target-frame-name="_top" xlink:show="replace"><text:span text:style-name="T642">1357</text:span></text:a><text:span text:style-name="T643">, 1999-12-03, Žin., 1999, Nr. 104-3003 (1999-12-08), i. k. 0991100NUTA00001357</text:span></text:p>
      <text:p text:style-name="Normal"/>
      <text:p text:style-name="P644"><text:span text:style-name="T645">45.2</text:span><text:span text:style-name="T646">. Turto fondo darbuotojo, atsakingo už objekto privatizavimo programos įgyvendinimą, pavardę,<text:s/></text:span><text:span text:style-name="T647">pareigas, adresą, telefono ir fakso numerius;</text:span></text:p>
      <text:p text:style-name="P648"><text:span text:style-name="T649">45.3</text:span><text:span text:style-name="T650">. valstybės (savivaldybės) kontroliuojamos įmonės, kurios akcijos parduodamos, apžiūros laiką;</text:span></text:p>
      <text:p text:style-name="P651"><text:span text:style-name="T652">45.4</text:span><text:span text:style-name="T653">. privatizavimo dokumentų rinkinio įsigijimo ir atsiskaitymo už jį tvarką, jeigu šį rinkinį parengt</text:span><text:span text:style-name="T654">i numatyta konkretų privatizavimo būdą reglamentuojančiuose dokumentuose;<text:s/></text:span></text:p>
      <text:p text:style-name="P655"><text:span text:style-name="T656">45.5</text:span><text:span text:style-name="T657">. įmonės, kurios akcijos parduodamos, paskutiniojo balanso duomenis apie jos įstatinio kapitalo (valstybės dalį ir kitų akcininkų, kurių akcijų nominali vertė ne mažesnė kai</text:span><text:span text:style-name="T658">p 5 procentai įmonės įstatinio kapitalo, dalį) struktūrą;</text:span></text:p>
      <text:p text:style-name="P659"><text:span text:style-name="T660">45.6</text:span><text:span text:style-name="T661">. privatizavimo objekto pardavimo vietą.</text:span></text:p>
      <text:p text:style-name="P662">45.7. objekto naudojimo sąlygas, jeigu tokios sąlygos buvo nustatytos;</text:p>
      <text:p text:style-name="P663">Papildyta punktu:</text:p>
      <text:p text:style-name="P664"><text:span text:style-name="T665">Nr.<text:s/></text:span><text:a xlink:href="https://www.e-tar.lt/portal/legalAct.html?documentId=TAR.8049260CEAAB" office:target-frame-name="_top" xlink:show="replace"><text:span text:style-name="T666">1130</text:span></text:a><text:span text:style-name="T667">, 1998-09-17, Žin., 1998, Nr. 83-2335 (1998-09-23), i. k. 0981100NUTA00001130</text:span></text:p>
      <text:p text:style-name="Normal"/>
      <text:p text:style-name="P668">45.8. objekto pardavimo sąlygas, jeigu tokios sąlygos buvo nustatytos;</text:p>
      <text:p text:style-name="P669">Papildyta punktu:</text:p>
      <text:p text:style-name="P670"><text:span text:style-name="T671">Nr.<text:s/></text:span><text:a xlink:href="https://www.e-tar.lt/portal/legalAct.html?documentId=TAR.8049260CEAAB" office:target-frame-name="_top" xlink:show="replace"><text:span text:style-name="T672">1130</text:span></text:a><text:span text:style-name="T673">, 1998-09-17, Žin., 1998, Nr. 83-2335 (1998-09-23), i. k. 0981100NUTA00001130</text:span></text:p>
      <text:p text:style-name="Normal"/>
      <text:p text:style-name="P674">45.9. informaciją, kad mokestį už banko paslaugas turi sumokėti potencialus pirkėjas, pervesdamas lėšas už privatizavimo objektą;</text:p>
      <text:p text:style-name="P675">Papildyta punktu:</text:p>
      <text:p text:style-name="P676"><text:span text:style-name="T677">Nr.<text:s/></text:span><text:a xlink:href="https://www.e-tar.lt/portal/legalAct.html?documentId=TAR.8049260CEAAB" office:target-frame-name="_top" xlink:show="replace"><text:span text:style-name="T678">1130</text:span></text:a><text:span text:style-name="T679">, 1998-09-17, Žin., 1998, Nr. 83-2335 (1998-09-23), i. k. 0981100NUTA00001130</text:span></text:p>
      <text:p text:style-name="Normal"/>
      <text:p text:style-name="P680"><text:span text:style-name="T681">45.10</text:span><text:span text:style-name="T682">. kitą informaciją apie privatizavimo objektą, kurią Turto<text:s/></text:span><text:span text:style-name="T683">fondas nusprendžia skelbti, taip pat informaciją apie tai, kad jeigu privatizuojamas valstybei (savivaldybei) nuosavybės teise<text:s/></text:span><text:soft-page-break/><text:span text:style-name="T684">priklausančias patalpas ar pastatus įsigyja investavęs tas lėšas asmuo, jam su patalpų ar pastatų pagerinimu bei darbo vietų suma</text:span><text:span text:style-name="T685">žinimu susijusios išlaidos nebus atlyginamos.</text:span><text:s/></text:p>
      <text:p text:style-name="P686">Papildyta punktu:</text:p>
      <text:p text:style-name="P687"><text:span text:style-name="T688">Nr.<text:s/></text:span><text:a xlink:href="https://www.e-tar.lt/portal/legalAct.html?documentId=TAR.8049260CEAAB" office:target-frame-name="_top" xlink:show="replace"><text:span text:style-name="T689">1130</text:span></text:a><text:span text:style-name="T690">, 1998-09-17, Žin., 1998, Nr. 83-2335 (1998-09-23), i. k. 0981100NUTA00001130</text:span></text:p>
      <text:p text:style-name="P691">Punkto pakeitimai:</text:p>
      <text:p text:style-name="P692"><text:span text:style-name="T693">Nr.<text:s/></text:span><text:a xlink:href="https://www.e-tar.lt/portal/legalAct.html?documentId=TAR.849DD362023B" office:target-frame-name="_top" xlink:show="replace"><text:span text:style-name="T694">384</text:span></text:a><text:span text:style-name="T695">, 1999-04-08, Žin., 1999, Nr. 33-966 (1999-04-14), i. k. 0991100NUTA00000384</text:span></text:p>
      <text:p text:style-name="P696"><text:span text:style-name="T697">Nr.<text:s/></text:span><text:a xlink:href="https://www.e-tar.lt/portal/legalAct.html?documentId=TAR.51B038DCF4E9" office:target-frame-name="_top" xlink:show="replace"><text:span text:style-name="T698">1357</text:span></text:a><text:span text:style-name="T699">, 19</text:span><text:span text:style-name="T700">99-12-03, Žin., 1999, Nr. 104-3003 (1999-12-08), i. k. 0991100NUTA00001357</text:span></text:p>
      <text:p text:style-name="Normal"/>
      <text:p text:style-name="P701"><text:span text:style-name="T702">46</text:span><text:span text:style-name="T703">. Nurodyta 45 punkte informacija apie privatizavimo objektą Informaciniame privatizavimo biuletenyje turi būti paskelbta ne vėliau kaip prieš 30 dienų iki privatizavimo<text:s/></text:span><text:span text:style-name="T704">dokumentų dėl dalyvavimo privatizavime priėmimo pradžios. Jeigu akcijos parduodamos Nacionalinėje vertybinių popierių biržoje, informacija apie privatizavimo objektą skelbiama Informaciniame privatizavimo biuletenyje ir biržos informaciniame leidinyje paga</text:span><text:span text:style-name="T705">l šios biržos nustatytas taisykles. Jeigu yra reali tikimybė parduoti privatizavimo objektą užsienio fiziniam ar juridiniam asmeniui, Turto fondo nustatyta informacija apie privatizavimo objektą turi būti paskelbta ir užsienio spaudoje.</text:span></text:p>
      <text:p text:style-name="P706"><text:span text:style-name="T707">47</text:span><text:span text:style-name="T708">. Jeigu nuo o</text:span><text:span text:style-name="T709">bjekto privatizavimo programos paskelbimo Informaciniame privatizavimo biuletenyje:</text:span></text:p>
      <text:p text:style-name="P710"><text:span text:style-name="T711">47.1</text:span><text:span text:style-name="T712">. valstybės (savivaldybės) kontroliuojamos įmonės, kurios valstybei (savivaldybei) nuosavybės teise priklausančios akcijos yra privatizuojamos, įstatinio kapitalo str</text:span><text:span text:style-name="T713">uktūroje valstybės dalis pasikeičia ne daugiau kaip 10 procentų, Turto fondas šiuos duomenis patikslina ir paskelbia nekeisdamas privatizavimo terminų. Jeigu šios įmonės įstatinio kapitalo struktūroje valstybės dalis pasikeičia daugiau kaip 10 procentų, ob</text:span><text:span text:style-name="T714">jekto privatizavimo programa turi būti nustatytąja tvarka sustabdyta ir sudaryta nauja privatizavimo programa;</text:span></text:p>
      <text:p text:style-name="P715"><text:span text:style-name="T716">47.2</text:span><text:span text:style-name="T717">. nurodytojo objekto – ilgalaikio materialaus turto balansinė likutinė vertė pasikeičia ne daugiau kaip 10 procentų, Turto fondas šiuos d</text:span><text:span text:style-name="T718">uomenis patikslina ir paskelbia nekeisdamas privatizavimo terminų. Jeigu šio turto balansinė likutinė vertė pasikeičia daugiau kaip 10 procentų, objekto privatizavimo programa turi būti nustatytąja tvarka sustabdyta ir sudaryta nauja privatizavimo programa</text:span><text:span text:style-name="T719">.</text:span></text:p>
      <text:p text:style-name="P720"><text:span text:style-name="T721">48</text:span><text:span text:style-name="T722">. Valstybės (savivaldybės) kontroliuojamos įmonės neturi teisės be Turto fondo (savivaldybių privatizavimo institucijų) leidimo nuo objekto privatizavimo programų paskelbimo dienos iki privatizavimo sandorių sudarymo dienos arba iki šių objektų p</text:span><text:span text:style-name="T723">rivatizavimo programų sustabdymo ir (ar) pripažinimo pasibaigusiomis dienos sudaryti šių sandorių:</text:span></text:p>
      <text:p text:style-name="P724"><text:span text:style-name="T725">48.1</text:span><text:span text:style-name="T726">. paskolos, įkeitimo, laidavimo, garantijos, nuomos, ilgalaikio materialaus turto pirkimo, pardavimo ir bet kokio perdavimo, pirkti kitos įmonės vertyb</text:span><text:span text:style-name="T727">inių popierių, leisti obligacijų, didinti ar mažinti įmonės įstatinio kapitalo, jeigu sandorio ar kelių sandorių vertė (turto, dėl kurio sudaromas sandoris, bendra vertė per kalendorinius metus) didesnė kaip 5 procentai įmonės įstatinio kapitalo;</text:span></text:p>
      <text:p text:style-name="P728"><text:span text:style-name="T729">48.2</text:span><text:span text:style-name="T730">.</text:span><text:span text:style-name="T731"><text:s/>medžiagų ir žaliavų pirkimo bei pardavimo arba bet kokio jų perdavimo, jeigu sandorio ar kelių sandorių vertė (turto, dėl kurio sudaromas sandoris, bendra vertė per kalendorinius metus) didesnė kaip 10 procentų įmonės įstatinio kapitalo.</text:span></text:p>
      <text:p text:style-name="P732"><text:span text:style-name="T733">49</text:span><text:span text:style-name="T734">. Valstyb</text:span><text:span text:style-name="T735">ės (savivaldybės) kontroliuojamos įmonės neturi teisės be Turto fondo (savivaldybių turto fondų) raštiško sutikimo nuo privatizavimo objektų sąrašo patvirtinimo dienos iki privatizavimo sandorių sudarymo dienos arba iki šių objektų privatizavimo programų s</text:span><text:span text:style-name="T736">ustabdymo ir (ar) pripažinimo pasibaigusiomis dienos skaidytis arba jungtis į kokius nors susivienijimus.</text:span></text:p>
      <text:p text:style-name="P737"><text:span text:style-name="T738">50</text:span><text:span text:style-name="T739">. Jeigu 48.1 ar (ir) 48.2 punktuose nurodyti sandoriai sudaromi be Turto fondo leidimo:</text:span></text:p>
      <text:p text:style-name="P740"><text:span text:style-name="T741">50.1</text:span><text:span text:style-name="T742">. valstybės (savivaldybės) kontroliuojama įmonė<text:s/></text:span><text:span text:style-name="T743">nedelsdama apie tai privalo informuoti Turto fondą;</text:span></text:p>
      <text:p text:style-name="P744"><text:span text:style-name="T745">50.2</text:span><text:span text:style-name="T746">. šie sandoriai yra niekiniai, išskyrus sandorius, sudarytus trečiųjų asmenų, kurie nežinojo ir negalėjo žinoti apie Lietuvos Respublikos valstybės ir savivaldybių turto privatizavimo<text:s/></text:span><text:soft-page-break/><text:span text:style-name="T747">įstatymo nus</text:span><text:span text:style-name="T748">tatyta tvarka valstybės (savivaldybės) kontroliuojamai įmonei taikomus apribojimus. Jeigu Turto fondo (savivaldybių turto fondų) leidimu tokie sandoriai sudaromi, Turto fondas (savivaldybių turto fondai) privalo apie tai nedelsdamas informuoti potencialius</text:span><text:span text:style-name="T749"><text:s/>pirkėjus:</text:span></text:p>
      <text:p text:style-name="P750"><text:span text:style-name="T751">50.2.1</text:span><text:span text:style-name="T752">. paskelbdamas pasikeitusią informaciją Informaciniame privatizavimo biuletenyje;<text:s/></text:span></text:p>
      <text:p text:style-name="P753"><text:span text:style-name="T754">50.2.2</text:span><text:span text:style-name="T755">. ir (ar) informuodamas kiekvieną potencialų pirkėją, kuris raštu kreipėsi informacijos apie privatizuojamą valstybės (savivaldybės) kontroliuoj</text:span><text:span text:style-name="T756">amą įmonę.</text:span></text:p>
      <text:p text:style-name="P757"><text:span text:style-name="T758">51</text:span><text:span text:style-name="T759">. Informacija, susijusi tik su tam tikrų privatizavimo būdų taikymu, turi būti reglamentuota tvarkoje, nustatančioje šių privatizavimo būdų įgyvendinimą.</text:span></text:p>
      <text:p text:style-name="P760"><text:span text:style-name="T761">52</text:span><text:span text:style-name="T762">. Kiekvienam iš privatizavimo objektų, privatizuojamų bet kuriuo Lietuvos R</text:span><text:span text:style-name="T763">espublikos valstybės ir savivaldybių turto privatizavimo įstatyme nustatytu privatizavimo būdu, Turto fondas turi teisę Lietuvos Respublikos viešųjų pirkimų įstatymo nustatyta tvarka samdyti fizinius ar juridinius asmenis, taip pat įmones, neturinčias juri</text:span><text:span text:style-name="T764">dinio asmens teisių, visoms su privatizavimu susijusioms užduotims atlikti (įskaitant investuotojo suradimą ir pirkimo-pardavimo sutarties projekto parengimą).</text:span><text:s/></text:p>
      <text:p text:style-name="P765">Papildyta punktu:</text:p>
      <text:p text:style-name="P766"><text:span text:style-name="T767">Nr.<text:s/></text:span><text:a xlink:href="https://www.e-tar.lt/portal/legalAct.html?documentId=TAR.51B038DCF4E9" office:target-frame-name="_top" xlink:show="replace"><text:span text:style-name="T768">1357</text:span></text:a><text:span text:style-name="T769">, 1999-12-03, Žin., 1999, Nr. 104-3003 (1999-12-08), i. k. 0991100NUTA00001357</text:span></text:p>
      <text:p text:style-name="Normal"/>
      <text:p text:style-name="P770"><text:span text:style-name="T771">______________</text:span></text:p>
      <text:p text:style-name="P772"/>
      <text:soft-page-break/>
      <text:p text:style-name="P773">Forma</text:p>
      <text:p text:style-name="P781">(Lietuvos Respublikos Vyriausybės</text:p>
      <text:p text:style-name="P782">1998 m. rugsėjo 17 d. nutarimo Nr. 1130</text:p>
      <text:p text:style-name="P783">redakcija)</text:p>
      <text:p text:style-name="P784"/>
      <text:p text:style-name="P785">Iniciatyvinis pasiūlymas-įsipareigojimas</text:p>
      <text:p text:style-name="P786"/>
      <text:p text:style-name="P787">1. Aš,<text:s/><text:tab/>,</text:p>
      <text:p text:style-name="P788"><text:tab/>(potencialaus pirkėjo ar jam atstovaujančio asmens rekvizitai)</text:p>
      <text:p text:style-name="P789">vadovaudamasis Lietuvos Respublikos Vyriausybės patvirtintu privatizavimo objektų sąrašu, prašau nustatytąja tvarka parengti<text:s/><text:tab/></text:p>
      <text:p text:style-name="P790"><text:tab/>(privatizavimo objekto pavadinimas, adresas ir kodas įmonių registre)</text:p>
      <text:p text:style-name="P791">privatizavimo programą.</text:p>
      <text:p text:style-name="P792">Šį privatizavimo objektą norėčiau pirkti<text:s/><text:tab/>.</text:p>
      <text:p text:style-name="P793"><text:span text:style-name="T794"><text:tab/>(privatizavimo būdas)</text:span></text:p>
      <text:p text:style-name="P795">2. Pradinį įnašą,<text:s/><text:tab/><text:s/>Lt</text:p>
      <text:p text:style-name="P796"><text:tab/>(skaitmenimis ir žodžiais)</text:p>
      <text:p text:style-name="P797">(2,5 procento pastato ar įrenginio balansinės likutinės vertės arba 2,5 procento akcijų nominalios vertės, bet ne mažiau kaip vieną tūkstantį litų), įmokėjau į Turto fondo nurodytą sąskaitą ir tai patvirtinu pridedamu dokumentu.</text:p>
      <text:p text:style-name="P798">3. Siūloma kaina už privatizavimo objektą –<text:s/><text:tab/><text:s/>Lt.</text:p>
      <text:p text:style-name="P799"><text:span text:style-name="T800"><text:tab/>(skaitmenimi</text:span><text:span text:style-name="T801">s ir žodžiais)</text:span></text:p>
      <text:p text:style-name="P802">4. Prie iniciatyvinio pasiūlymo-įsipareigojimo pridedu šiuos dokumentus:</text:p>
      <text:p text:style-name="P803"><text:tab/></text:p>
      <text:p text:style-name="P804"><text:tab/>.</text:p>
      <text:p text:style-name="P805">5. Potencialaus pirkėjo sąskaitos Nr.<text:s/><text:tab/><text:s/>ir banko rekvizitai</text:p>
      <text:p text:style-name="P806"><text:tab/>.</text:p>
      <text:p text:style-name="P807"><text:tab/>(banko pavadinimas, adresas ir kodas)</text:p>
      <text:p text:style-name="P808"/>
      <text:p text:style-name="P809"><text:span text:style-name="T810">Pastabos</text:span>:<text:s/></text:p>
      <text:p text:style-name="P811">1. Potencialus pirkėjas, pateikęs iniciatyvinį pasiūlymą-įsipareigojimą, dalyvauja privatizuojant objektą bendra tvarka.</text:p>
      <text:p text:style-name="P812">2. Jeigu potencialaus pirkėjo, pateikusio iniciatyvinį pasiūlymą-įsipareigojimą, siūloma kaina už privatizavimo objektą yra mažesnė už siūlomą kito potencialaus pirkėjo,<text:s/>bendra tvarka dalyvaujančio privatizuojant tą objektą, piniginis įnašas iniciatyvinį pasiūlymą-įsipareigojimą pateikusiam potencialiam pirkėjui turi būti grąžintas per 5 darbo dienas nuo objekto privatizavimo laimėtojo pripažinimo.</text:p>
      <text:p text:style-name="P813">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814">3.1. nurodytasis potencialus pirkėjas privatizavimo objektą atsisako pirkti dėl priežasčių, sąlygojančių<text:s/>objekto privatizavimo programos sustabdymą;</text:p>
      <text:p text:style-name="P815">3.2. Turto fondas, įvertinęs privatizavimo objektą, nustatė jo pradinę pardavimo kainą, daugiau kaip 2 kartus didesnę už akcijų nominalią vertę ar kito turto balansinę likutinę vertę, nurodytą privatizavimo objektų sąraše.</text:p>
      <text:p text:style-name="P816"/>
      <text:p text:style-name="P817">(potencialus pirkėjas ar jo atstovas)<text:tab/>(parašas)<text:tab/>(vardo raidė, pavardė)</text:p>
      <text:p text:style-name="P818"/>
      <text:p text:style-name="P819">A. V. (juridiniams asmenims)</text:p>
      <text:p text:style-name="P820"/>
      <text:p text:style-name="P821">199 __ m.<text:s/><text:tab/><text:s/>_____ d.</text:p>
      <text:p text:style-name="P822">______________</text:p>
      <text:p text:style-name="P823">Formos pakeitimai:</text:p>
      <text:p text:style-name="P824"><text:span text:style-name="T825">Nr.<text:s/></text:span><text:a xlink:href="https://www.e-tar.lt/portal/legalAct.html?documentId=TAR.8049260CEAAB" office:target-frame-name="_top" xlink:show="replace"><text:span text:style-name="T826">1130</text:span></text:a><text:span text:style-name="T827">, 1998-09-17, Žin., 1998, Nr. 83-2335 (1998-09-23), i. k. 0981100NUTA00001130</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Vyriausybė, Nutarimas</text:span></text:p>
      <text:p text:style-name="P837"><text:span text:style-name="T838">Nr.<text:s/></text:span><text:a xlink:href="https://www.e-tar.lt/portal/legalAct.html?documentId=TAR.8049260CEAAB" office:target-frame-name="_top" xlink:show="replace"><text:span text:style-name="T839">1130</text:span></text:a><text:span text:style-name="T840">, 1998-09-17, Žin., 1998, Nr. 83-2335 (1998-09-23), i. k. 0981100NUTA00001130</text:span></text:p>
      <text:p text:style-name="P841"><text:span text:style-name="T842">Dėl Lietuvos Respublikos Vyriausybės 1997 m. gruodžio 18 d. nutarimo Nr. 1427 "Dėl Privatizavimo objektų parengimo priva</text:span><text:span text:style-name="T843">tizuoti tvarkos patvirtinimo" dalinio pakeitimo</text:span></text:p>
      <text:p text:style-name="P844"/>
      <text:p text:style-name="P845"><text:span text:style-name="T846">2.</text:span></text:p>
      <text:p text:style-name="P847"><text:span text:style-name="T848">Lietuvos Respublikos Vyriausybė, Nutarimas</text:span></text:p>
      <text:p text:style-name="P849"><text:span text:style-name="T850">Nr.<text:s/></text:span><text:a xlink:href="https://www.e-tar.lt/portal/legalAct.html?documentId=TAR.849DD362023B" office:target-frame-name="_top" xlink:show="replace"><text:span text:style-name="T851">384</text:span></text:a><text:span text:style-name="T852">, 1999-04-08, Žin., 1999, Nr. 33-966 (1999-04-14), i. k.<text:s/></text:span><text:span text:style-name="T853">0991100NUTA00000384</text:span></text:p>
      <text:p text:style-name="P854"><text:span text:style-name="T855">Dėl investuotų į privatizuojamas patalpas ar pastatus lėšų atlyginimo ir Lietuvos Respublikos Vyriausybės 1997 m. gruodžio 18 d. nutarimo Nr. 1427 "Dėl Privatizavimo objektų parengimo privatizuoti tvarkos patvirtinimo" dalinio pakeitimo</text:span></text:p>
      <text:p text:style-name="P856"/>
      <text:p text:style-name="P857"><text:span text:style-name="T858">3.</text:span></text:p>
      <text:p text:style-name="P859"><text:span text:style-name="T860">Lietuvos Respublikos Vyriausybė, Nutarimas</text:span></text:p>
      <text:p text:style-name="P861"><text:span text:style-name="T862">Nr.<text:s/></text:span><text:a xlink:href="https://www.e-tar.lt/portal/legalAct.html?documentId=TAR.51B038DCF4E9" office:target-frame-name="_top" xlink:show="replace"><text:span text:style-name="T863">1357</text:span></text:a><text:span text:style-name="T864">, 1999-12-03, Žin., 1999, Nr. 104-3003 (1999-12-08), i. k. 0991100NUTA00001357</text:span></text:p>
      <text:p text:style-name="P865"><text:span text:style-name="T866">Dėl Lietuvos Respublikos Vyriausybės<text:s/></text:span><text:span text:style-name="T867">1997 m. gruodžio 18 d. nutarimo Nr. 1427 "Dėl Privatizavimo objektų parengimo privatizuoti tvarkos patvirtinimo" dalinio pakeitimo</text:span></text:p>
      <text:p text:style-name="P868"/>
      <text:p text:style-name="P869"><text:span text:style-name="T870">4.</text:span></text:p>
      <text:p text:style-name="P871"><text:span text:style-name="T872">Lietuvos Respublikos Vyriausybė, Nutarimas</text:span></text:p>
      <text:p text:style-name="P873"><text:span text:style-name="T874">Nr.<text:s/></text:span><text:a xlink:href="https://www.e-tar.lt/portal/legalAct.html?documentId=TAR.FF2E34153A93" office:target-frame-name="_top" xlink:show="replace"><text:span text:style-name="T875">1389</text:span></text:a><text:span text:style-name="T876">, 1999-12-13, Žin., 1999, Nr. 106-3081 (1999-12-15), i. k. 0991100NUTA00001389</text:span></text:p>
      <text:p text:style-name="P877"><text:span text:style-name="T878">Dėl įgaliojimų suteikimo įgyvendinant Lietuvos Respublikos turto ir verslo vertinimo pagrindų įstatymą</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75"><draw:frame draw:style-name="F776" text:anchor-type="paragraph" svg:y="0.0006in" draw:z-index="0"><draw:text-box fo:min-height="0in" fo:min-width="0in"><text:p text:style-name="P774"><text:span text:style-name="T777"><text:page-number text:fixed="false">14</text:page-number></text:span></text:p></draw:text-box></draw:frame></text:p>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4" meta:paragraph-count="390" meta:word-count="5635" meta:character-count="46497" meta:row-count="982" meta:non-whitespace-character-count="41252"/>
  </office:meta>
</office:document-meta>
</file>