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 fo:text-indent="0.3937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 fo:text-indent="0.3937in"/>
      <style:text-properties style:font-size-complex="12pt"/>
    </style:style>
    <style:style style:name="P19" style:parent-style-name="Normal" style:family="paragraph">
      <style:paragraph-properties fo:keep-with-next="always" fo:text-align="center" fo:line-height="115%" fo:text-indent="0.3937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 fo:line-height="115%" fo:text-indent="0.3937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26" style:parent-style-name="Normal" style:family="paragraph">
      <style:paragraph-properties fo:text-align="justify" fo:line-height="115%" fo:text-indent="0.901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P34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38" style:parent-style-name="Normal" style:master-page-name="MPF1" style:family="paragraph">
      <style:paragraph-properties fo:widows="0" fo:orphans="0" fo:break-before="page" fo:line-height="115%" fo:margin-left="2.4472in" fo:text-indent="0.9in" style:page-number="1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line-height="115%" fo:margin-left="2.9534in" fo:text-indent="0.3937in">
        <style:tab-stops/>
      </style:paragraph-properties>
      <style:text-properties fo:letter-spacing="0.0013in" style:font-size-complex="12pt" style:language-asian="lt" style:country-asian="LT"/>
    </style:style>
    <style:style style:name="P41" style:parent-style-name="Normal" style:family="paragraph">
      <style:paragraph-properties fo:widows="0" fo:orphans="0" fo:line-height="115%" fo:margin-left="2.9534in" fo:text-indent="0.3937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line-height="115%" fo:margin-left="2.9534in" fo:text-indent="0.3937in">
        <style:tab-stops>
          <style:tab-stop style:type="right" style:position="4.004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line-height="115%" fo:margin-left="2.9534in" fo:text-indent="0.3937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013in" style:font-size-complex="12pt" style:language-asian="lt" style:country-asian="LT"/>
    </style:style>
    <style:style style:name="P47" style:parent-style-name="Normal" style:family="paragraph">
      <style:paragraph-properties fo:widows="0" fo:orphans="0" fo:line-height="115%" fo:margin-left="2.9534in" fo:text-indent="0.3937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line-height="115%" fo:margin-left="2.9534in" fo:text-indent="0.3937in">
        <style:tab-stops>
          <style:tab-stop style:type="right" style:position="4.004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line-height="115%" fo:margin-left="2.9534in" fo:text-indent="0.3937in">
        <style:tab-stops>
          <style:tab-stop style:type="right" style:position="4.004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15%" fo:text-indent="0.3937in"/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line-height="115%" fo:text-indent="0.3937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line-height="115%" fo:text-indent="0.3937in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 fo:line-height="115%" fo:text-indent="0.3937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 fo:line-height="115%" fo:text-indent="0.3937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fo:line-height="115%" fo:text-indent="0.3937in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62" style:parent-style-name="DefaultParagraphFont" style:family="text">
      <style:text-properties fo:letter-spacing="0.0027in" style:font-size-complex="12pt" style:language-asian="lt" style:country-asian="LT"/>
    </style:style>
    <style:style style:name="T63" style:parent-style-name="DefaultParagraphFont" style:family="text">
      <style:text-properties fo:letter-spacing="0.0027in" style:font-size-complex="12pt" style:language-asian="lt" style:country-asian="LT"/>
    </style:style>
    <style:style style:name="T64" style:parent-style-name="DefaultParagraphFont" style:family="text">
      <style:text-properties fo:letter-spacing="0.0027in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66" style:parent-style-name="DefaultParagraphFont" style:family="text">
      <style:text-properties fo:letter-spacing="0.0027in" style:font-size-complex="12pt" style:language-asian="lt" style:country-asian="LT"/>
    </style:style>
    <style:style style:name="T67" style:parent-style-name="DefaultParagraphFont" style:family="text">
      <style:text-properties fo:letter-spacing="0.0027in" style:font-size-complex="12pt" style:language-asian="lt" style:country-asian="LT"/>
    </style:style>
    <style:style style:name="T68" style:parent-style-name="DefaultParagraphFont" style:family="text">
      <style:text-properties fo:letter-spacing="0.0027in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70" style:parent-style-name="DefaultParagraphFont" style:family="text">
      <style:text-properties fo:letter-spacing="0.0027in" style:font-size-complex="12pt" style:language-asian="lt" style:country-asian="LT"/>
    </style:style>
    <style:style style:name="T71" style:parent-style-name="DefaultParagraphFont" style:family="text">
      <style:text-properties fo:letter-spacing="0.0027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 fo:line-height="115%" fo:text-indent="0.3937in">
        <style:tab-stops>
          <style:tab-stop style:type="left" style:position="0.7in"/>
        </style:tab-stops>
      </style:paragraph-properties>
    </style:style>
    <style:style style:name="P75" style:parent-style-name="Normal" style:family="paragraph">
      <style:paragraph-properties fo:widows="0" fo:orphans="0" fo:text-align="center" fo:line-height="115%" fo:text-indent="0.3937in">
        <style:tab-stops>
          <style:tab-stop style:type="left" style:position="0.7in"/>
        </style:tab-stops>
      </style:paragraph-properties>
    </style:style>
    <style:style style:name="T76" style:parent-style-name="DefaultParagraphFont" style:family="text">
      <style:text-properties fo:font-weight="bold" style:font-weight-asian="bold" fo:letter-spacing="0.0027in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letter-spacing="0.0027in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 fo:line-height="115%" fo:text-indent="0.3937in">
        <style:tab-stops>
          <style:tab-stop style:type="left" style:position="0.7in"/>
        </style:tab-stops>
      </style:paragraph-properties>
    </style:style>
    <style:style style:name="T79" style:parent-style-name="DefaultParagraphFont" style:family="text">
      <style:text-properties fo:font-weight="bold" style:font-weight-asian="bold" fo:letter-spacing="0.0027in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  <style:text-properties fo:letter-spacing="0.0027in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82" style:parent-style-name="DefaultParagraphFont" style:family="text">
      <style:text-properties fo:letter-spacing="0.0027in" style:font-size-complex="12pt" style:language-asian="lt" style:country-asian="LT"/>
    </style:style>
    <style:style style:name="T83" style:parent-style-name="DefaultParagraphFont" style:family="text">
      <style:text-properties fo:letter-spacing="0.0027in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letter-spacing="0.0027in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88" style:parent-style-name="DefaultParagraphFont" style:family="text">
      <style:text-properties fo:letter-spacing="0.0027in" style:font-size-complex="12pt" style:language-asian="lt" style:country-asian="LT"/>
    </style:style>
    <style:style style:name="T89" style:parent-style-name="DefaultParagraphFont" style:family="text">
      <style:text-properties fo:letter-spacing="0.0027in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91" style:parent-style-name="DefaultParagraphFont" style:family="text">
      <style:text-properties fo:letter-spacing="0.0027in" style:font-size-complex="12pt" style:language-asian="lt" style:country-asian="LT"/>
    </style:style>
    <style:style style:name="T92" style:parent-style-name="DefaultParagraphFont" style:family="text">
      <style:text-properties fo:letter-spacing="0.0027in" style:font-size-complex="12pt" style:language-asian="lt" style:country-asian="LT"/>
    </style:style>
    <style:style style:name="T93" style:parent-style-name="DefaultParagraphFont" style:family="text">
      <style:text-properties fo:letter-spacing="0.0027in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95" style:parent-style-name="DefaultParagraphFont" style:family="text">
      <style:text-properties fo:letter-spacing="0.0027in" style:font-size-complex="12pt" style:language-asian="lt" style:country-asian="LT"/>
    </style:style>
    <style:style style:name="T96" style:parent-style-name="DefaultParagraphFont" style:family="text">
      <style:text-properties fo:letter-spacing="0.0027in" style:font-size-complex="12pt" style:language-asian="lt" style:country-asian="LT"/>
    </style:style>
    <style:style style:name="T97" style:parent-style-name="DefaultParagraphFont" style:family="text">
      <style:text-properties fo:letter-spacing="0.0027in" style:font-size-complex="12pt" style:language-asian="lt" style:country-asian="LT"/>
    </style:style>
    <style:style style:name="T98" style:parent-style-name="DefaultParagraphFont" style:family="text">
      <style:text-properties fo:letter-spacing="0.0027in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00" style:parent-style-name="DefaultParagraphFont" style:family="text">
      <style:text-properties fo:letter-spacing="0.0027in" style:font-size-complex="12pt" style:language-asian="lt" style:country-asian="LT"/>
    </style:style>
    <style:style style:name="T101" style:parent-style-name="DefaultParagraphFont" style:family="text">
      <style:text-properties fo:letter-spacing="0.0027in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03" style:parent-style-name="DefaultParagraphFont" style:family="text">
      <style:text-properties fo:letter-spacing="0.0027in" style:font-size-complex="12pt" style:language-asian="lt" style:country-asian="LT"/>
    </style:style>
    <style:style style:name="T104" style:parent-style-name="DefaultParagraphFont" style:family="text">
      <style:text-properties fo:letter-spacing="0.0027in" style:font-size-complex="12pt" style:language-asian="lt" style:country-asian="LT"/>
    </style:style>
    <style:style style:name="T105" style:parent-style-name="DefaultParagraphFont" style:family="text">
      <style:text-properties fo:letter-spacing="0.0027in" style:font-size-complex="12pt" style:language-asian="lt" style:country-asian="LT"/>
    </style:style>
    <style:style style:name="T106" style:parent-style-name="DefaultParagraphFont" style:family="text">
      <style:text-properties fo:letter-spacing="0.0027in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08" style:parent-style-name="DefaultParagraphFont" style:family="text">
      <style:text-properties fo:letter-spacing="0.0027in" style:font-size-complex="12pt" style:language-asian="lt" style:country-asian="LT"/>
    </style:style>
    <style:style style:name="T109" style:parent-style-name="DefaultParagraphFont" style:family="text">
      <style:text-properties fo:letter-spacing="0.0027in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11" style:parent-style-name="DefaultParagraphFont" style:family="text">
      <style:text-properties fo:letter-spacing="0.0027in" style:font-size-complex="12pt" style:language-asian="lt" style:country-asian="LT"/>
    </style:style>
    <style:style style:name="T112" style:parent-style-name="DefaultParagraphFont" style:family="text">
      <style:text-properties fo:letter-spacing="0.0027in" style:font-size-complex="12pt" style:language-asian="lt" style:country-asian="LT"/>
    </style:style>
    <style:style style:name="T113" style:parent-style-name="DefaultParagraphFont" style:family="text">
      <style:text-properties fo:letter-spacing="0.0027in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15" style:parent-style-name="DefaultParagraphFont" style:family="text">
      <style:text-properties fo:letter-spacing="0.0027in" style:font-size-complex="12pt" style:language-asian="lt" style:country-asian="LT"/>
    </style:style>
    <style:style style:name="T116" style:parent-style-name="DefaultParagraphFont" style:family="text">
      <style:text-properties fo:letter-spacing="0.0027in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18" style:parent-style-name="DefaultParagraphFont" style:family="text">
      <style:text-properties fo:letter-spacing="0.0027in" style:font-size-complex="12pt" style:language-asian="lt" style:country-asian="LT"/>
    </style:style>
    <style:style style:name="T119" style:parent-style-name="DefaultParagraphFont" style:family="text">
      <style:text-properties fo:letter-spacing="0.0027in" style:font-size-complex="12pt" style:language-asian="lt" style:country-asian="LT"/>
    </style:style>
    <style:style style:name="T120" style:parent-style-name="DefaultParagraphFont" style:family="text">
      <style:text-properties fo:letter-spacing="0.0027in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22" style:parent-style-name="DefaultParagraphFont" style:family="text">
      <style:text-properties fo:letter-spacing="0.0027in" style:font-size-complex="12pt" style:language-asian="lt" style:country-asian="LT"/>
    </style:style>
    <style:style style:name="T123" style:parent-style-name="DefaultParagraphFont" style:family="text">
      <style:text-properties fo:letter-spacing="0.0027in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25" style:parent-style-name="DefaultParagraphFont" style:family="text">
      <style:text-properties fo:letter-spacing="0.0027in" style:font-size-complex="12pt" style:language-asian="lt" style:country-asian="LT"/>
    </style:style>
    <style:style style:name="T126" style:parent-style-name="DefaultParagraphFont" style:family="text">
      <style:text-properties fo:letter-spacing="0.0027in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  <style:text-properties fo:letter-spacing="0.0027in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29" style:parent-style-name="DefaultParagraphFont" style:family="text">
      <style:text-properties fo:letter-spacing="0.0027in" style:font-size-complex="12pt" style:language-asian="lt" style:country-asian="LT"/>
    </style:style>
    <style:style style:name="T130" style:parent-style-name="DefaultParagraphFont" style:family="text">
      <style:text-properties fo:letter-spacing="0.0027in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32" style:parent-style-name="DefaultParagraphFont" style:family="text">
      <style:text-properties fo:letter-spacing="0.0027in" style:font-size-complex="12pt" style:language-asian="lt" style:country-asian="LT"/>
    </style:style>
    <style:style style:name="T133" style:parent-style-name="DefaultParagraphFont" style:family="text">
      <style:text-properties fo:letter-spacing="0.0027in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35" style:parent-style-name="DefaultParagraphFont" style:family="text">
      <style:text-properties fo:letter-spacing="0.0027in" style:font-size-complex="12pt" style:language-asian="lt" style:country-asian="LT"/>
    </style:style>
    <style:style style:name="T136" style:parent-style-name="DefaultParagraphFont" style:family="text">
      <style:text-properties fo:letter-spacing="0.0027in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38" style:parent-style-name="DefaultParagraphFont" style:family="text">
      <style:text-properties fo:letter-spacing="0.0027in" style:font-size-complex="12pt" style:language-asian="lt" style:country-asian="LT"/>
    </style:style>
    <style:style style:name="T139" style:parent-style-name="DefaultParagraphFont" style:family="text">
      <style:text-properties fo:letter-spacing="0.0027in" style:font-size-complex="12pt" style:language-asian="lt" style:country-asian="LT"/>
    </style:style>
    <style:style style:name="T140" style:parent-style-name="DefaultParagraphFont" style:family="text">
      <style:text-properties fo:letter-spacing="0.0027in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42" style:parent-style-name="DefaultParagraphFont" style:family="text">
      <style:text-properties fo:letter-spacing="0.0027in" style:font-size-complex="12pt" style:language-asian="lt" style:country-asian="LT"/>
    </style:style>
    <style:style style:name="T143" style:parent-style-name="DefaultParagraphFont" style:family="text">
      <style:text-properties fo:letter-spacing="0.0027in" style:font-size-complex="12pt" style:language-asian="lt" style:country-asian="LT"/>
    </style:style>
    <style:style style:name="T144" style:parent-style-name="DefaultParagraphFont" style:family="text">
      <style:text-properties fo:letter-spacing="0.0027in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46" style:parent-style-name="DefaultParagraphFont" style:family="text">
      <style:text-properties fo:letter-spacing="0.0027in" style:font-size-complex="12pt" style:language-asian="lt" style:country-asian="LT"/>
    </style:style>
    <style:style style:name="T147" style:parent-style-name="DefaultParagraphFont" style:family="text">
      <style:text-properties fo:letter-spacing="0.0027in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49" style:parent-style-name="DefaultParagraphFont" style:family="text">
      <style:text-properties fo:letter-spacing="0.0027in" style:font-size-complex="12pt" style:language-asian="lt" style:country-asian="LT"/>
    </style:style>
    <style:style style:name="T150" style:parent-style-name="DefaultParagraphFont" style:family="text">
      <style:text-properties fo:letter-spacing="0.0027in" style:font-size-complex="12pt" style:language-asian="lt" style:country-asian="LT"/>
    </style:style>
    <style:style style:name="T151" style:parent-style-name="DefaultParagraphFont" style:family="text">
      <style:text-properties fo:letter-spacing="0.0027in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53" style:parent-style-name="DefaultParagraphFont" style:family="text">
      <style:text-properties fo:letter-spacing="0.0027in" style:font-size-complex="12pt" style:language-asian="lt" style:country-asian="LT"/>
    </style:style>
    <style:style style:name="T154" style:parent-style-name="DefaultParagraphFont" style:family="text">
      <style:text-properties fo:letter-spacing="0.0027in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56" style:parent-style-name="DefaultParagraphFont" style:family="text">
      <style:text-properties fo:letter-spacing="0.0027in" style:font-size-complex="12pt" style:language-asian="lt" style:country-asian="LT"/>
    </style:style>
    <style:style style:name="T157" style:parent-style-name="DefaultParagraphFont" style:family="text">
      <style:text-properties fo:letter-spacing="0.0027in" style:font-size-complex="12pt" style:language-asian="lt" style:country-asian="LT"/>
    </style:style>
    <style:style style:name="T158" style:parent-style-name="DefaultParagraphFont" style:family="text">
      <style:text-properties fo:letter-spacing="0.0027in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P160" style:parent-style-name="Normal" style:family="paragraph">
      <style:paragraph-properties fo:widows="0" fo:orphans="0" fo:text-align="center" fo:line-height="115%" fo:text-indent="0.3937in">
        <style:tab-stops>
          <style:tab-stop style:type="left" style:position="0.7in"/>
        </style:tab-stops>
      </style:paragraph-properties>
    </style:style>
    <style:style style:name="T161" style:parent-style-name="DefaultParagraphFont" style:family="text">
      <style:text-properties fo:font-weight="bold" style:font-weight-asian="bold" fo:letter-spacing="0.0027in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fo:letter-spacing="0.0027in" style:font-size-complex="12pt" style:language-asian="lt" style:country-asian="LT"/>
    </style:style>
    <style:style style:name="P163" style:parent-style-name="Normal" style:family="paragraph">
      <style:paragraph-properties fo:widows="0" fo:orphans="0" fo:text-align="center" fo:line-height="115%" fo:text-indent="0.3937in">
        <style:tab-stops>
          <style:tab-stop style:type="left" style:position="0.7in"/>
        </style:tab-stops>
      </style:paragraph-properties>
    </style:style>
    <style:style style:name="T164" style:parent-style-name="DefaultParagraphFont" style:family="text">
      <style:text-properties fo:font-weight="bold" style:font-weight-asian="bold" fo:letter-spacing="0.0027in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  <style:text-properties fo:letter-spacing="0.0027in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67" style:parent-style-name="DefaultParagraphFont" style:family="text">
      <style:text-properties fo:letter-spacing="0.0027in" style:font-size-complex="12pt" style:language-asian="lt" style:country-asian="LT"/>
    </style:style>
    <style:style style:name="T168" style:parent-style-name="DefaultParagraphFont" style:family="text">
      <style:text-properties fo:letter-spacing="0.0027in" style:font-size-complex="12pt" style:language-asian="lt" style:country-asian="LT"/>
    </style:style>
    <style:style style:name="T169" style:parent-style-name="DefaultParagraphFont" style:family="text">
      <style:text-properties fo:letter-spacing="0.0027in" style:font-size-complex="12pt" style:language-asian="lt" style:country-asian="LT"/>
    </style:style>
    <style:style style:name="T170" style:parent-style-name="DefaultParagraphFont" style:family="text">
      <style:text-properties fo:letter-spacing="0.0027in" style:font-size-complex="12pt" style:language-asian="lt" style:country-asian="LT"/>
    </style:style>
    <style:style style:name="T171" style:parent-style-name="DefaultParagraphFont" style:family="text">
      <style:text-properties fo:letter-spacing="0.0027in" style:font-size-complex="12pt" style:language-asian="lt" style:country-asian="LT"/>
    </style:style>
    <style:style style:name="T172" style:parent-style-name="DefaultParagraphFont" style:family="text">
      <style:text-properties fo:letter-spacing="0.0027in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74" style:parent-style-name="DefaultParagraphFont" style:family="text">
      <style:text-properties fo:letter-spacing="0.0027in" style:font-size-complex="12pt" style:language-asian="lt" style:country-asian="LT"/>
    </style:style>
    <style:style style:name="T175" style:parent-style-name="DefaultParagraphFont" style:family="text">
      <style:text-properties fo:letter-spacing="0.0027in" style:font-size-complex="12pt" style:language-asian="lt" style:country-asian="LT"/>
    </style:style>
    <style:style style:name="T176" style:parent-style-name="DefaultParagraphFont" style:family="text">
      <style:text-properties fo:letter-spacing="0.0027in" style:font-size-complex="12pt" style:language-asian="lt" style:country-asian="LT"/>
    </style:style>
    <style:style style:name="T177" style:parent-style-name="DefaultParagraphFont" style:family="text">
      <style:text-properties fo:letter-spacing="0.0027in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79" style:parent-style-name="DefaultParagraphFont" style:family="text">
      <style:text-properties fo:letter-spacing="0.0027in" style:font-size-complex="12pt" style:language-asian="lt" style:country-asian="LT"/>
    </style:style>
    <style:style style:name="T180" style:parent-style-name="DefaultParagraphFont" style:family="text">
      <style:text-properties fo:letter-spacing="0.0027in" style:font-size-complex="12pt" style:language-asian="lt" style:country-asian="LT"/>
    </style:style>
    <style:style style:name="T181" style:parent-style-name="DefaultParagraphFont" style:family="text">
      <style:text-properties fo:letter-spacing="0.0027in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7in"/>
        </style:tab-stops>
      </style:paragraph-properties>
    </style:style>
    <style:style style:name="T183" style:parent-style-name="DefaultParagraphFont" style:family="text">
      <style:text-properties fo:letter-spacing="0.0027in" style:font-size-complex="12pt" style:language-asian="lt" style:country-asian="LT"/>
    </style:style>
    <style:style style:name="T184" style:parent-style-name="DefaultParagraphFont" style:family="text">
      <style:text-properties fo:letter-spacing="0.0027in" style:font-size-complex="12pt" style:language-asian="lt" style:country-asian="LT"/>
    </style:style>
    <style:style style:name="P185" style:parent-style-name="Normal" style:family="paragraph">
      <style:paragraph-properties fo:widows="0" fo:orphans="0" fo:text-align="center" fo:line-height="115%" fo:text-indent="0.3937in">
        <style:tab-stops>
          <style:tab-stop style:type="left" style:position="0.7in"/>
        </style:tab-stops>
      </style:paragraph-properties>
    </style:style>
    <style:style style:name="T186" style:parent-style-name="DefaultParagraphFont" style:family="text">
      <style:text-properties fo:letter-spacing="0.0027in" style:font-size-complex="12pt" style:language-asian="lt" style:country-asian="L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1-26 iki 2019-09-09</text:span></text:p>
      <text:p text:style-name="P4"/>
      <text:p text:style-name="P5"><text:span text:style-name="T6">Įsakymas paskelbtas: Žin. 2008, Nr.<text:s/></text:span><text:a xlink:href="https://www.e-tar.lt/portal/legalAct.html?documentId=TAR.58648DE94137" office:target-frame-name="_top" xlink:show="replace"><text:span text:style-name="T7">60-2276</text:span></text:a><text:span text:style-name="T8">, i. k. 1082230ISAK00A1-163</text:span></text:p>
      <text:p text:style-name="P9"/>
      <text:p text:style-name="P10">Nauja redakcija nuo 2019-01-26:</text:p>
      <text:p text:style-name="Normal"><text:span text:style-name="T11">Nr.<text:s/></text:span><text:a xlink:href="https://www.e-tar.lt/portal/legalAct.html?documentId=9513512020a311e9875cdc20105dd260" office:target-frame-name="_top" xlink:show="replace"><text:span text:style-name="T12">A1-49</text:span></text:a><text:span text:style-name="T13">, 2019-01-25, paskelbta TAR 2019-01-25, i. k. 2019-01187</text:span></text:p>
      <text:p text:style-name="P14"/>
      <text:p text:style-name="P15">LIETUVOS RESPUBLIKOS<text:s/></text:p>
      <text:p text:style-name="P16"><text:span text:style-name="T17">SOCIALINĖS APSAUGOS IR DARBO MINISTRAS<text:s/></text:span></text:p>
      <text:p text:style-name="P18"/>
      <text:p text:style-name="P19">ĮSAKYMAS</text:p>
      <text:p text:style-name="P20">DĖL NEĮGALIŲJŲ APRŪPINIMO<text:s/>TECHNINĖS PAGALBOS PRIEMONĖMIS POREIKIO PLANAVIMO METODIKOS PATVIRTINIMO</text:p>
      <text:p text:style-name="P21"/>
      <text:p text:style-name="P22">2008 m. gegužės 20 d. Nr. A1-163</text:p>
      <text:p text:style-name="P23">Vilnius</text:p>
      <text:p text:style-name="P24"/>
      <text:p text:style-name="P25">Vadovaudamasis Lietuvos Respublikos neįgaliųjų socialinės integracijos įstatymo 25 straipsnio 3 dalimi ir Techninės pagalbos neįgaliesiems<text:s/>centro prie Socialinės apsaugos ir darbo ministerijos nuostatų, patvirtintų Lietuvos Respublikos socialinės apsaugos ir darbo ministro 2004 m. balandžio 26 d. įsakymu Nr. A1-110 „Dėl Techninės pagalbos neįgaliesiems centro prie Socialinės apsaugos ir darbo<text:s/>ministerijos nuostatų patvirtinimo“, 9.2 ir 9.4 papunkčiais bei siekdamas efektyviau ir racionaliau tenkinti neįgaliųjų aprūpinimo techninės pagalbos priemonėmis poreikį:</text:p>
      <text:p text:style-name="P26"><text:span text:style-name="T27">1</text:span><text:span text:style-name="T28">. T v i r t i n u Neįgaliųjų aprūpinimo techninės pagalbos priemonėmis poreikio p</text:span><text:span text:style-name="T29">lanavimo metodiką (pridedama).</text:span></text:p>
      <text:p text:style-name="P30"><text:span text:style-name="T31">2</text:span><text:span text:style-name="T32">.<text:s/></text:span><text:span text:style-name="T33">P a v e d u <text:s/>šio įsakymo vykdymo kontrolę viceministrui pagal veiklos sritį.</text:span><text:s/></text:p>
      <text:p text:style-name="P34"/>
      <text:p text:style-name="P35"/>
      <text:p text:style-name="P36"/>
      <text:p text:style-name="P37">SOCIALINĖS APSAUGOS IR DARBO MINISTRĖ<text:tab/>VILIJA BLINKEVIČIŪTĖ</text:p>
      <text:p text:style-name="Normal"/>
      <text:soft-page-break/>
      <text:p text:style-name="P38">PATVIRTINTA</text:p>
      <text:p text:style-name="P40">Lietuvos Respublikos socialinės<text:s/></text:p>
      <text:p text:style-name="P41"><text:span text:style-name="T42">apsaugos ir darbo ministro</text:span></text:p>
      <text:p text:style-name="P43">2008 m. gegužės 20 d. įsakymu Nr. A1-163</text:p>
      <text:p text:style-name="P44"><text:span text:style-name="T45">(</text:span><text:span text:style-name="T46">Lietuvos Respublikos socialinės<text:s/></text:span></text:p>
      <text:p text:style-name="P47"><text:span text:style-name="T48">apsaugos ir darbo ministro</text:span></text:p>
      <text:p text:style-name="P49">2019 m. sausio 25 d. įsakymo<text:s/>Nr. A1-49</text:p>
      <text:p text:style-name="P50">redakcija)</text:p>
      <text:p text:style-name="P51"/>
      <text:p text:style-name="P52"><text:span text:style-name="T53">NEĮGALIŲJŲ APRŪPINIMO TECHNINĖS PAGALBOS PRIEMONĖMIS POREIKIO PLANAVIMO METODIKA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Neįgaliųjų aprūpinimo techninės pagalbos priemonėmis poreikio planavimo metodika (toliau – metodika) nustato<text:s/></text:span><text:span text:style-name="T64">neįgaliųjų aprūpinimo techninės pagalbos priemonėmis (toliau – TPP) šalies mastu poreikio planavimo metodą.</text:span></text:p>
      <text:p text:style-name="P65"><text:span text:style-name="T66">2</text:span><text:span text:style-name="T67">. Metodikos tikslas – remiantis įvairiais duomenų šaltiniais, apskaičiuoti ir įvertinti reikalingų TPP poreikį, padėti Techninės pagalbos neįga</text:span><text:span text:style-name="T68">liesiems centrui prie Socialinės apsaugos ir darbo ministerijos (toliau – Centras) planuoti valstybės biudžeto lėšų, reikalingų TPP įsigyti, poreikį.</text:span></text:p>
      <text:p text:style-name="P69"><text:span text:style-name="T70">3</text:span><text:span text:style-name="T71">.<text:s/></text:span><text:span text:style-name="T72">Metodikoje vartojamos sąvokos suprantamos taip, kaip jas apibrėžia Lietuvos Respublikos neįgaliųjų<text:s/></text:span><text:span text:style-name="T73">socialinės integracijos įstatymas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NEĮGALIŲJŲ APRŪPINIMO TPP POREIKIO APSKAIČIAVIMAS</text:span></text:p>
      <text:p text:style-name="P80"/>
      <text:p text:style-name="P81"><text:span text:style-name="T82">4</text:span><text:span text:style-name="T83">. Neįgaliųjų aprūpinimo TPP poreikis formuojamas Techninės pagalbos priemonių apskaitos informacinėje sistemoje (toliau – TPPA IS), kurioje duomenis apie asmenų prašymus gauti TPP, išduotas, grąžintas ir pakartotinai išduotas TPP pildo<text:s/></text:span><text:span text:style-name="T84">savivaldybės paskirt</text:span><text:span text:style-name="T85">os įstaigos ar kitos įstaigos, kurioms priskirta aprūpinimo TPP funkcija (toliau – savivaldybė),<text:s/></text:span><text:span text:style-name="T86">ir Centro teritoriniai padaliniai.</text:span></text:p>
      <text:p text:style-name="P87"><text:span text:style-name="T88">5</text:span><text:span text:style-name="T89">. Centras, planuodamas ir skaičiuodamas neįgaliųjų aprūpinimo TPP poreikį, turi atsižvelgti į:</text:span></text:p>
      <text:p text:style-name="P90"><text:span text:style-name="T91">5.1</text:span><text:span text:style-name="T92">. informaciją apie<text:s/></text:span><text:span text:style-name="T93">TPP, kurių laukia asmenys metų pabaigoje savivaldybėse ir Centro teritoriniuose padaliniuose šalies mastu, skaičių;</text:span></text:p>
      <text:p text:style-name="P94"><text:span text:style-name="T95">5.2</text:span><text:span text:style-name="T96">. informaciją apie praėjusiais metais išduotų asmenims TPP skaičių pagal asmenų grupes, nurodytas Neįgaliųjų aprūpinimo techninės pag</text:span><text:span text:style-name="T97">albos priemonėmis ir šių priemonių įsigijimo išlaidų kompensavimo tvarkos aprašo, patvirtinto Lietuvos Respublikos socialinės apsaugos ir darbo ministro 2006 m. gruodžio 19 d. įsakymu Nr. A1-338 „Dėl Neįgaliųjų aprūpinimo techninės pagalbos priemonėmis ir<text:s/></text:span><text:span text:style-name="T98">šių priemonių įsigijimo išlaidų kompensavimo tvarkos aprašo patvirtinimo“, 3 punkte, bei TPP rūšis;</text:span></text:p>
      <text:p text:style-name="P99"><text:span text:style-name="T100">5.3</text:span><text:span text:style-name="T101">. savivaldybėse ir Centro teritoriniuose padaliniuose šalies mastu metų pabaigoje likusių TPP skaičių.</text:span></text:p>
      <text:p text:style-name="P102"><text:span text:style-name="T103">6</text:span><text:span text:style-name="T104">. Centras, remdamasis surinkta ir TPPA<text:s/></text:span><text:span text:style-name="T105">IS apibendrinta informacija, reikalingų<text:s/></text:span><text:soft-page-break/><text:span text:style-name="T106">įsigyti TPP poreikį einamaisiais biudžetiniais metais apskaičiuoja taip:</text:span></text:p>
      <text:p text:style-name="P107"><text:span text:style-name="T108">6.1</text:span><text:span text:style-name="T109">. judėjimo TPP poreikį apskaičiuoja pagal formulę Cj = (Eb + A – L) x (1 + PR), kur:</text:span></text:p>
      <text:p text:style-name="P110"><text:span text:style-name="T111">6.1.1</text:span><text:span text:style-name="T112">. Cj – tam tikros judėjimo TPP rūšies poreikis</text:span><text:span text:style-name="T113"><text:s/>šalyje, skaičius;</text:span></text:p>
      <text:p text:style-name="P114"><text:span text:style-name="T115">6.1.2</text:span><text:span text:style-name="T116">. Eb – bendras judėjimo TPP, kurių laukia asmenys metų pabaigoje savivaldybėse ir Centro padaliniuose šalies mastu, skaičius;</text:span></text:p>
      <text:p text:style-name="P117"><text:span text:style-name="T118">6.1.3</text:span><text:span text:style-name="T119">. A – bendras praėjusiais metais asmenims išduotų TPP skaičius pagal asmenų prašymus savivald</text:span><text:span text:style-name="T120">ybėse ir Centro padaliniuose šalies mastu;</text:span></text:p>
      <text:p text:style-name="P121"><text:span text:style-name="T122">6.1.4</text:span><text:span text:style-name="T123">. L – likusių judėjimo TPP skaičius metų pabaigoje savivaldybėse ir Centro padaliniuose šalies mastu;</text:span></text:p>
      <text:p text:style-name="P124"><text:span text:style-name="T125">6.2</text:span><text:span text:style-name="T126">. regos, klausos ir komunikacijos TPP poreikį apskaičiuoja pagal formulę<text:s/></text:span></text:p>
      <text:p text:style-name="P127">Crk = (Eb + A – L)<text:s/>x (1 + PR), kur:</text:p>
      <text:p text:style-name="P128"><text:span text:style-name="T129">6.2.1</text:span><text:span text:style-name="T130">. Crk – tam tikros regos / klausos / komunikacijos TPP rūšies poreikis šalyje, skaičius;</text:span></text:p>
      <text:p text:style-name="P131"><text:span text:style-name="T132">6.2.2</text:span><text:span text:style-name="T133">. Eb – bendras regos, klausos, komunikacijos TPP, kurių laukia asmenys Centro padaliniuose metų pabaigoje šalies mastu, skaičius;</text:span></text:p>
      <text:p text:style-name="P134"><text:span text:style-name="T135">6.2.3</text:span><text:span text:style-name="T136">. A – bendras praėjusiais metais asmenims išduotų regos, klausos, komunikacijos TPP skaičius pagal asmenų prašymus Centro padaliniuose šalies mastu;</text:span></text:p>
      <text:p text:style-name="P137"><text:span text:style-name="T138">6.2.4</text:span><text:span text:style-name="T139">. L – likusių regos, klausos, komunikacijos TPP skaičius metų pabaigoje Centro padaliniuose</text:span><text:span text:style-name="T140"><text:s/>šalies mastu.</text:span></text:p>
      <text:p text:style-name="P141"><text:span text:style-name="T142">7</text:span><text:span text:style-name="T143">. Proaktyvios pagalbos koeficientas (PR) rodo apskaičiuotą TPP poreikį šalies mastu, atsižvelgiant į tai, kad dalis asmenų, t. y. asmenys, per praėjusius metus pirmą kartą tapę neįgaliais ar sukakę senatvės pensijos amžių, kuriems g</text:span><text:span text:style-name="T144">alimai reikia TPP, dar nepateikė prašymų jas įsigyti. Proaktyvios pagalbos koeficientas (PR) apskaičiuojamas pagal formulę PR = (N + S) / G, kur:<text:s/></text:span></text:p>
      <text:p text:style-name="P145"><text:span text:style-name="T146">7.1</text:span><text:span text:style-name="T147">. N – asmenų, pirmą kartą tapusių neįgaliais per praėjusius metus, skaičius;<text:s/></text:span></text:p>
      <text:p text:style-name="P148"><text:span text:style-name="T149">7.2</text:span><text:span text:style-name="T150">. S – senatvės pens</text:span><text:span text:style-name="T151">ijos amžių sukakusių asmenų per praėjusius metus skaičius;</text:span></text:p>
      <text:p text:style-name="P152"><text:span text:style-name="T153">7.3</text:span><text:span text:style-name="T154">. G – neįgaliųjų skaičius Lietuvoje praėjusių metų pabaigoje.</text:span></text:p>
      <text:p text:style-name="P155"><text:span text:style-name="T156">8</text:span><text:span text:style-name="T157">. Centras bendrą TPP poreikį šalies mastu einamaisiais metais pagal TPP rūšis suformuoja TPPA IS, taikydamas formulę, nur</text:span><text:span text:style-name="T158">odytą metodikos 6.1 ir 6.2 papunkčiuose.</text:span></text:p>
      <text:p text:style-name="P159"/>
      <text:p text:style-name="P160"><text:span text:style-name="T161">III</text:span><text:span text:style-name="T162"><text:s/>SKYRIUS</text:span></text:p>
      <text:p text:style-name="P163"><text:span text:style-name="T164">NEĮGALIŲJŲ APRŪPINIMO TPP POREIKIO APSKAIČIAVIMO ATASKAITŲ PATEIKIMAS</text:span></text:p>
      <text:p text:style-name="P165"/>
      <text:p text:style-name="P166"><text:span text:style-name="T167">9</text:span><text:span text:style-name="T168">. Centras, siekdamas apskaičiuoti ir įvertinti reikalingų įsigyti TPP poreikį ir planuoti valstybės biudžeto lėšų,<text:s/></text:span><text:span text:style-name="T169">reikalingų TPP įsigyti, poreikį, remiasi viešai skelbiama laisvai prieinamų šaltinių, pavyzdžiui: Lietuvos statistikos departamento, Neįgalumo ir darbingumo nustatymo tarnybos prie Socialinės apsaugos ir darbo ministerijos, Valstybinio socialinio draudimo<text:s/></text:span><text:span text:style-name="T170">fondo valdybos prie Socialinės apsaugos ir darbo ministerijos, valstybės įmonės Registrų centro, informacija apie oficialių duomenų apie neįgaliųjų (vaikų ir suaugusiųjų), senatvės amžių sukakusių asmenų skaičių savivaldybės (-ių) teritorijoje (</text:span><text:span text:style-name="T171">‑ose) gavim</text:span><text:span text:style-name="T172">ą.<text:s/></text:span></text:p>
      <text:p text:style-name="P173"><text:span text:style-name="T174">10</text:span><text:span text:style-name="T175">. Centras kiekvienais metais iki vasario 8 d. pateikia Lietuvos Respublikos socialinės apsaugos ir darbo ministerijai ir Ekspertų komisijai prie Techninės pagalbos<text:s/></text:span><text:soft-page-break/><text:span text:style-name="T176">neįgaliesiems centro TPPA IS suformuotą bendro TPP poreikio šalies mastu einamaisi</text:span><text:span text:style-name="T177">ais biudžetiniais metais pagal TPP rūšis ataskaitą (toliau – ataskaita).</text:span></text:p>
      <text:p text:style-name="P178"><text:span text:style-name="T179">11</text:span><text:span text:style-name="T180">. Ataskaitoje taip pat pateikiama informacija apie asmenį, kuris yra atsakingas už jos parengimą ir galėtų patikslinti duomenis, jei to prireiktų: vardas, pavardė, pareigos, tel</text:span><text:span text:style-name="T181">efono numeris bei elektroninio pašto adresas.</text:span></text:p>
      <text:p text:style-name="P182"><text:span text:style-name="T183">12</text:span><text:span text:style-name="T184">. Ataskaitą pasirašo Centro direktorius.</text:span></text:p>
      <text:p text:style-name="P185"><text:span text:style-name="T186">_________________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socialinės apsaugos ir darbo ministerija, Įsakymas</text:span></text:p>
      <text:p text:style-name="P196"><text:span text:style-name="T197">Nr.<text:s/></text:span><text:a xlink:href="https://www.e-tar.lt/portal/legalAct.html?documentId=9513512020a311e9875cdc20105dd260" office:target-frame-name="_top" xlink:show="replace"><text:span text:style-name="T198">A1-49</text:span></text:a><text:span text:style-name="T199">, 2019-01-25, paskelbta TAR 2019-01-25, i. k. 2019-01187</text:span></text:p>
      <text:p text:style-name="P200"><text:span text:style-name="T201">Dėl Lietuvos Respublikos socialinės apsaugos ir darbo ministro 2008 m. gegužės 20 d. įsakymo Nr. A</text:span><text:span text:style-name="T202">1-163 „Dėl Neįgaliųjų aprūpinimo techninės pagalbos priemonėmis poreikio planavimo metodikos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9-09-10T11:08:00Z</meta:creation-date>
    <dc:date>2019-09-10T11:08:00Z</dc:date>
    <meta:template xlink:href="Normal.dotm" xlink:type="simple"/>
    <meta:editing-cycles>2</meta:editing-cycles>
    <meta:editing-duration>PT0S</meta:editing-duration>
    <meta:document-statistic meta:page-count="4" meta:paragraph-count="28" meta:word-count="1008" meta:character-count="7698" meta:row-count="176" meta:non-whitespace-character-count="6718"/>
  </office:meta>
</office:document-meta>
</file>