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style>
    <style:style style:name="T21" style:parent-style-name="DefaultParagraphFont" style:family="text">
      <style:text-properties fo:language="en" fo:country="US"/>
    </style:style>
    <style:style style:name="P22" style:parent-style-name="Normal" style:family="paragraph">
      <style:paragraph-properties fo:text-align="center" fo:line-height="107%"/>
      <style:text-properties style:font-name-asian="Calibri" fo:font-weight="bold" style:font-weight-asian="bold" fo:color="#000000" style:font-size-complex="12pt"/>
    </style:style>
    <style:style style:name="P23" style:parent-style-name="Normal" style:family="paragraph">
      <style:paragraph-properties fo:text-align="center" fo:line-height="107%"/>
      <style:text-properties style:font-name-asian="Calibri" fo:font-weight="bold" style:font-weight-asian="bold" fo:color="#000000" style:font-size-complex="12pt"/>
    </style:style>
    <style:style style:name="P24" style:parent-style-name="Normal" style:family="paragraph">
      <style:paragraph-properties fo:text-align="center" fo:line-height="107%"/>
      <style:text-properties style:font-name-asian="Calibri" fo:font-weight="bold" style:font-weight-asian="bold" fo:color="#000000" style:font-size-complex="12pt"/>
    </style:style>
    <style:style style:name="P25" style:parent-style-name="Normal" style:family="paragraph">
      <style:paragraph-properties fo:text-align="center" fo:line-height="107%"/>
      <style:text-properties style:font-name-asian="Calibri" fo:font-weight="bold" style:font-weight-asian="bold" fo:color="#000000" style:font-size-complex="12pt"/>
    </style:style>
    <style:style style:name="P26" style:parent-style-name="Normal" style:family="paragraph">
      <style:paragraph-properties fo:text-align="center" fo:line-height="107%"/>
      <style:text-properties style:font-name-asian="Calibri" fo:font-weight="bold" style:font-weight-asian="bold" fo:color="#000000" style:font-size-complex="12pt"/>
    </style:style>
    <style:style style:name="P27" style:parent-style-name="Normal" style:family="paragraph">
      <style:paragraph-properties fo:text-align="center" fo:line-height="107%"/>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07%"/>
      <style:text-properties style:font-name-asian="Calibri"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ab-stops>
          <style:tab-stop style:type="left" style:position="3.4215in"/>
        </style:tab-stops>
      </style:paragraph-properties>
      <style:text-properties style:font-size-complex="12pt"/>
    </style:style>
    <style:style style:name="P60" style:parent-style-name="Normal" style:family="paragraph">
      <style:paragraph-properties fo:text-indent="3.15in">
        <style:tab-stops>
          <style:tab-stop style:type="left" style:position="3.4215in"/>
        </style:tab-stops>
      </style:paragraph-properties>
      <style:text-properties style:font-size-complex="12pt"/>
    </style:style>
    <style:style style:name="P61" style:parent-style-name="Normal" style:family="paragraph">
      <style:paragraph-properties fo:text-indent="3.15in">
        <style:tab-stops>
          <style:tab-stop style:type="left" style:position="3.4215in"/>
        </style:tab-stops>
      </style:paragraph-properties>
      <style:text-properties style:font-size-complex="12pt"/>
    </style:style>
    <style:style style:name="P62" style:parent-style-name="Normal" style:family="paragraph">
      <style:paragraph-properties fo:text-indent="3.15in">
        <style:tab-stops>
          <style:tab-stop style:type="left" style:position="3.4215in"/>
        </style:tab-stops>
      </style:paragraph-properties>
      <style:text-properties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5in"/>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widows="0" fo:orphans="0" fo:text-align="justify" fo:margin-left="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fo:text-indent="0.043in"/>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FF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fo:text-indent="0.043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1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1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fo:text-indent="0.043in"/>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5in"/>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style>
    <style:style style:name="P295" style:parent-style-name="Normal" style:master-page-name="MPF2" style:family="paragraph">
      <style:paragraph-properties fo:break-before="page" fo:text-indent="3.15in" style:page-number="1"/>
      <style:text-properties style:font-name-asian="Calibri" fo:color="#000000" style:font-size-complex="12pt" style:language-asian="lt" style:country-asian="LT"/>
    </style:style>
    <style:style style:name="P302" style:parent-style-name="Normal" style:family="paragraph">
      <style:paragraph-properties fo:text-indent="3.15in"/>
      <style:text-properties style:font-name-asian="Calibri" fo:color="#000000" style:font-size-complex="12pt" style:language-asian="lt" style:country-asian="LT"/>
    </style:style>
    <style:style style:name="P303" style:parent-style-name="Normal" style:family="paragraph">
      <style:paragraph-properties fo:text-indent="3.15in"/>
      <style:text-properties style:font-name-asian="Calibri" fo:color="#000000" style:font-size-complex="12pt" style:language-asian="lt" style:country-asian="LT"/>
    </style:style>
    <style:style style:name="P304" style:parent-style-name="Normal" style:family="paragraph">
      <style:paragraph-properties fo:text-indent="3.15in"/>
      <style:text-properties style:font-name-asian="Calibri" fo:color="#000000" style:font-size-complex="12pt" style:language-asian="lt" style:country-asian="LT"/>
    </style:style>
    <style:style style:name="P305" style:parent-style-name="Normal" style:family="paragraph">
      <style:paragraph-properties fo:text-indent="3.15in">
        <style:tab-stops>
          <style:tab-stop style:type="left" style:position="3.4215in"/>
        </style:tab-stops>
      </style:paragraph-properties>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indent="0.043in"/>
      <style:text-properties style:font-name-asian="Calibri" style:font-size-complex="12pt"/>
    </style:style>
    <style:style style:name="P308" style:parent-style-name="Normal" style:family="paragraph">
      <style:paragraph-properties fo:margin-left="3.543in">
        <style:tab-stops/>
      </style:paragraph-properties>
      <style:text-properties style:font-name-asian="Calibri"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text-properties style:font-name-asian="Calibri"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fo:language="en" fo:country="US"/>
    </style:style>
    <style:style style:name="P314" style:parent-style-name="Normal" style:family="paragraph">
      <style:paragraph-properties fo:text-align="justify"/>
      <style:text-properties style:font-name-asian="Calibri" style:font-size-complex="12pt"/>
    </style:style>
    <style:style style:name="TableColumn316" style:family="table-column">
      <style:table-column-properties style:column-width="6.843in"/>
    </style:style>
    <style:style style:name="Table315" style:family="table">
      <style:table-properties style:width="6.843in" fo:margin-left="0in" table:align="center"/>
    </style:style>
    <style:style style:name="TableRow317" style:family="table-row">
      <style:table-row-properties style:min-row-height="0.1187in"/>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text-properties style:font-name-asian="Calibri" style:font-size-complex="12p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TableColumn332" style:family="table-column">
      <style:table-column-properties style:column-width="1.1812in"/>
    </style:style>
    <style:style style:name="TableColumn333" style:family="table-column">
      <style:table-column-properties style:column-width="0.3937in"/>
    </style:style>
    <style:style style:name="TableColumn334" style:family="table-column">
      <style:table-column-properties style:column-width="1.7715in"/>
    </style:style>
    <style:style style:name="Table331" style:family="table">
      <style:table-properties style:width="3.3465in" fo:margin-left="1.8472in" table:align="center"/>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text-align="justify" fo:text-indent="0.6895in"/>
      <style:text-properties style:font-size-complex="12pt" style:language-asian="lt" style:country-asian="LT"/>
    </style:style>
    <style:style style:name="P360" style:parent-style-name="Normal" style:family="paragraph">
      <style:paragraph-properties fo:text-align="justify" fo:text-indent="0.4923in"/>
      <style:text-properties fo:font-weight="bold" style:font-weight-asian="bold" fo:letter-spacing="0.0555in" style:font-size-complex="12pt" style:language-asian="lt" style:country-asian="LT"/>
    </style:style>
    <style:style style:name="P361" style:parent-style-name="Normal" style:family="paragraph">
      <style:paragraph-properties fo:text-align="justify" fo:text-indent="0.6895in"/>
      <style:text-properties style:font-size-complex="12pt" style:language-asian="lt" style:country-asian="LT"/>
    </style:style>
    <style:style style:name="P362" style:parent-style-name="Normal" style:family="paragraph">
      <style:paragraph-properties fo:text-align="justify" fo:text-indent="0.5354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TableColumn383" style:family="table-column">
      <style:table-column-properties style:column-width="2.8319in"/>
    </style:style>
    <style:style style:name="TableColumn384" style:family="table-column">
      <style:table-column-properties style:column-width="1.968in"/>
    </style:style>
    <style:style style:name="TableColumn385" style:family="table-column">
      <style:table-column-properties style:column-width="2.0437in"/>
    </style:style>
    <style:style style:name="Table382" style:family="table">
      <style:table-properties style:width="6.8437in" style:rel-width="100%" fo:margin-left="0in" table:align="lef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center"/>
      <style:text-properties style:font-name-asian="Calibri" style:font-weight-complex="bold" style:font-size-complex="12pt"/>
    </style:style>
    <style:style style:name="P479" style:parent-style-name="Normal" style:family="paragraph">
      <style:paragraph-properties fo:text-align="justify" fo:line-height="107%" fo:text-indent="0.4923in"/>
      <style:text-properties style:font-name-asian="Calibri"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justify" fo:line-height="107%"/>
      <style:text-properties style:font-name-asian="Calibri" style:font-size-complex="12pt"/>
    </style:style>
    <style:style style:name="P482" style:parent-style-name="Normal" style:family="paragraph">
      <style:text-properties fo:font-size="7pt" style:font-size-asian="7pt" style:font-size-complex="7pt"/>
    </style:style>
    <style:style style:name="TableColumn484" style:family="table-column">
      <style:table-column-properties style:column-width="2.677in"/>
    </style:style>
    <style:style style:name="TableColumn485" style:family="table-column">
      <style:table-column-properties style:column-width="1.4618in"/>
    </style:style>
    <style:style style:name="TableColumn486" style:family="table-column">
      <style:table-column-properties style:column-width="2.7048in"/>
    </style:style>
    <style:style style:name="Table483" style:family="table">
      <style:table-properties style:width="6.8437in" fo:margin-left="0in" table:align="left"/>
    </style:style>
    <style:style style:name="TableRow487" style:family="table-row">
      <style:table-row-properties style:min-row-height="0.125in"/>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style:font-name-asian="Calibri" fo:color="#000000"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margin-right="0.4909in"/>
      <style:text-properties style:font-name-asian="Calibri" fo:color="#000000" style:font-size-complex="12pt" style:language-asian="lt" style:country-asian="LT"/>
    </style:style>
    <style:style style:name="TableRow495" style:family="table-row">
      <style:table-row-properties style:min-row-height="0.2479in"/>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style:font-name-asian="Calibri" fo:color="#000000"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00"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03" style:parent-style-name="Normal" style:family="paragraph">
      <style:paragraph-properties fo:text-align="center" fo:line-height="107%"/>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Įsakymas paskelbtas: Žin. 2004, Nr.<text:s/></text:span><text:a xlink:href="https://www.e-tar.lt/portal/legalAct.html?documentId=TAR.585BEA242B86" office:target-frame-name="_top" xlink:show="replace"><text:span text:style-name="T12">55-1922</text:span></text:a><text:span text:style-name="T13">, i. k. 1042055ISAK000VA-44</text:span></text:p>
      <text:p text:style-name="P14"/>
      <text:p text:style-name="P15">Nauja redakcija nuo 2022-01-01:</text:p>
      <text:p text:style-name="Normal"><text:span text:style-name="T16">Nr.<text:s/></text:span><text:a xlink:href="https://www.e-tar.lt/portal/legalAct.html?documentId=fcde64a0438411ec992fe4cdfceb5666" office:target-frame-name="_top" xlink:show="replace"><text:span text:style-name="T17">VA-79</text:span></text:a><text:span text:style-name="T18">, 2021-11-12, paskelbta TAR 2021-11-12, i. k. 2021-23477</text:span></text:p>
      <text:p text:style-name="P19"/>
      <text:p text:style-name="P20"><text:span text:style-name="T21"><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VIRŠININKAS</text:p>
      <text:p text:style-name="P25"/>
      <text:p text:style-name="P26">ĮSAKYMAS</text:p>
      <text:p text:style-name="P27"><text:span text:style-name="T28">DĖL NAUJĄ TRANSPORTO PRIEMONĘ IŠ KITOS EUROPOS SĄJUNGOS VALSTYBĖS NARĖS ĮSIGIJUSIO FIZINIO ASMENS DOKUMENTŲ PATEIKIMO IR PRIDĖTINĖS VERTĖS MOKESČIO APSKAIČIAVIMO TAISYKLIŲ PATVIRTINIMO</text:span></text:p>
      <text:p text:style-name="P29"/>
      <text:p text:style-name="P30">2004 m. balandžio 6 d. Nr. VA-44</text:p>
      <text:p text:style-name="P31">Vilnius</text:p>
      <text:p text:style-name="P32"/>
      <text:p text:style-name="P33"/>
      <text:p text:style-name="P34"><text:span text:style-name="T35">Vadovaudamasi<text:s/></text:span><text:span text:style-name="T36">Valstybinės mokesčių inspekcijos prie Finansų ministerijos nuostatų, patvirtintų Lietuvos Respublikos finansų ministro 1997 m. liepos 29 d. įsakymu Nr. 110 „Dėl Valstybinės mokesčių inspekcijos prie Lietuvos Respublikos finansų ministerijos nuostatų patvir</text:span><text:span text:style-name="T37">tinimo“, 18.11 papunkčiu ir siekdama įgyvendinti Lietuvos Respublikos pridėtinės vertės mokesčio įstatymo 92 straipsnio 8 dalies nuostatas,</text:span></text:p>
      <text:p text:style-name="P38"><text:span text:style-name="T39">tvirtin</text:span><text:span text:style-name="T40">u Naują transporto priemonę iš kitos Europos Sąjungos valstybės narės įsigijusio fizinio asmens dokumentų p</text:span><text:span text:style-name="T41">ateikimo ir pridėtinės vertės mokesčio apskaičiavimo taisykles (pridedama).</text:span></text:p>
      <text:p text:style-name="P42"/>
      <text:p text:style-name="P43"/>
      <text:p text:style-name="P44"/>
      <text:p text:style-name="P45"><text:span text:style-name="T46">Viršininkė</text:span><text:span text:style-name="T47"><text:tab/>Violeta Latvienė</text:span></text:p>
      <text:p text:style-name="Normal"/>
      <text:soft-page-break/>
      <text:p text:style-name="P48">PATVIRTINTA</text:p>
      <text:p text:style-name="P55">Valstybinės mokesčių inspekcijos prie<text:s/></text:p>
      <text:p text:style-name="P56">Lietuvos Respublikos finansų ministerijos<text:s/></text:p>
      <text:p text:style-name="P57">viršininko 2004 m. balandžio 6 d. įsakymu<text:s/></text:p>
      <text:p text:style-name="P58">Nr. VA-44</text:p>
      <text:p text:style-name="P59">(Valstybinės mokesčių inspekcijos prie<text:s/></text:p>
      <text:p text:style-name="P60">Lietuvos Respublikos finansų ministerijos<text:s/></text:p>
      <text:p text:style-name="P61">viršininko 2021 m. lapkričio 12 d. įsakymo<text:s/></text:p>
      <text:p text:style-name="P62">Nr. VA-79 <text:s/>redakcija)</text:p>
      <text:p text:style-name="P63"/>
      <text:p text:style-name="P64"><text:span text:style-name="T65">NAUJĄ TRANSPORTO PRIEMONĘ IŠ KITOS EUROPOS SĄJUNGOS VALSTYBĖS NARĖS ĮSIGIJUSIO FIZINIO ASMENS DOKUMENTŲ PATEIKIMO IR PRIDĖTINĖS VERTĖS MOKESČIO APSKAIČIAVIMO TAISYKLĖS</text:span></text:p>
      <text:p text:style-name="P66"/>
      <text:p text:style-name="P67"><text:span text:style-name="T68">I</text:span><text:span text:style-name="T69"><text:s/>SKYRIUS</text:span></text:p>
      <text:p text:style-name="P70"><text:span text:style-name="T71">BENDRO</text:span><text:span text:style-name="T72">SIOS NUOSTATOS</text:span></text:p>
      <text:p text:style-name="P73"/>
      <text:p text:style-name="P74"><text:span text:style-name="T75">1</text:span><text:span text:style-name="T76">. Naują transporto priemonę iš kitos Europos Sąjungos valstybės narės įsigijusio fizinio asmens dokumentų pateikimo ir pridėtinės vertės mokesčio apskaičiavimo taisyklės (toliau – taisyklės) nustato dokumentų pateikimo mokesčių adminis</text:span><text:span text:style-name="T77">tratoriui bei pridėtinės vertės mokesčio (toliau – PVM) apskaičiavimo tvarką naują transporto priemonę iš kitos Europos Sąjungos (toliau – ES) valstybės narės įsigijusiems fiziniams asmenims, kurie:</text:span></text:p>
      <text:p text:style-name="P78"><text:span text:style-name="T79">1.1</text:span><text:span text:style-name="T80">. pagal Lietuvos Respublikos pridėtinės vertės mokes</text:span><text:span text:style-name="T81">čio įstatymą (toliau – PVM įstatymas) nėra ir neprivalo būti PVM mokėtojais arba</text:span></text:p>
      <text:p text:style-name="P82"><text:span text:style-name="T83">1.2</text:span><text:span text:style-name="T84">. yra įsiregistravę PVM mokėtojais, tačiau naują transporto priemonę įsigyja asmeninėms reikmėms.</text:span></text:p>
      <text:p text:style-name="P85"><text:span text:style-name="T86">2</text:span><text:span text:style-name="T87">. Taisyklės parengtos, vadovaujantis PVM įstatymo 92 straipsnio</text:span><text:span text:style-name="T88"><text:s/>8 dalies nuostatomis.</text:span></text:p>
      <text:p text:style-name="P89"><text:span text:style-name="T90">3</text:span><text:span text:style-name="T91">. Taisyklėse vartojamos sąvokos atitinka Lietuvos Respublikos mokesčių administravimo įstatyme</text:span><text:span text:style-name="T92"><text:s/>ir PVM įstatyme vartojamas sąvokas.</text:span></text:p>
      <text:p text:style-name="P93"/>
      <text:p text:style-name="P94"><text:span text:style-name="T95">II</text:span><text:span text:style-name="T96"><text:s/>SKYRIUS</text:span></text:p>
      <text:p text:style-name="P97"><text:span text:style-name="T98">NAUJĄ TRANSPORTO PRIEMONĘ IŠ KITOS ES VALSTYBĖS NARĖS ĮSIGIJUSIO FIZINIO ASMENS</text:span><text:span text:style-name="T99"><text:s/>DOKUMENTŲ PATEIKIMO TVARKA</text:span></text:p>
      <text:p text:style-name="P100"/>
      <text:p text:style-name="P101"><text:span text:style-name="T102">4</text:span><text:span text:style-name="T103">. Naują transporto priemonę iš kitos ES valstybės narės įsigijęs (įskaitant gautą neatlygintinai, pvz., laimėtą loterijoje, dovanotą) taisyklių 1 punkte nurodytas fizinis asmuo dokumentus / duomenis apie šią transporto<text:s/></text:span><text:span text:style-name="T104">priemonę mokesčių administratoriui privalo pateikti, kai įsigyta nauja transporto priemonė yra:</text:span></text:p>
      <text:p text:style-name="P105"><text:span text:style-name="T106">4.1</text:span><text:span text:style-name="T107">. motorinė kelių ar kita sausumos transporto priemonė, registruojama kitame nei</text:span><text:span text:style-name="T108"><text:s/></text:span><text:span text:style-name="T109">Lietuvos Respublikos kelių transporto priemonių registre (toliau – Registra</text:span><text:span text:style-name="T110">s);</text:span></text:p>
      <text:p text:style-name="P111"><text:span text:style-name="T112">4.2</text:span><text:span text:style-name="T113">. motorinė kelių transporto priemonė, kuri turi būti registruojama<text:s/></text:span><text:span text:style-name="T114">Registre</text:span><text:span text:style-name="T115">, tačiau, atgabenus ją į Lietuvą ir neįregistravus Registre, parduodama fiziniam ar juridiniam asmeniui;</text:span></text:p>
      <text:p text:style-name="P116"><text:span text:style-name="T117">4.3</text:span><text:span text:style-name="T118">. motorinė kelių transporto priemonė, kuri turi būti regis</text:span><text:span text:style-name="T119">truojama Registre, nuo jos eksploatavimo pradžios praėjo daugiau kaip 6 mėnesiai, tačiau rida yra mažesnė nei 6 000 kilometrų;</text:span><text:span text:style-name="T120"><text:s text:c="2"/></text:span></text:p>
      <text:p text:style-name="P121"><text:span text:style-name="T122">4.4</text:span><text:span text:style-name="T123">. laivas;</text:span></text:p>
      <text:p text:style-name="P124"><text:span text:style-name="T125">4.5</text:span><text:span text:style-name="T126">. orlaivis.</text:span></text:p>
      <text:p text:style-name="P127"><text:span text:style-name="T128">5</text:span><text:span text:style-name="T129">. Taisyklių 4 punkte nurodytas fizinis asmuo<text:s/></text:span><text:span text:style-name="T130">ne vėliau kaip iki kito mėnesio 25 dien</text:span><text:span text:style-name="T131">os po naujos transporto priemonės įsigijimo mokesčių administratoriui<text:s/></text:span><text:span text:style-name="T132">elektroniniu būdu<text:s/></text:span><text:span text:style-name="T133">per Valstybinės mokesčių inspekcijos portalo e. VMI autorizuotų elektroninių paslaugų sritį (toliau – Mano VMI)<text:s/></text:span><text:soft-page-break/><text:span text:style-name="T134">privalo pateikti</text:span><text:span text:style-name="T135">:</text:span></text:p>
      <text:p text:style-name="P136"><text:span text:style-name="T137">5.1</text:span><text:span text:style-name="T138">. laisvos formos pranešimą apie i</text:span><text:span text:style-name="T139">š kitos ES valstybės narės įsigytą naują transporto priemonę. Šiame pranešime turi būti nurodyta:</text:span></text:p>
      <text:p text:style-name="P140"><text:span text:style-name="T141">5.1.1</text:span><text:span text:style-name="T142">.<text:s/></text:span><text:span text:style-name="T143">transporto priemonės rūšis (motorinė kelių ar kita sausumos transporto priemonė, laivas, orlaivis);</text:span></text:p>
      <text:p text:style-name="P144"><text:span text:style-name="T145">5.1.2</text:span><text:span text:style-name="T146">. ES valstybė narė, iš kurios atgabenama</text:span><text:span text:style-name="T147"><text:s/>transporto priemonė;<text:s/></text:span></text:p>
      <text:p text:style-name="P148"><text:span text:style-name="T149">5.1.3</text:span><text:span text:style-name="T150">. transporto priemonės rida (taip pat reikia pateikti ridą patvirtinančio dokumento<text:s/></text:span><text:span text:style-name="T151">skaitmeninę kopiją ar nuorašą</text:span><text:span text:style-name="T152">,<text:s/></text:span><text:span text:style-name="T153">jeigu<text:s/></text:span><text:span text:style-name="T154">rida</text:span><text:span text:style-name="T155"><text:s/>nėra nurodyta pateikiamoje PVM sąskaitoje faktūroje);</text:span></text:p>
      <text:p text:style-name="P156"><text:span text:style-name="T157">5.1.4</text:span><text:span text:style-name="T158">. transporto priemonės eksploatavimo pradžia (taip pat reikia pateikti eksploatavimo pradžią patvirtinančio dokumento<text:s/></text:span><text:span text:style-name="T159">skaitmeninę kopiją ar nuorašą</text:span><text:span text:style-name="T160">,<text:s/></text:span><text:span text:style-name="T161">jeigu<text:s/></text:span><text:span text:style-name="T162">eksploatavimo pradžios data<text:s/></text:span><text:span text:style-name="T163">nėra nurodyta pateikiamoje PVM sąskaitoje faktūroje ir jeigu yra ankstesn</text:span><text:span text:style-name="T164">ė nei transporto priemonės pirmos registracijos data);</text:span></text:p>
      <text:p text:style-name="P165"><text:span text:style-name="T166">5.2</text:span><text:span text:style-name="T167">. PVM sąskaitos faktūros, įforminančios naujos transporto priemonės įsigijimą iš kitos ES valstybės narės, skaitmeninę kopiją ar nuorašą (kai transporto priemonė gauta neatlygintinai – tokį ga</text:span><text:span text:style-name="T168">vimą patvirtinantį dokumentą, pvz., dovanojimo sutartį).</text:span></text:p>
      <text:p text:style-name="P169"><text:span text:style-name="T170">6</text:span><text:span text:style-name="T171">. Kai taisyklių 4 punkte nurodytas fizinis asmuo iš kitos ES valstybės narės įsigyja daugiau nei vieną naują transporto priemonę, jis mokesčių administratoriui taisyklių 5 punkte nurodytus dok</text:span><text:span text:style-name="T172">umentus /<text:s/></text:span><text:span text:style-name="T173">duomenis</text:span><text:span text:style-name="T174"><text:s/>turi pateikti kiekvienai transporto priemonei atskirai.</text:span></text:p>
      <text:p text:style-name="P175"/>
      <text:p text:style-name="P176"><text:span text:style-name="T177">III</text:span><text:span text:style-name="T178"><text:s/>SKYRIUS</text:span></text:p>
      <text:p text:style-name="P179"><text:span text:style-name="T180">PVM APSKAIČIAVIMO TVARKA</text:span></text:p>
      <text:p text:style-name="P181"/>
      <text:p text:style-name="P182"><text:span text:style-name="T183">7</text:span><text:span text:style-name="T184">. PVM apskaičiuojamas:</text:span></text:p>
      <text:p text:style-name="P185"><text:span text:style-name="T186">7.1</text:span><text:span text:style-name="T187">. pagal fizinio asmens taisyklių 5 punkte pateiktą informaciją (jeigu mokesčių administratorius turi ki</text:span><text:span text:style-name="T188">tokios informacijos, PVM apskaičiuojamas pagal tą informaciją, kuri atitinka sandorio turinį);</text:span></text:p>
      <text:p text:style-name="P189"><text:span text:style-name="T190">7.2</text:span><text:span text:style-name="T191">. pagal iš VĮ „Regitra“, iš kito atitinkamas transporto priemones registruojančio asmens, iš kitų ES valstybių narių mokesčių administratorių ar kitų treč</text:span><text:span text:style-name="T192">iųjų asmenų gautą informaciją apie fizinių asmenų iš kitos ES valstybės narės įsigytas naujas transporto priemones Lietuvoje (kai fizinis asmuo neprivalo pateikti taisyklių 5 punkte numatytos informacijos arba privalėjo pateikti, tačiau nepateikė, arba pat</text:span><text:span text:style-name="T193">eikė, tačiau pateikta informacija neatitiko sandorio turinio);<text:s/></text:span></text:p>
      <text:p text:style-name="P194"><text:span text:style-name="T195">7.3</text:span><text:span text:style-name="T196">. kai transporto priemonė gaunama neatlygintinai, apmokestinamoji vertė, nuo kurios apskaičiuojamas PVM, nustatoma, atsižvelgiant į rinkos kainą.<text:s/></text:span></text:p>
      <text:p text:style-name="P197"><text:span text:style-name="T198">8</text:span><text:span text:style-name="T199">. Kai PVM apskaičiuojamas pagal</text:span><text:span text:style-name="T200"><text:s/>taisyklių 7.1 papunktyje nurodytą informaciją:</text:span></text:p>
      <text:p text:style-name="P201"><text:span text:style-name="T202">8.1</text:span><text:span text:style-name="T203">. mokesčių administratorius, gavęs taisyklių 5 punkte nurodytus<text:s/></text:span><text:span text:style-name="T204">dokumentus / duomenis</text:span><text:span text:style-name="T205">, ne vėliau kaip per 7 darbo dienas po tokios informacijos gavimo turi:</text:span></text:p>
      <text:p text:style-name="P206"><text:span text:style-name="T207">8.1.1</text:span><text:span text:style-name="T208">. įvertinti gautus<text:s/></text:span><text:span text:style-name="T209">dokumentus / duomenis ir<text:s/></text:span><text:span text:style-name="T210">parengti fiziniam asmeniui laisvos formos<text:s/></text:span><text:span text:style-name="T211">Pranešimą apie iš kitos Europos Sąjungos valstybės narės įsigytos naujos transporto priemonės preliminarų pridėtinės vertės mokesčio apskaičiavimą (toliau –<text:s/></text:span><text:span text:style-name="T212">pranešimas),<text:s/></text:span><text:span text:style-name="T213">kuriame nurodoma: t</text:span><text:span text:style-name="T214">ransporto<text:s/></text:span><text:span text:style-name="T215">priemonės rūšis, įsigijimo data, apmokestinamoji vertė, nuo kurios apskaičiuojamas PVM, PVM tarifas ir apskaičiuota preliminari mokėtina naujos transporto priemonės įsigijimo PVM suma (PVM suma apvalinama iki sveikų skaičių:<text:s/></text:span><text:span text:style-name="T216">jeigu po paskutinio s</text:span><text:span text:style-name="T217">kaitmens, iki kurio apvalinama, skaitmuo yra 5 arba didesnis negu 5, prie paskutinio skaitmens pridedamas 1, jeigu skaitmuo po paskutinio skaitmens, iki kurio apvalinama, yra mažesnis negu 5, paskutinis skaitmuo paliekamas nepakeistas);</text:span><text:span text:style-name="T218"><text:s/></text:span></text:p>
      <text:p text:style-name="P219"><text:span text:style-name="T220">8.1.2</text:span><text:span text:style-name="T221">. išsiųst</text:span><text:span text:style-name="T222">i parengtą pranešimą elektroniniu būdu per Mano VMI fiziniam asmeniui;<text:s/></text:span></text:p>
      <text:p text:style-name="P223"><text:span text:style-name="T224">8.2</text:span><text:span text:style-name="T225">. fizinis asmuo per 5 darbo dienas po informacijos gavimo per Mano VMI turi informuoti mokesčių administratorių tuo atveju, jeigu nesutinka su mokesčių administratoriaus apska</text:span><text:span text:style-name="T226">ičiuota preliminaria naujos transporto priemonės įsigijimo PVM suma, ir pateikti įrodymus, pagrindžiančius kitokią mokestinę prievolę. Jeigu fizinis asmuo per nustatytą laiką nepateikia<text:s/></text:span><text:soft-page-break/><text:span text:style-name="T227">mokesčių administratoriui įrodymų, pagrindžiančių kitokią mokestinę pr</text:span><text:span text:style-name="T228">ievolę, laikoma, kad fizinis asmuo sutinka su mokesčių administratoriaus apskaičiuota preliminaria naujos transporto priemonės įsigijimo PVM suma;</text:span></text:p>
      <text:p text:style-name="P229"><text:span text:style-name="T230">8.3</text:span><text:span text:style-name="T231">. pasibaigus taisyklių 8.2 papunktyje nustatytam terminui, mokesčių administratorius turi priimti Spre</text:span><text:span text:style-name="T232">ndimą<text:s/></text:span><text:span text:style-name="T233">dėl iš kitos Europos Sąjungos valstybės narės įsigytos naujos transporto priemonės pridėtinės vertės mokesčio apskaičiavimo (taisyklių priedas) (toliau – Sprendimas):</text:span></text:p>
      <text:p text:style-name="P234"><text:span text:style-name="T235">8.3.1</text:span><text:span text:style-name="T236">. jeigu fizinis asmuo nepateikia įrodymų, pagrindžiančių kitokią mokestinę p</text:span><text:span text:style-name="T237">rievolę, – per 5 darbo dienas po taisyklių 8.2 papunktyje fiziniam asmeniui nustatyto termino pateikti tokius įrodymus pabaigos;<text:s/></text:span></text:p>
      <text:p text:style-name="P238"><text:span text:style-name="T239">8.3.2</text:span><text:span text:style-name="T240">. jeigu fizinis asmuo pateikia mokesčių administratoriui įrodymus, pagrindžiančius kitokią mokestinę prievolę, – per<text:s/></text:span><text:span text:style-name="T241">10 darbo dienų po tokių įrodymų pateikimo (jeigu reikalinga papildoma informacija – per 10 darbo dienų nuo tokios informacijos gavimo);</text:span></text:p>
      <text:p text:style-name="P242"><text:span text:style-name="T243">8.4</text:span><text:span text:style-name="T244">. išsiųsti Sprendimą fiziniam asmeniui elektroniniu būdu per Mano VMI (išskyrus taisyklių 8.5 papunktyje nurody</text:span><text:span text:style-name="T245">tą atvejį);</text:span></text:p>
      <text:p text:style-name="P246"><text:span text:style-name="T247">8.5</text:span><text:span text:style-name="T248">. informuoti fizinį asmenį elektroniniu būdu per Mano VMI, jeigu nustatoma, kad PVM už kitoje ES valstybėje narėje įsigytą naują transporto priemonę fiziniam asmeniui mokėti nereikia.</text:span></text:p>
      <text:p text:style-name="P249"><text:span text:style-name="T250">9</text:span><text:span text:style-name="T251">. Kai PVM apskaičiuojamas pagal taisyklių 7.2<text:s/></text:span><text:span text:style-name="T252">papunktyje nurodytą informaciją:</text:span></text:p>
      <text:p text:style-name="P253"><text:span text:style-name="T254">9.1</text:span><text:span text:style-name="T255">. mokesčių administratorius ne vėliau kaip per 10 darbo dienų nuo tokios informacijos gavimo arba nuo taisyklių 5 punkte nurodyto termino pabaigos, kai PVM turėjo būti skaičiuojamas taisyklių 8 punkto tvarka, tačiau ne</text:span><text:span text:style-name="T256">buvo apskaičiuotas, nes fizinis asmuo nepateikė informacijos, turi parengti fiziniam asmeniui taisyklių 8.1.1 papunktyje nurodytą laisvos formos pranešimą ir jį elektroniniu būdu per Mano VMI pateikti fiziniam asmeniui;<text:s/></text:span></text:p>
      <text:p text:style-name="P257"><text:span text:style-name="T258">9.2</text:span><text:span text:style-name="T259">. fizinis asmuo per 5 darbo<text:s/></text:span><text:span text:style-name="T260">dienas po pranešimo gavimo per Mano VMI turi informuoti mokesčių administratorių tuo atveju, jeigu nesutinka su mokesčių administratoriaus apskaičiuota preliminaria naujos transporto priemonės įsigijimo PVM suma, ir pateikti įrodymus, pagrindžiančius kitok</text:span><text:span text:style-name="T261">ią mokestinę prievolę. Jeigu fizinis asmuo per nustatytą laiką nepateikia mokesčių administratoriui įrodymų, pagrindžiančių kitokią mokestinę prievolę, laikoma, kad fizinis asmuo sutinka su mokesčių administratoriaus apskaičiuota preliminaria naujos transp</text:span><text:span text:style-name="T262">orto priemonės įsigijimo PVM suma;</text:span></text:p>
      <text:p text:style-name="P263"><text:span text:style-name="T264">9.3</text:span><text:span text:style-name="T265">. pasibaigus 9.2 papunktyje nustatytam terminui, mokesčių administratorius turi priimti Sprendimą:</text:span></text:p>
      <text:p text:style-name="P266"><text:span text:style-name="T267">9.3.1</text:span><text:span text:style-name="T268">. jeigu fizinis asmuo nepateikia įrodymų, pagrindžiančių kitokią mokestinę prievolę, – per 5 darbo dienas po</text:span><text:span text:style-name="T269"><text:s/>taisyklių 9.2 papunktyje fiziniam asmeniui nustatyto termino pateikti tokius įrodymus pabaigos;<text:s/></text:span></text:p>
      <text:p text:style-name="P270"><text:span text:style-name="T271">9.3.2</text:span><text:span text:style-name="T272">. jeigu fizinis asmuo pateikia mokesčių administratoriui įrodymus, pagrindžiančius kitokią mokestinę prievolę, – per 10 darbo dienų po tokių įrodymų<text:s/></text:span><text:span text:style-name="T273">pateikimo (jeigu reikalinga papildoma informacija – per 10 darbo dienų nuo tokios informacijos gavimo);</text:span></text:p>
      <text:p text:style-name="P274"><text:span text:style-name="T275">9.4</text:span><text:span text:style-name="T276">. išsiųsti Sprendimą fiziniam asmeniui elektroniniu būdu per Mano VMI.</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0</text:span><text:span text:style-name="T286">. Naujos transporto pr</text:span><text:span text:style-name="T287">iemonės įsigijimo PVM fizinis asmuo turi sumokėti į Valstybinės mokesčių inspekcijos biudžeto pajamų surenkamąją sąskaitą ne vėliau kaip per 5 darbo dienas nuo Sprendimo įteikimo.<text:s/></text:span></text:p>
      <text:p text:style-name="P288"><text:span text:style-name="T289">11</text:span><text:span text:style-name="T290">. Fizinis asmuo privalo saugoti naujos transporto priemonės, įsigytos</text:span><text:span text:style-name="T291"><text:s/>iš kitos ES valstybės narės, įsigijimo dokumentus PVM įstatymo 78 straipsnio 8 dalyje nustatytais terminais.</text:span></text:p>
      <text:p text:style-name="P292"/>
      <text:p text:style-name="P293"><text:span text:style-name="T294">______________</text:span></text:p>
      <text:soft-page-break/>
      <text:p text:style-name="P295">Naują transporto priemonę iš kitos Europos<text:s/></text:p>
      <text:p text:style-name="P302">Sąjungos valstybės narės įsigijusio</text:p>
      <text:p text:style-name="P303">fizinio asmens dokumentų pateikimo ir pridėtinės<text:s/></text:p>
      <text:p text:style-name="P304">vertės mokesčio apskaičiavimo taisyklių<text:s/></text:p>
      <text:p text:style-name="P305"><text:span text:style-name="T306">priedas</text:span></text:p>
      <text:p text:style-name="P307"/>
      <text:p text:style-name="P308"/>
      <text:p text:style-name="P309"><text:span text:style-name="T310">(Sprendimo formos pavyzdys)</text:span></text:p>
      <text:p text:style-name="P311"/>
      <text:p text:style-name="P312"><text:span text:style-name="T313"><draw:frame draw:style-name="a1" draw:name="Paveikslėlis 5" text:anchor-type="as-char" svg:x="0in" svg:y="0in" svg:width="0.59375in" svg:height="0.58333in" style:rel-width="scale" style:rel-height="scale"><draw:image xlink:href="media/image2.png" xlink:type="simple" xlink:show="embed" xlink:actuate="onLoad"/><svg:title/><svg:desc/></draw:frame></text:span></text:p>
      <text:p text:style-name="P314"/>
      <table:table table:style-name="Table315">
        <table:table-columns>
          <table:table-column table:style-name="TableColumn316"/>
        </table:table-columns>
        <table:table-row table:style-name="TableRow317">
          <table:table-cell table:style-name="TableCell318">
            <text:p text:style-name="P319"/>
          </table:table-cell>
        </table:table-row>
        <table:table-row table:style-name="TableRow320">
          <table:table-cell table:style-name="TableCell321">
            <text:p text:style-name="P322"><text:span text:style-name="T323">(dokumento sudarytojo pavadinimas)<text:s/></text:span></text:p>
          </table:table-cell>
        </table:table-row>
      </table:table>
      <text:p text:style-name="P324"/>
      <text:p text:style-name="P325"/>
      <text:p text:style-name="P326">SPRENDIMAS <text:s text:c="2"/></text:p>
      <text:p text:style-name="P327"><text:span text:style-name="T328">DĖL IŠ KITOS EUROPOS SĄJUNGOS VALSTYBĖS NARĖS ĮSIGYTOS NAUJOS<text:s/></text:span><text:span text:style-name="T329">TRANSPORTO PRIEMONĖS PRIDĖTINĖS VERTĖS MOKESČIO APSKAIČIAVIMO</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Nr.</text:p>
          </table:table-cell>
          <table:table-cell table:style-name="TableCell340">
            <text:p text:style-name="P341"/>
          </table:table-cell>
        </table:table-row>
        <table:table-row table:style-name="TableRow342">
          <table:table-cell table:style-name="TableCell343">
            <text:p text:style-name="P344">(data)</text:p>
          </table:table-cell>
          <table:table-cell table:style-name="TableCell345">
            <text:p text:style-name="P346"/>
          </table:table-cell>
          <table:table-cell table:style-name="TableCell347">
            <text:p text:style-name="P348">(registracijos numeris)</text:p>
          </table:table-cell>
        </table:table-row>
      </table:table>
      <text:p text:style-name="P349"/>
      <text:p text:style-name="P350">______________________________</text:p>
      <text:p text:style-name="P351">(sudarymo vieta)</text:p>
      <text:p text:style-name="P352"/>
      <text:p text:style-name="P353"><text:span text:style-name="T354">Vadovaudamasis Lietuvos Respublikos pridėtinės vertės mokesčio įstatymo 92 straipsnio 8 dalimi ir<text:s/></text:span><text:span text:style-name="T355">Naują transporto priemonę iš kitos Europos Sąjungos valstybės narės įsigijusio fizinio asmens dokumentų pateikimo ir pridėtinės vertės mokesčio apskaičiavimo taisyklėmis, patvirtintomis Valstybinės mokesčių inspekcijos prie Lietuvos Respublikos finansų min</text:span><text:span text:style-name="T356">isterijos viršininko 2004 m.<text:s/></text:span><text:span text:style-name="T357">balandžio 6 d. įsakymu Nr. VA-44 „D</text:span><text:span text:style-name="T358">ėl Naują transporto priemonę iš kitos Europos Sąjungos valstybės narės įsigijusio fizinio asmens dokumentų pateikimo ir pridėtinės vertės mokesčio apskaičiavimo taisyklių patvirtinimo“,<text:s/></text:span></text:p>
      <text:p text:style-name="P359"/>
      <text:p text:style-name="P360">nusprendžiu</text:p>
      <text:p text:style-name="P361"/>
      <text:p text:style-name="P362"><text:span text:style-name="T363">[</text:span><text:span text:style-name="T364">nurodomas mokesčių mokėtojo vardas, pavardė ir mokesčių mokėtojo identifikacinis numeris (kodas)</text:span><text:span text:style-name="T365">] apskaičiuoti [</text:span><text:span text:style-name="T366">nurodoma suma skaičiais ir žodžiais</text:span><text:span text:style-name="T367">] pridėtinės vertės mokesčio (toliau – PVM) už iš kitos Europos Sąjungos valstybės narės [</text:span><text:span text:style-name="T368">nurod</text:span><text:span text:style-name="T369">oma įsigijimo data</text:span><text:span text:style-name="T370">] įsigytą [</text:span><text:span text:style-name="T371">nurodoma naujos transporto priemonės rūšis: kelių ar kita sausumos transporto priemonė, laivas, orlaivis</text:span><text:span text:style-name="T372">], kurios apmokestinamoji vertė [</text:span><text:span text:style-name="T373">nurodoma suma skaičiais ir žodžiais</text:span><text:span text:style-name="T374">].</text:span></text:p>
      <text:p text:style-name="P375"/>
      <text:p text:style-name="P376"><text:span text:style-name="T377">Nurodyta suma turi būti sumokėta į Valstybinės moke</text:span><text:span text:style-name="T378">sčių inspekcijos biudžeto pajamų surenkamąją sąskaitą</text:span><text:span text:style-name="T379"><text:s/>ne vėliau kaip per 5 darbo dienas</text:span><text:span text:style-name="T380"><text:s/>nuo šio sprendimo įteikimo.<text:s/></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Biudžeto pajamų surenkamųjų sąskaitų Nr.</text:p>
          </table:table-cell>
          <table:table-cell table:style-name="TableCell389">
            <text:p text:style-name="P390">Banko kodas</text:p>
          </table:table-cell>
          <table:table-cell table:style-name="TableCell391">
            <text:p text:style-name="P392">Banko pavadinimas</text:p>
          </table:table-cell>
        </table:table-row>
        <table:table-row table:style-name="TableRow393">
          <table:table-cell table:style-name="TableCell394">
            <text:p text:style-name="Normal"><text:span text:style-name="T395">[</text:span><text:span text:style-name="T396">nurodoma informacija</text:span><text:span text:style-name="T397">]</text:span></text:p>
          </table:table-cell>
          <table:table-cell table:style-name="TableCell398">
            <text:p text:style-name="Normal"><text:span text:style-name="T399">[</text:span><text:span text:style-name="T400">nurodoma informacija</text:span><text:span text:style-name="T401">]</text:span></text:p>
          </table:table-cell>
          <table:table-cell table:style-name="TableCell402">
            <text:p text:style-name="Normal"><text:span text:style-name="T403">[</text:span><text:span text:style-name="T404">nurodoma<text:s/></text:span><text:span text:style-name="T405">informacija</text:span><text:span text:style-name="T406">]</text:span></text:p>
          </table:table-cell>
        </table:table-row>
        <table:table-row table:style-name="TableRow407">
          <table:table-cell table:style-name="TableCell408">
            <text:p text:style-name="Normal"><text:span text:style-name="T409">[</text:span><text:span text:style-name="T410">nurodoma informacija</text:span><text:span text:style-name="T411">]</text:span></text:p>
          </table:table-cell>
          <table:table-cell table:style-name="TableCell412">
            <text:p text:style-name="Normal"><text:span text:style-name="T413">[</text:span><text:span text:style-name="T414">nurodoma informacija</text:span><text:span text:style-name="T415">]</text:span></text:p>
          </table:table-cell>
          <table:table-cell table:style-name="TableCell416">
            <text:p text:style-name="Normal"><text:span text:style-name="T417">[</text:span><text:span text:style-name="T418">nurodoma informacija</text:span><text:span text:style-name="T419">]</text:span></text:p>
          </table:table-cell>
        </table:table-row>
        <table:table-row table:style-name="TableRow420">
          <table:table-cell table:style-name="TableCell421">
            <text:p text:style-name="Normal"><text:span text:style-name="T422">[</text:span><text:span text:style-name="T423">nurodoma informacija</text:span><text:span text:style-name="T424">]</text:span></text:p>
          </table:table-cell>
          <table:table-cell table:style-name="TableCell425">
            <text:p text:style-name="Normal"><text:span text:style-name="T426">[</text:span><text:span text:style-name="T427">nurodoma informacija</text:span><text:span text:style-name="T428">]</text:span></text:p>
          </table:table-cell>
          <table:table-cell table:style-name="TableCell429">
            <text:p text:style-name="Normal"><text:span text:style-name="T430">[</text:span><text:span text:style-name="T431">nurodoma informacija</text:span><text:span text:style-name="T432">]</text:span></text:p>
          </table:table-cell>
        </table:table-row>
        <table:table-row table:style-name="TableRow433">
          <table:table-cell table:style-name="TableCell434">
            <text:p text:style-name="Normal"><text:span text:style-name="T435">[</text:span><text:span text:style-name="T436">nurodoma informacija</text:span><text:span text:style-name="T437">]</text:span></text:p>
          </table:table-cell>
          <table:table-cell table:style-name="TableCell438">
            <text:p text:style-name="Normal"><text:span text:style-name="T439">[</text:span><text:span text:style-name="T440">nurodoma informacija</text:span><text:span text:style-name="T441">]</text:span></text:p>
          </table:table-cell>
          <table:table-cell table:style-name="TableCell442">
            <text:p text:style-name="Normal"><text:span text:style-name="T443">[</text:span><text:span text:style-name="T444">nurodoma informacija</text:span><text:span text:style-name="T445">]</text:span></text:p>
          </table:table-cell>
        </table:table-row>
        <table:table-row table:style-name="TableRow446">
          <table:table-cell table:style-name="TableCell447">
            <text:p text:style-name="Normal"><text:span text:style-name="T448">[</text:span><text:span text:style-name="T449">nurodoma informacija</text:span><text:span text:style-name="T450">]</text:span></text:p>
          </table:table-cell>
          <table:table-cell table:style-name="TableCell451">
            <text:p text:style-name="Normal"><text:span text:style-name="T452">[</text:span><text:span text:style-name="T453">nurodoma</text:span><text:span text:style-name="T454"><text:s/>informacija</text:span><text:span text:style-name="T455">]</text:span></text:p>
          </table:table-cell>
          <table:table-cell table:style-name="TableCell456">
            <text:p text:style-name="Normal"><text:span text:style-name="T457">[</text:span><text:span text:style-name="T458">nurodoma informacija</text:span><text:span text:style-name="T459">]</text:span></text:p>
          </table:table-cell>
        </table:table-row>
        <table:table-row table:style-name="TableRow460">
          <table:table-cell table:style-name="TableCell461">
            <text:p text:style-name="Normal"><text:span text:style-name="T462">[</text:span><text:span text:style-name="T463">nurodoma informacija</text:span><text:span text:style-name="T464">]</text:span></text:p>
          </table:table-cell>
          <table:table-cell table:style-name="TableCell465">
            <text:p text:style-name="Normal"><text:span text:style-name="T466">[</text:span><text:span text:style-name="T467">nurodoma informacija</text:span><text:span text:style-name="T468">]</text:span></text:p>
          </table:table-cell>
          <table:table-cell table:style-name="TableCell469">
            <text:p text:style-name="Normal"><text:span text:style-name="T470">[</text:span><text:span text:style-name="T471">nurodoma informacija</text:span><text:span text:style-name="T472">]</text:span></text:p>
          </table:table-cell>
        </table:table-row>
      </table:table>
      <text:p text:style-name="P473"/>
      <text:p text:style-name="P474">Duomenys, reikalingi mokėjimo nurodymui užpildyti:</text:p>
      <text:p text:style-name="P475">- įmokos kodas – 1001,</text:p>
      <text:p text:style-name="P476">- lėšų gavėjas – Valstybinė mokesčių inspekcija prie Lietuvos Respublikos<text:s/>finansų ministerijos, juridinio asmens kodas 188659752,</text:p>
      <text:p text:style-name="P477">- mokėtojo (asmens) kodas. Jei už fizinį asmenį, įsigijusį naują transporto priemonę iš kitos Europos Sąjungos valstybės narės, PVM moka kitas asmuo, naudodamasis elektronine bankininkyste, mokėjimo<text:s/>nurodyme jis turi nurodyti fizinio asmens, įsigijusio naują transporto priemonę iš kitos Europos Sąjungos valstybės narės, asmens kodą.</text:p>
      <text:p text:style-name="P478"/>
      <text:p text:style-name="P479">Sprendimas gali būti skundžiamas Lietuvos Respublikos mokesčių administravimo įstatymo IX skyriuje nustatyta tvarka Valstybinei mokesčių inspekcijai prie Lietuvos Respublikos finansų ministerijos (Vasario 16-sios g. 14, 01107 Vilnius) per Vilniaus apskrities valstybinę mokesčių inspekciją (Ulonų g. 2, 01509 Vilnius) ne vėliau kaip per 20 (dvidešimt) dienų nuo šio sprendimo<text:s/>įteikimo mokesčių mokėtojui dienos.<text:s/></text:p>
      <text:p text:style-name="P480"/>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_______</text:p>
          </table:table-cell>
          <table:table-cell table:style-name="TableCell492">
            <text:p text:style-name="P493"/>
            <text:p text:style-name="P494"/>
          </table:table-cell>
        </table:table-row>
        <table:table-row table:style-name="TableRow495">
          <table:table-cell table:style-name="TableCell496">
            <text:p text:style-name="P497">(įgalioto asmens pareigų pavadinimas)</text:p>
          </table:table-cell>
          <table:table-cell table:style-name="TableCell498">
            <text:p text:style-name="P499">(parašas)</text:p>
            <text:p text:style-name="P500"/>
          </table:table-cell>
          <table:table-cell table:style-name="TableCell501">
            <text:p text:style-name="P502">(vardas, pavardė)</text:p>
          </table:table-cell>
        </table:table-row>
      </table:table>
      <text:p text:style-name="Normal"/>
      <text:p text:style-name="P503"><text:span text:style-name="T504">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Valstybinė mokesčių inspekcija prie Lietuvos Respublikos finansų ministerijos, Įsakymas</text:span></text:p>
      <text:p text:style-name="P514"><text:span text:style-name="T515">Nr.<text:s/></text:span><text:a xlink:href="https://www.e-tar.lt/portal/legalAct.html?documentId=TAR.0E1FA2073AFF" office:target-frame-name="_top" xlink:show="replace"><text:span text:style-name="T516">VA-75</text:span></text:a><text:span text:style-name="T517">, 2005-10-29, Žin., 2005, Nr. 132-4780 (2005-11-08), i. k. 1052055ISAK000VA-75</text:span></text:p>
      <text:p text:style-name="P518"><text:span text:style-name="T519">Dėl kai kurių Valstybinės mokesčių inspekcijos prie Lietuvos Respublikos finansų minis</text:span><text:span text:style-name="T520">terijos viršininko įsakymų pakeitimo</text:span></text:p>
      <text:p text:style-name="P521"/>
      <text:p text:style-name="P522"><text:span text:style-name="T523">2.</text:span></text:p>
      <text:p text:style-name="P524"><text:span text:style-name="T525">Valstybinė mokesčių inspekcija prie Lietuvos Respublikos finansų ministerijos, Įsakymas</text:span></text:p>
      <text:p text:style-name="P526"><text:span text:style-name="T527">Nr.<text:s/></text:span><text:a xlink:href="https://www.e-tar.lt/portal/legalAct.html?documentId=TAR.25A994A73876" office:target-frame-name="_top" xlink:show="replace"><text:span text:style-name="T528">VA-72</text:span></text:a><text:span text:style-name="T529">, 2008-12-31, Žin., 2009, Nr. 5-136<text:s/></text:span><text:span text:style-name="T530">(2009-01-15), i. k. 1082055ISAK000VA-72</text:span></text:p>
      <text:p text:style-name="P531"><text:span text:style-name="T532">Dėl Valstybinės mokesčių inspekcijos prie Lietuvos Respublikos finansų ministerijos viršininko 2004 m. balandžio 6 d. įsakymo Nr. VA-44 "Dėl Naują transporto priemonę iš kitos Europos Sąjungos valstybės narės įsigiju</text:span><text:span text:style-name="T533">sio fizinio asmens dokumentų pateikimo ir pridėtinės vertės mokesčio apskaičiavimo taisyklių patvirtinimo" pakeitimo</text:span></text:p>
      <text:p text:style-name="P534"/>
      <text:p text:style-name="P535"><text:span text:style-name="T536">3.</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EA86870FD521" office:target-frame-name="_top" xlink:show="replace"><text:span text:style-name="T541">VA-60</text:span></text:a><text:span text:style-name="T542">, 2013-10-03, Žin., 2013, Nr. 106-5256 (2013-10-10), i. k. 1132055ISAK000VA-60</text:span></text:p>
      <text:p text:style-name="P543"><text:span text:style-name="T544">Dėl Valstybinės mokesčių inspekcijos prie Lietuvos Respublikos finansų ministerijos viršinin</text:span><text:span text:style-name="T545">ko 2004 m. balandžio 6 d. įsakymo Nr. VA-44 "Dėl Naują transporto priemonę iš kitos Europos Sąjungos valstybės narės įsigijusio fizinio asmens dokumentų pateikimo ir pridėtinės vertės mokesčio apskaičiavimo taisyklių patvirtinimo" pakeitimo</text:span></text:p>
      <text:p text:style-name="P546"/>
      <text:p text:style-name="P547"><text:span text:style-name="T548">4.</text:span></text:p>
      <text:p text:style-name="P549"><text:span text:style-name="T550">Valstybinė<text:s/></text:span><text:span text:style-name="T551">mokesčių inspekcija prie Lietuvos Respublikos finansų ministerijos, Įsakymas</text:span></text:p>
      <text:p text:style-name="P552"><text:span text:style-name="T553">Nr.<text:s/></text:span><text:a xlink:href="https://www.e-tar.lt/portal/legalAct.html?documentId=TAR.53BBEF1A961E" office:target-frame-name="_top" xlink:show="replace"><text:span text:style-name="T554">VA-76</text:span></text:a><text:span text:style-name="T555">, 2013-11-08, Žin., 2013, Nr. 117-5915 (2013-11-13), i. k. 1132055ISAK000VA-76</text:span></text:p>
      <text:p text:style-name="P556"><text:span text:style-name="T557">Dėl Valst</text:span><text:span text:style-name="T558">ybinės mokesčių inspekcijos prie Lietuvos Respublikos finansų ministerijos viršininko 2004 m. balandžio 6 d. įsakymo Nr. VA-44 "Dėl Naują transporto priemonę iš kitos Europos Sąjungos valstybės narės įsigijusio fizinio asmens dokumentų pateikimo ir pridėti</text:span><text:span text:style-name="T559">nės vertės mokesčio apskaičiavimo taisyklių patvirtinimo" pakeitimo</text:span></text:p>
      <text:p text:style-name="P560"/>
      <text:p text:style-name="P561"><text:span text:style-name="T562">5.</text:span></text:p>
      <text:p text:style-name="P563"><text:span text:style-name="T564">Valstybinė mokesčių inspekcija prie Lietuvos Respublikos finansų ministerijos, Įsakymas</text:span></text:p>
      <text:p text:style-name="P565"><text:span text:style-name="T566">Nr.<text:s/></text:span><text:a xlink:href="https://www.e-tar.lt/portal/legalAct.html?documentId=e39f16e04eec11e49cf986e1802f1de9" office:target-frame-name="_top" xlink:show="replace"><text:span text:style-name="T567">VA-94</text:span></text:a><text:span text:style-name="T568">, 2014-10-08, paskelbta TAR 2014-10-09, i. k. 2014-13939</text:span></text:p>
      <text:soft-page-break/>
      <text:p text:style-name="P569"><text:span text:style-name="T570">Dėl Valstybinės mokesčių inspekcijos prie Lietuvos Respublikos finansų ministerijos viršininko 2004 m. balandžio 6 d. įsakymo Nr. VA-44 „Dėl Naują transporto priemonę iš kitos Europos Sąju</text:span><text:span text:style-name="T571">ngos valstybės narės įsigijusio fizinio asmens dokumentų pateikimo ir pridėtinės vertės mokesčio apskaičiavimo taisyklių patvirtinimo“ pakeitimo</text:span></text:p>
      <text:p text:style-name="P572"/>
      <text:p text:style-name="P573"><text:span text:style-name="T574">6.</text:span></text:p>
      <text:p text:style-name="P575"><text:span text:style-name="T576">Valstybinė mokesčių inspekcija prie Lietuvos Respublikos finansų ministerijos, Įsakymas</text:span></text:p>
      <text:p text:style-name="P577"><text:span text:style-name="T578">Nr.<text:s/></text:span><text:a xlink:href="https://www.e-tar.lt/portal/legalAct.html?documentId=a28812d021b611e6ad34b874fec21bdb" office:target-frame-name="_top" xlink:show="replace"><text:span text:style-name="T579">VA-71</text:span></text:a><text:span text:style-name="T580">, 2016-05-24, paskelbta TAR 2016-05-25, i. k. 2016-13924</text:span></text:p>
      <text:p text:style-name="P581"><text:span text:style-name="T582">Dėl Valstybinės mokesčių inspekcijos prie Lietuvos Respublikos finansų ministerijos viršininko 2004 m. balandži</text:span><text:span text:style-name="T583">o 6 d. įsakymo Nr. VA-44 „Dėl naują transporto priemonę iš kitos Europos Sąjungos valstybės narės įsigijusio fizinio asmens dokumentų pateikimo ir pridėtinės vertės mokesčio apskaičiavimo taisyklių bei pranešimo FR0656 formos patvirtinimo“ pakeitimo</text:span></text:p>
      <text:p text:style-name="P584"/>
      <text:p text:style-name="P585"><text:span text:style-name="T586">7.</text:span></text:p>
      <text:p text:style-name="P587"><text:span text:style-name="T588">Va</text:span><text:span text:style-name="T589">lstybinė mokesčių inspekcija prie Lietuvos Respublikos finansų ministerijos, Įsakymas</text:span></text:p>
      <text:p text:style-name="P590"><text:span text:style-name="T591">Nr.<text:s/></text:span><text:a xlink:href="https://www.e-tar.lt/portal/legalAct.html?documentId=fcde64a0438411ec992fe4cdfceb5666" office:target-frame-name="_top" xlink:show="replace"><text:span text:style-name="T592">VA-79</text:span></text:a><text:span text:style-name="T593">, 2021-11-12, paskelbta TAR 2021-11-12, i. k. 2021-23477</text:span></text:p>
      <text:p text:style-name="P594"><text:span text:style-name="T595">Dėl Va</text:span><text:span text:style-name="T596">lstybinės mokesčių inspekcijos prie Lietuvos Respublikos finansų ministerijos viršininko 2004 m. balandžio 6 d. įsakymo Nr. VA-44 „Dėl Naują transporto priemonę iš kitos Europos Sąjungos valstybės narės įsigijusio fizinio asmens dokumentų pateikimo ir prid</text:span><text:span text:style-name="T597">ėtinės vertės mokesčio apskaičiavimo taisyklių bei pranešimo FR0656 formos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6"><text:span text:style-name="T297"><text:page-number text:fixed="false">3</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7:59:00Z</meta:creation-date>
    <dc:date>2021-11-15T07:59:00Z</dc:date>
    <meta:template xlink:href="Normal.dotm" xlink:type="simple"/>
    <meta:editing-cycles>2</meta:editing-cycles>
    <meta:editing-duration>PT0S</meta:editing-duration>
    <meta:document-statistic meta:page-count="7" meta:paragraph-count="196" meta:word-count="2498" meta:character-count="18490" meta:row-count="735" meta:non-whitespace-character-count="16188"/>
  </office:meta>
</office:document-meta>
</file>