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 fo:letter-spacing="0.0416in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5" style:parent-style-name="Normal" style:family="paragraph">
      <style:paragraph-properties fo:widows="0" fo:orphans="0" fo:text-align="justify"/>
    </style:style>
    <style:style style:name="P66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/>
    </style:style>
    <style:style style:name="P7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4" style:parent-style-name="Normal" style:family="paragraph">
      <style:paragraph-properties fo:widows="0" fo:orphans="0" fo:text-align="justify"/>
      <style:text-properties fo:color="#000000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widows="0" fo:orphans="0" fo:text-align="justify"/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font-name="Verdana" fo:color="#000000" fo:font-size="8.5pt" style:font-size-asian="8.5pt" style:font-size-complex="8.5pt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P150" style:parent-style-name="Normal" style:family="paragraph">
      <style:paragraph-properties fo:widows="0" fo:orphans="0" fo:text-align="center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font-size-complex="11pt" style:language-asian="lt" style:country-asian="LT"/>
    </style:style>
    <style:style style:name="T187" style:parent-style-name="DefaultParagraphFont" style:family="text">
      <style:text-properties style:font-size-complex="11pt" style:language-asian="lt" style:country-asian="LT"/>
    </style:style>
    <style:style style:name="P1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indent="0.3937in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P2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style="italic" style:font-style-asian="italic" style:font-style-complex="italic"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01" style:parent-style-name="DefaultParagraphFont" style:family="text">
      <style:text-properties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name="T303" style:parent-style-name="DefaultParagraphFont" style:family="text">
      <style:text-properties style:language-asian="lt" style:country-asian="LT"/>
    </style:style>
    <style:style style:name="P3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P3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3937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widows="0" fo:orphans="0" fo:text-align="justify" fo:text-indent="0.3937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margin-left="0.7423in" fo:text-indent="-0.3486in">
        <style:tab-stops>
          <style:tab-stop style:type="left" style:position="-0.0527in"/>
        </style:tab-stops>
      </style:paragraph-properties>
    </style:style>
    <style:style style:name="T372" style:parent-style-name="DefaultParagraphFont" style:family="text">
      <style:text-properties style:language-asian="lt" style:country-asian="LT"/>
    </style:style>
    <style:style style:name="T373" style:parent-style-name="DefaultParagraphFont" style:family="text">
      <style:text-properties style:language-asian="lt" style:country-asian="LT"/>
    </style:style>
    <style:style style:name="T374" style:parent-style-name="DefaultParagraphFont" style:family="text">
      <style:text-properties style:language-asian="lt" style:country-asian="LT"/>
    </style:style>
    <style:style style:name="P3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widows="0" fo:orphans="0" fo:text-align="justify" fo:text-indent="0.3937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99" style:parent-style-name="DefaultParagraphFont" style:family="text">
      <style:text-properties style:language-asian="lt" style:country-asian="LT"/>
    </style:style>
    <style:style style:name="T400" style:parent-style-name="DefaultParagraphFont" style:family="text">
      <style:text-properties style:language-asian="lt" style:country-asian="LT"/>
    </style:style>
    <style:style style:name="T401" style:parent-style-name="DefaultParagraphFont" style:family="text">
      <style:text-properties style:language-asian="lt" style:country-asian="LT"/>
    </style:style>
    <style:style style:name="P4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widows="0" fo:orphans="0" fo:text-align="justify" fo:text-indent="0.3937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7" style:parent-style-name="DefaultParagraphFont" style:family="text">
      <style:text-properties style:language-asian="lt" style:country-asian="LT"/>
    </style:style>
    <style:style style:name="T428" style:parent-style-name="DefaultParagraphFont" style:family="text">
      <style:text-properties style:language-asian="lt" style:country-asian="LT"/>
    </style:style>
    <style:style style:name="T429" style:parent-style-name="DefaultParagraphFont" style:family="text">
      <style:text-properties style:language-asian="lt" style:country-asian="LT"/>
    </style:style>
    <style:style style:name="P4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widows="0" fo:orphans="0" fo:text-align="justify" fo:text-indent="0.3937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3937in"/>
    </style:style>
    <style:style style:name="P4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text-align="justify" fo:text-indent="0.3937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</style:style>
    <style:style style:name="P457" style:parent-style-name="Normal" style:family="paragraph">
      <style:paragraph-properties fo:widows="0" fo:orphans="0" fo:text-align="center"/>
    </style:style>
    <style:style style:name="T4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1" style:parent-style-name="Normal" style:family="paragraph">
      <style:paragraph-properties fo:widows="0" fo:orphans="0" fo:text-align="justify" fo:text-indent="0.3937in"/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widows="0" fo:orphans="0" fo:text-align="justify" fo:text-indent="0.3937in"/>
    </style:style>
    <style:style style:name="P496" style:parent-style-name="Normal" style:family="paragraph">
      <style:paragraph-properties fo:widows="0" fo:orphans="0" fo:text-align="center"/>
    </style:style>
    <style:style style:name="T4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color="#000000"/>
    </style:style>
    <style:style style:name="P501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502" style:parent-style-name="DefaultParagraphFont" style:family="text">
      <style:text-properties style:language-asian="lt" style:country-asian="LT"/>
    </style:style>
    <style:style style:name="T503" style:parent-style-name="DefaultParagraphFont" style:family="text">
      <style:text-properties style:language-asian="lt" style:country-asian="LT"/>
    </style:style>
    <style:style style:name="T504" style:parent-style-name="DefaultParagraphFont" style:family="text">
      <style:text-properties style:language-asian="lt" style:country-asian="LT"/>
    </style:style>
    <style:style style:name="P5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widows="0" fo:orphans="0" fo:text-align="justify" fo:text-indent="0.3937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3937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text-align="justify" fo:text-indent="0.3937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widows="0" fo:orphans="0" fo:text-align="justify" fo:text-indent="0.3937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3937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widows="0" fo:orphans="0" fo:text-align="justify" fo:text-indent="0.3937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3937in"/>
    </style:style>
    <style:style style:name="T535" style:parent-style-name="DefaultParagraphFont" style:family="text">
      <style:text-properties style:font-name-asian="Arial Unicode MS" style:font-size-complex="12pt"/>
    </style:style>
    <style:style style:name="T536" style:parent-style-name="DefaultParagraphFont" style:family="text">
      <style:text-properties style:font-name-asian="Arial Unicode MS"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56" style:parent-style-name="DefaultParagraphFont" style:family="text">
      <style:text-properties style:font-name-asian="Arial Unicode MS" style:language-asian="lt" style:country-asian="LT"/>
    </style:style>
    <style:style style:name="T557" style:parent-style-name="DefaultParagraphFont" style:family="text">
      <style:text-properties style:font-name-asian="Arial Unicode MS" style:language-asian="lt" style:country-asian="LT"/>
    </style:style>
    <style:style style:name="T558" style:parent-style-name="DefaultParagraphFont" style:family="text">
      <style:text-properties style:language-asian="lt" style:country-asian="LT"/>
    </style:style>
    <style:style style:name="T559" style:parent-style-name="DefaultParagraphFont" style:family="text">
      <style:text-properties style:language-asian="lt" style:country-asian="LT"/>
    </style:style>
    <style:style style:name="P5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widows="0" fo:orphans="0" fo:text-align="justify" fo:text-indent="0.3937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widows="0" fo:orphans="0" fo:text-align="justify" fo:text-indent="0.3937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widows="0" fo:orphans="0" fo:text-align="justify" fo:text-indent="0.3937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widows="0" fo:orphans="0" fo:text-align="justify" fo:text-indent="0.3937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text-indent="0.3937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widows="0" fo:orphans="0" fo:text-align="justify" fo:text-indent="0.3937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indent="0.3937in">
        <style:tab-stops>
          <style:tab-stop style:type="left" style:position="0.7875in"/>
        </style:tab-stops>
      </style:paragraph-properties>
    </style:style>
    <style:style style:name="T592" style:parent-style-name="DefaultParagraphFont" style:family="text">
      <style:text-properties style:font-name-complex="Courier New" style:language-asian="lt" style:country-asian="LT"/>
    </style:style>
    <style:style style:name="T593" style:parent-style-name="DefaultParagraphFont" style:family="text">
      <style:text-properties style:font-name-complex="Courier New" style:language-asian="lt" style:country-asian="LT"/>
    </style:style>
    <style:style style:name="T594" style:parent-style-name="DefaultParagraphFont" style:family="text">
      <style:text-properties style:font-name-complex="Courier New" style:language-asian="lt" style:country-asian="LT"/>
    </style:style>
    <style:style style:name="P5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01" style:parent-style-name="DefaultParagraphFont" style:family="text">
      <style:text-properties style:language-asian="lt" style:country-asian="LT"/>
    </style:style>
    <style:style style:name="T602" style:parent-style-name="DefaultParagraphFont" style:family="text">
      <style:text-properties style:language-asian="lt" style:country-asian="LT"/>
    </style:style>
    <style:style style:name="T603" style:parent-style-name="DefaultParagraphFont" style:family="text">
      <style:text-properties style:language-asian="lt" style:country-asian="LT"/>
    </style:style>
    <style:style style:name="P6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16" style:parent-style-name="DefaultParagraphFont" style:family="text">
      <style:text-properties style:language-asian="lt" style:country-asian="LT"/>
    </style:style>
    <style:style style:name="T617" style:parent-style-name="DefaultParagraphFont" style:family="text">
      <style:text-properties style:language-asian="lt" style:country-asian="LT"/>
    </style:style>
    <style:style style:name="T618" style:parent-style-name="DefaultParagraphFont" style:family="text">
      <style:text-properties style:language-asian="lt" style:country-asian="LT"/>
    </style:style>
    <style:style style:name="P6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31" style:parent-style-name="DefaultParagraphFont" style:family="text">
      <style:text-properties style:language-asian="lt" style:country-asian="LT"/>
    </style:style>
    <style:style style:name="T632" style:parent-style-name="DefaultParagraphFont" style:family="text">
      <style:text-properties style:language-asian="lt" style:country-asian="LT"/>
    </style:style>
    <style:style style:name="T633" style:parent-style-name="DefaultParagraphFont" style:family="text">
      <style:text-properties style:language-asian="lt" style:country-asian="LT"/>
    </style:style>
    <style:style style:name="P6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widows="0" fo:orphans="0" fo:text-align="justify" fo:text-indent="0.3937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widows="0" fo:orphans="0" fo:text-align="justify" fo:text-indent="0.3937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58" style:parent-style-name="DefaultParagraphFont" style:family="text">
      <style:text-properties style:language-asian="lt" style:country-asian="LT"/>
    </style:style>
    <style:style style:name="T659" style:parent-style-name="DefaultParagraphFont" style:family="text">
      <style:text-properties style:language-asian="lt" style:country-asian="LT"/>
    </style:style>
    <style:style style:name="P6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widows="0" fo:orphans="0" fo:text-align="justify" fo:text-indent="0.3937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widows="0" fo:orphans="0" fo:text-align="justify" fo:text-indent="0.3937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widows="0" fo:orphans="0" fo:text-align="justify" fo:text-indent="0.3937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widows="0" fo:orphans="0" fo:text-align="justify" fo:text-indent="0.3937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06" style:parent-style-name="DefaultParagraphFont" style:family="text">
      <style:text-properties style:language-asian="lt" style:country-asian="LT"/>
    </style:style>
    <style:style style:name="T707" style:parent-style-name="DefaultParagraphFont" style:family="text">
      <style:text-properties style:language-asian="lt" style:country-asian="LT"/>
    </style:style>
    <style:style style:name="P7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 fo:text-indent="0.3937in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widows="0" fo:orphans="0" fo:text-align="justify" fo:text-indent="0.3937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widows="0" fo:orphans="0" fo:text-align="justify" fo:text-indent="0.3937in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widows="0" fo:orphans="0" fo:text-align="justify" fo:text-indent="0.3937in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widows="0" fo:orphans="0" fo:text-align="justify" fo:text-indent="0.3937in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widows="0" fo:orphans="0" fo:text-align="justify" fo:text-indent="0.3937in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widows="0" fo:orphans="0" fo:text-align="justify" fo:text-indent="0.3937in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widows="0" fo:orphans="0" fo:text-align="justify" fo:text-indent="0.3937in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widows="0" fo:orphans="0" fo:text-align="justify" fo:text-indent="0.3937in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widows="0" fo:orphans="0" fo:text-align="justify" fo:text-indent="0.3937in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widows="0" fo:orphans="0" fo:text-align="justify" fo:text-indent="0.3937in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widows="0" fo:orphans="0" fo:text-align="justify" fo:text-indent="0.3937in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text-align="justify" fo:text-indent="0.3937in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widows="0" fo:orphans="0" fo:text-align="center"/>
    </style:style>
    <style:style style:name="T8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7" style:parent-style-name="Normal" style:family="paragraph">
      <style:paragraph-properties fo:widows="0" fo:orphans="0" fo:text-align="justify" fo:text-indent="0.3937in"/>
      <style:text-properties fo:color="#000000"/>
    </style:style>
    <style:style style:name="P848" style:parent-style-name="Normal" style:family="paragraph">
      <style:paragraph-properties fo:widows="0" fo:orphans="0" fo:text-align="justify" fo:text-indent="0.3937in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widows="0" fo:orphans="0" fo:text-align="justify" fo:text-indent="0.3937in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paragraph-properties fo:widows="0" fo:orphans="0" fo:text-align="justify" fo:text-indent="0.3937in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P858" style:parent-style-name="Normal" style:family="paragraph">
      <style:paragraph-properties fo:widows="0" fo:orphans="0" fo:text-align="justify" fo:text-indent="0.3937in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P862" style:parent-style-name="Normal" style:family="paragraph">
      <style:paragraph-properties fo:widows="0" fo:orphans="0" fo:text-align="justify" fo:text-indent="0.3937in"/>
    </style:style>
    <style:style style:name="P863" style:parent-style-name="Normal" style:family="paragraph">
      <style:paragraph-properties fo:widows="0" fo:orphans="0" fo:text-align="center"/>
    </style:style>
    <style:style style:name="T8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7" style:parent-style-name="Normal" style:family="paragraph">
      <style:paragraph-properties fo:widows="0" fo:orphans="0" fo:text-align="justify" fo:text-indent="0.3937in"/>
      <style:text-properties fo:color="#000000"/>
    </style:style>
    <style:style style:name="P868" style:parent-style-name="Normal" style:family="paragraph">
      <style:paragraph-properties fo:widows="0" fo:orphans="0" fo:text-align="justify" fo:text-indent="0.3937in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widows="0" fo:orphans="0" fo:text-align="justify"/>
    </style:style>
    <style:style style:name="P873" style:parent-style-name="Normal" style:family="paragraph">
      <style:paragraph-properties fo:widows="0" fo:orphans="0" fo:text-align="center"/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7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="Arial" fo:font-weight="bold" style:font-weight-asian="bold" fo:font-size="10pt" style:font-size-asian="10pt"/>
    </style:style>
    <style:style style:name="P879" style:parent-style-name="Normal" style:family="paragraph">
      <style:paragraph-properties fo:text-align="justify"/>
      <style:text-properties style:font-name="Arial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="Arial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="Arial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="Arial" fo:font-size="10pt" style:font-size-asian="10pt"/>
    </style:style>
    <style:style style:name="T8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="Arial" fo:font-size="10pt" style:font-size-asian="10pt"/>
    </style:style>
    <style:style style:name="P891" style:parent-style-name="Normal" style:family="paragraph">
      <style:paragraph-properties fo:text-align="justify"/>
      <style:text-properties style:font-name="Arial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="Arial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="Arial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="Arial" fo:font-size="10pt" style:font-size-asian="10pt"/>
    </style:style>
    <style:style style:name="T8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="Arial" fo:font-size="10pt" style:font-size-asian="10pt"/>
    </style:style>
    <style:style style:name="T902" style:parent-style-name="DefaultParagraphFont" style:family="text">
      <style:text-properties style:font-name="Arial" fo:font-size="10pt" style:font-size-asian="10pt"/>
    </style:style>
    <style:style style:name="P903" style:parent-style-name="Normal" style:family="paragraph">
      <style:paragraph-properties fo:text-align="justify"/>
      <style:text-properties style:font-name="Arial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="Arial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="Arial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="Arial" fo:font-size="10pt" style:font-size-asian="10pt"/>
    </style:style>
    <style:style style:name="T9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="Arial" fo:font-size="10pt" style:font-size-asian="10pt"/>
    </style:style>
    <style:style style:name="T914" style:parent-style-name="DefaultParagraphFont" style:family="text">
      <style:text-properties style:font-name="Arial" fo:font-size="10pt" style:font-size-asian="10pt"/>
    </style:style>
    <style:style style:name="P915" style:parent-style-name="Normal" style:family="paragraph">
      <style:paragraph-properties fo:text-align="justify"/>
      <style:text-properties style:font-name="Arial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="Arial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="Arial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="Arial" fo:font-size="10pt" style:font-size-asian="10pt"/>
    </style:style>
    <style:style style:name="T9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="Arial" fo:font-size="10pt" style:font-size-asian="10pt"/>
    </style:style>
    <style:style style:name="P926" style:parent-style-name="Normal" style:family="paragraph">
      <style:paragraph-properties fo:text-align="justify"/>
      <style:text-properties style:font-name="Arial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="Arial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="Arial" fo:font-size="10pt" style:font-size-asian="10pt"/>
    </style:style>
    <style:style style:name="T931" style:parent-style-name="DefaultParagraphFont" style:family="text">
      <style:text-properties style:font-name="Arial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="Arial" fo:font-size="10pt" style:font-size-asian="10pt"/>
    </style:style>
    <style:style style:name="T9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="Arial" fo:font-size="10pt" style:font-size-asian="10pt"/>
    </style:style>
    <style:style style:name="T938" style:parent-style-name="DefaultParagraphFont" style:family="text">
      <style:text-properties style:font-name="Arial" fo:font-size="10pt" style:font-size-asian="10pt"/>
    </style:style>
    <style:style style:name="P939" style:parent-style-name="Normal" style:family="paragraph">
      <style:paragraph-properties fo:text-align="justify"/>
      <style:text-properties style:font-name="Arial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="Arial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="Arial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="Arial" fo:font-size="10pt" style:font-size-asian="10pt"/>
    </style:style>
    <style:style style:name="T9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="Arial" fo:font-size="10pt" style:font-size-asian="10pt"/>
    </style:style>
    <style:style style:name="P951" style:parent-style-name="Normal" style:family="paragraph">
      <style:paragraph-properties fo:text-align="justify"/>
      <style:text-properties style:font-name="Arial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="Arial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="Arial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="Arial" fo:font-size="10pt" style:font-size-asian="10pt"/>
    </style:style>
    <style:style style:name="T9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="Arial" fo:font-size="10pt" style:font-size-asian="10pt"/>
    </style:style>
    <style:style style:name="T962" style:parent-style-name="DefaultParagraphFont" style:family="text">
      <style:text-properties style:font-name="Arial" fo:font-size="10pt" style:font-size-asian="10pt"/>
    </style:style>
    <style:style style:name="P963" style:parent-style-name="Normal" style:family="paragraph">
      <style:paragraph-properties fo:text-align="justify"/>
      <style:text-properties style:font-name="Arial" fo:font-size="10pt" style:font-size-asian="10pt"/>
    </style:style>
    <style:style style:name="P9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7-01 iki 2024-12-31</text:span></text:p>
      <text:p text:style-name="P8"/>
      <text:p text:style-name="P9"><text:span text:style-name="T10">Įsakymas paskelbtas: Žin. 2011, Nr.<text:s/></text:span><text:a xlink:href="https://www.e-tar.lt/portal/legalAct.html?documentId=TAR.5851C629B15D" office:target-frame-name="_top" xlink:show="replace"><text:span text:style-name="T11">110-5217</text:span></text:a><text:span text:style-name="T12">, i. k. 1112060ISAK000V-953</text:span></text:p>
      <text:p text:style-name="P13"/>
      <text:p text:style-name="P14"><text:span text:style-name="T15"/><text:span text:style-name="T16">LIETUVOS RESPUBLIKOS<text:s/></text:span></text:p>
      <text:p text:style-name="P17">KRAŠTO APSAUGOS MINISTRO</text:p>
      <text:p text:style-name="P18">ĮSAKYMAS</text:p>
      <text:p text:style-name="P19"/>
      <text:p text:style-name="P20">DĖL LIETUVOS KARIUOMENĖS NUOSTATŲ TVIRTINIMO</text:p>
      <text:p text:style-name="P21"/>
      <text:p text:style-name="P22">2011 m. rugpjūčio 18 d. Nr. V-953</text:p>
      <text:p text:style-name="P23">Vilnius</text:p>
      <text:p text:style-name="P24"/>
      <text:p text:style-name="P25"/>
      <text:p text:style-name="P26"><text:span text:style-name="T27">Vadovaudamasis Lietuvos Respublikos krašto apsaugos sistemos organizavimo<text:s/></text:span><text:span text:style-name="T28">ir karo tarnybos įstatymo 10 straipsnio 2 dalies 2 punktu,</text:span><text:s/></text:p>
      <text:p text:style-name="P29">Preambulės pakeitimai:</text:p>
      <text:p text:style-name="P30"><text:span text:style-name="T31">Nr.<text:s/></text:span><text:a xlink:href="https://www.e-tar.lt/portal/legalAct.html?documentId=4f8b7fa0467d11ea8895faf9aa6b1770" office:target-frame-name="_top" xlink:show="replace"><text:span text:style-name="T32">V-89</text:span></text:a><text:span text:style-name="T33">, 2020-02-03, paskelbta TAR 2020-02-03, i. k. 2020-02435</text:span></text:p>
      <text:p text:style-name="Normal"/>
      <text:p text:style-name="P34"><text:span text:style-name="T35">1</text:span><text:span text:style-name="T36">.<text:s/></text:span><text:span text:style-name="T37">Tvirtinu</text:span><text:span text:style-name="T38"><text:s/>Lietuvos kariuomenės nuostatus (pridedama).</text:span></text:p>
      <text:p text:style-name="P39"><text:span text:style-name="T40">2</text:span><text:span text:style-name="T41">.<text:s/></text:span><text:span text:style-name="T42">Pripažįstu</text:span><text:span text:style-name="T43"><text:s/>netekusiais galios:</text:span></text:p>
      <text:p text:style-name="P44"><text:span text:style-name="T45">2.1</text:span><text:span text:style-name="T46">. Lietuvos Respublikos krašto apsaugos ministro 2009 m. birželio 4 d. įsakymą Nr. V-473 „Dėl Lietuvos kariuomenės nuostatų tvirtinimo“;</text:span></text:p>
      <text:p text:style-name="P47"><text:span text:style-name="T48">2.2</text:span><text:span text:style-name="T49">. Lietuvos Respub</text:span><text:span text:style-name="T50">likos krašto apsaugos ministro 2011 m. vasario 3 d. įsakymą Nr. V-133 „Dėl krašto apsaugos ministro 2009 m. birželio 4 d. įsakymo Nr. V-473 „Dėl Lietuvos kariuomenės nuostatų tvirtinimo“ pakeitimo“;</text:span></text:p>
      <text:p text:style-name="P51"><text:span text:style-name="T52">2.3</text:span><text:span text:style-name="T53">. Lietuvos Respublikos krašto apsaugos ministro<text:s/></text:span><text:span text:style-name="T54">2011 m. kovo 15 d. įsakymą Nr. V-295<text:s/></text:span><text:soft-page-break/><text:span text:style-name="T55">„Dėl krašto apsaugos ministro 2009 m. birželio 4 d. įsakymo Nr. V-473 „Dėl Lietuvos kariuomenės nuostatų tvirtinimo“ pakeitimo“.</text:span></text:p>
      <text:p text:style-name="P56"><text:span text:style-name="T57">3</text:span><text:span text:style-name="T58">.<text:s/></text:span><text:span text:style-name="T59">Nustata</text:span><text:span text:style-name="T60">u, kad šis įsakymas įsigalioja 2011 m. rugsėjo 1 d.</text:span></text:p>
      <text:p text:style-name="P61"/>
      <text:p text:style-name="P62"/>
      <text:p text:style-name="P63"/>
      <text:p text:style-name="P64">Krašto apsaugos ministrė<text:s/><text:tab/>Rasa Juknevičienė</text:p>
      <text:p text:style-name="P65"/>
      <text:soft-page-break/>
      <text:p text:style-name="P66">PATVIRTINTA</text:p>
      <text:p text:style-name="P72">Lietuvos Respublikos krašto apsaugos ministro<text:s/></text:p>
      <text:p text:style-name="P73">2011 m. rugpjūčio 18 d. įsakymu Nr. V-953</text:p>
      <text:p text:style-name="P74"/>
      <text:p text:style-name="P75"><text:span text:style-name="T76">Lietuvos kariuomenės nuostatai</text:span></text:p>
      <text:p text:style-name="P77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<text:span text:style-name="T84">1</text:span><text:span text:style-name="T85">. Lietuvos kariuomenė (toliau – kariuomenė) yra viešojo juridinio asmens statusą turinti valstybės ginkluotos gynybos institucija, pagrindinė krašto apsaugos sistemos dalis.</text:span></text:p>
      <text:p text:style-name="P86"><text:span text:style-name="T87">2</text:span><text:span text:style-name="T88">. Kariuom</text:span><text:span text:style-name="T89">enės paskirtis yra saugoti valstybės suverenitetą, jos teritorijos ir oro erdvės neliečiamybę, ginklu ginti valstybę nuo agresijos ar kitokio ginkluoto užpuolimo, vykdyti karines užduotis pagal Lietuvos Respublikos tarptautinius įsipareigojimus.</text:span></text:p>
      <text:p text:style-name="P90"><text:span text:style-name="T91">3</text:span><text:span text:style-name="T92">. Kar</text:span><text:span text:style-name="T93">iuomenė savo veiklą grindžia Lietuvos Respublikos Konstitucija, Lietuvos Respublikos nacionalinio saugumo pagrindų įstatymu, Lietuvos Respublikos krašto apsaugos sistemos organizavimo ir karo tarnybos bei kitais įstatymais, Lietuvos Respublikos Seimo priim</text:span><text:span text:style-name="T94">tais teisės aktais, Lietuvos Respublikos tarptautinėmis sutartimis, Lietuvos Respublikos Prezidento dekretais, Lietuvos Respublikos Vyriausybės nutarimais, Ministro Pirmininko potvarkiais, krašto apsaugos ministro įsakymais, kariuomenės vado įsakymais, kit</text:span><text:span text:style-name="T95">ais teisės aktais ir šiais nuostatais.</text:span></text:p>
      <text:p text:style-name="P96"><text:span text:style-name="T97">4</text:span><text:span text:style-name="T98">. Kariuomenę sudaro kariuomenės pajėgos, junginiai, daliniai ir kiti kariniai vienetai. Kariuomenės pajėgų rūšys yra Sausumos pajėgos, Karinės oro pajėgos, Karinės jūrų pajėgos, Specialiųjų operacijų pajėgos. Sau</text:span><text:span text:style-name="T99">sumos pajėgų sudedamoji dalis yra Krašto apsaugos savanorių pajėgos.</text:span></text:p>
      <text:p text:style-name="P100"><text:span text:style-name="T101">5</text:span><text:span text:style-name="T102">. Detalią kariuomenės struktūrą nustato, kariuomenės junginius bei dalinius steigia, reorganizuoja ar likviduoja krašto apsaugos ministras, vadovaudamasis Lietuvos Respublikos Seimo<text:s/></text:span><text:span text:style-name="T103">patvirtinta principine kariuomenės struktūra.</text:span></text:p>
      <text:p text:style-name="P104"><text:span text:style-name="T105">6</text:span><text:span text:style-name="T106">. Karinėms operacijoms vykdyti sudaromos operacinės pajėgos. Jas sudaro kariuomenės pajėgų rūšių ir kitokie kariniai vienetai, kariuomenės vado paskirti Gynybos štabo viršininko operaciniam vadovavimui. Sp</text:span><text:span text:style-name="T107">ecialiosioms karinėms funkcijoms ir užduotims vykdyti gali būti <text:s text:c="2"/>sudaromi nuolatiniai junginiai ir kiti specializuoti kariuomenės vienetai</text:span></text:p>
      <text:p text:style-name="P108">Punkto pakeitimai:</text:p>
      <text:p text:style-name="P109"><text:span text:style-name="T110">Nr.<text:s/></text:span><text:a xlink:href="https://www.e-tar.lt/portal/legalAct.html?documentId=97f8b7d0d4dd11e7910a89ac20768b0f" office:target-frame-name="_top" xlink:show="replace"><text:span text:style-name="T111">V-1103</text:span></text:a><text:span text:style-name="T112">, 2017-11-28, paskelbta TAR 2017-11-29, i. k. 2017-18956</text:span></text:p>
      <text:p text:style-name="Normal"/>
      <text:p text:style-name="P113"><text:span text:style-name="T114">7</text:span><text:span text:style-name="T115">. Kariuomenės pajėgos, junginiai, daliniai, tarnybos ar kiti kariniai vienetai atskiro juridinio asmens statuso neturi. Kariuomenės pajėgoms, junginiams, daliniams, tarnyboms ar<text:s/></text:span><text:span text:style-name="T116">kitiems kariniams vienetams gali būti suteikiamos kariuomenės, kaip viešojo juridinio asmens, teisės ir pareigos, reikalingos jų kompetencijai priskirtai veiklai įgyvendinti. Realizuodami šias teises ir pareigas, kariuomenės pajėgos, junginiai, daliniai, t</text:span><text:span text:style-name="T117">arnybos ar kiti kariniai vienetai atstovauja kariuomenei ir veikia jos vardu.</text:span></text:p>
      <text:p text:style-name="P118"><text:span text:style-name="T119">8</text:span><text:span text:style-name="T120">. Kariuomenės savininkė yra Lietuvos Respublika. Savininko teises ir pareigas įgyvendina Lietuvos Respublikos krašto apsaugos ministerija, kuri koordinuoja ir kontroliuoja k</text:span><text:span text:style-name="T121">ariuomenės veiklą, tvirtina ir teisės aktų nustatyta tvarka keičia kariuomenės nuostatus, sprendžia kitus įstatymuose kariuomenės savininko teises ir pareigas įgyvendinančios institucijos kompetencijai priskirtus klausimus.</text:span></text:p>
      <text:p text:style-name="P122"><text:span text:style-name="T123">9</text:span><text:span text:style-name="T124">. Kariuomenė yra registruot</text:span><text:span text:style-name="T125">a Juridinių asmenų registre, turi sąskaitą banke ir antspaudą su savo pavadinimu.</text:span></text:p>
      <text:p text:style-name="P126"><text:span text:style-name="T127">10</text:span><text:span text:style-name="T128">. Kariuomenė turi savo vėliavą, kurią krašto apsaugos ministro teikimu tvirtina Lietuvos Respublikos Prezidentas. Kariuomenės pajėgų rūšių, junginių, dalinių, kitų sava</text:span><text:span text:style-name="T129">rankiškų karinių vienetų vėliavas tvirtina ir kariniams vienetams jas suteikia krašto apsaugos ministras.</text:span></text:p>
      <text:p text:style-name="P130"><text:span text:style-name="T131">11</text:span><text:span text:style-name="T132">. Kariuomenės adresas: Šv. Ignoto g. 8, Vilnius LT-01144.</text:span><text:span text:style-name="T133"><text:s/></text:span><text:span text:style-name="T134">Kariuomenė turi interneto svetainę (www.kariuomene.kam.lt arba www.lietuvoskariuomene.</text:span><text:span text:style-name="T135">lt), kurioje skelbiami vieši pranešimai ir kita informacija. Teisės aktų nustatytais atvejais vieši pranešimai skelbiami ir kitose visuomenės informavimo priemonėse.</text:span><text:s/></text:p>
      <text:p text:style-name="P136">Punkto pakeitimai:</text:p>
      <text:p text:style-name="P137"><text:span text:style-name="T138">Nr.<text:s/></text:span><text:a xlink:href="https://www.e-tar.lt/portal/legalAct.html?documentId=b79d1930030711e78034be159a964f47" office:target-frame-name="_top" xlink:show="replace"><text:span text:style-name="T139">V-174</text:span></text:a><text:span text:style-name="T140">, 2017-03-01, paskelbta TAR 2017-03-07, i. k. 2017-03693</text:span></text:p>
      <text:p text:style-name="Normal"/>
      <text:p text:style-name="P141"><text:span text:style-name="T142">12</text:span><text:span text:style-name="T143">. Kariuomenė yra valstybės biudžetinė įstaiga, finansuojama iš Lietuvos Respublikos valstyb</text:span><text:span text:style-name="T144">ės biudžeto. Kariuomenei skirtų Lietuvos Respublikos biudžeto asignavimų valdytojas yra krašto apsaugos ministras.</text:span></text:p>
      <text:p text:style-name="P145"><text:span text:style-name="T146">13</text:span><text:span text:style-name="T147">. Kariuomenei finansuoti gali būti naudojamos ir kitos teisės aktų nustatyta tvarka gautos lėšos. Kariuomenės pajėgumams plėtoti gali b</text:span><text:span text:style-name="T148">ūti teisės aktų nustatyta tvarka panaudoti užsienio kreditai ir parama.</text:span></text:p>
      <text:p text:style-name="P149"/>
      <text:p text:style-name="P150"><text:span text:style-name="T151">II</text:span><text:span text:style-name="T152">.<text:s/></text:span><text:span text:style-name="T153">KARIUOMENĖS VEIKLOS TIKSLAI ir funkcijos</text:span></text:p>
      <text:p text:style-name="P154"/>
      <text:p text:style-name="P155"><text:span text:style-name="T156">14</text:span><text:span text:style-name="T157">. Pagrindinis kariuomenės veiklos tikslas ginkluotos gynybos nuo agresijos (karo) metu – savarankiškai ir kartu su<text:s/></text:span><text:span text:style-name="T158">sąjungininkų ginkluotosiomis pajėgomis ginklu ginti Lietuvos valstybę bei kitas valstybes sąjungininkes.</text:span></text:p>
      <text:p text:style-name="P159"><text:span text:style-name="T160">15</text:span><text:span text:style-name="T161">. Pagrindiniai kariuomenės veiklos tikslai taikos metu:</text:span></text:p>
      <text:p text:style-name="P162"><text:span text:style-name="T163">15.1</text:span><text:span text:style-name="T164">. saugoti valstybės teritoriją (įskaitant oro erdvės ir teritorinės jūros stebėjimą</text:span><text:span text:style-name="T165">, kontrolę ir gynybą) ir karines teritorijas, taip pat bendradarbiaujant su kitomis valstybės institucijomis stebėti ir kontroliuoti išskirtinę ekonominę zoną ir kontinentinį šelfą;</text:span></text:p>
      <text:p text:style-name="P166"><text:span text:style-name="T167">15.2</text:span><text:span text:style-name="T168">. palaikyti kovinę parengtį, rengtis tarptautinėms operacijoms ir<text:s/></text:span><text:span text:style-name="T169">jose dalyvauti;</text:span></text:p>
      <text:p text:style-name="P170"><text:span text:style-name="T171">15.3</text:span><text:span text:style-name="T172">. organizuoti, koordinuoti žmonių paieškos ir gelbėjimo, teršimo incidentų likvidavimo darbus, jiems vadovauti ir juos vykdyti, teikti pagalbą kitoms valstybės ir savivaldybių institucijoms;</text:span></text:p>
      <text:p text:style-name="P173"><text:span text:style-name="T174">15.4</text:span><text:span text:style-name="T175">. administruoti karo prievolę.</text:span></text:p>
      <text:p text:style-name="P176"><text:span text:style-name="T177">16</text:span><text:span text:style-name="T178">. Siekdama 15.1 punkte nurodyto veiklos tikslo, kariuomenė:</text:span></text:p>
      <text:p text:style-name="P179"><text:span text:style-name="T180">16.1</text:span><text:span text:style-name="T181">. bendradarbiauja su NATO institucijomis ir kitų NATO valstybių ginkluotosiomis pajėgomis, kartu su jomis užtikrindama Lietuvos Respublikos teritorijos karinę apsaugą, išskirtinės ekon</text:span><text:span text:style-name="T182">ominės zonos ir kontinentinio šelfo stebėjimą ir kontrolę, taip pat reaguodama į valstybės suvereniteto pažeidimus sausumoje, oro erdvėje ir teritorinėje jūroje;</text:span></text:p>
      <text:p text:style-name="P183"><text:span text:style-name="T184">16.2</text:span><text:span text:style-name="T185">.<text:s/></text:span><text:span text:style-name="T186">bendradarbiauja su NATO ir valstybės institucijomis energetinio saugumo, strateginės</text:span><text:span text:style-name="T187"><text:s/>komunikacijos ir kitose srityse siekdama prisidėti prie įvairių saugumo stiprinimo iniciatyvų;</text:span><text:s/></text:p>
      <text:p text:style-name="P188">Papildyta punktu:</text:p>
      <text:p text:style-name="P189"><text:span text:style-name="T190">Nr.<text:s/></text:span><text:a xlink:href="https://www.e-tar.lt/portal/legalAct.html?documentId=TAR.EF5629EDCFA8" office:target-frame-name="_top" xlink:show="replace"><text:span text:style-name="T191">V-1334</text:span></text:a><text:span text:style-name="T192">, 2012-11-30, Žin., 2012, Nr. 142-7364 (2012-12-0</text:span><text:span text:style-name="T193">8), i. k. 1122060ISAK00V-1334</text:span></text:p>
      <text:p text:style-name="P194">Punkto pakeitimai:</text:p>
      <text:p text:style-name="P195"><text:span text:style-name="T196">Nr.<text:s/></text:span><text:a xlink:href="https://www.e-tar.lt/portal/legalAct.html?documentId=b79d1930030711e78034be159a964f47" office:target-frame-name="_top" xlink:show="replace"><text:span text:style-name="T197">V-174</text:span></text:a><text:span text:style-name="T198">, 2017-03-01, paskelbta TAR 2017-03-07, i. k. 2017-03693</text:span></text:p>
      <text:p text:style-name="Normal"/>
      <text:p text:style-name="P199"><text:span text:style-name="T200">16.3</text:span><text:span text:style-name="T201">. vykdo valstybės teritorijos<text:s/></text:span><text:span text:style-name="T202">apsaugos, teritorinės jūros, ekonominės zonos ir oro erdvės kontrolės ir apsaugos užduotis;</text:span></text:p>
      <text:p text:style-name="P203">Punkto numeracijos pakeitimas:</text:p>
      <text:p text:style-name="P204"><text:span text:style-name="T205">Nr.<text:s/></text:span><text:a xlink:href="https://www.e-tar.lt/portal/legalAct.html?documentId=TAR.EF5629EDCFA8" office:target-frame-name="_top" xlink:show="replace"><text:span text:style-name="T206">V-1334</text:span></text:a><text:span text:style-name="T207">, 2012-11-30, Žin., 2012, Nr. 142-7364 (2</text:span><text:span text:style-name="T208">012-12-08), i. k. 1122060ISAK00V-1334</text:span></text:p>
      <text:p text:style-name="Normal"/>
      <text:p text:style-name="P209"><text:span text:style-name="T210">16.4</text:span><text:span text:style-name="T211">. rengia valstybės karinės gynybos strategiją;</text:span><text:s/></text:p>
      <text:p text:style-name="P212">Punkto pakeitimai:</text:p>
      <text:p text:style-name="P213"><text:span text:style-name="T214">Nr.<text:s/></text:span><text:a xlink:href="https://www.e-tar.lt/portal/legalAct.html?documentId=b79d1930030711e78034be159a964f47" office:target-frame-name="_top" xlink:show="replace"><text:span text:style-name="T215">V-174</text:span></text:a><text:span text:style-name="T216">, 2017-03-01, paskelbta TAR<text:s/></text:span><text:span text:style-name="T217">2017-03-07, i. k. 2017-03693</text:span></text:p>
      <text:p text:style-name="P218">Punkto numeracijos pakeitimas:</text:p>
      <text:p text:style-name="P219"><text:span text:style-name="T220">Nr.<text:s/></text:span><text:a xlink:href="https://www.e-tar.lt/portal/legalAct.html?documentId=TAR.EF5629EDCFA8" office:target-frame-name="_top" xlink:show="replace"><text:span text:style-name="T221">V-1334</text:span></text:a><text:span text:style-name="T222">, 2012-11-30, Žin., 2012, Nr. 142-7364 (2012-12-08), i. k. 1122060ISAK00V-1334</text:span></text:p>
      <text:p text:style-name="Normal"/>
      <text:p text:style-name="P223"><text:span text:style-name="T224">16.5. rengia ir teisės</text:span><text:span text:style-name="T225"><text:s/>aktų nustatyta tvarka teikia tvirtinti kariuomenės dalinių išsidėstymo planus;</text:span><text:s/></text:p>
      <text:p text:style-name="P226">Punkto pakeitimai:</text:p>
      <text:p text:style-name="P227"><text:span text:style-name="T228">Nr.<text:s/></text:span><text:a xlink:href="https://www.e-tar.lt/portal/legalAct.html?documentId=97f8b7d0d4dd11e7910a89ac20768b0f" office:target-frame-name="_top" xlink:show="replace"><text:span text:style-name="T229">V-1103</text:span></text:a><text:span text:style-name="T230">, 2017-11-28, paskelbta TAR 2017-11-29, i. k. 20</text:span><text:span text:style-name="T231">17-18956</text:span></text:p>
      <text:p text:style-name="P232">Punkto numeracijos pakeitimas:</text:p>
      <text:p text:style-name="P233"><text:span text:style-name="T234">Nr.<text:s/></text:span><text:a xlink:href="https://www.e-tar.lt/portal/legalAct.html?documentId=TAR.EF5629EDCFA8" office:target-frame-name="_top" xlink:show="replace"><text:span text:style-name="T235">V-1334</text:span></text:a><text:span text:style-name="T236">, 2012-11-30, Žin., 2012, Nr. 142-7364 (2012-12-08), i. k. 1122060ISAK00V-1334</text:span></text:p>
      <text:p text:style-name="Normal"/>
      <text:p text:style-name="P237"><text:span text:style-name="T238">16.6</text:span><text:span text:style-name="T239">. vadovaudamasi krašto apsaugos mini</text:span><text:span text:style-name="T240">stro nustatyta kariuomenės plėtros politika rengia ir įgyvendina kariuomenės pajėgumų vystymo planus;</text:span></text:p>
      <text:p text:style-name="P241">Punkto numeracijos pakeitimas:</text:p>
      <text:p text:style-name="P242"><text:span text:style-name="T243">Nr.<text:s/></text:span><text:a xlink:href="https://www.e-tar.lt/portal/legalAct.html?documentId=TAR.EF5629EDCFA8" office:target-frame-name="_top" xlink:show="replace"><text:span text:style-name="T244">V-1334</text:span></text:a><text:span text:style-name="T245">, 2012-11-30, Žin., 2012, Nr.<text:s/></text:span><text:span text:style-name="T246">142-7364 (2012-12-08), i. k. 1122060ISAK00V-1334</text:span></text:p>
      <text:p text:style-name="Normal"/>
      <text:p text:style-name="P247"><text:span text:style-name="T248">16.7</text:span><text:span text:style-name="T249">. rengia ginkluotųjų pajėgų mobilizacijos planus ir užtikrina jų vykdymą.</text:span></text:p>
      <text:p text:style-name="P250">Punkto numeracijos pakeitimas:</text:p>
      <text:p text:style-name="P251"><text:span text:style-name="T252">Nr.<text:s/></text:span><text:a xlink:href="https://www.e-tar.lt/portal/legalAct.html?documentId=TAR.EF5629EDCFA8" office:target-frame-name="_top" xlink:show="replace"><text:span text:style-name="T253">V-1334</text:span></text:a><text:span text:style-name="T254">,</text:span><text:span text:style-name="T255"><text:s/>2012-11-30, Žin., 2012, Nr. 142-7364 (2012-12-08), i. k. 1122060ISAK00V-1334</text:span></text:p>
      <text:p text:style-name="Normal"/>
      <text:p text:style-name="P256"><text:span text:style-name="T257">17</text:span><text:span text:style-name="T258">. Siekdama 15.2 punkte nurodyto veiklos tikslo, kariuomenė:</text:span></text:p>
      <text:p text:style-name="P259"><text:span text:style-name="T260">17.1</text:span><text:span text:style-name="T261">. nustato bendruosius karo tarnybos reikalavimus;</text:span></text:p>
      <text:p text:style-name="P262"><text:span text:style-name="T263">17.2</text:span><text:span text:style-name="T264">. nustato mokymo ir profesinio rengimo reikal</text:span><text:span text:style-name="T265">avimus ir rengia karinį personalą, įskaitant savanorišką nenuolatinę karo tarnybą ir aktyvųjį kariuomenės personalo rezervą;</text:span><text:s/></text:p>
      <text:p text:style-name="P266">Punkto pakeitimai:</text:p>
      <text:p text:style-name="P267"><text:span text:style-name="T268">Nr.<text:s/></text:span><text:a xlink:href="https://www.e-tar.lt/portal/legalAct.html?documentId=b79d1930030711e78034be159a964f47" office:target-frame-name="_top" xlink:show="replace"><text:span text:style-name="T269">V-174</text:span></text:a><text:span text:style-name="T270">,<text:s/></text:span><text:span text:style-name="T271">2017-03-01, paskelbta TAR 2017-03-07, i. k. 2017-03693</text:span></text:p>
      <text:p text:style-name="P272"><text:span text:style-name="T273">Nr.<text:s/></text:span><text:a xlink:href="https://www.e-tar.lt/portal/legalAct.html?documentId=4f8b7fa0467d11ea8895faf9aa6b1770" office:target-frame-name="_top" xlink:show="replace"><text:span text:style-name="T274">V-89</text:span></text:a><text:span text:style-name="T275">, 2020-02-03, paskelbta TAR 2020-02-03, i. k. 2020-02435</text:span></text:p>
      <text:p text:style-name="Normal"/>
      <text:p text:style-name="P276"><text:span text:style-name="T277">17.3</text:span><text:span text:style-name="T278">. rengia visoms ginkluotosiom</text:span><text:span text:style-name="T279">s pajėgoms privalomus reikalavimus, metodus</text:span><text:span text:style-name="T280"><text:s/></text:span><text:span text:style-name="T281">ir priemones sąveikai užtikrinti;</text:span></text:p>
      <text:p text:style-name="P282"><text:span text:style-name="T283">17.4</text:span><text:span text:style-name="T284">. rengia kovinio rengimo reikalavimus institucijoms, kurios, įvedus karo padėtį, priskiriamos ginkluotosioms pajėgoms;</text:span><text:s/></text:p>
      <text:p text:style-name="P285">Punkto pakeitimai:</text:p>
      <text:p text:style-name="P286"><text:span text:style-name="T287">Nr.<text:s/></text:span><text:a xlink:href="https://www.e-tar.lt/portal/legalAct.html?documentId=b79d1930030711e78034be159a964f47" office:target-frame-name="_top" xlink:show="replace"><text:span text:style-name="T288">V-174</text:span></text:a><text:span text:style-name="T289">, 2017-03-01, paskelbta TAR 2017-03-07, i. k. 2017-03693</text:span></text:p>
      <text:p text:style-name="Normal"/>
      <text:p text:style-name="P290"><text:span text:style-name="T291">17.5</text:span><text:span text:style-name="T292">. rengia metų veiklos ir kovinio rengimo planus ir užtikrina jų vykdymą;</text:span></text:p>
      <text:p text:style-name="P293"><text:span text:style-name="T294">17.6</text:span><text:span text:style-name="T295">. rengia</text:span><text:span text:style-name="T296"><text:s/>karinių pratybų planus ir mokymo programas bei juos įgyvendina;</text:span></text:p>
      <text:p text:style-name="P297"><text:span text:style-name="T298">17.7</text:span><text:span text:style-name="T299">. Lietuvos Respublikos Vyriausybei ar Krašto apsaugos ministerijai priėmus sprendimus, organizuoja, planuoja ir vykdo tarptautines pratybas;</text:span></text:p>
      <text:p text:style-name="P300"><text:span text:style-name="T301">17.8</text:span><text:span text:style-name="T302">. planuoja ir organizuoja Lietuvos</text:span><text:span text:style-name="T303"><text:s/>kariuomenės dalyvavimą tarptautinėse karinėse operacijose ir jose dalyvauja;</text:span><text:s/></text:p>
      <text:p text:style-name="P304">Punkto pakeitimai:</text:p>
      <text:p text:style-name="P305"><text:span text:style-name="T306">Nr.<text:s/></text:span><text:a xlink:href="https://www.e-tar.lt/portal/legalAct.html?documentId=b79d1930030711e78034be159a964f47" office:target-frame-name="_top" xlink:show="replace"><text:span text:style-name="T307">V-174</text:span></text:a><text:span text:style-name="T308">, 2017-03-01, paskelbta TAR 2017-03-07, i. k. 2017-</text:span><text:span text:style-name="T309">03693</text:span></text:p>
      <text:p text:style-name="Normal"/>
      <text:p text:style-name="P310"><text:span text:style-name="T311">17.9</text:span><text:span text:style-name="T312">. dalyvauja NATO, ES ir koalicinių pajėgų operacijų planavimo procese;</text:span></text:p>
      <text:p text:style-name="P313"><text:span text:style-name="T314">17.10</text:span><text:span text:style-name="T315">. vykdo tarptautinį karinį bendradarbiavimą;</text:span></text:p>
      <text:p text:style-name="P316"><text:span text:style-name="T317">17.11</text:span><text:span text:style-name="T318">. planuoja ir organizuoja priimančiosios šalies paramos teikimą.</text:span></text:p>
      <text:p text:style-name="P319"><text:span text:style-name="T320">17.12</text:span><text:span text:style-name="T321">. pagal kompetenciją bendradarbia</text:span><text:span text:style-name="T322">uja su NATO institucijomis ir kitų NATO valstybių ginkluotosiomis pajėgomis plėtojant kariuomenės ryšių ir informacines sistemas (toliau – RIS), stiprinant jų kibernetinę gynybą ir sąveiką su NATO ir kitų NATO valstybių RIS.</text:span><text:s/></text:p>
      <text:p text:style-name="P323">Papildyta papunkčiu:</text:p>
      <text:p text:style-name="P324"><text:span text:style-name="T325">Nr.<text:s/></text:span><text:a xlink:href="https://www.e-tar.lt/portal/legalAct.html?documentId=b79d1930030711e78034be159a964f47" office:target-frame-name="_top" xlink:show="replace"><text:span text:style-name="T326">V-174</text:span></text:a><text:span text:style-name="T327">, 2017-03-01, paskelbta TAR 2017-03-07, i. k. 2017-03693</text:span></text:p>
      <text:p text:style-name="Normal"/>
      <text:p text:style-name="P328"><text:span text:style-name="T329">18</text:span><text:span text:style-name="T330">. Siekdama 15.3 punkte nurodyto veiklos tikslo, kariuomenė:</text:span></text:p>
      <text:p text:style-name="P331"><text:span text:style-name="T332">18.1</text:span><text:span text:style-name="T333">. organizuoja, koordinu</text:span><text:span text:style-name="T334">oja ir vadovauja žmonių paieškos ir gelbėjimo darbams paieškos ir gelbėjimo rajone, taip pat teršimo incidentų likvidavimo darbams jūros rajone;</text:span></text:p>
      <text:p text:style-name="P335"><text:span text:style-name="T336">18.2</text:span><text:span text:style-name="T337">. vykdo žmonių paieškos ir gelbėjimo darbus paieškos ir gelbėjimo rajone, išskyrus jūrų uostų akvatorij</text:span><text:span text:style-name="T338">as ir Kuršių marias, ir teršimo incidentų likvidavimo darbus jūros rajone, išskyrus vidaus vandenis;</text:span></text:p>
      <text:p text:style-name="P339"><text:span text:style-name="T340">18.3</text:span><text:span text:style-name="T341">. jūros rajone, išskyrus vidaus vandenis, vykdo ypatingas priemones;</text:span></text:p>
      <text:p text:style-name="P342"><text:span text:style-name="T343">18.4</text:span><text:span text:style-name="T344">. organizuoja ir kartu su kitomis valstybės ir savivaldybių institucij</text:span><text:span text:style-name="T345">omis dalyvauja žmonių paieškos ir gelbėjimo ir teršimo incidentų likvidavimo darbų organizavimo, koordinavimo, vadovavimo ir vykdymo mokymuose bei pratybose;</text:span></text:p>
      <text:p text:style-name="P346"><text:span text:style-name="T347">18.5</text:span><text:span text:style-name="T348">. reguliariai atlieka taršos stebėjimus iš oro virš jūros rajono.</text:span></text:p>
      <text:p text:style-name="P349"><text:span text:style-name="T350">19</text:span><text:span text:style-name="T351">. Siekdama 15.4<text:s/></text:span><text:span text:style-name="T352">punkte nurodyto veiklos tikslo, kariuomenė:</text:span></text:p>
      <text:p text:style-name="P353"><text:span text:style-name="T354">19.1</text:span><text:span text:style-name="T355">. įgyvendina valstybės karo prievolės organizavimo ir administravimo politiką;</text:span></text:p>
      <text:p text:style-name="P356"><text:span text:style-name="T357">19.2</text:span><text:span text:style-name="T358">. vykdo atranką ir priėmimą į profesinę karo tarnybą ir savanorišką nenuolatinę karo tarnybą, tvarko karinę įskaitą;</text:span><text:s/></text:p>
      <text:p text:style-name="P359">Punkto pakeitimai:</text:p>
      <text:p text:style-name="P360"><text:span text:style-name="T361">Nr.<text:s/></text:span><text:a xlink:href="https://www.e-tar.lt/portal/legalAct.html?documentId=97f8b7d0d4dd11e7910a89ac20768b0f" office:target-frame-name="_top" xlink:show="replace"><text:span text:style-name="T362">V-1103</text:span></text:a><text:span text:style-name="T363">, 2017-11-28, paskelbta TAR 2017-11-29, i. k. 2017-18956</text:span></text:p>
      <text:p text:style-name="P364"><text:span text:style-name="T365">Nr.<text:s/></text:span><text:a xlink:href="https://www.e-tar.lt/portal/legalAct.html?documentId=4f8b7fa0467d11ea8895faf9aa6b1770" office:target-frame-name="_top" xlink:show="replace"><text:span text:style-name="T366">V-89</text:span></text:a><text:span text:style-name="T367">, 2020-02-03, paskelbta TAR 2020-02-03, i. k. 2020-02435</text:span></text:p>
      <text:p text:style-name="Normal"/>
      <text:p text:style-name="P368"><text:span text:style-name="T369">19.3</text:span><text:span text:style-name="T370">. informuoja karo prievolininkus apie jų įrašymą į karinę įskaitą, išbraukimą iš jos ir su tuo susijusių duomenų tvarkymą;</text:span></text:p>
      <text:p text:style-name="P371"><text:span text:style-name="T372">19.4</text:span><text:span text:style-name="T373">. vykdo šaukimą į<text:s/></text:span><text:span text:style-name="T374">privalomąją ir alternatyviąją karo tarnybą, pratybas ir mokymus;</text:span><text:s/></text:p>
      <text:p text:style-name="P375">Punkto pakeitimai:</text:p>
      <text:p text:style-name="P376"><text:span text:style-name="T377">Nr.<text:s/></text:span><text:a xlink:href="https://www.e-tar.lt/portal/legalAct.html?documentId=b79d1930030711e78034be159a964f47" office:target-frame-name="_top" xlink:show="replace"><text:span text:style-name="T378">V-174</text:span></text:a><text:span text:style-name="T379">, 2017-03-01, paskelbta TAR 2017-03-07, i. k. 2017-03693</text:span></text:p>
      <text:p text:style-name="P380"><text:span text:style-name="T381">Nr.<text:s/></text:span><text:a xlink:href="https://www.e-tar.lt/portal/legalAct.html?documentId=97f8b7d0d4dd11e7910a89ac20768b0f" office:target-frame-name="_top" xlink:show="replace"><text:span text:style-name="T382">V-1103</text:span></text:a><text:span text:style-name="T383">, 2017-11-28, paskelbta TAR 2017-11-29, i. k. 2017-18956</text:span></text:p>
      <text:p text:style-name="Normal"/>
      <text:p text:style-name="P384"><text:span text:style-name="T385">19.5</text:span><text:span text:style-name="T386">. organizuoja karo prievolininkų atranką į privalomąją karo tarnybą ir atrinktų karo prie</text:span><text:span text:style-name="T387">volininkų sveikatos patikrinimą, nustato jų tinkamumą privalomajai karo tarnybai ar alternatyviajai krašto apsaugos tarnybai;</text:span></text:p>
      <text:p text:style-name="P388"><text:span text:style-name="T389">19.6</text:span><text:span text:style-name="T390">. tinkamus karo prievolei asmenis skiria į privalomąja karo ar alternatyviąją krašto apsaugos tarnybą ir siunčia į tarnybo</text:span><text:span text:style-name="T391">s atlikimo vietą;</text:span></text:p>
      <text:p text:style-name="P392"><text:span text:style-name="T393">19.7</text:span><text:span text:style-name="T394">. organizuoja aukštųjų mokyklų studentų ir absolventų atranką į jaunesniųjų karininkų vadų mokymus;</text:span></text:p>
      <text:p text:style-name="P395"><text:span text:style-name="T396">19.8</text:span><text:span text:style-name="T397">. nagrinėja rašytinius Lietuvos Respublikos piliečių prašymus karo prievolės klausimais;</text:span></text:p>
      <text:p text:style-name="P398"><text:span text:style-name="T399">19.9</text:span><text:span text:style-name="T400">. įstatymų nustatyta<text:s/></text:span><text:span text:style-name="T401">tvarka nagrinėja administracinių nusižengimų bylas ir skiria administracines nuobaudas;</text:span><text:s/></text:p>
      <text:p text:style-name="P402">Punkto pakeitimai:</text:p>
      <text:p text:style-name="P403"><text:span text:style-name="T404">Nr.<text:s/></text:span><text:a xlink:href="https://www.e-tar.lt/portal/legalAct.html?documentId=eca27d60a7d611e5be7fbe3f919a1ebe" office:target-frame-name="_top" xlink:show="replace"><text:span text:style-name="T405">V-1310</text:span></text:a><text:span text:style-name="T406">, 2015-12-18, paskelbta TAR 2015-12-21,<text:s/></text:span><text:span text:style-name="T407">i. k. 2015-20073</text:span></text:p>
      <text:p text:style-name="P408"><text:span text:style-name="T409">Nr.<text:s/></text:span><text:a xlink:href="https://www.e-tar.lt/portal/legalAct.html?documentId=b79d1930030711e78034be159a964f47" office:target-frame-name="_top" xlink:show="replace"><text:span text:style-name="T410">V-174</text:span></text:a><text:span text:style-name="T411">, 2017-03-01, paskelbta TAR 2017-03-07, i. k. 2017-03693</text:span></text:p>
      <text:p text:style-name="Normal"/>
      <text:p text:style-name="P412"><text:span text:style-name="T413">19.10</text:span><text:span text:style-name="T414">. įstatymų nustatyta tvarka inicijuoja ikiteisminį tyrimą dėl<text:s/></text:span><text:span text:style-name="T415">nusikalstamų veikų, susijusių su Lietuvos Respublikos karo prievolės įstatymo pažeidimais.</text:span></text:p>
      <text:p text:style-name="P416"><text:span text:style-name="T417">20</text:span><text:span text:style-name="T418">. Kariuomenė taip pat atlieka šias funkcijas:</text:span></text:p>
      <text:p text:style-name="P419"><text:span text:style-name="T420">20.1</text:span><text:span text:style-name="T421">. įstatymų nustatyta tvarka teikia pagalbą kitoms valstybės ir savivaldybių institucijoms;</text:span></text:p>
      <text:p text:style-name="P422"><text:span text:style-name="T423">20.2</text:span><text:span text:style-name="T424">. reng</text:span><text:span text:style-name="T425">ia kariuomenės biudžeto poreikių pagrindimą ir pasiūlymus dėl lėšų paskirstymo;</text:span></text:p>
      <text:p text:style-name="P426"><text:span text:style-name="T427">20.3</text:span><text:span text:style-name="T428">. formuoja ir įgyvendina buhalterinės apskaitos politiką kariuomenėje pagal bendras buhalterinės apskaitos tvarkymo krašto apsaugos sistemoje gaires, vykdydama Krašto a</text:span><text:span text:style-name="T429">psaugos ministerijos suformuotą finansų politiką įgyvendina ją kariuomenėje;</text:span><text:s/></text:p>
      <text:p text:style-name="P430">Punkto pakeitimai:</text:p>
      <text:p text:style-name="P431"><text:span text:style-name="T432">Nr.<text:s/></text:span><text:a xlink:href="https://www.e-tar.lt/portal/legalAct.html?documentId=b79d1930030711e78034be159a964f47" office:target-frame-name="_top" xlink:show="replace"><text:span text:style-name="T433">V-174</text:span></text:a><text:span text:style-name="T434">, 2017-03-01, paskelbta TAR 2017-03-07, i. k. 2017-0</text:span><text:span text:style-name="T435">3693</text:span></text:p>
      <text:p text:style-name="Normal"/>
      <text:p text:style-name="P436"><text:span text:style-name="T437">20.4</text:span><text:span text:style-name="T438">. organizuoja ir tvarko kariuomenės turto, finansavimo sumų, įsipareigojimų buhalterinę apskaitą;</text:span></text:p>
      <text:p text:style-name="P439"><text:span text:style-name="T440">20.5</text:span><text:span text:style-name="T441">. tvarko priskirtus registrus;</text:span></text:p>
      <text:p text:style-name="P442"><text:span text:style-name="T443">20.6</text:span><text:span text:style-name="T444">. įgyvendina nustatytą kariuomenės ir kitų krašto apsaugos sistemos institucijų karinio personalo</text:span><text:span text:style-name="T445"><text:s/>komplektavimą.</text:span></text:p>
      <text:p text:style-name="P446">20.7. centralizuotai aprūpina krašto apsaugos sistemos institucijas, jų padalinius teisės aktų nustatyta tvarka.<text:s/></text:p>
      <text:p text:style-name="P447">Papildyta punktu:</text:p>
      <text:p text:style-name="P448"><text:span text:style-name="T449">Nr.<text:s/></text:span><text:a xlink:href="https://www.e-tar.lt/portal/legalAct.html?documentId=cdfa1b0088c211e397b5c02d3197f382" office:target-frame-name="_top" xlink:show="replace"><text:span text:style-name="T450">V-</text:span><text:span text:style-name="T451">57</text:span></text:a><text:span text:style-name="T452">, 2014-01-27, paskelbta TAR 2014-01-29, i. k. 2014-00672</text:span></text:p>
      <text:p text:style-name="Normal"/>
      <text:p text:style-name="P453"><text:span text:style-name="T454">21</text:span><text:span text:style-name="T455">. Kariuomenė vykdo kitas teisės aktų nustatytas funkcijas.</text:span></text:p>
      <text:p text:style-name="P456"/>
      <text:p text:style-name="P457"><text:span text:style-name="T458">III</text:span><text:span text:style-name="T459">.<text:s/></text:span><text:span text:style-name="T460">TEISĖS</text:span></text:p>
      <text:p text:style-name="P461"/>
      <text:p text:style-name="P462"><text:span text:style-name="T463">22</text:span><text:span text:style-name="T464">. Kariuomenė, siekdama įgyvendinti jai nustatytus veiklos tikslus ir vykdydama funkcijas, turi šias<text:s/></text:span><text:span text:style-name="T465">teises:</text:span></text:p>
      <text:p text:style-name="P466"><text:span text:style-name="T467">22.1</text:span><text:span text:style-name="T468">. gauti iš kitų krašto apsaugos sistemos institucijų ir jų padalinių dokumentus ir informaciją, būtiną kariuomenės funkcijoms vykdyti;</text:span></text:p>
      <text:p text:style-name="P469"><text:span text:style-name="T470">22.2</text:span><text:span text:style-name="T471">. inicijuoti, rengti ir dalyvauti rengiant teisės aktų projektus kariuomenei aktualiais klausimais;</text:span></text:p>
      <text:p text:style-name="P472"><text:span text:style-name="T473">22.3</text:span><text:span text:style-name="T474">. vykdyti viešuosius pirkimus;</text:span></text:p>
      <text:p text:style-name="P475"><text:span text:style-name="T476">22.4</text:span><text:span text:style-name="T477">. sudaryti sandorius, tarptautinius tarpžinybinius susitarimus;</text:span></text:p>
      <text:p text:style-name="P478"><text:span text:style-name="T479">22.5</text:span><text:span text:style-name="T480">. sudaryti darbo grupes, komisijas ir patariamąsias institucijas;</text:span></text:p>
      <text:p text:style-name="P481"><text:span text:style-name="T482">22.6</text:span><text:span text:style-name="T483">. rengti seminarus, konferencijas, pasitarimus gynybos ir bend</text:span><text:span text:style-name="T484">radarbiavimo klausimais;</text:span></text:p>
      <text:p text:style-name="P485"><text:span text:style-name="T486">22.7</text:span><text:span text:style-name="T487">. teisės aktų nustatyta tvarka įsigyti ir įvežti per valstybės sieną kariuomenei reikalingų ginklų, šaudmenų, jų dalių ir priedėlių;</text:span></text:p>
      <text:p text:style-name="P488"><text:span text:style-name="T489">22.8</text:span><text:span text:style-name="T490">. teisės aktų nustatyta tvarka gauti paramą.</text:span></text:p>
      <text:p text:style-name="P491"><text:span text:style-name="T492">23</text:span><text:span text:style-name="T493">. Kariuomenė turi ir kitų tei</text:span><text:span text:style-name="T494">sės aktų suteiktų teisių.</text:span></text:p>
      <text:p text:style-name="P495"/>
      <text:p text:style-name="P496"><text:span text:style-name="T497">IV</text:span><text:span text:style-name="T498">.<text:s/></text:span><text:span text:style-name="T499">VEIKLOS ORGANIZAVIMAS</text:span></text:p>
      <text:p text:style-name="P500"/>
      <text:p text:style-name="P501"><text:span text:style-name="T502">24</text:span><text:span text:style-name="T503">. Kariuomenė savo veiklą organizuoja vadovaudamasi krašto apsaugos ministro tvirtinamu Krašto apsaugos ministerijos strateginiu veiklos planu ir kariuomenės vado tvirtinamais karinių vienetų</text:span><text:span text:style-name="T504"><text:s/>metų veiklos planais ir kitais teisės aktais.</text:span><text:s/></text:p>
      <text:p text:style-name="P505">Punkto pakeitimai:</text:p>
      <text:p text:style-name="P506"><text:span text:style-name="T507">Nr.<text:s/></text:span><text:a xlink:href="https://www.e-tar.lt/portal/legalAct.html?documentId=97f8b7d0d4dd11e7910a89ac20768b0f" office:target-frame-name="_top" xlink:show="replace"><text:span text:style-name="T508">V-1103</text:span></text:a><text:span text:style-name="T509">, 2017-11-28, paskelbta TAR 2017-11-29, i. k. 2017-18956</text:span></text:p>
      <text:p text:style-name="Normal"/>
      <text:p text:style-name="P510"><text:span text:style-name="T511">25</text:span><text:span text:style-name="T512">. Kariuomenės<text:s/></text:span><text:span text:style-name="T513">pajėgos, junginiai, daliniai, tarnybos veikia pagal krašto apsaugos ministro patvirtintus jų nuostatus. Kariuomenės pajėgų rūšių, junginių ir dalinių funkcijas, tvirtindamas jų nuostatus, nustato krašto apsaugos ministras kariuomenės vado teikimu. Vadovaud</text:span><text:span text:style-name="T514">amasis teisės aktais bei gynybos ir tarptautinio karinio bendradarbiavimo poreikiais, konkrečias užduotis kariuomenės pajėgų rūšims, junginiams ir į junginius neįeinantiems daliniams ir kitiems kariniams vienetams duoda kariuomenės vadas.</text:span></text:p>
      <text:p text:style-name="P515"><text:span text:style-name="T516">26</text:span><text:span text:style-name="T517">. Kariuomen</text:span><text:span text:style-name="T518">ės darbo organizavimo ir administravimo tvarką ir procedūras nustato kariuomenės vado tvirtinamas Lietuvos kariuomenės darbo reglamentas.</text:span></text:p>
      <text:p text:style-name="P519"><text:span text:style-name="T520">27</text:span><text:span text:style-name="T521">. Kariuomenės personalą sudaro kariai, valstybės tarnautojai ir darbuotojai, dirbantys pagal darbo sutartis. Kar</text:span><text:span text:style-name="T522">iai ir darbuotojai, dirbantys pagal darbo sutartis, savo veikloje vadovaujasi pareiginiais nuostatais, valstybės tarnautojai – pareigybių aprašymais.</text:span></text:p>
      <text:p text:style-name="P523"><text:span text:style-name="T524">28</text:span><text:span text:style-name="T525">. Kariuomenės, kaip viešojo juridinio asmens, teises ir pareigas įgyvendina ir jai vadovauja kariuom</text:span><text:span text:style-name="T526">enės vadas.</text:span></text:p>
      <text:p text:style-name="P527"><text:span text:style-name="T528">29</text:span><text:span text:style-name="T529">. Kariuomenės vadą Lietuvos Respublikos Konstitucijos nustatyta tvarka skiria ir atleidžia Lietuvos Respublikos Prezidentas.</text:span></text:p>
      <text:p text:style-name="P530"><text:span text:style-name="T531">30</text:span><text:span text:style-name="T532">. Kariuomenės vadas tiesiogiai pavaldus krašto apsaugos ministrui ir vykdo nustatytą kariuomenės plėtros<text:s/></text:span><text:span text:style-name="T533">politiką. Kariuomenės vadas yra aukščiausiasis valstybės karinis pareigūnas, kariniais klausimais atstovaujantis kariuomenei.</text:span></text:p>
      <text:p text:style-name="P534"><text:span text:style-name="T535">31</text:span><text:span text:style-name="T536">.</text:span><text:span text:style-name="T537"><text:s/>Vadovauti valstybės karinės apsaugos, ginkluotos gynybos ir kitoms karinėms operacijoms, vykdyti strateginio kariuomenės p</text:span><text:span text:style-name="T538">lanavimo, strateginio lygmens vadovavimo kariuomenei (ginkluotosioms pajėgoms) ir kitas krašto apsaugos ministro pavestas funkcijas kariuomenės vadui padeda Lietuvos kariuomenės Gynybos štabas (toliau – LK GŠ). Vykdydamas šias funkcijas kariuomenės vadas g</text:span><text:span text:style-name="T539">ali pasitelkti Krašto apsaugos ministerijos administracijos padalinius krašto apsaugos ministro nustatyta tvarka. Lietuvos kariuomenės kanceliarija padeda kariuomenės vadui efektyviai valdyti jam skirtą informaciją ir priimti sprendimus, vykdant įstatymų i</text:span><text:span text:style-name="T540">r kitų teisės aktų jam pavestas funkcijas.</text:span><text:s/></text:p>
      <text:p text:style-name="P541">Punkto pakeitimai:</text:p>
      <text:p text:style-name="P542"><text:span text:style-name="T543">Nr.<text:s/></text:span><text:a xlink:href="https://www.e-tar.lt/portal/legalAct.html?documentId=TAR.BC289A6E2BA7" office:target-frame-name="_top" xlink:show="replace"><text:span text:style-name="T544">V-455</text:span></text:a><text:span text:style-name="T545">, 2013-05-27, Žin., 2013, Nr. 60-3001 (2013-06-07), i. k. 1132060ISAK000V-455</text:span></text:p>
      <text:p text:style-name="P546"><text:span text:style-name="T547">Nr.<text:s/></text:span><text:a xlink:href="https://www.e-tar.lt/portal/legalAct.html?documentId=b79d1930030711e78034be159a964f47" office:target-frame-name="_top" xlink:show="replace"><text:span text:style-name="T548">V-174</text:span></text:a><text:span text:style-name="T549">, 2017-03-01, paskelbta TAR 2017-03-07, i. k. 2017-03693</text:span></text:p>
      <text:p text:style-name="P550"><text:span text:style-name="T551">Nr.<text:s/></text:span><text:a xlink:href="https://www.e-tar.lt/portal/legalAct.html?documentId=97f8b7d0d4dd11e7910a89ac20768b0f" office:target-frame-name="_top" xlink:show="replace"><text:span text:style-name="T552">V-1103</text:span></text:a><text:span text:style-name="T553">,<text:s/></text:span><text:span text:style-name="T554">2017-11-28, paskelbta TAR 2017-11-29, i. k. 2017-18956</text:span></text:p>
      <text:p text:style-name="Normal"/>
      <text:p text:style-name="P555"><text:span text:style-name="T556">32</text:span><text:span text:style-name="T557">.<text:s/></text:span><text:span text:style-name="T558">Kai kariuomenės vado nėra arba jis laikinai negali vykdyti pareigų, <text:s/>jį pavaduoja LK GŠ viršininkas. Kai nėra ir LK GŠ viršininko, krašto apsaugos ministro įsakymu kariuomenės vadą pavaduoja k</text:span><text:span text:style-name="T559">itas karininkas, turintis generolo (admirolo) laipsnį.</text:span><text:s/></text:p>
      <text:p text:style-name="P560">Punkto pakeitimai:</text:p>
      <text:p text:style-name="P561"><text:span text:style-name="T562">Nr.<text:s/></text:span><text:a xlink:href="https://www.e-tar.lt/portal/legalAct.html?documentId=b79d1930030711e78034be159a964f47" office:target-frame-name="_top" xlink:show="replace"><text:span text:style-name="T563">V-174</text:span></text:a><text:span text:style-name="T564">, 2017-03-01, paskelbta TAR 2017-03-07, i. k. 2017-03693</text:span></text:p>
      <text:p text:style-name="P565"><text:span text:style-name="T566">Nr.<text:s/></text:span><text:a xlink:href="https://www.e-tar.lt/portal/legalAct.html?documentId=97f8b7d0d4dd11e7910a89ac20768b0f" office:target-frame-name="_top" xlink:show="replace"><text:span text:style-name="T567">V-1103</text:span></text:a><text:span text:style-name="T568">, 2017-11-28, paskelbta TAR 2017-11-29, i. k. 2017-18956</text:span></text:p>
      <text:p text:style-name="Normal"/>
      <text:p text:style-name="P569"><text:span text:style-name="T570">33</text:span><text:span text:style-name="T571">. Svarbiausias kariuomenės vado uždavinys taikos metu – tinkamai rengti kariuomenę ginkluotai valstyb</text:span><text:span text:style-name="T572">ės gynybai, užtikrinant jos sąveiką su kitų NATO valstybių ginkluotosiomis pajėgomis ir dalyvavimą tarptautinėse operacijose.</text:span></text:p>
      <text:p text:style-name="P573"><text:span text:style-name="T574">34</text:span><text:span text:style-name="T575">. Paskelbus karo padėtį, Lietuvos Respublikos Prezidento dekretu kariuomenės vadas skiriamas visų valstybės ginkluotųjų pajė</text:span><text:span text:style-name="T576">gų vadu, pavaldžiu gynybos veiksmų civilinei vadovybei.</text:span></text:p>
      <text:p text:style-name="P577"><text:span text:style-name="T578">35</text:span><text:span text:style-name="T579">. Vadovaudamas kariuomenei, taikos metu kariuomenės vadas:</text:span></text:p>
      <text:p text:style-name="P580"><text:span text:style-name="T581">35.1</text:span><text:span text:style-name="T582">. pagal kompetenciją užtikrina įstatymų, Lietuvos Respublikos tarptautinių sutarčių, Lietuvos Respublikos Prezidento dekretų, Lie</text:span><text:span text:style-name="T583">tuvos Respublikos Vyriausybės nutarimų, Ministro Pirmininko potvarkių, krašto apsaugos ministro įsakymų ir kitų teisės aktų vykdymą;</text:span></text:p>
      <text:p text:style-name="P584"><text:span text:style-name="T585">35.2</text:span><text:span text:style-name="T586">. parengia valstybės karinės gynybos strategiją ir yra atsakingas už tai, kad būtų iš anksto parengti ginkluotos gy</text:span><text:span text:style-name="T587">nybos planai netikėto užpuolimo ir kitais neatidėliotinais atvejais;</text:span></text:p>
      <text:p text:style-name="P588"><text:span text:style-name="T589">35.3</text:span><text:span text:style-name="T590">. nustato kariuomenei valstybės teritorijos apsaugos, teritorinės jūros, ekonominės zonos ir oro erdvės kontrolės ir apsaugos užduotis;</text:span></text:p>
      <text:p text:style-name="P591"><text:span text:style-name="T592">35.4</text:span><text:span text:style-name="T593">. nustato kariuomenei karinių opera</text:span><text:span text:style-name="T594">cijų žvalgybos užduotis;</text:span><text:s/></text:p>
      <text:p text:style-name="P595">Papildyta papunkčiu:</text:p>
      <text:p text:style-name="P596"><text:span text:style-name="T597">Nr.<text:s/></text:span><text:a xlink:href="https://www.e-tar.lt/portal/legalAct.html?documentId=b79d1930030711e78034be159a964f47" office:target-frame-name="_top" xlink:show="replace"><text:span text:style-name="T598">V-174</text:span></text:a><text:span text:style-name="T599">, 2017-03-01, paskelbta TAR 2017-03-07, i. k. 2017-03693</text:span></text:p>
      <text:p text:style-name="Normal"/>
      <text:p text:style-name="P600"><text:span text:style-name="T601">35.5</text:span><text:span text:style-name="T602">. nustato visoms ginkluotosioms<text:s/></text:span><text:span text:style-name="T603">pajėgoms privalomus mobilizacijos, aprūpinimo ir kitų pasirengimo valstybės ginkluotajai gynybai sričių reikalavimus, sąveikos užtikrinimo metodus ir priemones;</text:span><text:s/></text:p>
      <text:p text:style-name="P604">Punkto pakeitimai:</text:p>
      <text:p text:style-name="P605"><text:span text:style-name="T606">Nr.<text:s/></text:span><text:a xlink:href="https://www.e-tar.lt/portal/legalAct.html?documentId=b79d1930030711e78034be159a964f47" office:target-frame-name="_top" xlink:show="replace"><text:span text:style-name="T607">V-174</text:span></text:a><text:span text:style-name="T608">, 2017-03-01, paskelbta TAR 2017-03-07, i. k. 2017-03693</text:span></text:p>
      <text:p text:style-name="P609">Punkto numeracijos pakeitimas:</text:p>
      <text:p text:style-name="P610"><text:span text:style-name="T611">Nr.<text:s/></text:span><text:a xlink:href="https://www.e-tar.lt/portal/legalAct.html?documentId=b79d1930030711e78034be159a964f47" office:target-frame-name="_top" xlink:show="replace"><text:span text:style-name="T612">V-174</text:span></text:a><text:span text:style-name="T613">, 2017-03-01, paskelbta TAR 2</text:span><text:span text:style-name="T614">017-03-07, i. k. 2017-03693</text:span></text:p>
      <text:p text:style-name="Normal"/>
      <text:p text:style-name="P615"><text:span text:style-name="T616">35.6</text:span><text:span text:style-name="T617">. nustato kovinio rengimo reikalavimus Vadovybės apsaugos departamento prie Vidaus reikalų ministerijos, Valstybės sienos apsaugos tarnybos prie Lietuvos Respublikos vidaus reikalų ministerijos ir Viešojo saugumo tarnyb</text:span><text:span text:style-name="T618">os prie Vidaus reikalų ministerijos vienetams, esantiems ginkluotųjų pajėgų sudėtyje;</text:span><text:s/></text:p>
      <text:p text:style-name="P619">Punkto pakeitimai:</text:p>
      <text:p text:style-name="P620"><text:span text:style-name="T621">Nr.<text:s/></text:span><text:a xlink:href="https://www.e-tar.lt/portal/legalAct.html?documentId=b79d1930030711e78034be159a964f47" office:target-frame-name="_top" xlink:show="replace"><text:span text:style-name="T622">V-174</text:span></text:a><text:span text:style-name="T623">, 2017-03-01, paskelbta TAR 2017-03-07, i.<text:s/></text:span><text:span text:style-name="T624">k. 2017-03693</text:span></text:p>
      <text:p text:style-name="P625">Punkto numeracijos pakeitimas:</text:p>
      <text:p text:style-name="P626"><text:span text:style-name="T627">Nr.<text:s/></text:span><text:a xlink:href="https://www.e-tar.lt/portal/legalAct.html?documentId=b79d1930030711e78034be159a964f47" office:target-frame-name="_top" xlink:show="replace"><text:span text:style-name="T628">V-174</text:span></text:a><text:span text:style-name="T629">, 2017-03-01, paskelbta TAR 2017-03-07, i. k. 2017-03693</text:span></text:p>
      <text:p text:style-name="Normal"/>
      <text:p text:style-name="P630"><text:span text:style-name="T631">35.7</text:span><text:span text:style-name="T632">. atsako už valstybės gynybos strategi</text:span><text:span text:style-name="T633">nės vadavietės funkcionavimą;</text:span><text:s/></text:p>
      <text:p text:style-name="P634">Papildyta papunkčiu:</text:p>
      <text:p text:style-name="P635"><text:span text:style-name="T636">Nr.<text:s/></text:span><text:a xlink:href="https://www.e-tar.lt/portal/legalAct.html?documentId=b79d1930030711e78034be159a964f47" office:target-frame-name="_top" xlink:show="replace"><text:span text:style-name="T637">V-174</text:span></text:a><text:span text:style-name="T638">, 2017-03-01, paskelbta TAR 2017-03-07, i. k. 2017-03693</text:span></text:p>
      <text:p text:style-name="Normal"/>
      <text:p text:style-name="P639"><text:span text:style-name="T640">35.8</text:span><text:span text:style-name="T641">. nustato procedūras patikimam<text:s/></text:span><text:span text:style-name="T642">kariuomenės vadovavimo ir valdymo sistemų funkcionavimui;</text:span></text:p>
      <text:p text:style-name="P643">Punkto numeracijos pakeitimas:</text:p>
      <text:p text:style-name="P644"><text:span text:style-name="T645">Nr.<text:s/></text:span><text:a xlink:href="https://www.e-tar.lt/portal/legalAct.html?documentId=b79d1930030711e78034be159a964f47" office:target-frame-name="_top" xlink:show="replace"><text:span text:style-name="T646">V-174</text:span></text:a><text:span text:style-name="T647">, 2017-03-01, paskelbta TAR 2017-03-07, i. k. 2017-03693</text:span></text:p>
      <text:p text:style-name="Normal"/>
      <text:p text:style-name="P648"><text:span text:style-name="T649">35.9</text:span><text:span text:style-name="T650">. atsako už įstatymų ir kitų teisės aktų vykdymą, už tvarką ir drausmę kariuomenėje;</text:span></text:p>
      <text:p text:style-name="P651">Punkto numeracijos pakeitimas:</text:p>
      <text:p text:style-name="P652"><text:span text:style-name="T653">Nr.<text:s/></text:span><text:a xlink:href="https://www.e-tar.lt/portal/legalAct.html?documentId=b79d1930030711e78034be159a964f47" office:target-frame-name="_top" xlink:show="replace"><text:span text:style-name="T654">V-174</text:span></text:a><text:span text:style-name="T655">, 2017-03-01, paskelbta TAR</text:span><text:span text:style-name="T656"><text:s/>2017-03-07, i. k. 2017-03693</text:span></text:p>
      <text:p text:style-name="Normal"/>
      <text:p text:style-name="P657"><text:span text:style-name="T658">35.10</text:span><text:span text:style-name="T659">. kontroliuoja ir atsako už korupcinio pobūdžio veikų prevenciją, įslaptintos informacijos apsaugos organizavimą ir kontrolę kariuomenėje Lietuvos Respublikos teisės aktų nustatyta tvarka;</text:span><text:s/></text:p>
      <text:p text:style-name="P660">Punkto pakeitimai:</text:p>
      <text:p text:style-name="P661"><text:span text:style-name="T662">Nr.<text:s/></text:span><text:a xlink:href="https://www.e-tar.lt/portal/legalAct.html?documentId=b79d1930030711e78034be159a964f47" office:target-frame-name="_top" xlink:show="replace"><text:span text:style-name="T663">V-174</text:span></text:a><text:span text:style-name="T664">, 2017-03-01, paskelbta TAR 2017-03-07, i. k. 2017-03693</text:span></text:p>
      <text:p text:style-name="P665">Punkto numeracijos pakeitimas:</text:p>
      <text:p text:style-name="P666"><text:span text:style-name="T667">Nr.<text:s/></text:span><text:a xlink:href="https://www.e-tar.lt/portal/legalAct.html?documentId=b79d1930030711e78034be159a964f47" office:target-frame-name="_top" xlink:show="replace"><text:span text:style-name="T668">V-174</text:span></text:a><text:span text:style-name="T669">, 2017-03-01, paskelbta TAR 2017-03-07, i. k. 2017-03693</text:span></text:p>
      <text:p text:style-name="Normal"/>
      <text:p text:style-name="P670"><text:span text:style-name="T671">35.11</text:span><text:span text:style-name="T672">. nustato bendruosius karinės tarnybos reikalavimus visam krašto apsaugos sistemos kariniam personalui, kurį sudaro visi krašto apsaugos sistemos tik</text:span><text:span text:style-name="T673">rosios karo tarnybos kariai, išskyrus Antrajame operatyvinių tarnybų departamente prie Krašto apsaugos ministerijos tarnaujančius karius;</text:span></text:p>
      <text:p text:style-name="P674">Punkto numeracijos pakeitimas:</text:p>
      <text:p text:style-name="P675"><text:span text:style-name="T676">Nr.<text:s/></text:span><text:a xlink:href="https://www.e-tar.lt/portal/legalAct.html?documentId=b79d1930030711e78034be159a964f47" office:target-frame-name="_top" xlink:show="replace"><text:span text:style-name="T677">V-174</text:span></text:a><text:span text:style-name="T678">, 2017-03-01, paskelbta TAR 2017-03-07, i. k. 2017-03693</text:span></text:p>
      <text:p text:style-name="Normal"/>
      <text:p text:style-name="P679"><text:span text:style-name="T680">35.12</text:span><text:span text:style-name="T681">. parengia kariuomenės dalinių dislokavimo planus;</text:span></text:p>
      <text:p text:style-name="P682">Punkto numeracijos pakeitimas:</text:p>
      <text:p text:style-name="P683"><text:span text:style-name="T684">Nr.<text:s/></text:span><text:a xlink:href="https://www.e-tar.lt/portal/legalAct.html?documentId=b79d1930030711e78034be159a964f47" office:target-frame-name="_top" xlink:show="replace"><text:span text:style-name="T685">V-174</text:span></text:a><text:span text:style-name="T686">, 2017-03-01, paskelbta TAR 2017-03-07, i. k. 2017-03693</text:span></text:p>
      <text:p text:style-name="Normal"/>
      <text:p text:style-name="P687"><text:span text:style-name="T688">35.13</text:span><text:span text:style-name="T689">. atsako už veiksmingą karinės administracijos ir logistikos sistemos funkcionavimą;</text:span></text:p>
      <text:p text:style-name="P690">Punkto numeracijos pakeitimas:</text:p>
      <text:p text:style-name="P691"><text:span text:style-name="T692">Nr.<text:s/></text:span><text:a xlink:href="https://www.e-tar.lt/portal/legalAct.html?documentId=b79d1930030711e78034be159a964f47" office:target-frame-name="_top" xlink:show="replace"><text:span text:style-name="T693">V-174</text:span></text:a><text:span text:style-name="T694">, 2017-03-01, paskelbta TAR 2017-03-07, i. k. 2017-03693</text:span></text:p>
      <text:p text:style-name="Normal"/>
      <text:p text:style-name="P695"><text:span text:style-name="T696">35.14</text:span><text:span text:style-name="T697">. teikia pasiūlymus krašto apsaugos ministrui, kaip to</text:span><text:span text:style-name="T698">bulinti kariuomenės struktūrą ir funkcines sistemas (logistikos, ryšių ir kt.);</text:span></text:p>
      <text:p text:style-name="P699">Punkto numeracijos pakeitimas:</text:p>
      <text:p text:style-name="P700"><text:span text:style-name="T701">Nr.<text:s/></text:span><text:a xlink:href="https://www.e-tar.lt/portal/legalAct.html?documentId=b79d1930030711e78034be159a964f47" office:target-frame-name="_top" xlink:show="replace"><text:span text:style-name="T702">V-174</text:span></text:a><text:span text:style-name="T703">, 2017-03-01, paskelbta TAR 2017-03-07</text:span><text:span text:style-name="T704">, i. k. 2017-03693</text:span></text:p>
      <text:p text:style-name="Normal"/>
      <text:p text:style-name="P705"><text:span text:style-name="T706">35.15</text:span><text:span text:style-name="T707">. tvirtina ginkluotosios gynybos planus netikėto užpuolimo ir kitais neatidėliotinais atvejais, tvirtina karinių pratybų ir mokymo programas;</text:span><text:s/></text:p>
      <text:p text:style-name="P708">Punkto pakeitimai:</text:p>
      <text:p text:style-name="P709"><text:span text:style-name="T710">Nr.<text:s/></text:span><text:a xlink:href="https://www.e-tar.lt/portal/legalAct.html?documentId=b79d1930030711e78034be159a964f47" office:target-frame-name="_top" xlink:show="replace"><text:span text:style-name="T711">V-174</text:span></text:a><text:span text:style-name="T712">, 2017-03-01, paskelbta TAR 2017-03-07, i. k. 2017-03693</text:span></text:p>
      <text:p text:style-name="P713">Punkto numeracijos pakeitimas:</text:p>
      <text:p text:style-name="P714"><text:span text:style-name="T715">Nr.<text:s/></text:span><text:a xlink:href="https://www.e-tar.lt/portal/legalAct.html?documentId=b79d1930030711e78034be159a964f47" office:target-frame-name="_top" xlink:show="replace"><text:span text:style-name="T716">V-174</text:span></text:a><text:span text:style-name="T717">, 2017-03-01,<text:s/></text:span><text:span text:style-name="T718">paskelbta TAR 2017-03-07, i. k. 2017-03693</text:span></text:p>
      <text:p text:style-name="Normal"/>
      <text:p text:style-name="P719"><text:span text:style-name="T720">35.16</text:span><text:span text:style-name="T721">. nustato kariuomenės personalo komplektavimo, mokymo ir profesinio rengimo reikalavimus, atsako už savanoriškos nenuolatinės karo tarnybos ir aktyviojo kariuomenės personalo rezervo rengimą ir tinkamą<text:s/></text:span><text:span text:style-name="T722">jam pavaldžių karinių mokymo įstaigų veiklą;</text:span><text:s/></text:p>
      <text:p text:style-name="P723">Punkto pakeitimai:</text:p>
      <text:p text:style-name="P724"><text:span text:style-name="T725">Nr.<text:s/></text:span><text:a xlink:href="https://www.e-tar.lt/portal/legalAct.html?documentId=b79d1930030711e78034be159a964f47" office:target-frame-name="_top" xlink:show="replace"><text:span text:style-name="T726">V-174</text:span></text:a><text:span text:style-name="T727">, 2017-03-01, paskelbta TAR 2017-03-07, i. k. 2017-03693</text:span></text:p>
      <text:p text:style-name="P728"><text:span text:style-name="T729">Nr.<text:s/></text:span><text:a xlink:href="https://www.e-tar.lt/portal/legalAct.html?documentId=4f8b7fa0467d11ea8895faf9aa6b1770" office:target-frame-name="_top" xlink:show="replace"><text:span text:style-name="T730">V-89</text:span></text:a><text:span text:style-name="T731">, 2020-02-03, paskelbta TAR 2020-02-03, i. k. 2020-02435</text:span></text:p>
      <text:p text:style-name="P732">Punkto numeracijos pakeitimas:</text:p>
      <text:p text:style-name="P733"><text:span text:style-name="T734">Nr.<text:s/></text:span><text:a xlink:href="https://www.e-tar.lt/portal/legalAct.html?documentId=b79d1930030711e78034be159a964f47" office:target-frame-name="_top" xlink:show="replace"><text:span text:style-name="T735">V-174</text:span></text:a><text:span text:style-name="T736">, 2017-03-01, paskelbta TAR 2017-03-07, i. k. 2017-03693</text:span></text:p>
      <text:p text:style-name="Normal"/>
      <text:p text:style-name="P737"><text:span text:style-name="T738">35.17</text:span><text:span text:style-name="T739">. sudaro atrankos komisijas jo skiriamų į pareigas vadų kandidatūroms siūlyti ir jaunesniųjų karininkų laipsniams kelti;</text:span></text:p>
      <text:p text:style-name="P740">Punkto numeracijos pakeitimas:</text:p>
      <text:p text:style-name="P741"><text:span text:style-name="T742">Nr.<text:s/></text:span><text:a xlink:href="https://www.e-tar.lt/portal/legalAct.html?documentId=b79d1930030711e78034be159a964f47" office:target-frame-name="_top" xlink:show="replace"><text:span text:style-name="T743">V-174</text:span></text:a><text:span text:style-name="T744">, 2017-03-01, paskelbta TAR 2017-03-07, i. k. 2017-03693</text:span></text:p>
      <text:p text:style-name="Normal"/>
      <text:p text:style-name="P745"><text:span text:style-name="T746">35.18</text:span><text:span text:style-name="T747">. teikia krašto apsaugos ministrui karinių atstovų, jų pavaduotojų ir padėjėjų kandidatūras;</text:span></text:p>
      <text:p text:style-name="P748">Punkto numeracijos pakeitimas:</text:p>
      <text:p text:style-name="P749"><text:span text:style-name="T750">Nr.<text:s/></text:span><text:a xlink:href="https://www.e-tar.lt/portal/legalAct.html?documentId=b79d1930030711e78034be159a964f47" office:target-frame-name="_top" xlink:show="replace"><text:span text:style-name="T751">V-174</text:span></text:a><text:span text:style-name="T752">, 2017-03-01, paskelbta TAR 2017-03-07, i. k. 2017-03693</text:span></text:p>
      <text:p text:style-name="Normal"/>
      <text:p text:style-name="P753"><text:span text:style-name="T754">35.19</text:span><text:span text:style-name="T755">. teikia krašto apsaugos ministrui patarimus kariniais<text:s/></text:span><text:span text:style-name="T756">klausimais;</text:span></text:p>
      <text:p text:style-name="P757">Punkto numeracijos pakeitimas:</text:p>
      <text:p text:style-name="P758"><text:span text:style-name="T759">Nr.<text:s/></text:span><text:a xlink:href="https://www.e-tar.lt/portal/legalAct.html?documentId=b79d1930030711e78034be159a964f47" office:target-frame-name="_top" xlink:show="replace"><text:span text:style-name="T760">V-174</text:span></text:a><text:span text:style-name="T761">, 2017-03-01, paskelbta TAR 2017-03-07, i. k. 2017-03693</text:span></text:p>
      <text:p text:style-name="Normal"/>
      <text:p text:style-name="P762"><text:span text:style-name="T763">35.20</text:span><text:span text:style-name="T764">. teikia krašto apsaugos ministrui kari</text:span><text:span text:style-name="T765">uomenės biudžeto poreikių pagrindimą ir pasiūlymus dėl lėšų paskirstymo;</text:span></text:p>
      <text:p text:style-name="P766">Punkto numeracijos pakeitimas:</text:p>
      <text:p text:style-name="P767"><text:span text:style-name="T768">Nr.<text:s/></text:span><text:a xlink:href="https://www.e-tar.lt/portal/legalAct.html?documentId=b79d1930030711e78034be159a964f47" office:target-frame-name="_top" xlink:show="replace"><text:span text:style-name="T769">V-174</text:span></text:a><text:span text:style-name="T770">, 2017-03-01, paskelbta TAR 2017-03-07, i. k.</text:span><text:span text:style-name="T771"><text:s/>2017-03693</text:span></text:p>
      <text:p text:style-name="Normal"/>
      <text:p text:style-name="P772"><text:span text:style-name="T773">35.21</text:span><text:span text:style-name="T774">. kontroliuoja ir atsako už efektyvų lėšų ir kariuomenės turto tikslinį naudojimą;</text:span></text:p>
      <text:p text:style-name="P775">Punkto numeracijos pakeitimas:</text:p>
      <text:p text:style-name="P776"><text:span text:style-name="T777">Nr.<text:s/></text:span><text:a xlink:href="https://www.e-tar.lt/portal/legalAct.html?documentId=b79d1930030711e78034be159a964f47" office:target-frame-name="_top" xlink:show="replace"><text:span text:style-name="T778">V-174</text:span></text:a><text:span text:style-name="T779">, 2017-03-01,</text:span><text:span text:style-name="T780"><text:s/>paskelbta TAR 2017-03-07, i. k. 2017-03693</text:span></text:p>
      <text:p text:style-name="Normal"/>
      <text:p text:style-name="P781"><text:span text:style-name="T782">35.22</text:span><text:span text:style-name="T783">. vadovauja kariuomenės aprūpinimo procesui: skirsto ginkluotę, techniką, kitas materialines vertybes, atsako už jų apsaugos ir apskaitos organizavimą ir tinkamą jų panaudojimą;</text:span></text:p>
      <text:p text:style-name="P784">Punkto numeracijos<text:s/>pakeitimas:</text:p>
      <text:p text:style-name="P785"><text:span text:style-name="T786">Nr.<text:s/></text:span><text:a xlink:href="https://www.e-tar.lt/portal/legalAct.html?documentId=b79d1930030711e78034be159a964f47" office:target-frame-name="_top" xlink:show="replace"><text:span text:style-name="T787">V-174</text:span></text:a><text:span text:style-name="T788">, 2017-03-01, paskelbta TAR 2017-03-07, i. k. 2017-03693</text:span></text:p>
      <text:p text:style-name="Normal"/>
      <text:p text:style-name="P789"><text:span text:style-name="T790">35.23</text:span><text:span text:style-name="T791">. teikia krašto apsaugos ministrui statutų ir kitų teisės aktų projekt</text:span><text:span text:style-name="T792">us;</text:span></text:p>
      <text:p text:style-name="P793">Punkto numeracijos pakeitimas:</text:p>
      <text:p text:style-name="P794"><text:span text:style-name="T795">Nr.<text:s/></text:span><text:a xlink:href="https://www.e-tar.lt/portal/legalAct.html?documentId=b79d1930030711e78034be159a964f47" office:target-frame-name="_top" xlink:show="replace"><text:span text:style-name="T796">V-174</text:span></text:a><text:span text:style-name="T797">, 2017-03-01, paskelbta TAR 2017-03-07, i. k. 2017-03693</text:span></text:p>
      <text:p text:style-name="Normal"/>
      <text:p text:style-name="P798"><text:span text:style-name="T799">35.24</text:span><text:span text:style-name="T800">. laikydamasis krašto apsaugos ministro<text:s/></text:span><text:span text:style-name="T801">nustatytos tvarkos, skiria karius į pareigas, perkelia ir iš jų atleidžia, pradedant kuopos vadu ir baigiant bataliono vado pavaduotoju ir tolygiomis pareigomis, taip pat perkelia iš vieno junginio į kitą arba iš vienos pajėgų rūšies į kitą ne aukštesnio k</text:span><text:span text:style-name="T802">aip majoro laipsnio karius;</text:span></text:p>
      <text:p text:style-name="P803">Punkto numeracijos pakeitimas:</text:p>
      <text:p text:style-name="P804"><text:span text:style-name="T805">Nr.<text:s/></text:span><text:a xlink:href="https://www.e-tar.lt/portal/legalAct.html?documentId=b79d1930030711e78034be159a964f47" office:target-frame-name="_top" xlink:show="replace"><text:span text:style-name="T806">V-174</text:span></text:a><text:span text:style-name="T807">, 2017-03-01, paskelbta TAR 2017-03-07, i. k. 2017-03693</text:span></text:p>
      <text:p text:style-name="Normal"/>
      <text:p text:style-name="P808"><text:span text:style-name="T809">35.25</text:span><text:span text:style-name="T810">. skiria į pareigas ir<text:s/></text:span><text:span text:style-name="T811">atleidžia iš jų kariuomenės valstybės tarnautojus;</text:span></text:p>
      <text:p text:style-name="P812">Punkto numeracijos pakeitimas:</text:p>
      <text:p text:style-name="P813"><text:span text:style-name="T814">Nr.<text:s/></text:span><text:a xlink:href="https://www.e-tar.lt/portal/legalAct.html?documentId=b79d1930030711e78034be159a964f47" office:target-frame-name="_top" xlink:show="replace"><text:span text:style-name="T815">V-174</text:span></text:a><text:span text:style-name="T816">, 2017-03-01, paskelbta TAR 2017-03-07, i. k. 2017-03693</text:span></text:p>
      <text:p text:style-name="Normal"/>
      <text:p text:style-name="P817"><text:span text:style-name="T818">35.26</text:span><text:span text:style-name="T819">. vykdo kitas teisės aktų nustatytas ar krašto apsaugos ministro pavestas funkcijas ir jo paskirtas užduotis.</text:span></text:p>
      <text:p text:style-name="P820">Punkto numeracijos pakeitimas:</text:p>
      <text:p text:style-name="P821"><text:span text:style-name="T822">Nr.<text:s/></text:span><text:a xlink:href="https://www.e-tar.lt/portal/legalAct.html?documentId=b79d1930030711e78034be159a964f47" office:target-frame-name="_top" xlink:show="replace"><text:span text:style-name="T823">V-174</text:span></text:a><text:span text:style-name="T824">, 2017-0</text:span><text:span text:style-name="T825">3-01, paskelbta TAR 2017-03-07, i. k. 2017-03693</text:span></text:p>
      <text:p text:style-name="Normal"/>
      <text:p text:style-name="P826"><text:span text:style-name="T827">36</text:span><text:span text:style-name="T828">. Atlikdamas savo pareigas, kariuomenės vadas naudojasi įstatymų ir kitų teisės aktų suteiktomis teisėmis.</text:span></text:p>
      <text:p text:style-name="P829"><text:span text:style-name="T830">37</text:span><text:span text:style-name="T831">. Kariuomenės vadas savo įsakymais gali perduoti dalį funkcijų ir teisių LK GŠ viršin</text:span><text:span text:style-name="T832">inkui, kariuomenės pajėgų, junginių, dalinių ar kitų karinių vienetų vadams (viršininkams), nustatydamas naudojimosi jo perduotomis teisėmis ir sprendimų priėmimo sąlygas, procedūras ir tvarką.</text:span><text:s/></text:p>
      <text:p text:style-name="P833">Punkto pakeitimai:</text:p>
      <text:p text:style-name="P834"><text:span text:style-name="T835">Nr.<text:s/></text:span><text:a xlink:href="https://www.e-tar.lt/portal/legalAct.html?documentId=b79d1930030711e78034be159a964f47" office:target-frame-name="_top" xlink:show="replace"><text:span text:style-name="T836">V-174</text:span></text:a><text:span text:style-name="T837">, 2017-03-01, paskelbta TAR 2017-03-07, i. k. 2017-03693</text:span></text:p>
      <text:p text:style-name="P838"><text:span text:style-name="T839">Nr.<text:s/></text:span><text:a xlink:href="https://www.e-tar.lt/portal/legalAct.html?documentId=97f8b7d0d4dd11e7910a89ac20768b0f" office:target-frame-name="_top" xlink:show="replace"><text:span text:style-name="T840">V-1103</text:span></text:a><text:span text:style-name="T841">, 2017-11-28, paskelbta<text:s/></text:span><text:span text:style-name="T842">TAR 2017-11-29, i. k. 2017-18956</text:span></text:p>
      <text:p text:style-name="Normal"/>
      <text:p text:style-name="P843"><text:span text:style-name="T844">V</text:span><text:span text:style-name="T845">.<text:s/></text:span><text:span text:style-name="T846">FINANSINĖS VEIKLOS KONTROLĖ IR VIDAUS AUDITAS</text:span></text:p>
      <text:p text:style-name="P847"/>
      <text:p text:style-name="P848"><text:span text:style-name="T849">38</text:span><text:span text:style-name="T850">. Kariuomenės vadas sukuria, prižiūri ir atsako už finansų kontrolės veikimą kariuomenėje.</text:span></text:p>
      <text:p text:style-name="P851"><text:span text:style-name="T852">39</text:span><text:span text:style-name="T853">. Kariuomenės vadas pats ar per įgaliotus asmenis teikia Krašto</text:span><text:span text:style-name="T854"><text:s/>apsaugos ministerijai ir kitoms suinteresuotoms institucijoms informaciją apie finansinės veiklos rezultatus.</text:span></text:p>
      <text:p text:style-name="P855"><text:span text:style-name="T856">40</text:span><text:span text:style-name="T857">. Kariuomenės veiklą pagal kompetenciją kontroliuoja Krašto apsaugos ministerija, įgaliotos valstybės institucijos ir įstaigos.</text:span></text:p>
      <text:p text:style-name="P858"><text:span text:style-name="T859">41</text:span><text:span text:style-name="T860">. Kar</text:span><text:span text:style-name="T861">iuomenės valstybinį auditą atlieka Lietuvos Respublikos valstybės kontrolė. Vidaus auditą atlieka Krašto apsaugos ministerijos Centralizuotas vidaus audito departamentas.</text:span></text:p>
      <text:p text:style-name="P862"/>
      <text:p text:style-name="P863"><text:span text:style-name="T864">VI</text:span><text:span text:style-name="T865">.<text:s/></text:span><text:span text:style-name="T866">BAIGIAMOSIOS NUOSTATOS</text:span></text:p>
      <text:p text:style-name="P867"/>
      <text:p text:style-name="P868"><text:span text:style-name="T869">42</text:span><text:span text:style-name="T870">. Kariuomenė reorganizuojama ir pertvarkoma<text:s/></text:span><text:span text:style-name="T871">teisės aktų nustatyta tvarka.</text:span></text:p>
      <text:p text:style-name="P872"/>
      <text:p text:style-name="P873"><text:span text:style-name="T874">_________________</text:span></text:p>
      <text:p text:style-name="Normal"/>
      <text:p text:style-name="P875"/>
      <text:p text:style-name="P876"/>
      <text:p text:style-name="P877"><text:span text:style-name="T878">Pakeitimai:</text:span></text:p>
      <text:p text:style-name="P879"/>
      <text:p text:style-name="P880"><text:span text:style-name="T881">1.</text:span></text:p>
      <text:p text:style-name="P882"><text:span text:style-name="T883">Lietuvos Respublikos krašto apsaugos ministerija, Įsakymas</text:span></text:p>
      <text:p text:style-name="P884"><text:span text:style-name="T885">Nr.<text:s/></text:span><text:a xlink:href="https://www.e-tar.lt/portal/legalAct.html?documentId=TAR.EF5629EDCFA8" office:target-frame-name="_top" xlink:show="replace"><text:span text:style-name="T886">V-1334</text:span></text:a><text:span text:style-name="T887">, 2012-11-30, Žin., 2012, Nr.<text:s/></text:span><text:span text:style-name="T888">142-7364 (2012-12-08), i. k. 1122060ISAK00V-1334</text:span></text:p>
      <text:p text:style-name="P889"><text:span text:style-name="T890">Dėl Energetinio saugumo centro prie Lietuvos Respublikos užsienio reikalų ministerijos reorganizavimo</text:span></text:p>
      <text:p text:style-name="P891"/>
      <text:p text:style-name="P892"><text:span text:style-name="T893">2.</text:span></text:p>
      <text:p text:style-name="P894"><text:span text:style-name="T895">Lietuvos Respublikos krašto apsaugos ministerija, Įsakymas</text:span></text:p>
      <text:p text:style-name="P896"><text:span text:style-name="T897">Nr.<text:s/></text:span><text:a xlink:href="https://www.e-tar.lt/portal/legalAct.html?documentId=TAR.BC289A6E2BA7" office:target-frame-name="_top" xlink:show="replace"><text:span text:style-name="T898">V-455</text:span></text:a><text:span text:style-name="T899">, 2013-05-27, Žin., 2013, Nr. 60-3001 (2013-06-07), i. k. 1132060ISAK000V-455</text:span></text:p>
      <text:p text:style-name="P900"><text:span text:style-name="T901">Dėl Lietuvos Respublikos krašto apsaugos ministro 2011 m. rugpjūčio 18 d. įsakymo Nr. V-953 "Dėl Lietuvos kariuomenės nuostatų<text:s/></text:span><text:span text:style-name="T902">tvirtinimo" pakeitimo</text:span></text:p>
      <text:p text:style-name="P903"/>
      <text:p text:style-name="P904"><text:span text:style-name="T905">3.</text:span></text:p>
      <text:p text:style-name="P906"><text:span text:style-name="T907">Lietuvos Respublikos krašto apsaugos ministerija, Įsakymas</text:span></text:p>
      <text:p text:style-name="P908"><text:span text:style-name="T909">Nr.<text:s/></text:span><text:a xlink:href="https://www.e-tar.lt/portal/legalAct.html?documentId=cdfa1b0088c211e397b5c02d3197f382" office:target-frame-name="_top" xlink:show="replace"><text:span text:style-name="T910">V-57</text:span></text:a><text:span text:style-name="T911">, 2014-01-27, paskelbta TAR 2014-01-29, i. k. 2014-00672</text:span></text:p>
      <text:p text:style-name="P912"><text:span text:style-name="T913">Dėl kraš</text:span><text:span text:style-name="T914">to apsaugos ministro 2011 m. rugpjūčio 18 d. įsakymo Nr. V- 953 „Dėl Lietuvos kariuomenės nuostatų tvirtinimo“ pakeitimo</text:span></text:p>
      <text:p text:style-name="P915"/>
      <text:p text:style-name="P916"><text:span text:style-name="T917">4.</text:span></text:p>
      <text:p text:style-name="P918"><text:span text:style-name="T919">Lietuvos Respublikos krašto apsaugos ministerija, Įsakymas</text:span></text:p>
      <text:p text:style-name="P920"><text:span text:style-name="T921">Nr.<text:s/></text:span><text:a xlink:href="https://www.e-tar.lt/portal/legalAct.html?documentId=eca27d60a7d611e5be7fbe3f919a1ebe" office:target-frame-name="_top" xlink:show="replace"><text:span text:style-name="T922">V-1310</text:span></text:a><text:span text:style-name="T923">, 2015-12-18, paskelbta TAR 2015-12-21, i. k. 2015-20073</text:span></text:p>
      <text:p text:style-name="P924"><text:span text:style-name="T925">Dėl krašto apsaugos ministro 2011 m. rugpjūčio 18 d. įsakymo Nr. V-953 „Dėl Lietuvos kariuomenės nuostatų tvirtinimo“ pakeitimo</text:span></text:p>
      <text:p text:style-name="P926"/>
      <text:p text:style-name="P927"><text:span text:style-name="T928">5.</text:span></text:p>
      <text:p text:style-name="P929"><text:span text:style-name="T930">Lietuvos Respublikos krašto aps</text:span><text:span text:style-name="T931">augos ministerija, Įsakymas</text:span></text:p>
      <text:p text:style-name="P932"><text:span text:style-name="T933">Nr.<text:s/></text:span><text:a xlink:href="https://www.e-tar.lt/portal/legalAct.html?documentId=b79d1930030711e78034be159a964f47" office:target-frame-name="_top" xlink:show="replace"><text:span text:style-name="T934">V-174</text:span></text:a><text:span text:style-name="T935">, 2017-03-01, paskelbta TAR 2017-03-07, i. k. 2017-03693</text:span></text:p>
      <text:p text:style-name="P936"><text:span text:style-name="T937">Dėl krašto apsaugos ministro 2011 m. rugpjūčio 18 d. įsakymo Nr.</text:span><text:span text:style-name="T938"><text:s/>V-953 „Dėl Lietuvos kariuomenės nuostatų tvirtinimo“ pakeitimo</text:span></text:p>
      <text:p text:style-name="P939"/>
      <text:p text:style-name="P940"><text:span text:style-name="T941">6.</text:span></text:p>
      <text:p text:style-name="P942"><text:span text:style-name="T943">Lietuvos Respublikos krašto apsaugos ministerija, Įsakymas</text:span></text:p>
      <text:p text:style-name="P944"><text:span text:style-name="T945">Nr.<text:s/></text:span><text:a xlink:href="https://www.e-tar.lt/portal/legalAct.html?documentId=97f8b7d0d4dd11e7910a89ac20768b0f" office:target-frame-name="_top" xlink:show="replace"><text:span text:style-name="T946">V-1103</text:span></text:a><text:span text:style-name="T947">, 2017-11-28,<text:s/></text:span><text:span text:style-name="T948">paskelbta TAR 2017-11-29, i. k. 2017-18956</text:span></text:p>
      <text:p text:style-name="P949"><text:span text:style-name="T950">Dėl krašto apsaugos ministro 2011 m. rugpjūčio 18 d. įsakymo Nr. V-953 „Dėl Lietuvos kariuomenės nuostatų tvirtinimo“ pakeitimo</text:span></text:p>
      <text:p text:style-name="P951"/>
      <text:p text:style-name="P952"><text:span text:style-name="T953">7.</text:span></text:p>
      <text:p text:style-name="P954"><text:span text:style-name="T955">Lietuvos Respublikos krašto apsaugos ministerija, Įsakymas</text:span></text:p>
      <text:p text:style-name="P956"><text:span text:style-name="T957">Nr.<text:s/></text:span><text:a xlink:href="https://www.e-tar.lt/portal/legalAct.html?documentId=4f8b7fa0467d11ea8895faf9aa6b1770" office:target-frame-name="_top" xlink:show="replace"><text:span text:style-name="T958">V-89</text:span></text:a><text:span text:style-name="T959">, 2020-02-03, paskelbta TAR 2020-02-03, i. k. 2020-02435</text:span></text:p>
      <text:p text:style-name="P960"><text:span text:style-name="T961">Dėl krašto apsaugos ministro 2011 m. rugpjūčio 18 d. įsakymo Nr. V-953 „Dėl Lietuvos kariuomenės nuostatų tvirtinim</text:span><text:span text:style-name="T962">o“ pakeitimo</text:span></text:p>
      <text:p text:style-name="P963"/>
      <text:p text:style-name="P9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page-number text:fixed="false">6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O</dc:title>
    <meta:initial-creator>Sandra</meta:initial-creator>
    <dc:creator>adlibuser</dc:creator>
    <meta:creation-date>2024-08-01T06:10:00Z</meta:creation-date>
    <dc:date>2024-08-01T06:10:00Z</dc:date>
    <meta:template xlink:href="Normal.dotm" xlink:type="simple"/>
    <meta:editing-cycles>2</meta:editing-cycles>
    <meta:editing-duration>PT0S</meta:editing-duration>
    <meta:document-statistic meta:page-count="3" meta:paragraph-count="459" meta:word-count="3743" meta:character-count="34918" meta:row-count="1581" meta:non-whitespace-character-count="31634"/>
  </office:meta>
</office:document-meta>
</file>