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text-align="justify" fo:line-height="150%" fo:text-indent="0.5in">
        <style:tab-stops>
          <style:tab-stop style:type="left" style:position="0.3402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34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366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666in"/>
        </style:tab-stops>
      </style:paragraph-properties>
    </style:style>
    <style:style style:name="P44" style:parent-style-name="Normal" style:family="paragraph">
      <style:paragraph-properties fo:text-align="justify" fo:line-height="150%" fo:text-indent="0.5in">
        <style:tab-stops>
          <style:tab-stop style:type="left" style:position="0.3666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356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34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346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46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line-height-at-least="0.2777in" fo:text-indent="0.5in"/>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fo:font-weight="bold" style:font-weight-asian="bold" style:font-weight-complex="bold"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tab-stops>
          <style:tab-stop style:type="left" style:position="0.356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46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356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35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356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line-height-at-least="0.2777in" fo:text-indent="0.5in"/>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fo:font-weight="bold" style:font-weight-asian="bold" style:font-weight-complex="bold"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fo:font-weight="bold" style:font-weight-asian="bold" style:font-weight-complex="bold"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3402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340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3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40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P143" style:parent-style-name="Normal" style:family="paragraph">
      <style:paragraph-properties fo:text-align="justify" fo:line-height="150%" fo:text-indent="0.5in">
        <style:tab-stops>
          <style:tab-stop style:type="left" style:position="0.3402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0.340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346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46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346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3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3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59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359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3597in"/>
        </style:tab-stops>
      </style:paragraph-properties>
    </style:style>
    <style:style style:name="P178" style:parent-style-name="Normal" style:family="paragraph">
      <style:paragraph-properties fo:widows="0" fo:orphans="0" fo:text-align="justify" style:line-height-at-least="0.2638in"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justify" style:line-height-at-least="0.2638in"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center" fo:line-height="150%">
        <style:tab-stops>
          <style:tab-stop style:type="left" style:position="0.146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rial" fo:font-size="11pt" style:font-size-asian="11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rial" fo:font-size="11pt" style:font-size-asian="11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6F6F6F"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margin-left="1.477in" fo:text-indent="-0.977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34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34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4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34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34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2in"/>
        </style:tab-stops>
      </style:paragraph-properties>
      <style:text-properties style:font-size-complex="12pt"/>
    </style:style>
    <style:style style:name="P282" style:parent-style-name="Normal" style:family="paragraph">
      <style:paragraph-properties fo:text-align="center" fo:line-height="150%" fo:text-indent="0.5in">
        <style:tab-stops>
          <style:tab-stop style:type="left" style:position="0.2in"/>
        </style:tab-stops>
      </style:paragraph-properties>
    </style:style>
    <style:style style:name="P283" style:parent-style-name="Normal" style:family="paragraph">
      <style:paragraph-properties fo:text-align="center" fo:line-height="150%">
        <style:tab-stops>
          <style:tab-stop style:type="left" style:position="0.2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289" style:parent-style-name="Normal" style:family="paragraph">
      <style:paragraph-properties fo:text-align="justify" fo:line-height="150%" fo:text-indent="0.5in">
        <style:tab-stops>
          <style:tab-stop style:type="left" style:position="0.3298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356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line-height-at-least="0.2777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name="Arial" fo:font-weight="bold" style:font-weight-asian="bold" fo:font-size="11pt" style:font-size-asian="11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widows="0" fo:orphans="0" style:line-height-at-least="0.2638in"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justify" style:line-height-at-least="0.2638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2638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777in" fo:text-indent="0.5in"/>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350" style:parent-style-name="Normal" style:family="paragraph">
      <style:paragraph-properties fo:widows="0" fo:orphans="0" fo:text-align="justify" style:line-height-at-least="0.2777in" fo:text-indent="0.5in"/>
    </style:style>
    <style:style style:name="T351" style:parent-style-name="DefaultParagraphFont" style:family="text">
      <style:text-properties style:font-name-asian="MS Mincho" fo:font-weight="bold" style:font-weight-asian="bold" style:font-weight-complex="bold" style:font-size-complex="12pt" style:language-asian="lt" style:country-asian="LT"/>
    </style:style>
    <style:style style:name="T352" style:parent-style-name="DefaultParagraphFont" style:family="text">
      <style:text-properties style:font-name-asian="MS Mincho" fo:font-weight="bold" style:font-weight-asian="bold" style:font-weight-complex="bold" style:font-size-complex="12pt" style:language-asian="lt" style:country-asian="LT"/>
    </style:style>
    <style:style style:name="T353" style:parent-style-name="DefaultParagraphFont" style:family="text">
      <style:text-properties style:font-name-asian="MS Mincho" fo:font-weight="bold" style:font-weight-asian="bold" style:font-weight-complex="bold" style:font-size-complex="12pt" style:language-asian="lt" style:country-asian="LT"/>
    </style:style>
    <style:style style:name="P354" style:parent-style-name="Normal" style:family="paragraph">
      <style:paragraph-properties fo:widows="0" fo:orphans="0" fo:text-align="justify" style:line-height-at-least="0.2777in" fo:text-indent="0.5in"/>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widows="0" fo:orphans="0" fo:text-align="justify" style:line-height-at-least="0.2777in" fo:text-indent="0.5in"/>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widows="0" fo:orphans="0" fo:text-align="justify" style:line-height-at-least="0.2777in" fo:text-indent="0.5in"/>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widows="0" fo:orphans="0" fo:text-align="justify" style:line-height-at-least="0.2777in" fo:text-indent="0.5in"/>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weight-complex="bold"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style:line-height-at-least="0.2777in" fo:margin-left="1.6736in" fo:text-indent="-1.1736in">
        <style:tab-stops/>
      </style:paragraph-properties>
    </style:style>
    <style:style style:name="T459" style:parent-style-name="DefaultParagraphFont" style:family="text">
      <style:text-properties style:font-name-asian="MS Mincho" fo:font-weight="bold" style:font-weight-asian="bold" style:font-weight-complex="bold" style:font-size-complex="12pt" style:language-asian="lt" style:country-asian="LT"/>
    </style:style>
    <style:style style:name="T460" style:parent-style-name="DefaultParagraphFont" style:family="text">
      <style:text-properties style:font-name-asian="MS Mincho" fo:font-weight="bold" style:font-weight-asian="bold" style:font-weight-complex="bold" style:font-size-complex="12pt" style:language-asian="lt" style:country-asian="LT"/>
    </style:style>
    <style:style style:name="T461" style:parent-style-name="DefaultParagraphFont" style:family="text">
      <style:text-properties style:font-name-asian="MS Mincho"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name-asian="MS Mincho" fo:font-weight="bold" style:font-weight-asian="bold" style:font-weight-complex="bold" style:font-size-complex="12pt" style:language-asian="lt" style:country-asian="LT"/>
    </style:style>
    <style:style style:name="P464" style:parent-style-name="Normal" style:family="paragraph">
      <style:paragraph-properties fo:widows="0" fo:orphans="0" fo:text-align="justify" style:line-height-at-least="0.2777in" fo:text-indent="0.5in"/>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widows="0" fo:orphans="0" fo:text-align="justify" style:line-height-at-least="0.2777in" fo:text-indent="0.5in"/>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paragraph-properties fo:widows="0" fo:orphans="0" fo:text-align="justify" style:line-height-at-least="0.2777in" fo:text-indent="0.5in"/>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widows="0" fo:orphans="0" fo:text-align="justify" style:line-height-at-least="0.2777in" fo:text-indent="0.5in"/>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P481" style:parent-style-name="Normal" style:family="paragraph">
      <style:paragraph-properties fo:widows="0" fo:orphans="0" fo:text-align="justify" style:line-height-at-least="0.2777in" fo:text-indent="0.5in"/>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P485" style:parent-style-name="Normal" style:family="paragraph">
      <style:paragraph-properties fo:widows="0" fo:orphans="0" fo:text-align="justify" style:line-height-at-least="0.2777in" fo:text-indent="0.5in"/>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widows="0" fo:orphans="0" fo:text-align="justify" style:line-height-at-least="0.2777in" fo:text-indent="0.5in"/>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P491" style:parent-style-name="Normal" style:family="paragraph">
      <style:paragraph-properties fo:widows="0" fo:orphans="0" fo:text-align="justify" style:line-height-at-least="0.2777in" fo:text-indent="0.5in"/>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P495" style:parent-style-name="Normal" style:family="paragraph">
      <style:paragraph-properties fo:widows="0" fo:orphans="0" fo:text-align="justify" style:line-height-at-least="0.2777in" fo:text-indent="0.5in"/>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letter-kerning="true" style:font-size-complex="12pt" style:language-asian="lt" style:country-asian="LT"/>
    </style:style>
    <style:style style:name="T506" style:parent-style-name="DefaultParagraphFont" style:family="text">
      <style:text-properties style:font-weight-complex="bold" style:letter-kerning="true" style:font-size-complex="12pt" style:language-asian="lt" style:country-asian="LT"/>
    </style:style>
    <style:style style:name="T507" style:parent-style-name="DefaultParagraphFont" style:family="text">
      <style:text-properties style:font-weight-complex="bold" style:letter-kerning="true" style:font-size-complex="12pt" style:language-asian="lt" style:country-asian="LT"/>
    </style:style>
    <style:style style:name="T508" style:parent-style-name="DefaultParagraphFont" style:family="text">
      <style:text-properties style:font-weight-complex="bold" style:letter-kerning="true" style:font-size-complex="12pt" style:language-asian="lt" style:country-asian="LT"/>
    </style:style>
    <style:style style:name="T509" style:parent-style-name="DefaultParagraphFont" style:family="text">
      <style:text-properties style:font-weight-complex="bold" style:letter-kerning="true"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line-height-at-least="0.2638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line-height-at-least="0.2777in" fo:text-indent="0.5in"/>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686" style:parent-style-name="Normal" style:family="paragraph">
      <style:paragraph-properties fo:text-align="justify" fo:line-height="150%" fo:text-indent="0.5in">
        <style:tab-stops>
          <style:tab-stop style:type="left" style:position="0.4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tab-stops>
          <style:tab-stop style:type="left" style:position="0.34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line-height-at-least="0.2777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name="Arial" fo:font-size="11pt" style:font-size-asian="11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style:line-height-at-least="0.2777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tab-stops>
          <style:tab-stop style:type="left" style:position="0.34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line-height-at-least="0.2638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0.343in"/>
        </style:tab-stops>
      </style:paragraph-properties>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justify" fo:line-height="150%" fo:text-indent="0.5in">
        <style:tab-stops>
          <style:tab-stop style:type="left" style:position="0.343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34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4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34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34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34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34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34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34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34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343in"/>
        </style:tab-stops>
      </style:paragraph-properties>
    </style:style>
    <style:style style:name="P785" style:parent-style-name="Normal" style:family="paragraph">
      <style:paragraph-properties fo:text-align="justify" fo:line-height="150%" fo:text-indent="0.5in">
        <style:tab-stops>
          <style:tab-stop style:type="left" style:position="0.343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ab-stops>
          <style:tab-stop style:type="left" style:position="0.343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356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370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370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356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356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3569in"/>
        </style:tab-stops>
      </style:paragraph-properties>
    </style:style>
    <style:style style:name="P822" style:parent-style-name="Normal" style:family="paragraph">
      <style:paragraph-properties fo:text-align="justify" fo:line-height="150%" fo:text-indent="0.5in">
        <style:tab-stops>
          <style:tab-stop style:type="left" style:position="0.3569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tab-stops>
          <style:tab-stop style:type="left" style:position="0.356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3569in"/>
        </style:tab-stops>
      </style:paragraph-properties>
    </style:style>
    <style:style style:name="P847" style:parent-style-name="Normal" style:family="paragraph">
      <style:paragraph-properties fo:text-align="justify" fo:line-height="150%" fo:text-indent="0.5in">
        <style:tab-stops>
          <style:tab-stop style:type="left" style:position="0.3569in"/>
        </style:tab-stops>
      </style:paragraph-properties>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justify" fo:line-height="150%" fo:text-indent="0.5in">
        <style:tab-stops>
          <style:tab-stop style:type="left" style:position="0.356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356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356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356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356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356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356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line-height-at-least="0.2638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tab-stops>
          <style:tab-stop style:type="left" style:position="0.346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line-height-at-least="0.2638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46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tab-stops>
          <style:tab-stop style:type="left" style:position="0.346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3465in"/>
        </style:tab-stops>
      </style:paragraph-properties>
    </style:style>
    <style:style style:name="P924" style:parent-style-name="Normal" style:family="paragraph">
      <style:paragraph-properties fo:text-align="justify" fo:line-height="150%" fo:text-indent="0.5in">
        <style:tab-stops>
          <style:tab-stop style:type="left" style:position="0.346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50%" fo:text-indent="0.5in">
        <style:tab-stops>
          <style:tab-stop style:type="left" style:position="0.34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34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3.2in"/>
        </style:tab-stops>
      </style:paragraph-properties>
    </style:style>
    <style:style style:name="P940" style:parent-style-name="Normal" style:family="paragraph">
      <style:paragraph-properties fo:text-align="center" fo:line-height="150%">
        <style:tab-stops>
          <style:tab-stop style:type="left" style:position="3.2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line-height="150%">
        <style:tab-stops>
          <style:tab-stop style:type="left" style:position="3.2in"/>
        </style:tab-stops>
      </style:paragraph-properties>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946" style:parent-style-name="Normal" style:family="paragraph">
      <style:paragraph-properties fo:text-align="justify" fo:line-height="150%" fo:text-indent="0.5in">
        <style:tab-stops>
          <style:tab-stop style:type="left" style:position="0.4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style:line-height-at-least="0.2777in" fo:text-indent="0.5in"/>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etter-kerning="true"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name="Arial" fo:font-size="11pt" style:font-size-asian="11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361in"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361in"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justify" style:line-height-at-least="0.2638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361in" fo:text-indent="0.5in">
        <style:tab-stops>
          <style:tab-stop style:type="left" style:position="0.25in"/>
        </style:tab-stops>
      </style:paragraph-properties>
    </style:style>
    <style:style style:name="P1058" style:parent-style-name="Normal" style:family="paragraph">
      <style:paragraph-properties fo:text-align="center" style:line-height-at-least="0.25in">
        <style:tab-stops>
          <style:tab-stop style:type="left" style:position="0.2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line-height-at-least="0.2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line-height-at-least="0.2361in">
        <style:tab-stops>
          <style:tab-stop style:type="left" style:position="0.4in"/>
        </style:tab-stops>
      </style:paragraph-properties>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weight-complex="bold" style:letter-kerning="true" style:font-size-complex="12pt" style:language-asian="lt" style:country-asian="LT"/>
    </style:style>
    <style:style style:name="T1067" style:parent-style-name="DefaultParagraphFont" style:family="text">
      <style:text-properties fo:font-weight="bold" style:font-weight-asian="bold" style:font-weight-complex="bold" style:letter-kerning="true" style:font-size-complex="12pt" style:language-asian="lt" style:country-asian="LT"/>
    </style:style>
    <style:style style:name="T1068" style:parent-style-name="DefaultParagraphFont" style:family="text">
      <style:text-properties fo:font-weight="bold" style:font-weight-asian="bold" style:font-weight-complex="bold" style:letter-kerning="true"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font-name="Arial" style:font-name-complex="Arial" fo:font-weight="bold" style:font-weight-asian="bold" fo:font-style="italic" style:font-style-asian="italic" fo:font-size="9pt" style:font-size-asian="9pt" style:font-size-complex="9pt" style:language-asian="lt" style:country-asian="LT"/>
    </style:style>
    <style:style style:name="T1111" style:parent-style-name="DefaultParagraphFont" style:family="text">
      <style:text-properties style:font-name="Arial" style:font-name-complex="Arial" fo:font-style="italic" style:font-style-asian="italic" fo:font-size="9pt" style:font-size-asian="9pt" style:font-size-complex="9pt" style:language-asian="lt" style:country-asian="LT"/>
    </style:style>
    <style:style style:name="T1112" style:parent-style-name="DefaultParagraphFont" style:family="text">
      <style:text-properties style:font-name="Arial" style:font-name-complex="Arial" fo:font-style="italic" style:font-style-asian="italic" fo:font-size="9pt" style:font-size-asian="9pt" style:font-size-complex="9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widows="0" fo:orphans="0" fo:text-align="justify" style:line-height-at-least="0.2777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fo:line-height="150%" fo:text-indent="0.5in">
        <style:tab-stops>
          <style:tab-stop style:type="left" style:position="0.3in"/>
        </style:tab-stops>
      </style:paragraph-properties>
    </style:style>
    <style:style style:name="P1167" style:parent-style-name="Normal" style:family="paragraph">
      <style:paragraph-properties fo:text-align="center" fo:line-height="150%">
        <style:tab-stops>
          <style:tab-stop style:type="left" style:position="0.3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1173" style:parent-style-name="Normal" style:family="paragraph">
      <style:paragraph-properties fo:widows="0" fo:orphans="0" style:line-height-at-least="0.2638in" fo:text-indent="0.5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widows="0" fo:orphans="0" fo:text-align="justify" style:line-height-at-least="0.2638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margin-left="1.7722in" fo:text-indent="-1.2722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style:line-height-at-least="0.2638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rial" fo:font-size="11pt" style:font-size-asian="11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361in" fo:text-indent="0.5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font-style="italic" style:font-style-asian="italic" style:font-style-complex="italic"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style:tab-stops>
          <style:tab-stop style:type="right" style:position="6.2993in"/>
        </style:tab-stops>
      </style:paragraph-properties>
      <style:text-properties fo:hyphenate="false"/>
    </style:style>
    <style:style style:name="T1224" style:parent-style-name="DefaultParagraphFont" style:family="text">
      <style:text-properties fo:text-transform="uppercase" fo:color="#000000"/>
    </style:style>
    <style:style style:name="T1225" style:parent-style-name="DefaultParagraphFont" style:family="text">
      <style:text-properties fo:text-transform="uppercase" fo:color="#000000"/>
    </style:style>
    <style:style style:name="P1226" style:parent-style-name="Normal" style:family="paragraph">
      <style:paragraph-properties fo:text-align="justify"/>
      <style:text-properties style:font-name="Arial" fo:font-weight="bold" style:font-weight-asian="bold" fo:font-size="10pt" style:font-size-asian="10pt"/>
    </style:style>
    <style:style style:name="P1227" style:parent-style-name="Normal" style:family="paragraph">
      <style:paragraph-properties fo:text-align="justify"/>
      <style:text-properties style:font-name="Arial"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weight="bold" style:font-weight-asian="bold"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7">Suvestinė redakcija nuo 2024-05-14</text:span></text:p>
      <text:p text:style-name="P8"/>
      <text:p text:style-name="P9"><text:span text:style-name="T10">Įstatymas paskelbtas: Žin. 2012, Nr.<text:s/></text:span><text:a xlink:href="https://www.e-tar.lt/portal/legalAct.html?documentId=TAR.58398896D322" office:target-frame-name="_top" xlink:show="replace"><text:span text:style-name="T11">4-108</text:span></text:a><text:span text:style-name="T12">, i. k. 1111010ISTA0XI-1860</text:span></text:p>
      <text:p text:style-name="P13"/>
      <text:p text:style-name="P14">Nauja redakcija nuo 2020-07-01:</text:p>
      <text:p text:style-name="Normal"><text:span text:style-name="T15">Nr.<text:s/></text:span><text:a xlink:href="https://www.e-tar.lt/portal/legalAct.html?documentId=a74e45b09efd11e9878fc525390407ce" office:target-frame-name="_top" xlink:show="replace"><text:span text:style-name="T16">XIII-2266</text:span></text:a><text:span text:style-name="T17">, 2019-06-27, paskelbta TAR 2019-07-05, i. k. 2019-11184</text:span></text:p>
      <text:p text:style-name="P18"/>
      <text:p text:style-name="P19">LIETUVOS RESPUBLIKOS<text:s/><text:line-break/>PROBACIJOS<text:line-break/>ĮSTATYMAS</text:p>
      <text:p text:style-name="P20"/>
      <text:p text:style-name="P21">2011 m. gruodžio 22 d. Nr. XI-1860</text:p>
      <text:p text:style-name="P22">Vilnius</text:p>
      <text:p text:style-name="P23"/>
      <text:p text:style-name="P24"/>
      <text:p text:style-name="P25"><text:span text:style-name="T26">I</text:span><text:span text:style-name="T27"><text:s/></text:span><text:span text:style-name="T28">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obacijos tikslą ir principus, probacijos vykdymo tvarką ir sąlygas, asmenų, kuriems paskirta probacija, teisinę padėtį, probacijos vykdymo teisėtumo<text:s/></text:span><text:span text:style-name="T39">priežiūrą.</text:span></text:p>
      <text:p text:style-name="P40"><text:span text:style-name="T41">2</text:span><text:span text:style-name="T42">. Šio įstatymo paskirtis – nustatyti tokią probacijos vykdymo tvarką ir sąlygas, kad asmuo, atlikęs probaciją, savo gyvenimo tikslų siektų teisėtais būdais ir priemonėmi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Individualus probuojamojo priežiūros planas</text:span><text:span text:style-name="T52"><text:s/>– dokumentas, kuriame nustatoma konkretaus probuojamojo priežiūros vykdymo tvarka, priemonės ir terminai.</text:span></text:p>
      <text:p text:style-name="P53"><text:span text:style-name="T54">2</text:span><text:span text:style-name="T55">.<text:s/></text:span><text:span text:style-name="T56">Kriminogeniniai veiksniai</text:span><text:span text:style-name="T57"><text:s/>– veiksniai, lėmę asmens nusikalstamą elgesį.</text:span></text:p>
      <text:p text:style-name="P58"><text:span text:style-name="T59">3</text:span><text:span text:style-name="T60">.<text:s/></text:span><text:span text:style-name="T61">Nepilnamečio probuoj</text:span><text:span text:style-name="T62">amojo atstovai pagal įstatymą</text:span><text:span text:style-name="T63"><text:s/>– vaiko tėvai, įtėviai, globėjai, rūpintojai ir kiti asmenys, kurie pagal įstatymą ar kitą teisės aktą privalo rūpintis vaiku, jį auklėti, globoti, jam atstovauti, ginti jo teises ir teisėtus interesus.</text:span></text:p>
      <text:p text:style-name="P64"><text:span text:style-name="T65">4</text:span><text:span text:style-name="T66">.<text:s/></text:span><text:span text:style-name="T67">Nusikalstamo elg</text:span><text:span text:style-name="T68">esio rizikos vertinimas</text:span><text:span text:style-name="T69"><text:s/>– standartizuotas kaltinamojo ar nuteistojo nusikalstamo elgesio tikimybės ir galimybių ją sumažinti tyrimas.</text:span></text:p>
      <text:p text:style-name="P70"><text:span text:style-name="T71">5</text:span><text:span text:style-name="T72">.<text:s/></text:span><text:span text:style-name="T73">Probacija</text:span><text:span text:style-name="T74"><text:s/>– sąlyginė alternatyva paskirtai arešto ar laisvės atėmimo bausmei (bausmės ar jos dalies vykdymo atidėji</text:span><text:span text:style-name="T75">mas ir lygtinis paleidimas iš<text:s/></text:span><text:span text:style-name="T76">laisvės atėmimo vietų įstaig</text:span><text:span text:style-name="T77">os), kurios metu vykdoma probuojamojo priežiūra.</text:span><text:s/></text:p>
      <text:p text:style-name="P78">Straipsnio dalies pakeitimai:</text:p>
      <text:p text:style-name="P79"><text:span text:style-name="T80">Nr.<text:s/></text:span><text:a xlink:href="https://www.e-tar.lt/portal/legalAct.html?documentId=77573e62040411edb32c9f9d8ba206f8" office:target-frame-name="_top" xlink:show="replace"><text:span text:style-name="T81">XIV-1204</text:span></text:a><text:span text:style-name="T82">,<text:s/></text:span><text:span text:style-name="T83">2022-06-28, paskelbta TAR 2022-07-15, i. k. 2022-15567</text:span></text:p>
      <text:p text:style-name="Normal"/>
      <text:p text:style-name="P84"><text:span text:style-name="T85">6</text:span><text:span text:style-name="T86">.</text:span><text:span text:style-name="T87"><text:s/>Probacijos</text:span><text:span text:style-name="T88"><text:s/></text:span><text:span text:style-name="T89">sąlygos</text:span><text:span text:style-name="T90"><text:s/>– teismo ir įstatymo probuojamajam nustatytų pareigų, draudimų, auklėjamojo ir baudžiamojo poveikio priemonių visuma.</text:span></text:p>
      <text:p text:style-name="P91"><text:span text:style-name="T92">7</text:span><text:span text:style-name="T93">.<text:s/></text:span><text:span text:style-name="T94">Probuojamasis</text:span><text:span text:style-name="T95"><text:s/>– asmuo, kuriam paskirta probacija.</text:span></text:p>
      <text:p text:style-name="P96"><text:span text:style-name="T97">8</text:span><text:span text:style-name="T98">.<text:s/></text:span><text:span text:style-name="T99">Probuojamojo elgesio kontrolė</text:span><text:span text:style-name="T100"><text:s/>– priemonių, kuriomis siekiama užtikrinti probuojamajam nustatytų probacijos sąlygų laikymąsi, visuma.</text:span></text:p>
      <text:p text:style-name="P101"><text:span text:style-name="T102">9</text:span><text:span text:style-name="T103">.<text:s/></text:span><text:span text:style-name="T104">Probuojamojo priežiūra</text:span><text:span text:style-name="T105"><text:s/>– tarpusavyje suderintų probuojamojo resocializacijos ir elgesio kontrolės priemonių<text:s/></text:span><text:span text:style-name="T106">visuma.</text:span></text:p>
      <text:p text:style-name="P107"><text:span text:style-name="T108">10</text:span><text:span text:style-name="T109">.<text:s/></text:span><text:span text:style-name="T110">Probuojamojo resocializacija</text:span><text:span text:style-name="T111"><text:s/>– priemonių, kuriomis skatinami probuojamojo gebėjimai gyventi nenusikalstant ir jo socialinė integracija, visuma.</text:span></text:p>
      <text:p text:style-name="P112"><text:span text:style-name="T113">11</text:span><text:span text:style-name="T114">.<text:s/></text:span><text:span text:style-name="T115">Probuotojas</text:span><text:span text:style-name="T116"><text:s/>– bausmių vykdymo sistemos</text:span><text:span text:style-name="T117"><text:s/></text:span><text:span text:style-name="T118">pareigūnas, vykdantis probaciją.</text:span></text:p>
      <text:p text:style-name="P119">Straipsnio dalies pakeitimai:</text:p>
      <text:p text:style-name="P120"><text:span text:style-name="T121">Nr.<text:s/></text:span><text:a xlink:href="https://www.e-tar.lt/portal/legalAct.html?documentId=77573e62040411edb32c9f9d8ba206f8" office:target-frame-name="_top" xlink:show="replace"><text:span text:style-name="T122">XIV-1204</text:span></text:a><text:span text:style-name="T123">, 2022-06-28, paskelbta TAR 2022-07-15, i. k. 2022-15567</text:span></text:p>
      <text:p text:style-name="Normal"/>
      <text:p text:style-name="P124"><text:span text:style-name="T125">3</text:span><text:span text:style-name="T126"><text:s/>straipsnis.<text:s/></text:span><text:span text:style-name="T127">Probacijos vykdymą reglamentuojančių įstatymų taikymas</text:span></text:p>
      <text:p text:style-name="P128"><text:span text:style-name="T129">1</text:span><text:span text:style-name="T130">. Probacija vykdoma pagal jos vykdymo metu galiojančius Lietuvos Respublikos įstatymus.</text:span></text:p>
      <text:p text:style-name="P131"><text:span text:style-name="T132">2</text:span><text:span text:style-name="T133">. Probacijos vykdymą reglamentuojančių įstatymų kolizijos atveju taikoma probuojamajam palankesnė teisės norma.</text:span></text:p>
      <text:p text:style-name="P134"><text:span text:style-name="T135">3</text:span><text:span text:style-name="T136">. Jeigu yra probacijos vykdymą<text:s/></text:span><text:span text:style-name="T137">reglamentuojančių įstatymų spragų, probaciją vykdančios institucijos, įstaigos ir pareigūnai privalo veikti pagal šiame įstatyme nustatytus probacijos vykdymo principus.</text:span></text:p>
      <text:p text:style-name="P138"><text:span text:style-name="T139">4</text:span><text:span text:style-name="T140">. Jeigu Lietuvos Respublikos tarptautinė sutartis nustato kitokias taisykles, neg</text:span><text:span text:style-name="T141">u išdėstytosios šiame įstatyme, taikomos tarptautinės sutarties taisyklės.</text:span></text:p>
      <text:p text:style-name="P142"/>
      <text:p text:style-name="P143"><text:span text:style-name="T144">4</text:span><text:span text:style-name="T145"><text:s/>straipsnis.<text:s/></text:span><text:span text:style-name="T146">Probacijos tikslas ir principai</text:span></text:p>
      <text:p text:style-name="P147"><text:span text:style-name="T148">1</text:span><text:span text:style-name="T149">. Probacijos tikslas – užtikrinti veiksmingą probuojamųjų resocializaciją ir mažinti jų nusikalstamų veikų recidyvą.</text:span></text:p>
      <text:p text:style-name="P150"><text:span text:style-name="T151">2</text:span><text:span text:style-name="T152">.</text:span><text:span text:style-name="T153"><text:s/>Probacijos vykdymas grindžiamas šiais principais:</text:span></text:p>
      <text:p text:style-name="P154"><text:span text:style-name="T155">1</text:span><text:span text:style-name="T156">) probuojamojo resocializacijos ir visuomenės saugumo pusiausvyros; tai yra probuojamojo priežiūra turi būti pagrįsta racionalia pusiausvyra tarp probuojamojo resocializacijos interesų ir visuomenės sau</text:span><text:span text:style-name="T157">gumo užtikrinimo poreikių;</text:span></text:p>
      <text:p text:style-name="P158"><text:span text:style-name="T159">2</text:span><text:span text:style-name="T160">) probacijos priemonių individualizavimo; tai yra probuojamajam taikant priemones turi būti atsižvelgiama į probuojamojo asmenybę, elgesį probacijos vykdymo metu, rizikos vertinimo rezultatus ir kitas šio asmens resocializac</text:span><text:span text:style-name="T161">ijai svarbias aplinkybes;</text:span></text:p>
      <text:p text:style-name="P162"><text:span text:style-name="T163">3</text:span><text:span text:style-name="T164">) pagarbos žmogaus teisėms, minimalios intervencijos ir proporcingumo; tai yra proporcingų ir veiksmingų priemonių taikymas probuojamajam pataisos procese neapribojant jo teisių ir laisvių, jei tai nėra pagrįsta ir būtina pro</text:span><text:span text:style-name="T165">bacijos tikslui pasiekti;</text:span></text:p>
      <text:p text:style-name="P166"><text:span text:style-name="T167">4</text:span><text:span text:style-name="T168">) bendradarbiavimo, subsidiarumo ir savanorystės skatinimo; tai yra į probacijos veiklą aktyviau įtraukiamos valstybės ir savivaldybių institucijos ir įstaigos, organizacijos, patikimi savanoriai ir kuriami bendradarbiavimo r</text:span><text:span text:style-name="T169">yšiai;</text:span></text:p>
      <text:p text:style-name="P170"><text:span text:style-name="T171">5</text:span><text:span text:style-name="T172">) atkuriamojo teisingumo įgyvendinimo; tai yra probacijos vykdymo metu taikomos atkuriamojo pobūdžio priemonės, kuriomis užtikrinamas nukentėjusio asmens ir probuojamojo sutaikinimas ir tarpininkavimas siekiant atlyginti nusikalstama veika pada</text:span><text:span text:style-name="T173">rytą žalą.</text:span></text:p>
      <text:p text:style-name="P174"><text:span text:style-name="T175">3</text:span><text:span text:style-name="T176">. Probacijos vykdymas taip pat grindžiamas Lietuvos Respublikos bausmių vykdymo kodekse nustatytais principais.</text:span></text:p>
      <text:p text:style-name="P177"/>
      <text:p text:style-name="P178"><text:span text:style-name="T179">5</text:span><text:span text:style-name="T180"><text:s/>straipsnis.<text:s/></text:span><text:span text:style-name="T181">Probaciją vykdanti institucija</text:span></text:p>
      <text:p text:style-name="P182"><text:span text:style-name="T183">Probaciją vykdo probacijos tarnyba.</text:span></text:p>
      <text:p text:style-name="P184">Straipsnio pakeitimai:</text:p>
      <text:p text:style-name="P185"><text:span text:style-name="T186">Nr.<text:s/></text:span><text:a xlink:href="https://www.e-tar.lt/portal/legalAct.html?documentId=d262bec06eb711ec993ff5ca6e8ba60c" office:target-frame-name="_top" xlink:show="replace"><text:span text:style-name="T187">XIV-880</text:span></text:a><text:span text:style-name="T188">, 2021-12-23, paskelbta TAR 2022-01-06, i. k. 2022-00171</text:span></text:p>
      <text:p text:style-name="Normal"/>
      <text:p text:style-name="P189"><text:span text:style-name="T190">II</text:span><text:span text:style-name="T191"><text:s/>SKYRIUS</text:span></text:p>
      <text:p text:style-name="P192"><text:span text:style-name="T193">BENDRADARBIAVIMAS SU VALSTYBĖS IR SAVIVALDYBIŲ INSTITUCIJOMIS, ĮSTAIGOMIS,<text:s/></text:span><text:span text:style-name="T194">ORGANIZACIJOMIS, KITAIS JURIDINIAIS ASMENIMIS, ASOCIACIJOMIS IR SAVANORIAIS</text:span></text:p>
      <text:p text:style-name="P195"/>
      <text:p text:style-name="P196"><text:span text:style-name="T197">6</text:span><text:span text:style-name="T198"><text:s/>straipsnis.<text:s/></text:span><text:span text:style-name="T199">Institucinis bendradarbiavimas vykdant probaciją</text:span></text:p>
      <text:p text:style-name="P200"><text:span text:style-name="T201">1</text:span><text:span text:style-name="T202">. Probacijos tarnyba bendradarbiauja su valstybės ir savivaldybių institucijomis ir įstaigomis.</text:span></text:p>
      <text:p text:style-name="P203"><text:span text:style-name="T204">2</text:span><text:span text:style-name="T205">.<text:s/></text:span><text:span text:style-name="T206">Poli</text:span><text:span text:style-name="T207">cijos įstaigos vykdo probuojamųjų, kurių buvimo vieta nežinoma, paiešką</text:span><text:span text:style-name="T208">.</text:span></text:p>
      <text:p text:style-name="P209"><text:span text:style-name="T210">3.</text:span><text:span text:style-name="T211"><text:s/>Neteko galios nuo 2023-01-01</text:span></text:p>
      <text:p text:style-name="P212">Straipsnio dalies naikinimas:</text:p>
      <text:p text:style-name="P213"><text:span text:style-name="T214">Nr.<text:s/></text:span><text:a xlink:href="https://www.e-tar.lt/portal/legalAct.html?documentId=77573e62040411edb32c9f9d8ba206f8" office:target-frame-name="_top" xlink:show="replace"><text:span text:style-name="T215">XIV-1204</text:span></text:a><text:span text:style-name="T216">,<text:s/></text:span><text:span text:style-name="T217">2022-06-28, paskelbta TAR 2022-07-15, i. k. 2022-15567</text:span></text:p>
      <text:p text:style-name="Normal"/>
      <text:p text:style-name="P218"><text:span text:style-name="T219">4.</text:span><text:span text:style-name="T220"><text:s/>Neteko galios nuo 2023-01-01</text:span></text:p>
      <text:p text:style-name="P221">Straipsnio dalies naikinimas:</text:p>
      <text:p text:style-name="P222"><text:span text:style-name="T223">Nr.<text:s/></text:span><text:a xlink:href="https://www.e-tar.lt/portal/legalAct.html?documentId=77573e62040411edb32c9f9d8ba206f8" office:target-frame-name="_top" xlink:show="replace"><text:span text:style-name="T224">XIV-1204</text:span></text:a><text:span text:style-name="T225">, 2022-06-28, paskelbta TA</text:span><text:span text:style-name="T226">R 2022-07-15, i. k. 2022-15567</text:span></text:p>
      <text:p text:style-name="P227">Straipsnio dalies pakeitimai:</text:p>
      <text:p text:style-name="P228"><text:span text:style-name="T229">Nr.<text:s/></text:span><text:a xlink:href="https://www.e-tar.lt/portal/legalAct.html?documentId=d262bec06eb711ec993ff5ca6e8ba60c" office:target-frame-name="_top" xlink:show="replace"><text:span text:style-name="T230">XIV-880</text:span></text:a><text:span text:style-name="T231">, 2021-12-23, paskelbta TAR 2022-01-06, i. k. 2022-00171</text:span></text:p>
      <text:p text:style-name="Normal"/>
      <text:p text:style-name="P232"><text:span text:style-name="T233">5</text:span><text:span text:style-name="T234">. Užimtumo tarnyba prie</text:span><text:span text:style-name="T235"><text:s/>Lietuvos Respublikos socialinės apsaugos ir darbo ministerijos (toliau –<text:s/></text:span><text:span text:style-name="T236">Užimtumo tarnyba</text:span><text:span text:style-name="T237">) probuojamiesiems sudaro individualius užimtumo veiklos planus, numato užimtumo rėmimo priemones, sudarančias palankias probuojamųjų integracijos į darbo rinką sąlyg</text:span><text:span text:style-name="T238">as.</text:span></text:p>
      <text:p text:style-name="P239"><text:span text:style-name="T240">6</text:span><text:span text:style-name="T241">. Sveikatos priežiūros įstaigos, kuriose probuojamieji vykdo pareigą gydytis priklausomybes ligas, probacijos tarnybos prašymu teikia informaciją apie jos vykdymo eigą ir rezultatus.</text:span></text:p>
      <text:p text:style-name="P242"><text:span text:style-name="T243">7</text:span><text:span text:style-name="T244">. Valstybės vaiko teisių apsaugos ir įvaikinimo tarnyba pri</text:span><text:span text:style-name="T245">e Socialinės apsaugos ir darbo ministerijos ar jos įgaliotas teritorinis skyrius</text:span><text:span text:style-name="T246"><text:s/></text:span><text:span text:style-name="T247">probacijos tarnybos prašymu teikia informaciją apie nepilnamečius probuojamuosius ir jų socialinę aplinką, apie probuojamųjų, turinčių nepilnamečių vaikų, tėvų pareigų atlikim</text:span><text:span text:style-name="T248">ą.</text:span></text:p>
      <text:p text:style-name="P249"><text:span text:style-name="T250">8</text:span><text:span text:style-name="T251">. Savivaldybių institucijos sudaro sąlygas probuojamiesiems atlikti nemokamus darbus ir teikia informaciją probacijos tarnybai apie šių darbų eigą ir rezultatus.</text:span></text:p>
      <text:p text:style-name="P252"/>
      <text:p text:style-name="P253"><text:span text:style-name="T254">7</text:span><text:span text:style-name="T255"><text:s/>straipsnis.<text:s/></text:span><text:span text:style-name="T256">Bendradarbiavimas su asociacijomis, religinėmis bendruomenėmis ir</text:span><text:span text:style-name="T257"><text:s/>bendrijomis, savanoriais</text:span></text:p>
      <text:p text:style-name="P258"><text:span text:style-name="T259">1</text:span><text:span text:style-name="T260">. Probacijos tarnyba, siekdama probacijos tikslo, sutarčių (susitarimų) pagrindu bendradarbiauja su asociacijomis, religinėmis bendruomenėmis ir bendrijomis, kitais juridiniais asmenimis ar jų padaliniais ir savanoriais, koor</text:span><text:span text:style-name="T261">dinuoja jų darbą su probuojamaisiais.</text:span></text:p>
      <text:p text:style-name="P262"><text:span text:style-name="T263">2</text:span><text:span text:style-name="T264">. Šio straipsnio 1 dalyje nurodyti asmenys pagal kompetenciją turi teisę vykdyti šio įstatymo 19, 20 ir 21 straipsniuose nustatytas ir kitas probuojamojo resocializacijos priemones.</text:span></text:p>
      <text:p text:style-name="P265"><text:span text:style-name="T266">3</text:span><text:span text:style-name="T267">. Sutartyse (susitarimuose</text:span><text:span text:style-name="T268">) nustatomos šios straipsnio 1 dalyje nurodytų asmenų teisės ir pareigos, vykdant probuojamųjų resocializaciją patirtų nuostolių kompensavimas, probacijos tarnybos įsipareigojimai ir kitos bendradarbiavimo sąlygos.</text:span></text:p>
      <text:p text:style-name="P269"><text:span text:style-name="T270">4</text:span><text:span text:style-name="T271">. Sudarant sutartį (susitarimą) su s</text:span><text:span text:style-name="T272">avanoriu, turi būti atsižvelgiama į jo asmenines savybes, veiklos pobūdį ir galimybę daryti teigiamą įtaką probuojamajam. Savanoriais gali būti 18 metų sulaukę ir probacijos tarnybos pasitikėjimo verti asmenys.</text:span></text:p>
      <text:p text:style-name="P273"><text:span text:style-name="T274">5</text:span><text:span text:style-name="T275">. Nuteistasis turi teisę pats pasirinkti</text:span><text:span text:style-name="T276"><text:s/>savanorį, atsakingą už jo resocializaciją. Nuteistojo pasirinktas savanoris turi atitikti šio straipsnio 4 dalyje nustatytus reikalavimus.</text:span></text:p>
      <text:p text:style-name="P277"><text:span text:style-name="T278">6</text:span><text:span text:style-name="T279">. Šio straipsnio 1 dalyje nurodytiems asmenims gali būti kompensuojamos išlaidos, patirtos vykdant probaciją. I</text:span><text:span text:style-name="T280">šlaidų kompensavimo tvarkos aprašą tvirtina ir maksimalų kompensuojamų išlaidų dydį nustato Lietuvos Respublikos Vyriausybė arba jos įgaliota institucija.</text:span></text:p>
      <text:p text:style-name="P281"/>
      <text:p text:style-name="P282"/>
      <text:p text:style-name="P283"><text:span text:style-name="T284">III</text:span><text:span text:style-name="T285"><text:s/>SKYRIUS</text:span></text:p>
      <text:p text:style-name="P286"><text:span text:style-name="T287">SOCIALINIO TYRIMO IŠVADŲ RENGIMAS. RIZIKOS VERTINIMAS</text:span></text:p>
      <text:p text:style-name="P288"/>
      <text:p text:style-name="P289"><text:span text:style-name="T290">8</text:span><text:span text:style-name="T291"><text:s/>straipsnis.<text:s/></text:span><text:span text:style-name="T292">Social</text:span><text:span text:style-name="T293">inio tyrimo išvadų rengimo pagrindai</text:span></text:p>
      <text:p text:style-name="P294"><text:span text:style-name="T295">1</text:span><text:span text:style-name="T296">. Probacijos tarnyba rengia socialinio tyrimo išvadas Lietuvos Respublikos baudžiamojo proceso kodekso nustatytais pagrindais.</text:span></text:p>
      <text:p text:style-name="P297"><text:span text:style-name="T298">2</text:span><text:span text:style-name="T299">. Socialinio tyrimo išvados formą ir jos rengimo metodines rekomendacijas tvirtina</text:span><text:span text:style-name="T300"><text:s/>teisingumo ministras.</text:span></text:p>
      <text:p text:style-name="P301">Straipsnio dalies pakeitimai:</text:p>
      <text:p text:style-name="P302"><text:span text:style-name="T303">Nr.<text:s/></text:span><text:a xlink:href="https://www.e-tar.lt/portal/legalAct.html?documentId=d262bec06eb711ec993ff5ca6e8ba60c" office:target-frame-name="_top" xlink:show="replace"><text:span text:style-name="T304">XIV-880</text:span></text:a><text:span text:style-name="T305">, 2021-12-23, paskelbta TAR 2022-01-06, i. k. 2022-00171</text:span></text:p>
      <text:p text:style-name="P306"><text:span text:style-name="T307">Nr.<text:s/></text:span><text:a xlink:href="https://www.e-tar.lt/portal/legalAct.html?documentId=77573e62040411edb32c9f9d8ba206f8" office:target-frame-name="_top" xlink:show="replace"><text:span text:style-name="T308">XIV-1204</text:span></text:a><text:span text:style-name="T309">, 2022-06-28, paskelbta TAR 2022-07-15, i. k. 2022-15567</text:span></text:p>
      <text:p text:style-name="Normal"/>
      <text:p text:style-name="P310"><text:span text:style-name="T311">9 straipsnis.</text:span><text:span text:style-name="T312"><text:s/>Neteko galios nuo 2022-07-01</text:span></text:p>
      <text:p text:style-name="P313">Straipsnio naikinimas:</text:p>
      <text:p text:style-name="P314"><text:span text:style-name="T315">Nr.<text:s/></text:span><text:a xlink:href="https://www.e-tar.lt/portal/legalAct.html?documentId=d262bec06eb711ec993ff5ca6e8ba60c" office:target-frame-name="_top" xlink:show="replace"><text:span text:style-name="T316">XIV-880</text:span></text:a><text:span text:style-name="T317">, 2021-12-23, paskelbta TAR 2022-01-06, i. k. 2022-00171</text:span></text:p>
      <text:p text:style-name="Normal"/>
      <text:p text:style-name="P318"><text:span text:style-name="T319">10</text:span><text:span text:style-name="T320"><text:s/>straipsnis.<text:s/></text:span><text:span text:style-name="T321">Rizikos vertinimas</text:span></text:p>
      <text:p text:style-name="P322"><text:span text:style-name="T323">1</text:span><text:span text:style-name="T324">. Rizika vertinama rengiant socialinio tyrimo išvadą ar kitais probaci</text:span><text:span text:style-name="T325">jos tarnybos direktoriaus nustatytais atvejais.</text:span></text:p>
      <text:p text:style-name="P326"><text:span text:style-name="T327">2</text:span><text:span text:style-name="T328">. Rizikos vertinimo rezultatai gali būti naudojami sprendžiant dėl probacijos skyrimo tikslingumo, nustatant arba keičiant probacijos sąlygas ar sudarant arba keičiant individualų probuojamojo priežiūros</text:span><text:span text:style-name="T329"><text:s/>planą ir kitais būtinais atvejais.</text:span></text:p>
      <text:p text:style-name="P330"><text:span text:style-name="T331">3</text:span><text:span text:style-name="T332">. Rizika vertinama vadovaujantis probacijos tarnybos direktoriaus ir (ar) Lietuvos kalėjimų tarnybos direktoriaus aprobuotomis metodikomis ir programomis.</text:span></text:p>
      <text:p text:style-name="P333">Straipsnio dalies pakeitimai:</text:p>
      <text:p text:style-name="P334"><text:span text:style-name="T335">Nr.<text:s/></text:span><text:a xlink:href="https://www.e-tar.lt/portal/legalAct.html?documentId=77573e62040411edb32c9f9d8ba206f8" office:target-frame-name="_top" xlink:show="replace"><text:span text:style-name="T336">XIV-1204</text:span></text:a><text:span text:style-name="T337">, 2022-06-28, paskelbta TAR 2022-07-15, i. k. 2022-15567</text:span></text:p>
      <text:p text:style-name="Normal"/>
      <text:p text:style-name="P338">Straipsnio pakeitimai:</text:p>
      <text:p text:style-name="P339"><text:span text:style-name="T340">Nr.<text:s/></text:span><text:a xlink:href="https://www.e-tar.lt/portal/legalAct.html?documentId=d262bec06eb711ec993ff5ca6e8ba60c" office:target-frame-name="_top" xlink:show="replace"><text:span text:style-name="T341">XIV-880</text:span></text:a><text:span text:style-name="T342">, 2021-12-23, paskelbta TAR 2022-01-06, i. k. 2022-00171</text:span></text:p>
      <text:p text:style-name="Normal"/>
      <text:p text:style-name="P343"><text:span text:style-name="T344">IV</text:span><text:span text:style-name="T345"><text:s/>SKYRIUS</text:span></text:p>
      <text:p text:style-name="P346"><text:span text:style-name="T347">PROBACIJOS VYKDYMO PAGRINDAI. PROBUOJAMŲJŲ TEISINĖ PADĖTIS. PROBUOTOJŲ TEISĖS<text:s/></text:span><text:span text:style-name="T348">IR PAREIGOS</text:span></text:p>
      <text:p text:style-name="P349"/>
      <text:p text:style-name="P350"><text:span text:style-name="T351">11</text:span><text:span text:style-name="T352"><text:s/>straipsnis.<text:s/></text:span><text:span text:style-name="T353">Probacijos vykdymo pagrindai</text:span></text:p>
      <text:p text:style-name="P354"><text:span text:style-name="T355">1</text:span><text:span text:style-name="T356">. Probacijos vykdymo pagrindai yra:<text:s/></text:span></text:p>
      <text:p text:style-name="P357"><text:span text:style-name="T358">1</text:span><text:span text:style-name="T359">) įsiteisėjęs apkaltinamasis teismo nuosprendis, kuriuo nuteistajam paskirta arešto ar laisvės atėmimo bausmė ir jos vykdymas atidėtas, ir teisėjo patvarkymas vykdyti nuosprendį;<text:s/></text:span></text:p>
      <text:p text:style-name="P360"><text:span text:style-name="T361">2</text:span><text:span text:style-name="T362">) nuteistojo lygtinis paleidimas iš<text:s/></text:span><text:span text:style-name="T363">laisvės atėmimo vietų įstaig</text:span><text:span text:style-name="T364">os.<text:s/></text:span></text:p>
      <text:p text:style-name="P365"><text:span text:style-name="T366">2</text:span><text:span text:style-name="T367">. Probacija pradedama vykdyti įsiteisėjusio teismo nuosprendžio ir patvarkymo vykdyti nuosprendį gavimo probacijos tarnyboje dieną, o kai nuteistasis lygtinai paleidžiamas iš<text:s/></text:span><text:span text:style-name="T368">laisvės atėmimo vietų įstaig</text:span><text:span text:style-name="T369">os, – jo lygtinio paleidimo iš<text:s/></text:span><text:span text:style-name="T370">laisvės atėmimo v</text:span><text:span text:style-name="T371">ietų įstaig</text:span><text:span text:style-name="T372">os</text:span><text:span text:style-name="T373"><text:s/></text:span><text:span text:style-name="T374">dieną.<text:s/></text:span></text:p>
      <text:p text:style-name="P375">Straipsnio pakeitimai:</text:p>
      <text:p text:style-name="P376"><text:span text:style-name="T377">Nr.<text:s/></text:span><text:a xlink:href="https://www.e-tar.lt/portal/legalAct.html?documentId=77573e62040411edb32c9f9d8ba206f8" office:target-frame-name="_top" xlink:show="replace"><text:span text:style-name="T378">XIV-1204</text:span></text:a><text:span text:style-name="T379">, 2022-06-28, paskelbta TAR 2022-07-15, i. k. 2022-15567</text:span></text:p>
      <text:p text:style-name="Normal"/>
      <text:p text:style-name="P380"><text:span text:style-name="T381">12</text:span><text:span text:style-name="T382"><text:s/>straipsnis.<text:s/></text:span><text:span text:style-name="T383">Probuojamųjų teisinė<text:s/></text:span><text:span text:style-name="T384">padėtis</text:span></text:p>
      <text:p text:style-name="P385"><text:span text:style-name="T386">1</text:span><text:span text:style-name="T387">. Probuojamieji, kurie yra Lietuvos Respublikos piliečiai, turi visas Lietuvos Respublikos piliečiams Lietuvos Respublikos įstatymų, Europos Sąjungos teisės aktų ir tarptautinių sutarčių nustatytas teises, laisves ir pareigas su Lietuvos Respu</text:span><text:span text:style-name="T388">blikos įstatymuose, Europos Sąjungos teisės aktuose, tarptautinėse sutartyse, teismo nuosprendžiuose ar nutartyse nustatytais apribojimais.</text:span></text:p>
      <text:p text:style-name="P389"><text:span text:style-name="T390">2</text:span><text:span text:style-name="T391">. Probuojamųjų, kurie yra užsieniečiai, teisinę padėtį nustato Lietuvos Respublikos įstatymai ir tarptautinės s</text:span><text:span text:style-name="T392">utartys, reglamentuojančios šių asmenų teises, laisves ir pareigas jiems esant Lietuvos Respublikoje, taip pat teismo nuosprendžiai ar nutartys.</text:span></text:p>
      <text:p text:style-name="P393"/>
      <text:p text:style-name="P394"><text:span text:style-name="T395">13</text:span><text:span text:style-name="T396"><text:s/>straipsnis.<text:s/></text:span><text:span text:style-name="T397">Probuojamųjų teisės</text:span></text:p>
      <text:p text:style-name="P398"><text:span text:style-name="T399">Probuojamieji turi teisę:</text:span></text:p>
      <text:p text:style-name="P400"><text:span text:style-name="T401">1</text:span><text:span text:style-name="T402">) gauti žodinę ir rašytinę informaciją</text:span><text:span text:style-name="T403"><text:s/>apie probacijos vykdymo tvarką ir sąlygas, savo teises ir pareigas. Šią informaciją probacijos tarnyba pateikia lietuvių kalba arba probuojamojo gimtąja kalba, arba ta kalba, kurią jis supranta;</text:span></text:p>
      <text:p text:style-name="P404"><text:span text:style-name="T405">2</text:span><text:span text:style-name="T406">) kreiptis su pasiūlymais, prašymais (pareiškimais), pe</text:span><text:span text:style-name="T407">ticijomis ir skundais į probacijos tarnybą ar kitas valstybės ir savivaldybių institucijas, įstaigas ar pareigūnus, visuomenines ar tarptautines organizacijas, taip pat kitas institucijas, įstaigas ir organizacijas;</text:span></text:p>
      <text:p text:style-name="P408"><text:span text:style-name="T409">3</text:span><text:span text:style-name="T410">) turėti atstovus pagal įstatymą, k</text:span><text:span text:style-name="T411">ai yra nepilnamečiai;</text:span></text:p>
      <text:p text:style-name="P412"><text:span text:style-name="T413">4</text:span><text:span text:style-name="T414">) gauti asmeninę ir socialinę pagalbą.</text:span></text:p>
      <text:p text:style-name="P415"/>
      <text:p text:style-name="P416"><text:span text:style-name="T417">14</text:span><text:span text:style-name="T418"><text:s/>straipsnis.<text:s/></text:span><text:span text:style-name="T419">Probuojamųjų bendrosios pareigos</text:span></text:p>
      <text:p text:style-name="P420"><text:span text:style-name="T421">Probuojamieji privalo:</text:span></text:p>
      <text:p text:style-name="P422"><text:span text:style-name="T423">1</text:span><text:span text:style-name="T424">) susisiekti su probacijos tarnyba per penkias darbo dienas nuo teismo nuosprendžio, kuriuo paskirta<text:s/></text:span><text:span text:style-name="T425">probacija, įsiteisėjimo dienos;</text:span><text:s/></text:p>
      <text:p text:style-name="P426">Straipsnio punkto pakeitimai:</text:p>
      <text:p text:style-name="P427"><text:span text:style-name="T428">Nr.<text:s/></text:span><text:a xlink:href="https://www.e-tar.lt/portal/legalAct.html?documentId=0fe00b80112811efbcbfb318996800a8" office:target-frame-name="_top" xlink:show="replace"><text:span text:style-name="T429">XIV-2592</text:span></text:a><text:span text:style-name="T430">, 2024-05-07, paskelbta TAR 2024-05-13, i. k. 2024-08764</text:span></text:p>
      <text:p text:style-name="Normal"/>
      <text:p text:style-name="P431"><text:span text:style-name="T432">2</text:span><text:span text:style-name="T433">) atvykti į<text:s/></text:span><text:span text:style-name="T434">probacijos tarnybą šios tarnybos šaukime nurodytą dieną;</text:span><text:s/></text:p>
      <text:p text:style-name="P435">Papildyta straipsnio punktu:</text:p>
      <text:p text:style-name="P436"><text:span text:style-name="T437">Nr.<text:s/></text:span><text:a xlink:href="https://www.e-tar.lt/portal/legalAct.html?documentId=0fe00b80112811efbcbfb318996800a8" office:target-frame-name="_top" xlink:show="replace"><text:span text:style-name="T438">XIV-2592</text:span></text:a><text:span text:style-name="T439">, 2024-05-07, paskelbta TAR 2024-05-13, i. k. 2024-08764</text:span></text:p>
      <text:p text:style-name="Normal"/>
      <text:p text:style-name="P440"><text:span text:style-name="T441">3</text:span><text:span text:style-name="T442">) vykdyti probacijos sąlygas ir individualiame probuojamojo priežiūros plane nustatytas priemones, padedančias įvykdyti probacijos sąlygas, informuoti probuotoją apie jų vykdymą ir (ar) pateikti tai patvirtinančius dokumentus;</text:span></text:p>
      <text:p text:style-name="P443">Straipsnio punkto numeracijos pakeitimas:</text:p>
      <text:p text:style-name="P444"><text:span text:style-name="T445">Nr.<text:s/></text:span><text:a xlink:href="https://www.e-tar.lt/portal/legalAct.html?documentId=0fe00b80112811efbcbfb318996800a8" office:target-frame-name="_top" xlink:show="replace"><text:span text:style-name="T446">XIV-2592</text:span></text:a><text:span text:style-name="T447">, 2024-05-07, paskelbta TAR 2024-05-13, i. k. 2024-08764</text:span></text:p>
      <text:p text:style-name="Normal"/>
      <text:p text:style-name="P448"><text:span text:style-name="T449">4</text:span><text:span text:style-name="T450">) pranešti probuotojui apie savo gyvenamąją, darbo ar mokymosi vie</text:span><text:span text:style-name="T451">tą, išvykimą už gyvenamosios vietos miesto (rajono) ribų.</text:span></text:p>
      <text:p text:style-name="P452">Straipsnio punkto numeracijos pakeitimas:</text:p>
      <text:p text:style-name="P453"><text:span text:style-name="T454">Nr.<text:s/></text:span><text:a xlink:href="https://www.e-tar.lt/portal/legalAct.html?documentId=0fe00b80112811efbcbfb318996800a8" office:target-frame-name="_top" xlink:show="replace"><text:span text:style-name="T455">XIV-2592</text:span></text:a><text:span text:style-name="T456">, 2024-05-07, paskelbta TAR 2024-05-13, i. k.<text:s/></text:span><text:span text:style-name="T457">2024-08764</text:span></text:p>
      <text:p text:style-name="Normal"/>
      <text:p text:style-name="P458"><text:span text:style-name="T459">15</text:span><text:span text:style-name="T460"><text:s/>straipsnis.<text:s/></text:span><text:span text:style-name="T461">Lygtinai paleistų iš<text:s/></text:span><text:span text:style-name="T462">laisvės atėmimo vietų įstaigos</text:span><text:span text:style-name="T463"><text:s/>nuteistųjų specialiosios pareigos<text:s/></text:span></text:p>
      <text:p text:style-name="P464"><text:span text:style-name="T465">1</text:span><text:span text:style-name="T466">. Lygtinai paleisti iš<text:s/></text:span><text:span text:style-name="T467">laisvės atėmimo vietų įstaigos</text:span><text:span text:style-name="T468"><text:s/>nuteistieji privalo:<text:s/></text:span></text:p>
      <text:p text:style-name="P469"><text:span text:style-name="T470">1</text:span><text:span text:style-name="T471">) intensyvios priežiūros metu nustatytu laiku būti nustatytose vietose, taip pat laikytis intensyvios priežiūros vykdymo sąlygų, nustatytų šio įstatymo VI skyriuje, jeigu lygtinis paleidimas iš<text:s/></text:span><text:span text:style-name="T472">laisvės atėmimo vietų įstaigos</text:span><text:span text:style-name="T473"><text:s/>buvo taikytas pagal Bausmių vyk</text:span><text:span text:style-name="T474">dymo kodekso 82 straipsnio 3 arba 4 dalį;<text:s/></text:span></text:p>
      <text:p text:style-name="P475"><text:span text:style-name="T476">2</text:span><text:span text:style-name="T477">) dalyvauti elgesio pataisos programose;<text:s/></text:span></text:p>
      <text:p text:style-name="P478"><text:span text:style-name="T479">3</text:span><text:span text:style-name="T480">) gydytis priklausomybės nuo psichiką veikiančių medžiagų ligas, jeigu toks gydymas buvo pradėtas ir nebaigtas laisvės atėmimo vietų įstaigoje;<text:s/></text:span></text:p>
      <text:p text:style-name="P481"><text:span text:style-name="T482">4</text:span><text:span text:style-name="T483">) nesilanky</text:span><text:span text:style-name="T484">ti tam tikrose vietose;<text:s/></text:span></text:p>
      <text:p text:style-name="P485"><text:span text:style-name="T486">5</text:span><text:span text:style-name="T487">) nevartoti psichiką veikiančių medžiagų, jeigu nusikalstamą veiką, už kurią nuteistasis atlieka bausmę, padarė būdamas apsvaigęs nuo šių medžiagų;<text:s/></text:span></text:p>
      <text:p text:style-name="P488"><text:span text:style-name="T489">6</text:span><text:span text:style-name="T490">) nebendrauti su tam tikrais asmenimis ar asmenų grupėmis;<text:s/></text:span></text:p>
      <text:p text:style-name="P491"><text:span text:style-name="T492">7</text:span><text:span text:style-name="T493">) darbi</text:span><text:span text:style-name="T494">ngo amžiaus probuojamieji – per penkiolika dienų nuo paleidimo įsidarbinti arba užsiregistruoti Užimtumo tarnyboje.<text:s/></text:span></text:p>
      <text:p text:style-name="P495"><text:span text:style-name="T496">2</text:span><text:span text:style-name="T497">. Lygtinai paleisto iš<text:s/></text:span><text:span text:style-name="T498">laisvės atėmimo vietų įstaigos</text:span><text:span text:style-name="T499"><text:s/>nuteistojo buvimo vietą ir laiką intensyvios priežiūros metu, elgesio pataisos</text:span><text:span text:style-name="T500"><text:s/>programas, kuriose tikslinga dalyvauti šiam nuteistajam, vietas, kuriose negalima lankytis, ir asmenis, su kuriais negalima bendrauti, nustato probacijos tarnyba, atsižvelgdama į lygtinai paleisto iš<text:s/></text:span><text:span text:style-name="T501">laisvės atėmimo vietų įstaigos</text:span><text:span text:style-name="T502"><text:s/>nuteistojo rizikos lygį,</text:span><text:span text:style-name="T503"><text:s/>kriminogeninius veiksnius, nusikaltimo, už kurį vykdoma probacija, padarymo aplinkybes, elgesį, taikytas socialinės reabilitacijos priemones ir jų įgyvendinimo rezultatus atliekant laisvės atėmimo bausmę.<text:s/></text:span></text:p>
      <text:p text:style-name="P504"><text:span text:style-name="T505">3</text:span><text:span text:style-name="T506">. Šio straipsnio 1 dalies 2, 4 ir 6<text:s/></text:span><text:span text:style-name="T507">punktuose nurodytos pareigos nevykdomos, kai probacijos tarnyba, įvertinusi lygtinai paleisto iš laisvės atėmimo vietų įstaigos nuteistojo rizikos lygį, kriminogeninius veiksnius, nusikaltimo, už kurį vykdoma probacija, padarymo aplinkybes, elgesį, taikyta</text:span><text:span text:style-name="T508">s socialinės reabilitacijos priemones ir jų įgyvendinimo rezultatus atliekant laisvės atėmimo bausmę, nenustato elgesio pataisos programų, kuriose tikslinga dalyvauti šiam nuteistajam, vietų, kuriose jam negalima lankytis, ir asmenų, su kuriais jam negalim</text:span><text:span text:style-name="T509">a bendrauti.</text:span><text:s/></text:p>
      <text:p text:style-name="P510">Papildyta straipsnio dalimi:</text:p>
      <text:p text:style-name="P511"><text:span text:style-name="T512">Nr.<text:s/></text:span><text:a xlink:href="https://www.e-tar.lt/portal/legalAct.html?documentId=0fe00b80112811efbcbfb318996800a8" office:target-frame-name="_top" xlink:show="replace"><text:span text:style-name="T513">XIV-2592</text:span></text:a><text:span text:style-name="T514">, 2024-05-07, paskelbta TAR 2024-05-13, i. k. 2024-08764</text:span></text:p>
      <text:p text:style-name="Normal"/>
      <text:p text:style-name="P515"><text:span text:style-name="T516">4</text:span><text:span text:style-name="T517">. Šio įstatymo 29 straipsnyje nustatyta<text:s/></text:span><text:span text:style-name="T518">tvarka lygtinai paleistam iš laisvės atėmimo vietų įstaigos nuteistajam gali būti paskirtos ir kitos, šio straipsnio 1 dalyje nenurodytos, pareigos, auklėjamojo poveikio priemonės arba baudžiamojo poveikio priemonės, intensyvi priežiūra arba šio straipsnio</text:span><text:span text:style-name="T519"><text:s/>1 dalyje nurodytos pareigos gali būti pakeistos kitomis pareigomis, auklėjamojo poveikio priemonėmis arba baudžiamojo poveikio priemonėmis, intensyvia priežiūra.</text:span></text:p>
      <text:p text:style-name="P520">Straipsnio dalies pakeitimai:</text:p>
      <text:p text:style-name="P521"><text:span text:style-name="T522">Nr.<text:s/></text:span><text:a xlink:href="https://www.e-tar.lt/portal/legalAct.html?documentId=0fe00b80112811efbcbfb318996800a8" office:target-frame-name="_top" xlink:show="replace"><text:span text:style-name="T523">XIV-2592</text:span></text:a><text:span text:style-name="T524">, 2024-05-07, paskelbta TAR 2024-05-13, i. k. 2024-08764</text:span></text:p>
      <text:p text:style-name="Normal"/>
      <text:p text:style-name="P525">Straipsnio pakeitimai:</text:p>
      <text:p text:style-name="P526"><text:span text:style-name="T527">Nr.<text:s/></text:span><text:a xlink:href="https://www.e-tar.lt/portal/legalAct.html?documentId=77573e62040411edb32c9f9d8ba206f8" office:target-frame-name="_top" xlink:show="replace"><text:span text:style-name="T528">XIV-1204</text:span></text:a><text:span text:style-name="T529">, 2022-06-28, pa</text:span><text:span text:style-name="T530">skelbta TAR 2022-07-15, i. k. 2022-15567</text:span></text:p>
      <text:p text:style-name="Normal"/>
      <text:p text:style-name="P531"><text:span text:style-name="T532">16</text:span><text:span text:style-name="T533"><text:s/>straipsnis.<text:s/></text:span><text:span text:style-name="T534">Nepilnamečio probuojamojo atstovų pagal įstatymą teisės ir pareigos</text:span></text:p>
      <text:p text:style-name="P535"><text:span text:style-name="T536">1</text:span><text:span text:style-name="T537">. Be kituose teisės aktuose numatytų teisių, nepilnamečio probuojamojo atstovai pagal įstatymą turi teisę:</text:span></text:p>
      <text:p text:style-name="P538"><text:span text:style-name="T539">1</text:span><text:span text:style-name="T540">) gauti žodi</text:span><text:span text:style-name="T541">nę ar rašytinę informaciją apie probacijos vykdymo nepilnamečiam probuojamajam tvarką ir sąlygas, jo ir savo teises ir pareigas. Šią informaciją probacijos tarnyba pateikia lietuvių kalba arba nepilnamečio probuojamojo atstovo pagal įstatymą gimtąja kalba,</text:span><text:span text:style-name="T542"><text:s/>arba ta kalba, kurią jis supranta;</text:span></text:p>
      <text:p text:style-name="P543"><text:span text:style-name="T544">2</text:span><text:span text:style-name="T545">) gauti informaciją apie nepilnamečiam probuojamajam vykdomos probacijos eigą;</text:span></text:p>
      <text:p text:style-name="P546"><text:span text:style-name="T547">3</text:span><text:span text:style-name="T548">) kreiptis su pasiūlymais, prašymais (pareiškimais), peticijomis ir skundais į probacijos tarnybą ar kitas valstybės ir savivaldybi</text:span><text:span text:style-name="T549">ų institucijas, įstaigas ar pareigūnus, visuomenines ar tarptautines organizacijas, taip pat kitas institucijas, įstaigas ir organizacijas;</text:span></text:p>
      <text:p text:style-name="P550"><text:span text:style-name="T551">4</text:span><text:span text:style-name="T552">) dalyvauti nepilnamečio probuojamojo resocializacijoje.</text:span></text:p>
      <text:p text:style-name="P553"><text:span text:style-name="T554">2</text:span><text:span text:style-name="T555">. Nepilnamečio probuojamojo atstovai pagal<text:s/></text:span><text:span text:style-name="T556">įstatymą privalo:</text:span></text:p>
      <text:p text:style-name="P557"><text:span text:style-name="T558">1</text:span><text:span text:style-name="T559">) teikti probuotojui informaciją, būtiną nepilnamečio probuojamojo rizikos vertinimui atlikti;</text:span></text:p>
      <text:p text:style-name="P560"><text:span text:style-name="T561">2</text:span><text:span text:style-name="T562">) susisiekti su probacijos tarnyba per penkias darbo dienas nuo teismo nuosprendžio, kuriuo nepilnamečiam probuojamajam paskirta probac</text:span><text:span text:style-name="T563">ija, įsiteisėjimo dienos;</text:span><text:s/></text:p>
      <text:p text:style-name="P564">Straipsnio punkto pakeitimai:</text:p>
      <text:p text:style-name="P565"><text:span text:style-name="T566">Nr.<text:s/></text:span><text:a xlink:href="https://www.e-tar.lt/portal/legalAct.html?documentId=0fe00b80112811efbcbfb318996800a8" office:target-frame-name="_top" xlink:show="replace"><text:span text:style-name="T567">XIV-2592</text:span></text:a><text:span text:style-name="T568">, 2024-05-07, paskelbta TAR 2024-05-13, i. k. 2024-08764</text:span></text:p>
      <text:p text:style-name="Normal"/>
      <text:p text:style-name="P569"><text:span text:style-name="T570">3</text:span><text:span text:style-name="T571">) atvykti į probacijos tar</text:span><text:span text:style-name="T572">nybą šios tarnybos šaukime nurodytą dieną;</text:span><text:s/></text:p>
      <text:p text:style-name="P573">Papildyta straipsnio punktu:</text:p>
      <text:p text:style-name="P574"><text:span text:style-name="T575">Nr.<text:s/></text:span><text:a xlink:href="https://www.e-tar.lt/portal/legalAct.html?documentId=0fe00b80112811efbcbfb318996800a8" office:target-frame-name="_top" xlink:show="replace"><text:span text:style-name="T576">XIV-2592</text:span></text:a><text:span text:style-name="T577">, 2024-05-07, paskelbta TAR 2024-05-13, i. k. 2024-08764</text:span></text:p>
      <text:p text:style-name="Normal"/>
      <text:p text:style-name="P578"><text:span text:style-name="T579">4</text:span><text:span text:style-name="T580">)<text:s/></text:span><text:span text:style-name="T581">rūpintis, kad nepilnametis probuojamasis vykdytų probacijos sąlygas ir dalyvautų probuojamojo resocializacijoje;</text:span></text:p>
      <text:p text:style-name="P582">Straipsnio punkto numeracijos pakeitimas:</text:p>
      <text:p text:style-name="P583"><text:span text:style-name="T584">Nr.<text:s/></text:span><text:a xlink:href="https://www.e-tar.lt/portal/legalAct.html?documentId=0fe00b80112811efbcbfb318996800a8" office:target-frame-name="_top" xlink:show="replace"><text:span text:style-name="T585">XIV-2592</text:span></text:a><text:span text:style-name="T586">, 2024-05-07, paskelbta TAR 2024-05-13, i. k. 2024-08764</text:span></text:p>
      <text:p text:style-name="Normal"/>
      <text:p text:style-name="P587"><text:span text:style-name="T588">5</text:span><text:span text:style-name="T589">) teikti informaciją probuotojui apie nepilnamečiam probuojamajam taikomų probacijos sąlygų vykdymą;</text:span></text:p>
      <text:p text:style-name="P590">Straipsnio punkto numeracijos pakeitimas:</text:p>
      <text:p text:style-name="P591"><text:span text:style-name="T592">Nr.<text:s/></text:span><text:a xlink:href="https://www.e-tar.lt/portal/legalAct.html?documentId=0fe00b80112811efbcbfb318996800a8" office:target-frame-name="_top" xlink:show="replace"><text:span text:style-name="T593">XIV-2592</text:span></text:a><text:span text:style-name="T594">, 2024-05-07, paskelbta TAR 2024-05-13, i. k. 2024-08764</text:span></text:p>
      <text:p text:style-name="Normal"/>
      <text:p text:style-name="P595"><text:span text:style-name="T596">6</text:span><text:span text:style-name="T597">) bendradarbiauti su probuotoju sprendžiant nepilnamečio probuojamojo resocializacijos klausimus.</text:span></text:p>
      <text:p text:style-name="P598">Straipsnio punkto<text:s/>numeracijos pakeitimas:</text:p>
      <text:p text:style-name="P599"><text:span text:style-name="T600">Nr.<text:s/></text:span><text:a xlink:href="https://www.e-tar.lt/portal/legalAct.html?documentId=0fe00b80112811efbcbfb318996800a8" office:target-frame-name="_top" xlink:show="replace"><text:span text:style-name="T601">XIV-2592</text:span></text:a><text:span text:style-name="T602">, 2024-05-07, paskelbta TAR 2024-05-13, i. k. 2024-08764</text:span></text:p>
      <text:p text:style-name="Normal"/>
      <text:p text:style-name="P603"><text:span text:style-name="T604">17</text:span><text:span text:style-name="T605"><text:s/>straipsnis.<text:s/></text:span><text:span text:style-name="T606">Probuotojų teisės ir pareigos vykdant pro</text:span><text:span text:style-name="T607">baciją</text:span></text:p>
      <text:p text:style-name="P608"><text:span text:style-name="T609">1</text:span><text:span text:style-name="T610">. Probuotojai turi teisę:</text:span></text:p>
      <text:p text:style-name="P611"><text:span text:style-name="T612">1</text:span><text:span text:style-name="T613">) kviesti probuojamąjį ir nepilnamečio probuojamojo atstovus pagal įstatymą atvykti į probacijos tarnybą;</text:span></text:p>
      <text:p text:style-name="P614"><text:span text:style-name="T615">2</text:span><text:span text:style-name="T616">) tikrinti, kaip probuojamasis vykdo probacijos sąlygas;</text:span></text:p>
      <text:p text:style-name="P617"><text:span text:style-name="T618">3</text:span><text:span text:style-name="T619">) neatlygintinai gauti iš valstybės, saviv</text:span><text:span text:style-name="T620">aldybių ir kitų institucijų, įstaigų, organizacijų valstybės informacinių išteklių, žinybinių registrų duomenis ir dokumentus bei kitą informaciją, reikalingą socialinio tyrimo išvadai parengti ir (ar) teismo nuosprendžiui (nutarčiai) įvykdyti, arba susipa</text:span><text:span text:style-name="T621">žinti su šia informacija;</text:span></text:p>
      <text:p text:style-name="P622"><text:span text:style-name="T623">4</text:span><text:span text:style-name="T624">) tvarkyti asmenų, dėl kurių rengiama socialinio tyrimo išvada, ir probuojamųjų asmens duomenis;</text:span></text:p>
      <text:p text:style-name="P625"><text:span text:style-name="T626">5</text:span><text:span text:style-name="T627">) lankytis asmenų, dėl kurių rengiama socialinio tyrimo išvada, ir probuojamųjų gyvenamojoje vietoje;</text:span></text:p>
      <text:p text:style-name="P628"><text:span text:style-name="T629">6</text:span><text:span text:style-name="T630">) sudaryti ir nu</text:span><text:span text:style-name="T631">traukti sutartis su darbdaviais, pas kuriuos probuojamasis atlieka nemokamus darbus ar nemokamus auklėjamojo pobūdžio darbus, taip pat lankytis šių darbų atlikimo vietose;</text:span></text:p>
      <text:p text:style-name="P632"><text:span text:style-name="T633">7</text:span><text:span text:style-name="T634">) probuojamųjų elgesio kontrolei vykdyti naudoti elektroninio stebėjimo ir spec</text:span><text:span text:style-name="T635">ialiąsias technines priemones.<text:s/></text:span></text:p>
      <text:p text:style-name="P636">Straipsnio punkto pakeitimai:</text:p>
      <text:p text:style-name="P637"><text:span text:style-name="T638">Nr.<text:s/></text:span><text:a xlink:href="https://www.e-tar.lt/portal/legalAct.html?documentId=d262bec06eb711ec993ff5ca6e8ba60c" office:target-frame-name="_top" xlink:show="replace"><text:span text:style-name="T639">XIV-880</text:span></text:a><text:span text:style-name="T640">, 2021-12-23, paskelbta TAR 2022-01-06, i. k. 2022-00171</text:span></text:p>
      <text:p text:style-name="Normal"/>
      <text:p text:style-name="P641"><text:span text:style-name="T642">2</text:span><text:span text:style-name="T643">. Probuotojai<text:s/></text:span><text:span text:style-name="T644">privalo:</text:span></text:p>
      <text:p text:style-name="P645"><text:span text:style-name="T646">1</text:span><text:span text:style-name="T647">) užtikrinti probuojamųjų priežiūros vykdymą;</text:span></text:p>
      <text:p text:style-name="P648"><text:span text:style-name="T649">2</text:span><text:span text:style-name="T650">) teikti probuojamiesiems informaciją apie probacijos vykdymo tvarką ir sąlygas, jų teises ir pareigas;</text:span></text:p>
      <text:p text:style-name="P651"><text:span text:style-name="T652">3</text:span><text:span text:style-name="T653">) užtikrinti informacijos apie kaltinamąjį ir probuojamąjį konfidencialumą;</text:span></text:p>
      <text:p text:style-name="P654"><text:span text:style-name="T655">4</text:span><text:span text:style-name="T656">)<text:s/></text:span><text:span text:style-name="T657">atlikti kitas Lietuvos Respublikos įstatymų ir kitų teisės aktų nustatytas pareigas.</text:span></text:p>
      <text:p text:style-name="P658"><text:span text:style-name="T659">3</text:span><text:span text:style-name="T660">. Nepilnamečio probuojamojo atstovai pagal įstatymą šaukiami atvykti į probacijos tarnybą kartu su nepilnamečiu probuojamuoju pradedant vykdyti nepilnamečio probuoj</text:span><text:span text:style-name="T661">amojo priežiūrą, sudarant jam individualų probuojamojo priežiūros planą, probuojamojo dienotvarkę, kai nepilnamečiam probuojamajam paskirta intensyvi priežiūra, nepilnamečiam probuojamajam nevykdant probacijos sąlygų ir individualiame probuojamojo priežiūr</text:span><text:span text:style-name="T662">os plane nustatytų nepilnamečio probuojamojo priežiūros priemonių.</text:span></text:p>
      <text:p text:style-name="P663"><text:span text:style-name="T664">4</text:span><text:span text:style-name="T665">. Pradedant vykdyti priežiūrą, probuojamasis informuojamas apie jo teisinę padėtį ir probacijos sąlygų keitimo pagrindus, taip pat teisines pasekmes už vengimą vykdyti probacijos sąlyg</text:span><text:span text:style-name="T666">as.</text:span></text:p>
      <text:p text:style-name="P667"><text:span text:style-name="T668">5</text:span><text:span text:style-name="T669">. Elektroninio stebėjimo priemonių naudojimo ir probuojamųjų stebėjimo šiomis priemonėmis tvarką, taip pat specialiųjų techninių priemonių naudojimo tvarką nustato teisingumo ministras.</text:span></text:p>
      <text:p text:style-name="P670">Papildyta straipsnio dalimi:</text:p>
      <text:p text:style-name="P671"><text:span text:style-name="T672">Nr.<text:s/></text:span><text:a xlink:href="https://www.e-tar.lt/portal/legalAct.html?documentId=d262bec06eb711ec993ff5ca6e8ba60c" office:target-frame-name="_top" xlink:show="replace"><text:span text:style-name="T673">XIV-880</text:span></text:a><text:span text:style-name="T674">, 2021-12-23, paskelbta TAR 2022-01-06, i. k. 2022-00171</text:span></text:p>
      <text:p text:style-name="P675">Straipsnio dalies pakeitimai:</text:p>
      <text:p text:style-name="P676"><text:span text:style-name="T677">Nr.<text:s/></text:span><text:a xlink:href="https://www.e-tar.lt/portal/legalAct.html?documentId=77573e62040411edb32c9f9d8ba206f8" office:target-frame-name="_top" xlink:show="replace"><text:span text:style-name="T678">XIV-1204</text:span></text:a><text:span text:style-name="T679">, 2022-06-28, paskelbta TAR 2022-07-15, i. k. 2022-15567</text:span></text:p>
      <text:p text:style-name="Normal"/>
      <text:p text:style-name="P680"><text:span text:style-name="T681">V</text:span><text:span text:style-name="T682"><text:s/>SKYRIUS</text:span></text:p>
      <text:p text:style-name="P683"><text:span text:style-name="T684">PROBUOJAMOJO PRIEŽIŪROS PLANAVIMAS IR VYKDYMAS</text:span></text:p>
      <text:p text:style-name="P685"/>
      <text:p text:style-name="P686"><text:span text:style-name="T687">18</text:span><text:span text:style-name="T688"><text:s/>straipsnis.<text:s/></text:span><text:span text:style-name="T689">Probuojamojo priežiūros planavimas</text:span></text:p>
      <text:p text:style-name="P690"><text:span text:style-name="T691">1</text:span><text:span text:style-name="T692">. Probuotojas sudaro individualų probuojamojo<text:s/></text:span><text:span text:style-name="T693">priežiūros planą. Sudarant šį planą, turi dalyvauti probuojamasis, o kai planas sudaromas nepilnamečiam probuojamajam, – ir nepilnamečio probuojamojo atstovas pagal įstatymą. Į plano sudarymą gali būti įtraukiamos suinteresuotos institucijos.</text:span></text:p>
      <text:p text:style-name="P694"><text:span text:style-name="T695">2</text:span><text:span text:style-name="T696">. Indivi</text:span><text:span text:style-name="T697">dualus probuojamojo priežiūros planas sudaromas atsižvelgiant į šio įstatymo nustatytas ir teismo paskirtas probacijos sąlygas, probuojamojo rizikos lygį, kriminogeninius veiksnius. Nepilnamečiams probuojamiesiems individualus priežiūros planas sudaromas a</text:span><text:span text:style-name="T698">tsižvelgiant ir į jų socialinę brandą, asmenybės ugdymo poreikius. Lygtinai paleistiems iš laisvės atėmimo vietų įstaigos</text:span><text:span text:style-name="T699"><text:s/></text:span><text:span text:style-name="T700">nuteistiesiems sudarant individualų priežiūros planą, taip pat atsižvelgiama į jų elgesį atliekant laisvės atėmimo bausmę ir šios baus</text:span><text:span text:style-name="T701">mės atlikimo metu jiems taikytas socialinės reabilitacijos priemones ir jų įgyvendinimo rezultatus.</text:span><text:s/></text:p>
      <text:p text:style-name="P702">Straipsnio dalies pakeitimai:</text:p>
      <text:p text:style-name="P703"><text:span text:style-name="T704">Nr.<text:s/></text:span><text:a xlink:href="https://www.e-tar.lt/portal/legalAct.html?documentId=77573e62040411edb32c9f9d8ba206f8" office:target-frame-name="_top" xlink:show="replace"><text:span text:style-name="T705">XIV-1204</text:span></text:a><text:span text:style-name="T706">, 2022-06-28, p</text:span><text:span text:style-name="T707">askelbta TAR 2022-07-15, i. k. 2022-15567</text:span></text:p>
      <text:p text:style-name="Normal"/>
      <text:p text:style-name="P708"><text:span text:style-name="T709">3.</text:span><text:span text:style-name="T710"><text:s/>Neteko galios nuo 2022-07-01</text:span></text:p>
      <text:p text:style-name="P711">Straipsnio dalies naikinimas:</text:p>
      <text:p text:style-name="P712"><text:span text:style-name="T713">Nr.<text:s/></text:span><text:a xlink:href="https://www.e-tar.lt/portal/legalAct.html?documentId=d262bec06eb711ec993ff5ca6e8ba60c" office:target-frame-name="_top" xlink:show="replace"><text:span text:style-name="T714">XIV-880</text:span></text:a><text:span text:style-name="T715">, 2021-12-23, paskelbta TAR 2022-01-06,<text:s/></text:span><text:span text:style-name="T716">i. k. 2022-00171</text:span></text:p>
      <text:p text:style-name="Normal"/>
      <text:p text:style-name="P717"><text:span text:style-name="T718">4</text:span><text:span text:style-name="T719">. Individualus probuojamojo priežiūros planas lygtinai paleistiems iš laisvės atėmimo vietų įstaigos</text:span><text:span text:style-name="T720"><text:s/></text:span><text:span text:style-name="T721">nuteistiesiems turi būti sudarytas iki jų lygtinio paleidimo iš laisvės atėmimo vietų įstaigos, o kitiems probuojamiesiems – ne vėli</text:span><text:span text:style-name="T722">au kaip per penkiolika darbo dienų nuo priežiūros vykdymo bylos pradžios dienos. Individualus probuojamojo priežiūros planas gali būti nesudaromas, kai probacijos terminas yra ne ilgesnis kaip du mėnesiai, o nepilnamečiams probuojamiesiems ir lygtinai pale</text:span><text:span text:style-name="T723">istiems iš laisvės atėmimo vietų įstaigos</text:span><text:span text:style-name="T724"><text:s/></text:span><text:span text:style-name="T725">nuteistiesiems – ne ilgesnis kaip vienas mėnuo. Kai individualus probuojamojo priežiūros planas nesudaromas, probuojamasis supažindinamas su probacijos vykdymo tvarka ir sąlygomis, jo teisėmis ir pareigomis ir vykd</text:span><text:span text:style-name="T726">omos šio įstatymo 19 straipsnyje nustatytos trumpalaikės probuojamojo resocializacijos priemonės. Individualus probuojamojo priežiūros planas gali būti tikslinamas atsižvelgiant į šio straipsnio 2 dalyje nustatytas aplinkybes.</text:span></text:p>
      <text:p text:style-name="P727">Straipsnio dalies pakeitimai:</text:p>
      <text:p text:style-name="P728"><text:span text:style-name="T729">Nr.<text:s/></text:span><text:a xlink:href="https://www.e-tar.lt/portal/legalAct.html?documentId=77573e62040411edb32c9f9d8ba206f8" office:target-frame-name="_top" xlink:show="replace"><text:span text:style-name="T730">XIV-1204</text:span></text:a><text:span text:style-name="T731">, 2022-06-28, paskelbta TAR 2022-07-15, i. k. 2022-15567</text:span></text:p>
      <text:p text:style-name="Normal"/>
      <text:p text:style-name="P732"><text:span text:style-name="T733">5</text:span><text:span text:style-name="T734">. Probuojamasis su individualiu probuojamojo priežiūros planu, išskyrus šiame plan</text:span><text:span text:style-name="T735">e nustatytą elgesio kontrolės priemonių vykdymo intensyvumą, supažindinamas pasirašytinai. Su individualiu nepilnamečio probuojamojo priežiūros planu, išskyrus šiame plane nustatytą elgesio kontrolės priemonių vykdymo intensyvumą, pasirašytinai supažindina</text:span><text:span text:style-name="T736">mi ir nepilnamečio probuojamojo atstovai pagal įstatymą.</text:span></text:p>
      <text:p text:style-name="P737"><text:span text:style-name="T738">6</text:span><text:span text:style-name="T739">. Individualaus probuojamojo priežiūros plano formą ir jo rengimo metodines rekomendacijas tvirtina probacijos tarnybos direktorius.</text:span></text:p>
      <text:p text:style-name="P740">Straipsnio dalies pakeitimai:</text:p>
      <text:p text:style-name="P741"><text:span text:style-name="T742">Nr.<text:s/></text:span><text:a xlink:href="https://www.e-tar.lt/portal/legalAct.html?documentId=d262bec06eb711ec993ff5ca6e8ba60c" office:target-frame-name="_top" xlink:show="replace"><text:span text:style-name="T743">XIV-880</text:span></text:a><text:span text:style-name="T744">, 2021-12-23, paskelbta TAR 2022-01-06, i. k. 2022-00171</text:span></text:p>
      <text:p text:style-name="Normal"/>
      <text:p text:style-name="P745"><text:span text:style-name="T746">19</text:span><text:span text:style-name="T747"><text:s/>straipsnis.<text:s/></text:span><text:span text:style-name="T748">Probuojamojo resocializacijos priemonės</text:span></text:p>
      <text:p text:style-name="P749"><text:span text:style-name="T750">Probuojamojo resocializacijos priemonės yra šios:</text:span></text:p>
      <text:p text:style-name="P751"><text:span text:style-name="T752">1</text:span><text:span text:style-name="T753">)</text:span><text:span text:style-name="T754"><text:s/></text:span><text:span text:style-name="T755">in</text:span><text:span text:style-name="T756">dividualus ir grupinis darbas su probuojamuoju, kurio metu ugdomi probuojamojo gebėjimai gyventi nenusikalstant ir skatinama jo socialinė integracija;</text:span></text:p>
      <text:p text:style-name="P757"><text:span text:style-name="T758">2</text:span><text:span text:style-name="T759">) probuojamojo dvasinių ir socialinių poreikių tenkinimo priemonės;</text:span></text:p>
      <text:p text:style-name="P760"><text:span text:style-name="T761">3</text:span><text:span text:style-name="T762">) socialinė pagalba sprendž</text:span><text:span text:style-name="T763">iant probuojamojo asmenines ir socialines problemas;</text:span></text:p>
      <text:p text:style-name="P764"><text:span text:style-name="T765">4</text:span><text:span text:style-name="T766">) socialinių įgūdžių lavinimas ir pozityvaus užimtumo skatinimas;</text:span></text:p>
      <text:p text:style-name="P767"><text:span text:style-name="T768">5</text:span><text:span text:style-name="T769">) elgesio pataisos programų įgyvendinimas;</text:span></text:p>
      <text:p text:style-name="P770"><text:span text:style-name="T771">6</text:span><text:span text:style-name="T772">) individuali ar grupinė psichoterapija;</text:span></text:p>
      <text:p text:style-name="P773"><text:span text:style-name="T774">7</text:span><text:span text:style-name="T775">) psichologinė pagalba;</text:span></text:p>
      <text:p text:style-name="P776"><text:span text:style-name="T777">8</text:span><text:span text:style-name="T778">)</text:span><text:span text:style-name="T779"><text:s/></text:span><text:span text:style-name="T780">atkuriamojo pobūdžio priemonės, kuriomis siekiama sutaikyti probuojamąjį ir nukentėjusįjį ir atlyginti nusikalstama veika padarytą žalą;</text:span></text:p>
      <text:p text:style-name="P781"><text:span text:style-name="T782">9</text:span><text:span text:style-name="T783">) kitos priemonės, kurių įgyvendinimas padėtų probuojamajam socialiai integruotis.</text:span></text:p>
      <text:p text:style-name="P784"/>
      <text:p text:style-name="P785"><text:span text:style-name="T786">20</text:span><text:span text:style-name="T787"><text:s/>straipsnis.<text:s/></text:span><text:span text:style-name="T788">Probuot</text:span><text:span text:style-name="T789">ojų socialinė pagalba probuojamiesiems</text:span></text:p>
      <text:p text:style-name="P790"><text:span text:style-name="T791">Probuotojai padeda probuojamiesiems spręsti asmenines ir socialines problemas:</text:span></text:p>
      <text:p text:style-name="P792"><text:span text:style-name="T793">1</text:span><text:span text:style-name="T794">) konsultuoja ir tarpininkauja asmens ar kitų dokumentų tvarkymo, būsto paieškos klausimais;</text:span></text:p>
      <text:p text:style-name="P795"><text:span text:style-name="T796">2</text:span><text:span text:style-name="T797">) nukreipia į socialinių paslaugų į</text:span><text:span text:style-name="T798">staigas, taip pat įstaigas, teikiančias paslaugas asmenims, sergantiems priklausomybės ligomis, informuoja apie socialines lengvatas iš laisvės atėmimo vietų įstaigos</text:span><text:span text:style-name="T799"><text:s/></text:span><text:span text:style-name="T800">paleistiems asmenims;</text:span></text:p>
      <text:p text:style-name="P801">Straipsnio punkto pakeitimai:</text:p>
      <text:p text:style-name="P802"><text:span text:style-name="T803">Nr.<text:s/></text:span><text:a xlink:href="https://www.e-tar.lt/portal/legalAct.html?documentId=77573e62040411edb32c9f9d8ba206f8" office:target-frame-name="_top" xlink:show="replace"><text:span text:style-name="T804">XIV-1204</text:span></text:a><text:span text:style-name="T805">, 2022-06-28, paskelbta TAR 2022-07-15, i. k. 2022-15567</text:span></text:p>
      <text:p text:style-name="Normal"/>
      <text:p text:style-name="P806"><text:span text:style-name="T807">3</text:span><text:span text:style-name="T808">) padeda įsidarbinti, inicijuoja susitikimus su galimais darbdaviais, informuoja apie<text:s/></text:span><text:span text:style-name="T809">Užimtumo tarnybos</text:span><text:span text:style-name="T810"><text:s/>teikiamas paslaugas;</text:span></text:p>
      <text:p text:style-name="P811"><text:span text:style-name="T812">4</text:span><text:span text:style-name="T813">) motyvuoja ir skatina įgyti išsilavinimą;</text:span></text:p>
      <text:p text:style-name="P814"><text:span text:style-name="T815">5</text:span><text:span text:style-name="T816">) motyvuoja ir skatina dalyvauti elgesio pataisos programose;</text:span></text:p>
      <text:p text:style-name="P817"><text:span text:style-name="T818">6</text:span><text:span text:style-name="T819">) teikia informaciją ir konsultuoja kitais probuojamųjų socialinės integracijos klausimais ir teikia kitą reikalin</text:span><text:span text:style-name="T820">gą asmeninę ar socialinę pagalbą.</text:span></text:p>
      <text:p text:style-name="P821"/>
      <text:p text:style-name="P822"><text:span text:style-name="T823">21</text:span><text:span text:style-name="T824"><text:s/>straipsnis.<text:s/></text:span><text:span text:style-name="T825">Elgesio pataisos programų įgyvendinimas</text:span></text:p>
      <text:p text:style-name="P826"><text:span text:style-name="T827">1</text:span><text:span text:style-name="T828">. Probuotojas, atsižvelgdamas į probuojamojo kriminogeninius veiksnius ir riziką, nustato individualias socialinės pagalbos kryptis ir įgyvendina probaci</text:span><text:span text:style-name="T829">jos tarnybos direktoriaus ir (ar) Lietuvos<text:s/></text:span><text:span text:style-name="T830">kalėjimų tarnybos<text:s/></text:span><text:span text:style-name="T831">direktoriaus aprobuotas elgesio pataisos programas.</text:span></text:p>
      <text:p text:style-name="P832">Straipsnio dalies pakeitimai:</text:p>
      <text:p text:style-name="P833"><text:span text:style-name="T834">Nr.<text:s/></text:span><text:a xlink:href="https://www.e-tar.lt/portal/legalAct.html?documentId=d262bec06eb711ec993ff5ca6e8ba60c" office:target-frame-name="_top" xlink:show="replace"><text:span text:style-name="T835">XIV-880</text:span></text:a><text:span text:style-name="T836">, 20</text:span><text:span text:style-name="T837">21-12-23, paskelbta TAR 2022-01-06, i. k. 2022-00171</text:span></text:p>
      <text:p text:style-name="P838"><text:span text:style-name="T839">Nr.<text:s/></text:span><text:a xlink:href="https://www.e-tar.lt/portal/legalAct.html?documentId=77573e62040411edb32c9f9d8ba206f8" office:target-frame-name="_top" xlink:show="replace"><text:span text:style-name="T840">XIV-1204</text:span></text:a><text:span text:style-name="T841">, 2022-06-28, paskelbta TAR 2022-07-15, i. k. 2022-15567</text:span></text:p>
      <text:p text:style-name="Normal"/>
      <text:p text:style-name="P842"><text:span text:style-name="T843">2</text:span><text:span text:style-name="T844">. Nepilnamečiams<text:s/></text:span><text:span text:style-name="T845">probuojamiesiems turi būti taikomos specialios elgesio pataisos programos, atitinkančios jų amžių, socialinę brandą, ugdymo poreikius.</text:span></text:p>
      <text:p text:style-name="P846"/>
      <text:p text:style-name="P847"><text:span text:style-name="T848">22</text:span><text:span text:style-name="T849"><text:s/>straipsnis.<text:s/></text:span><text:span text:style-name="T850">Probuojamųjų elgesio kontrolė</text:span></text:p>
      <text:p text:style-name="P851"><text:span text:style-name="T852">1</text:span><text:span text:style-name="T853">.</text:span><text:span text:style-name="T854"><text:s/></text:span><text:span text:style-name="T855">Probuojamųjų elgesio kontrolę sudaro:</text:span></text:p>
      <text:p text:style-name="P856"><text:span text:style-name="T857">1</text:span><text:span text:style-name="T858">) individualus<text:s/></text:span><text:span text:style-name="T859">prevencinis darbas;</text:span></text:p>
      <text:p text:style-name="P860"><text:span text:style-name="T861">2</text:span><text:span text:style-name="T862">) probuojamiesiems nustatytų probacijos sąlygų vykdymo tikrinimas;</text:span></text:p>
      <text:p text:style-name="P863"><text:span text:style-name="T864">3</text:span><text:span text:style-name="T865">)</text:span><text:span text:style-name="T866"><text:s/></text:span><text:span text:style-name="T867">dokumentų ir informacijos, reikalingų probacijos sąlygų įvykdymui užtikrinti, rinkimas;</text:span></text:p>
      <text:p text:style-name="P868"><text:span text:style-name="T869">4</text:span><text:span text:style-name="T870">)</text:span><text:span text:style-name="T871"><text:s/></text:span><text:span text:style-name="T872">probuojamiesiems teismo paskirtos Lietuvos Respublikos baudžia</text:span><text:span text:style-name="T873">mojo kodekso 72</text:span><text:span text:style-name="T874">1</text:span><text:span text:style-name="T875"> straipsnyje nustatytos baudžiamojo poveikio priemonės, 75 straipsnio 5 dalies 7, 8, 9 punktuose nustatytų pareigų, 87 straipsnio 2 dalies 1 punkte ir 3 dalies 4 ir 5 punktuose nustatytų pareigų ir draudimų, šio įstatymo 15 straipsnio 1 dal</text:span><text:span text:style-name="T876">ies 4 ir 6 punktuose nustatytų pareigų ir intensyvios priežiūros vykdymo stebėjimas elektroninio stebėjimo priemonėmis;</text:span></text:p>
      <text:p text:style-name="P877"><text:span text:style-name="T878">5</text:span><text:span text:style-name="T879">)</text:span><text:span text:style-name="T880"><text:s/></text:span><text:span text:style-name="T881">probuojamiesiems teismo paskirtos Baudžiamojo kodekso 75 straipsnio 5 dalies 10 punkte nustatytos pareigos, taip pat šio įstatymo</text:span><text:span text:style-name="T882"><text:s/>15 straipsnio 1 dalies 5 punkte ir 27 straipsnio 2 punkte nustatytos pareigos ir draudimo vykdymo tikrinimas specialiosiomis techninėmis priemonėmis;</text:span></text:p>
      <text:p text:style-name="P883"><text:span text:style-name="T884">6</text:span><text:span text:style-name="T885">) kitos įstatymuose nustatytos priemonės.</text:span></text:p>
      <text:p text:style-name="P886"><text:span text:style-name="T887">2</text:span><text:span text:style-name="T888">. Elektroninio stebėjimo ir specialiosiomis technin</text:span><text:span text:style-name="T889">ėmis priemonėmis galima stebėti ir tikrinti ne tik šio straipsnio 1 dalies 4 ir 5 punktuose nurodytų probacijos sąlygų vykdymą, jeigu taip būtų užtikrinta efektyvesnė probuojamųjų elgesio kontrolė.</text:span><text:s/></text:p>
      <text:p text:style-name="P890">Straipsnio dalies pakeitimai:</text:p>
      <text:p text:style-name="P891"><text:span text:style-name="T892">Nr.<text:s/></text:span><text:a xlink:href="https://www.e-tar.lt/portal/legalAct.html?documentId=d262bec06eb711ec993ff5ca6e8ba60c" office:target-frame-name="_top" xlink:show="replace"><text:span text:style-name="T893">XIV-880</text:span></text:a><text:span text:style-name="T894">, 2021-12-23, paskelbta TAR 2022-01-06, i. k. 2022-00171</text:span></text:p>
      <text:p text:style-name="Normal"/>
      <text:p text:style-name="P895"><text:span text:style-name="T896">3</text:span><text:span text:style-name="T897">.</text:span><text:span text:style-name="T898"><text:s/></text:span><text:span text:style-name="T899">Probuojamieji, kurių probacijos sąlygų vykdymas stebimas elektroninio stebėjimo priemonėmis, turi laikytis<text:s/></text:span><text:span text:style-name="T900">šio įstatymo 26 straipsnio 1, 4, 5 ir 6 punktuose nustatytų pareigų ir šio įstatymo 27 straipsnio 1 punkte nustatyto draudimo.</text:span></text:p>
      <text:p text:style-name="P901"><text:span text:style-name="T902">4</text:span><text:span text:style-name="T903">. Probuojamojo atsisakymas arba nesutikimas, kad jam nustatytų pareigų ir draudimų vykdymas būtų kontroliuojamas elektronini</text:span><text:span text:style-name="T904">o stebėjimo priemonėmis ir specialiosiomis techninėmis priemonėmis,<text:s/></text:span><text:span text:style-name="T905">taip pat tokių priemonių tyčinis sugadinimas<text:s/></text:span><text:span text:style-name="T906">prilyginamas vengimui vykdyti probacijos sąlygas.</text:span></text:p>
      <text:p text:style-name="P907"><text:span text:style-name="T908">5</text:span><text:span text:style-name="T909">. Probuojamųjų elgesio kontrolės tvarką nustato probacijos tarnybos direktorius.</text:span></text:p>
      <text:p text:style-name="P910">Papildyta straipsnio dalimi:</text:p>
      <text:p text:style-name="P911"><text:span text:style-name="T912">Nr.<text:s/></text:span><text:a xlink:href="https://www.e-tar.lt/portal/legalAct.html?documentId=d262bec06eb711ec993ff5ca6e8ba60c" office:target-frame-name="_top" xlink:show="replace"><text:span text:style-name="T913">XIV-880</text:span></text:a><text:span text:style-name="T914">, 2021-12-23, paskelbta TAR 2022-01-06, i. k. 2022-00171</text:span></text:p>
      <text:p text:style-name="Normal"/>
      <text:p text:style-name="P915"><text:span text:style-name="T916">23</text:span><text:span text:style-name="T917"><text:s/>straipsnis.<text:s/></text:span><text:span text:style-name="T918">Probuojamojo priežiūros vykdymo sustabdymas</text:span></text:p>
      <text:p text:style-name="P919"><text:span text:style-name="T920">Probacijos tarnybos direktoriaus ar jo įgalioto probuotojo sprendimu probuojamojo priežiūros vykdymas laikinai sustabdomas, kol probacijos vykdymo metu probuojamajam taikoma kardomoji priemonė – suėmimas. Šis laikas įskaitomas į probacijos laikotarpį, jeig</text:span><text:span text:style-name="T921">u probuojamasis vėliau buvo išteisintas arba baudžiamoji byla ar ikiteisminis tyrimas jam buvo nutrauktas, arba kardomoji priemonė buvo pripažinta nepagrįsta (neteisėta)</text:span><text:span text:style-name="T922">.</text:span></text:p>
      <text:p text:style-name="P923"/>
      <text:p text:style-name="P924"><text:span text:style-name="T925">24</text:span><text:span text:style-name="T926"><text:s/>straipsnis.<text:s/></text:span><text:span text:style-name="T927">Probuojamojo priežiūros vykdymo nutraukimas prieš terminą</text:span></text:p>
      <text:p text:style-name="P928"><text:span text:style-name="T929">1</text:span><text:span text:style-name="T930">.<text:s/></text:span><text:span text:style-name="T931">Probacijos tarnybos teikimu apylinkės teismas gali prieš terminą nutraukti vykdomą probuojamojo priežiūrą, jam faktiškai atlikus ne mažiau kaip tris ketvirtadalius, o nepilnamečiam probuojamajam – du trečdalius probacijos termino, kai jo rizika ir elgesy</text:span><text:span text:style-name="T932">s probacijos vykdymo metu rodo, kad probacijos tikslai gali būti pasiekti be tolesnės probuojamojo priežiūros, jeigu probuojamasis nepažeidė probacijos sąlygų, nepadarė administracinių nusižengimų, nepadarė arba nėra įtariamas ar kaltinamas naujos nusikals</text:span><text:span text:style-name="T933">tamos veikos padarymu</text:span><text:span text:style-name="T934">.</text:span></text:p>
      <text:p text:style-name="P935"><text:span text:style-name="T936">2</text:span><text:span text:style-name="T937">. Jeigu teismas nenutraukia probuojamojo priežiūros vykdymo prieš terminą, pakartotinis teikimas galimas ne anksčiau kaip po šešių mėnesių nuo teismo nutarties atsisakyti nutraukti prieš terminą probuojamojo priežiūros vykdymą<text:s/></text:span><text:span text:style-name="T938">priėmimo dienos.</text:span></text:p>
      <text:p text:style-name="P939"/>
      <text:p text:style-name="P940"><text:span text:style-name="T941">VI</text:span><text:span text:style-name="T942"><text:s/>SKYRIUS</text:span></text:p>
      <text:p text:style-name="P943"><text:span text:style-name="T944">INTENSYVI PRIEŽIŪRA</text:span></text:p>
      <text:p text:style-name="P945"/>
      <text:p text:style-name="P946"><text:span text:style-name="T947">25</text:span><text:span text:style-name="T948"><text:s/>straipsnis.<text:s/></text:span><text:span text:style-name="T949">Intensyvi priežiūra</text:span></text:p>
      <text:p text:style-name="P950"><text:span text:style-name="T951">1</text:span><text:span text:style-name="T952">. Ne vėliau kaip per penkias darbo dienas nuo nuosprendžio, pagal kurį turi būti vykdoma probuojamojo intensyvi priežiūra, gavimo, o kai nuteistasis lygti</text:span><text:span text:style-name="T953">nai paleidžiamas iš<text:s/></text:span><text:span text:style-name="T954">laisvės atėmimo vietų įstaigos</text:span><text:span text:style-name="T955"><text:s/>taikant jam intensyvią priežiūrą, – lygtinio paleidimo iš<text:s/></text:span><text:span text:style-name="T956">laisvės atėmimo vietų įstaigos</text:span><text:span text:style-name="T957"><text:s/>dieną probuojamajam uždedamas elektroninio stebėjimo įtaisas ir prireikus teismo ar probacijos tarnybos nustatytoje<text:s/></text:span><text:span text:style-name="T958">nuteistojo buvimo vietoje sumontuojama elektroninio stebėjimo įranga, o nuteistasis pasirašytinai supažindinamas su elektroninio stebėjimo įtaiso naudojimo instrukcija. Jeigu nuteistasis yra nepilnametis, su šia instrukcija pasirašytinai supažindinamas ir<text:s/></text:span><text:span text:style-name="T959">jo atstovas pagal įstatymą.</text:span></text:p>
      <text:p text:style-name="P960">Straipsnio dalies pakeitimai:</text:p>
      <text:p text:style-name="P961"><text:span text:style-name="T962">Nr.<text:s/></text:span><text:a xlink:href="https://www.e-tar.lt/portal/legalAct.html?documentId=77573e62040411edb32c9f9d8ba206f8" office:target-frame-name="_top" xlink:show="replace"><text:span text:style-name="T963">XIV-1204</text:span></text:a><text:span text:style-name="T964">, 2022-06-28, paskelbta TAR 2022-07-15, i. k. 2022-15567</text:span></text:p>
      <text:p text:style-name="Normal"/>
      <text:p text:style-name="P965"><text:span text:style-name="T966">2</text:span><text:span text:style-name="T967">. Intensyvios priežiūros<text:s/></text:span><text:span text:style-name="T968">metu elektroninio stebėjimo įtaisas nuo nuteistojo gali būti nuimamas šiais atvejais:</text:span></text:p>
      <text:p text:style-name="P969"><text:span text:style-name="T970">1</text:span><text:span text:style-name="T971">) elektroninio stebėjimo įtaisas trukdo nuteistajam teikti asmens sveikatos priežiūros paslaugas;</text:span></text:p>
      <text:p text:style-name="P972"><text:span text:style-name="T973">2</text:span><text:span text:style-name="T974">) dėl elektroninio stebėjimo įtaiso gedimo būtina jį pakeisti na</text:span><text:span text:style-name="T975">uju;</text:span></text:p>
      <text:p text:style-name="P976"><text:span text:style-name="T977">3</text:span><text:span text:style-name="T978">) nuteistajam taikoma kardomoji priemonė – suėmimas.</text:span></text:p>
      <text:p text:style-name="P979"><text:span text:style-name="T980">3</text:span><text:span text:style-name="T981">. Elektroninio stebėjimo įtaisas nuo nuteistojo nuimamas paskutinę intensyvios priežiūros vykdymo dieną.</text:span><text:span text:style-name="T982"><text:s/>Jeigu intensyvios priežiūros vykdymo terminas sueina poilsio arba šventės dieną, elektroninio stebėjimo įtaisas probuojamajam nuimamas prieš poilsio arba šventės dieną einančią dieną.</text:span></text:p>
      <text:p text:style-name="P983">Straipsnio dalies pakeitimai:</text:p>
      <text:p text:style-name="P984"><text:span text:style-name="T985">Nr.<text:s/></text:span><text:a xlink:href="https://www.e-tar.lt/portal/legalAct.html?documentId=0fe00b80112811efbcbfb318996800a8" office:target-frame-name="_top" xlink:show="replace"><text:span text:style-name="T986">XIV-2592</text:span></text:a><text:span text:style-name="T987">, 2024-05-07, paskelbta TAR 2024-05-13, i. k. 2024-08764</text:span></text:p>
      <text:p text:style-name="Normal"/>
      <text:p text:style-name="P988"><text:span text:style-name="T989">4.</text:span><text:span text:style-name="T990"><text:s/>Neteko galios nuo 2022-07-01</text:span></text:p>
      <text:p text:style-name="P991">Straipsnio dalies naikinimas:</text:p>
      <text:p text:style-name="P992"><text:span text:style-name="T993">Nr.<text:s/></text:span><text:a xlink:href="https://www.e-tar.lt/portal/legalAct.html?documentId=d262bec06eb711ec993ff5ca6e8ba60c" office:target-frame-name="_top" xlink:show="replace"><text:span text:style-name="T994">XIV-880</text:span></text:a><text:span text:style-name="T995">, 2021-12-23, paskelbta TAR 2022-01-06, i. k. 2022-00171</text:span></text:p>
      <text:p text:style-name="Normal"/>
      <text:p text:style-name="P996"><text:span text:style-name="T997">26</text:span><text:span text:style-name="T998"><text:s/>straipsnis.<text:s/></text:span><text:span text:style-name="T999">Probuojamojo, kuriam vykdoma intensyvi priežiūra, specialiosios pareigos</text:span></text:p>
      <text:p text:style-name="P1000"><text:span text:style-name="T1001">Probuojamasis, kuriam v</text:span><text:span text:style-name="T1002">ykdoma intensyvi priežiūra, privalo:</text:span></text:p>
      <text:p text:style-name="P1003"><text:span text:style-name="T1004">1</text:span><text:span text:style-name="T1005">) dėvėti elektroninio stebėjimo įtaisą;</text:span></text:p>
      <text:p text:style-name="P1006"><text:span text:style-name="T1007">2</text:span><text:span text:style-name="T1008">) būti teismo nuosprendyje (nutartyje) ar probacijos tarnybos nustatytoje vietoje nustatytu laiku;</text:span></text:p>
      <text:p text:style-name="P1009"><text:span text:style-name="T1010">3</text:span><text:span text:style-name="T1011">) pranešti probuotojui apie bet kokį nustatytos intensyvios<text:s/></text:span><text:span text:style-name="T1012">priežiūros tvarkos nesilaikymo atvejį;</text:span></text:p>
      <text:p text:style-name="P1013"><text:span text:style-name="T1014">4</text:span><text:span text:style-name="T1015">) pranešti probuotojui apie pastebėtą elektroninio stebėjimo įtaiso gedimą ar praradimą;</text:span></text:p>
      <text:p text:style-name="P1016"><text:span text:style-name="T1017">5</text:span><text:span text:style-name="T1018">) leisti probuotojui ar kitam asmeniui, vykdančiam elektroninio stebėjimo įtaiso techninę priežiūrą, patikrinti probuo</text:span><text:span text:style-name="T1019">jamojo dėvimą, taip pat jo buvimo vietoje sumontuotą elektroninio stebėjimo įtaisą;</text:span></text:p>
      <text:p text:style-name="P1020"><text:span text:style-name="T1021">6</text:span><text:span text:style-name="T1022">) grąžinti probuotojui ar kitam asmeniui, atliekančiam elektroninio stebėjimo įtaiso techninę priežiūrą, elektroninio stebėjimo įtaisą pasibaigus intensyviai priežiūra</text:span><text:span text:style-name="T1023">i.</text:span></text:p>
      <text:p text:style-name="P1024"/>
      <text:p text:style-name="P1025"><text:span text:style-name="T1026">27</text:span><text:span text:style-name="T1027"><text:s/>straipsnis.<text:s/></text:span><text:span text:style-name="T1028">Draudimai probuojamajam, kuriam paskirta intensyvi priežiūra</text:span></text:p>
      <text:p text:style-name="P1029"><text:span text:style-name="T1030">Probuojamajam, kuriam paskirta intensyvi priežiūra, draudžiama:</text:span></text:p>
      <text:p text:style-name="P1031"><text:span text:style-name="T1032">1</text:span><text:span text:style-name="T1033">) nusiimti, gadinti ar sunaikinti elektroninį stebėjimo įtaisą;</text:span></text:p>
      <text:p text:style-name="P1034"><text:span text:style-name="T1035">2</text:span><text:span text:style-name="T1036">) intensyvios priežiūros metu<text:s/></text:span><text:span text:style-name="T1037">vartoti psichiką veikiančias medžiagas.</text:span></text:p>
      <text:p text:style-name="P1038"/>
      <text:p text:style-name="P1039"><text:span text:style-name="T1040">28</text:span><text:span text:style-name="T1041"><text:s/>straipsnis.<text:s/></text:span><text:span text:style-name="T1042">Intensyvios priežiūros vykdymo terminas</text:span></text:p>
      <text:p text:style-name="P1043"><text:span text:style-name="T1044">1</text:span><text:span text:style-name="T1045">. Intensyvi probuojamojo priežiūra vykdoma tris mėnesius, išskyrus probuojamuosius, kuriems arešto bausmės vykdymas atidėtas. Atsižvelgęs į probuojamojo rizikos lygį ir elgesį probacijos vykdymo metu, probacijos tarnybos direktorius arba jo įgaliotas probu</text:span><text:span text:style-name="T1046">otojas gali pratęsti jo intensyvios priežiūros vykdymą trims mėnesiams, tačiau bendras probuojamojo intensyvios priežiūros terminas negali<text:s/></text:span><text:span text:style-name="T1047">būti ilgesnis už bausmės vykdymo atidėjimo ar likusios neatliktos bausmės laiką</text:span><text:span text:style-name="T1048">.</text:span></text:p>
      <text:p text:style-name="P1049">Straipsnio dalies pakeitimai:</text:p>
      <text:p text:style-name="P1050"><text:span text:style-name="T1051">Nr.<text:s/></text:span><text:a xlink:href="https://www.e-tar.lt/portal/legalAct.html?documentId=d262bec06eb711ec993ff5ca6e8ba60c" office:target-frame-name="_top" xlink:show="replace"><text:span text:style-name="T1052">XIV-880</text:span></text:a><text:span text:style-name="T1053">, 2021-12-23, paskelbta TAR 2022-01-06, i. k. 2022-00171</text:span></text:p>
      <text:p text:style-name="Normal"/>
      <text:p text:style-name="P1054"><text:span text:style-name="T1055">2</text:span><text:span text:style-name="T1056">. Probuojamųjų, kuriems arešto bausmės vykdymas atidėtas, intensyvi priežiūra vykdoma visą bausmės vykdymo atidėjimo laiką.<text:s/></text:span></text:p>
      <text:p text:style-name="P1057"/>
      <text:p text:style-name="P1058"><text:span text:style-name="T1059">VII</text:span><text:span text:style-name="T1060"><text:s/>SKYRIUS</text:span></text:p>
      <text:p text:style-name="P1061"><text:span text:style-name="T1062">PROBACIJOS SĄLYGŲ KEITIMAS. PROBACIJOS VYKDYMO IR VENGIMO VYKDYTI TEISINĖS PASEKMĖS. PROBACIJOS VYKDYMO PABAIG</text:span><text:span text:style-name="T1063">A</text:span></text:p>
      <text:p text:style-name="P1064"/>
      <text:p text:style-name="P1065"><text:span text:style-name="T1066">29</text:span><text:span text:style-name="T1067"><text:s/>straipsnis.<text:s/></text:span><text:span text:style-name="T1068">Probacijos sąlygų keitimas</text:span></text:p>
      <text:p text:style-name="P1069"><text:span text:style-name="T1070">1</text:span><text:span text:style-name="T1071">. Probacijos tarnyba gali kreiptis į teismą dėl probacijos sąlygų pakeitimo ar papildomų sąlygų nustatymo, jeigu kitos sąlygos darytų teigiamą įtaką probuojamojo elgesiui ir (ar) padėtų užtikrinti nuken</text:span><text:span text:style-name="T1072">tėjusio asmens interesus arba jeigu probuojamasis dėl objektyvių priežasčių negali įvykdyti nustatytų probacijos sąlygų.<text:s/></text:span></text:p>
      <text:p text:style-name="P1073"><text:span text:style-name="T1074">2</text:span><text:span text:style-name="T1075">. Probacijos tarnybos teikimu teismas gali pakeisti probuojamajam paskirtas auklėjamojo poveikio priemones, baudžiamojo poveikio<text:s/></text:span><text:span text:style-name="T1076">priemones ir (ar) pareigas, taip pat šio įstatymo<text:s/></text:span><text:span text:style-name="T1077"><text:line-break/>15 straipsnyje nustatytas pareigas kitomis Baudžiamojo kodekso IX skyriuje numatytomis baudžiamojo poveikio priemonėmis ir (ar) šio kodekso 75 straipsnio 5 ar 6 dalyje numatytomis pareigomis arba šio kodek</text:span><text:span text:style-name="T1078">so 82 straipsnyje numatytomis auklėjamojo poveikio priemonėmis arba paskirti papildomas Baudžiamojo kodekso IX skyriuje numatytas baudžiamojo poveikio priemones ir (ar) šio kodekso 75 straipsnio 5 ar 6 dalyje numatytas pareigas arba šio kodekso 82 straipsn</text:span><text:span text:style-name="T1079">yje numatytas auklėjamojo poveikio priemones.</text:span></text:p>
      <text:p text:style-name="P1080">Straipsnio pakeitimai:</text:p>
      <text:p text:style-name="P1081"><text:span text:style-name="T1082">Nr.<text:s/></text:span><text:a xlink:href="https://www.e-tar.lt/portal/legalAct.html?documentId=0fe00b80112811efbcbfb318996800a8" office:target-frame-name="_top" xlink:show="replace"><text:span text:style-name="T1083">XIV-2592</text:span></text:a><text:span text:style-name="T1084">, 2024-05-07, paskelbta TAR 2024-05-13, i. k. 2024-08764</text:span></text:p>
      <text:p text:style-name="Normal"/>
      <text:p text:style-name="P1085"><text:span text:style-name="T1086">30</text:span><text:span text:style-name="T1087"><text:s/>straipsnis</text:span><text:span text:style-name="T1088">.<text:s/></text:span><text:span text:style-name="T1089">Probacijos vykdymo ir vengimo vykdyti probaciją teisinės pasekmės</text:span></text:p>
      <text:p text:style-name="P1090"><text:span text:style-name="T1091">1</text:span><text:span text:style-name="T1092">. Probuojamasis, kuris probacijos laikotarpiu įvykdė auklėjamojo ar baudžiamojo poveikio priemones ir (ar) pareigas, laikėsi intensyvios priežiūros sąlygų<text:s/></text:span><text:span text:style-name="T1093">ir kuriam nebuvo panaikintas</text:span><text:span text:style-name="T1094"><text:s/>bausmės vykdymo atidėjimas ar lygtinis paleidimas iš laisvės atėmimo vietų įstaigos šio straipsnio 3 dalyje nustatyta tvarka</text:span><text:span text:style-name="T1095">, laikomas atlikusiu bausmę.</text:span></text:p>
      <text:p text:style-name="P1096"><text:span text:style-name="T1097">2</text:span><text:span text:style-name="T1098">. Jeigu probuojamasis probacijos vykdymo laikotarpiu dėl pateisinamų priežasčių per teismo nustat</text:span><text:span text:style-name="T1099">ytą laiką neįvykdo probacijos sąlygų, jis šias probacijos sąlygas privalo įvykdyti iki bausmės vykdymo atidėjimo ar likusios bausmės laiko pabaigos.</text:span></text:p>
      <text:p text:style-name="P1100"><text:span text:style-name="T1101">3</text:span><text:span text:style-name="T1102">.<text:s/></text:span><text:span text:style-name="T1103">Probacijos tarnybos teikimu teismas gali priimti sprendimą panaikinti nuteistajam bausmės vykdymo at</text:span><text:span text:style-name="T1104">idėjimą ir vykdyti pagal nuosprendį paskirtą bausmę arba panaikinti lygtinį paleidimą iš laisvės atėmimo vietų įstaigos ir vykdyti likusią bausmės dalį, jeigu probacijos vykdymo metu probacijos tarnyba nustatė nuteistojo nusikalstamo elgesio rizikos arba ž</text:span><text:span text:style-name="T1105">alos kitiems asmenims rizikos padidėjimą ir yra pakankamas pagrindas manyti, kad probacijos tikslas nebus pasiektas.</text:span></text:p>
      <text:p text:style-name="P1106"><text:span text:style-name="T1107">4</text:span><text:span text:style-name="T1108">. Probacijos tarnybos teikimų teismui rengimo tvarką nustato probacijos tarnybos direktorius.</text:span></text:p>
      <text:p text:style-name="P1109"><text:span text:style-name="T1110">TAR pastaba</text:span><text:span text:style-name="T1111">: sprendimai dėl iki įsigaliojant 2024-05-07 įstatymui Nr. XIV-2592 (2024-05-14) teisme gautų probacijos teikimų pagal Lietuvos Respublikos probacijos įstatymo 30 straipsnį priimami vadovaujantis 2024-05-07 įstatymo Nr. XIV-2592 <text:s/>6 straipsniu pakeistomis P</text:span><text:span text:style-name="T1112">robacijos įstatymo 30 straipsnio nuostatomis</text:span><text:span text:style-name="T1113">.</text:span></text:p>
      <text:p text:style-name="P1114">Straipsnio pakeitimai:</text:p>
      <text:p text:style-name="P1115"><text:span text:style-name="T1116">Nr.<text:s/></text:span><text:a xlink:href="https://www.e-tar.lt/portal/legalAct.html?documentId=77573e62040411edb32c9f9d8ba206f8" office:target-frame-name="_top" xlink:show="replace"><text:span text:style-name="T1117">XIV-1204</text:span></text:a><text:span text:style-name="T1118">, 2022-06-28, paskelbta TAR 2022-07-15, i. k. 2022-15567</text:span></text:p>
      <text:p text:style-name="P1119"><text:span text:style-name="T1120">Nr.<text:s/></text:span><text:a xlink:href="https://www.e-tar.lt/portal/legalAct.html?documentId=0fe00b80112811efbcbfb318996800a8" office:target-frame-name="_top" xlink:show="replace"><text:span text:style-name="T1121">XIV-2592</text:span></text:a><text:span text:style-name="T1122">, 2024-05-07, paskelbta TAR 2024-05-13, i. k. 2024-08764</text:span></text:p>
      <text:p text:style-name="Normal"/>
      <text:p text:style-name="P1123"><text:span text:style-name="T1124">31</text:span><text:span text:style-name="T1125"><text:s/>straipsnis.<text:s/></text:span><text:span text:style-name="T1126">Probacijos vykdymo pabaiga</text:span></text:p>
      <text:p text:style-name="P1127"><text:span text:style-name="T1128">1</text:span><text:span text:style-name="T1129">. Probacijos vykdymas baigiamas bausmės vykdymo<text:s/></text:span><text:span text:style-name="T1130">atidėjimo ar laisvės atėmimo bausmės paskutinę dieną, jeigu probuojamasis yra lygtinai paleistas iš laisvės atėmimo vietų įstaigos ir nėra pagrindų jį pasiųsti atlikti paskirtos laisvės atėmimo bausmės ar likusios jos dalies.</text:span></text:p>
      <text:p text:style-name="P1131">Straipsnio dalies pakeitimai:</text:p>
      <text:p text:style-name="P1132"><text:span text:style-name="T1133">Nr.<text:s/></text:span><text:a xlink:href="https://www.e-tar.lt/portal/legalAct.html?documentId=77573e62040411edb32c9f9d8ba206f8" office:target-frame-name="_top" xlink:show="replace"><text:span text:style-name="T1134">XIV-1204</text:span></text:a><text:span text:style-name="T1135">, 2022-06-28, paskelbta TAR 2022-07-15, i. k. 2022-15567</text:span></text:p>
      <text:p text:style-name="Normal"/>
      <text:p text:style-name="P1136"><text:span text:style-name="T1137">2</text:span><text:span text:style-name="T1138">. Probacijos vykdymo nutraukimo pagrindai yra:</text:span></text:p>
      <text:p text:style-name="P1139"><text:span text:style-name="T1140">1</text:span><text:span text:style-name="T1141">) teismo nutartis nutraukti probu</text:span><text:span text:style-name="T1142">ojamojo priežiūros vykdymą prieš terminą;</text:span></text:p>
      <text:p text:style-name="P1143"><text:span text:style-name="T1144">2</text:span><text:span text:style-name="T1145">) teismo nutartis vykdyti teismo paskirtą laisvės atėmimo bausmę ar likusią jos dalį;</text:span></text:p>
      <text:p text:style-name="P1146"><text:span text:style-name="T1147">3</text:span><text:span text:style-name="T1148">) teismo nutartis atleisti nuo bausmės atlikimo;</text:span></text:p>
      <text:p text:style-name="P1149"><text:span text:style-name="T1150">4</text:span><text:span text:style-name="T1151">) teismo nuosprendis (nutartis), kuriuo paskirta bausmė subendri</text:span><text:span text:style-name="T1152">nta su kita bausme probuojamajam padarius naują nusikalstamą veiką;</text:span></text:p>
      <text:p text:style-name="P1153"><text:span text:style-name="T1154">5</text:span><text:span text:style-name="T1155">) aukštesnės instancijos teismo sprendimas panaikinti nuosprendį (nutartį), kuriuo buvo paskirta probacija;</text:span></text:p>
      <text:p text:style-name="P1156"><text:span text:style-name="T1157">6</text:span><text:span text:style-name="T1158">) Lietuvos Respublikos Seimo priimtas amnestijos aktas;</text:span></text:p>
      <text:p text:style-name="P1159"><text:span text:style-name="T1160">7</text:span><text:span text:style-name="T1161">) Respubl</text:span><text:span text:style-name="T1162">ikos Prezidento dekretas suteikti probuojamajam malonę;</text:span></text:p>
      <text:p text:style-name="P1163"><text:span text:style-name="T1164">8</text:span><text:span text:style-name="T1165">) kiti įstatymų nustatyti pagrindai.</text:span></text:p>
      <text:p text:style-name="P1166"/>
      <text:p text:style-name="P1167"><text:span text:style-name="T1168">VIII</text:span><text:span text:style-name="T1169"><text:s/>SKYRIUS</text:span></text:p>
      <text:p text:style-name="P1170"><text:span text:style-name="T1171">PROBACIJOS VYKDYMO TEISĖTUMO PRIEŽIŪRA</text:span></text:p>
      <text:p text:style-name="P1172"/>
      <text:p text:style-name="P1173"><text:span text:style-name="T1174">32</text:span><text:span text:style-name="T1175"><text:s/>straipsnis.<text:s/></text:span><text:span text:style-name="T1176">Probacijos vykdymo teisėtumo priežiūra</text:span></text:p>
      <text:p text:style-name="P1177"><text:span text:style-name="T1178">Probacijos tarnybos ir probuotojų<text:s/></text:span><text:span text:style-name="T1179">veiklos vykdant probaciją priežiūrą atlieka Lietuvos Respublikos teismai, prokurorai, Lietuvos Respublikos Seimo kontrolieriai, lygių galimybių kontrolierius, Lietuvos Respublikos vaiko teisių apsaugos kontrolierius, Lietuvos Respublikos teisingumo ministe</text:span><text:span text:style-name="T1180">rija ir kitos valstybės institucijos pagal Lietuvos Respublikos įstatymus.</text:span></text:p>
      <text:p text:style-name="P1181">Straipsnio pakeitimai:</text:p>
      <text:p text:style-name="P1182"><text:span text:style-name="T1183">Nr.<text:s/></text:span><text:a xlink:href="https://www.e-tar.lt/portal/legalAct.html?documentId=d262bec06eb711ec993ff5ca6e8ba60c" office:target-frame-name="_top" xlink:show="replace"><text:span text:style-name="T1184">XIV-880</text:span></text:a><text:span text:style-name="T1185">, 2021-12-23, paskelbta TAR 2022-01-06, i. k. 2</text:span><text:span text:style-name="T1186">022-00171</text:span></text:p>
      <text:p text:style-name="Normal"/>
      <text:p text:style-name="P1187"><text:span text:style-name="T1188">33</text:span><text:span text:style-name="T1189"><text:s/>straipsnis.<text:s/></text:span><text:span text:style-name="T1190">Probacijos tarnybos ir probuotojų veiksmų ir sprendimų apskundimas</text:span></text:p>
      <text:p text:style-name="P1191"><text:span text:style-name="T1192">1</text:span><text:span text:style-name="T1193">. Probuotojų veiksmai ir sprendimai skundžiami probacijos tarnybos direktoriui. Šis skundą turi išnagrinėti ne vėliau kaip per dvidešimt darbo dienų nuo s</text:span><text:span text:style-name="T1194">kundo gavimo probacijos tarnyboje dienos, o kai dėl skundo atliekamas tarnybinis tyrimas, – per dešimt darbo dienų nuo tarnybinio tyrimo baigimo dienos.</text:span></text:p>
      <text:p text:style-name="P1195"><text:span text:style-name="T1196">2</text:span><text:span text:style-name="T1197">. Probacijos tarnybos direktoriaus veiksmai ir sprendimai gali būti skundžiami apygardos administr</text:span><text:span text:style-name="T1198">aciniam teismui Lietuvos Respublikos administracinių bylų teisenos įstatymo nustatyta tvarka, o veiksmai ir sprendimai, susiję su nuosprendžio ar nutarties vykdymo teisiniais santykiais, – apylinkės teismui Baudžiamojo proceso kodekso nustatyta tvarka.</text:span><text:s/></text:p>
      <text:p text:style-name="P1199">Straipsnio dalies pakeitimai:</text:p>
      <text:p text:style-name="P1200"><text:span text:style-name="T1201">Nr.<text:s/></text:span><text:a xlink:href="https://www.e-tar.lt/portal/legalAct.html?documentId=d262bec06eb711ec993ff5ca6e8ba60c" office:target-frame-name="_top" xlink:show="replace"><text:span text:style-name="T1202">XIV-880</text:span></text:a><text:span text:style-name="T1203">, 2021-12-23, paskelbta TAR 2022-01-06, i. k. 2022-00171</text:span></text:p>
      <text:p text:style-name="Normal"/>
      <text:p text:style-name="P1204"><text:span text:style-name="T1205">3.</text:span><text:span text:style-name="T1206"><text:s/>Neteko galios nuo 2022-07-01</text:span></text:p>
      <text:p text:style-name="P1207">Straipsnio dalies<text:s/>naikinimas:</text:p>
      <text:p text:style-name="P1208"><text:span text:style-name="T1209">Nr.<text:s/></text:span><text:a xlink:href="https://www.e-tar.lt/portal/legalAct.html?documentId=d262bec06eb711ec993ff5ca6e8ba60c" office:target-frame-name="_top" xlink:show="replace"><text:span text:style-name="T1210">XIV-880</text:span></text:a><text:span text:style-name="T1211">, 2021-12-23, paskelbta TAR 2022-01-06, i. k. 2022-00171</text:span></text:p>
      <text:p text:style-name="Normal"/>
      <text:p text:style-name="P1212"><text:span text:style-name="T1213">4</text:span><text:span text:style-name="T1214">. Lietuvos Respublikos įstatymų nustatytais atvejais ir tvarka<text:s/></text:span><text:span text:style-name="T1215">probacijos tarnybos ir probuotojų veiksmai ir sprendimai gali būti skundžiami Seimo kontrolieriams, lygių galimybių kontrolieriui, vaiko teisių apsaugos kontrolieriui ir (ar) kitoms įgaliotoms valstybės institucijoms.</text:span></text:p>
      <text:p text:style-name="P1216"/>
      <text:p text:style-name="P1217"><text:span text:style-name="T1218">Skelbiu šį Lietuvos Respublikos</text:span><text:span text:style-name="T1219"><text:s/>Seimo priimtą įstatymą.</text:span></text:p>
      <text:p text:style-name="P1220"/>
      <text:p text:style-name="P1221"/>
      <text:p text:style-name="P1222"/>
      <text:p text:style-name="P1223"><text:span text:style-name="T1224">RESPUBLIKOS PREZIDENTĖ</text:span><text:span text:style-name="T1225"><text:tab/>DALIA GRYBAUSKAITĖ</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Seimas, Įstatymas</text:span></text:p>
      <text:p text:style-name="P1235"><text:span text:style-name="T1236">Nr.<text:s/></text:span><text:a xlink:href="https://www.e-tar.lt/portal/legalAct.html?documentId=a7ee8a6024a511e5b336e9064144f02a" office:target-frame-name="_top" xlink:show="replace"><text:span text:style-name="T1237">XII-1821</text:span></text:a><text:span text:style-name="T1238">, 2015-06-23,<text:s/></text:span><text:span text:style-name="T1239">paskelbta TAR 2015-07-07, i. k. 2015-11079</text:span></text:p>
      <text:p text:style-name="P1240"><text:span text:style-name="T1241">Lietuvos Respublikos probacijos įstatymo Nr. XI-1860 11, 17, 18, 21, 25, 30 ir 31 straipsnių pakeitimo įstatymas</text:span></text:p>
      <text:p text:style-name="P1242"/>
      <text:p text:style-name="P1243"><text:span text:style-name="T1244">2.</text:span></text:p>
      <text:p text:style-name="P1245"><text:span text:style-name="T1246">Lietuvos Respublikos Seimas, Įstatymas</text:span></text:p>
      <text:p text:style-name="P1247"><text:span text:style-name="T1248">Nr.<text:s/></text:span><text:a xlink:href="https://www.e-tar.lt/portal/legalAct.html?documentId=8b0d8d402d7a11e69cf5d89a5fdd27cc" office:target-frame-name="_top" xlink:show="replace"><text:span text:style-name="T1249">XII-2408</text:span></text:a><text:span text:style-name="T1250">, 2016-06-02, paskelbta TAR 2016-06-08, i. k. 2016-15663</text:span></text:p>
      <text:p text:style-name="P1251"><text:span text:style-name="T1252">Lietuvos Respublikos probacijos įstatymo Nr. XI-1860 30 straipsnio pakeitimo įstatymas</text:span></text:p>
      <text:p text:style-name="P1253"/>
      <text:p text:style-name="P1254"><text:span text:style-name="T1255">3.</text:span></text:p>
      <text:p text:style-name="P1256"><text:span text:style-name="T1257">Lietuvos Respublikos Seimas, Įstatymas</text:span></text:p>
      <text:p text:style-name="P1258"><text:span text:style-name="T1259">Nr.<text:s/></text:span><text:a xlink:href="https://www.e-tar.lt/portal/legalAct.html?documentId=67114020a67f11e69ad4c8713b612d0f" office:target-frame-name="_top" xlink:show="replace"><text:span text:style-name="T1260">XII-2712</text:span></text:a><text:span text:style-name="T1261">, 2016-11-03, paskelbta TAR 2016-11-09, i. k. 2016-26511</text:span></text:p>
      <text:p text:style-name="P1262"><text:span text:style-name="T1263">Lietuvos Respublikos probacijos įstatymo Nr. XI-1860 6, 22, 23 ir 30 straipsnių pakeitimo įstat</text:span><text:span text:style-name="T1264">ymas</text:span></text:p>
      <text:p text:style-name="P1265"/>
      <text:p text:style-name="P1266"><text:span text:style-name="T1267">4.</text:span></text:p>
      <text:p text:style-name="P1268"><text:span text:style-name="T1269">Lietuvos Respublikos Seimas, Įstatymas</text:span></text:p>
      <text:p text:style-name="P1270"><text:span text:style-name="T1271">Nr.<text:s/></text:span><text:a xlink:href="https://www.e-tar.lt/portal/legalAct.html?documentId=c8b990f0ec7611e78a1adea6fe72f3c5" office:target-frame-name="_top" xlink:show="replace"><text:span text:style-name="T1272">XIII-956</text:span></text:a><text:span text:style-name="T1273">, 2017-12-21, paskelbta TAR 2017-12-29, i. k. 2017-21672</text:span></text:p>
      <text:p text:style-name="P1274"><text:span text:style-name="T1275">Lietuvos Respublikos probacijos įstatymo<text:s/></text:span><text:span text:style-name="T1276">Nr. XI-1860 6, 14 ir 19 straipsnių pakeitimo įstatymas</text:span></text:p>
      <text:p text:style-name="P1277"/>
      <text:p text:style-name="P1278"><text:span text:style-name="T1279">5.</text:span></text:p>
      <text:p text:style-name="P1280"><text:span text:style-name="T1281">Lietuvos Respublikos Seimas, Įstatymas</text:span></text:p>
      <text:p text:style-name="P1282"><text:span text:style-name="T1283">Nr.<text:s/></text:span><text:a xlink:href="https://www.e-tar.lt/portal/legalAct.html?documentId=d214ac7088f711e8af589337bf1eb893" office:target-frame-name="_top" xlink:show="replace"><text:span text:style-name="T1284">XIII-1388</text:span></text:a><text:span text:style-name="T1285">, 2018-06-29, paskelbta TAR 2018-07-16, i. k. 2</text:span><text:span text:style-name="T1286">018-12056</text:span></text:p>
      <text:p text:style-name="P1287"><text:span text:style-name="T1288">Lietuvos Respublikos probacijos įstatymo Nr. XI-1860 2 straipsnio pakeitimo įstatymas</text:span></text:p>
      <text:p text:style-name="P1289"/>
      <text:p text:style-name="P1290"><text:span text:style-name="T1291">6.</text:span></text:p>
      <text:p text:style-name="P1292"><text:span text:style-name="T1293">Lietuvos Respublikos Seimas, Įstatymas</text:span></text:p>
      <text:p text:style-name="P1294"><text:span text:style-name="T1295">Nr.<text:s/></text:span><text:a xlink:href="https://www.e-tar.lt/portal/legalAct.html?documentId=a74e45b09efd11e9878fc525390407ce" office:target-frame-name="_top" xlink:show="replace"><text:span text:style-name="T1296">XIII-2266</text:span></text:a><text:span text:style-name="T1297">, 2019</text:span><text:span text:style-name="T1298">-06-27, paskelbta TAR 2019-07-05, i. k. 2019-11184</text:span></text:p>
      <text:p text:style-name="P1299"><text:span text:style-name="T1300">Lietuvos Respublikos probacijos įstatymo Nr. XI-1860 pakeitimo įstatymas</text:span></text:p>
      <text:p text:style-name="P1301"/>
      <text:p text:style-name="P1302"><text:span text:style-name="T1303">7.</text:span></text:p>
      <text:p text:style-name="P1304"><text:span text:style-name="T1305">Lietuvos Respublikos Seimas, Įstatymas</text:span></text:p>
      <text:p text:style-name="P1306"><text:span text:style-name="T1307">Nr.<text:s/></text:span><text:a xlink:href="https://www.e-tar.lt/portal/legalAct.html?documentId=d262bec06eb711ec993ff5ca6e8ba60c" office:target-frame-name="_top" xlink:show="replace"><text:span text:style-name="T1308">XIV-880</text:span></text:a><text:span text:style-name="T1309">, 2021-12-23, paskelbta TAR 2022-01-06, i. k. 2022-00171</text:span></text:p>
      <text:p text:style-name="P1310"><text:span text:style-name="T1311">Lietuvos Respublikos probacijos įstatymo Nr. XI-1860 5, 6, 8, 10, 17, 18, 21, 22, 25, 28, 32, 33</text:span><text:span text:style-name="T1312"> straipsnių pakeitimo ir 9 straipsnio pripažinimo netekusiu galios įstatymas</text:span></text:p>
      <text:p text:style-name="P1313"/>
      <text:p text:style-name="P1314"><text:span text:style-name="T1315">8.</text:span></text:p>
      <text:p text:style-name="P1316"><text:span text:style-name="T1317">Lietuvos Respublikos Seimas, Įstatymas</text:span></text:p>
      <text:p text:style-name="P1318"><text:span text:style-name="T1319">Nr.<text:s/></text:span><text:a xlink:href="https://www.e-tar.lt/portal/legalAct.html?documentId=77573e62040411edb32c9f9d8ba206f8" office:target-frame-name="_top" xlink:show="replace"><text:span text:style-name="T1320">XIV-1204</text:span></text:a><text:span text:style-name="T1321">, 2022-06-28, paskelbta TA</text:span><text:span text:style-name="T1322">R 2022-07-15, i. k. 2022-15567</text:span></text:p>
      <text:p text:style-name="P1323"><text:span text:style-name="T1324">Lietuvos Respublikos probacijos įstatymo Nr. XI-1860 2, 6, 8, 10, 11, 15, 17, 18, 20, 21, 25, 30 ir 31 straipsnių pakeitimo įstatymas</text:span></text:p>
      <text:p text:style-name="P1325"/>
      <text:p text:style-name="P1326"><text:span text:style-name="T1327">9.</text:span></text:p>
      <text:p text:style-name="P1328"><text:span text:style-name="T1329">Lietuvos Respublikos Seimas, Įstatymas</text:span></text:p>
      <text:p text:style-name="P1330"><text:span text:style-name="T1331">Nr.<text:s/></text:span><text:a xlink:href="https://www.e-tar.lt/portal/legalAct.html?documentId=0fe00b80112811efbcbfb318996800a8" office:target-frame-name="_top" xlink:show="replace"><text:span text:style-name="T1332">XIV-2592</text:span></text:a><text:span text:style-name="T1333">, 2024-05-07, paskelbta TAR 2024-05-13, i. k. 2024-08764</text:span></text:p>
      <text:p text:style-name="P1334"><text:span text:style-name="T1335">Lietuvos Respublikos probacijos įstatymo Nr. XI-1860 14, 15, 16, 25, 29 ir 30 straipsnių pakeit</text:span><text:span text:style-name="T1336">imo įstatymas</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OBACIJOS ĮSTATYMAS</dc:title>
    <meta:initial-creator>Rima</meta:initial-creator>
    <dc:creator>adlibuser</dc:creator>
    <meta:creation-date>2024-05-14T08:41:00Z</meta:creation-date>
    <dc:date>2024-05-14T08:41:00Z</dc:date>
    <meta:template xlink:href="Normal.dotm" xlink:type="simple"/>
    <meta:editing-cycles>2</meta:editing-cycles>
    <meta:editing-duration>PT0S</meta:editing-duration>
    <meta:document-statistic meta:page-count="3" meta:paragraph-count="438" meta:word-count="5927" meta:character-count="46921" meta:row-count="986" meta:non-whitespace-character-count="41432"/>
  </office:meta>
</office:document-meta>
</file>