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150% 1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2.5%"/>
    </style:style>
    <style:style style:name="T144" style:parent-style-name="DefaultParagraphFont" style:family="text">
      <style:text-properties style:text-position="super 62.5%"/>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2.5%"/>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text-position="super 62.5%"/>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family="paragraph">
      <style:paragraph-properties fo:break-before="page"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ext-properties style:font-weight-complex="bold"/>
    </style:style>
    <style:style style:name="TableColumn199" style:family="table-column">
      <style:table-column-properties style:column-width="1.1562in" style:use-optimal-column-width="false"/>
    </style:style>
    <style:style style:name="TableColumn200" style:family="table-column">
      <style:table-column-properties style:column-width="1.1506in" style:use-optimal-column-width="false"/>
    </style:style>
    <style:style style:name="TableColumn201" style:family="table-column">
      <style:table-column-properties style:column-width="1.1201in" style:use-optimal-column-width="false"/>
    </style:style>
    <style:style style:name="TableColumn202" style:family="table-column">
      <style:table-column-properties style:column-width="2.8715in" style:use-optimal-column-width="false"/>
    </style:style>
    <style:style style:name="Table198" style:family="table">
      <style:table-properties style:width="6.2986in" fo:margin-left="0in" table:align="left"/>
    </style:style>
    <style:style style:name="TableRow203" style:family="table-row">
      <style:table-row-properties style:min-row-height="0.3854in" style:use-optimal-row-height="false" fo:keep-together="always"/>
    </style:style>
    <style:style style:name="TableCell2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ableCell2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text-position="super 62.5%"/>
    </style:style>
    <style:style style:name="T212" style:parent-style-name="DefaultParagraphFont" style:family="text">
      <style:text-properties fo:font-weight="bold" style:font-weight-asian="bold" style:font-weight-complex="bold"/>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0.0104in solid #000000" fo:border-bottom="none" fo:border-right="0.0104in solid #000000" fo:padding-top="0in" fo:padding-left="0.0277in" fo:padding-bottom="0in" fo:padding-right="0.0277in"/>
    </style:style>
    <style:style style:name="P215" style:parent-style-name="Normal" style:family="paragraph">
      <style:paragraph-properties fo:text-align="center"/>
    </style:style>
    <style:style style:name="T216" style:parent-style-name="DefaultParagraphFont" style:family="text">
      <style:text-properties style:text-position="super 62.5%"/>
    </style:style>
    <style:style style:name="TableCell217" style:family="table-cell">
      <style:table-cell-properties fo:border-top="0.0104in solid #000000" fo:border-left="0.0104in solid #000000" fo:border-bottom="none" fo:border-right="0.0104in solid #000000" fo:padding-top="0in" fo:padding-left="0.0277in" fo:padding-bottom="0in" fo:padding-right="0.0277in"/>
    </style:style>
    <style:style style:name="P218" style:parent-style-name="Normal" style:family="paragraph">
      <style:paragraph-properties fo:text-align="center"/>
    </style:style>
    <style:style style:name="T219" style:parent-style-name="DefaultParagraphFont" style:family="text">
      <style:text-properties style:font-weight-complex="bold" fo:font-variant="small-caps" style:text-position="super 62.5%"/>
    </style:style>
    <style:style style:name="T220" style:parent-style-name="DefaultParagraphFont" style:family="text">
      <style:text-properties style:font-weight-complex="bold" fo:font-variant="small-caps"/>
    </style:style>
    <style:style style:name="TableCell221" style:family="table-cell">
      <style:table-cell-properties fo:border-top="0.0104in solid #000000" fo:border-left="0.0104in solid #000000" fo:border-bottom="none" fo:border-right="0.0104in solid #000000"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style:text-position="super 62.5%"/>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0.0104in solid #000000"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text-position="super 62.5%"/>
    </style:style>
    <style:style style:name="TableCell230" style:family="table-cell">
      <style:table-cell-properties fo:border-top="none" fo:border-left="0.0104in solid #000000" fo:border-bottom="none" fo:border-right="0.0104in solid #000000"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style:text-position="super 62.5%"/>
    </style:style>
    <style:style style:name="TableCell233" style:family="table-cell">
      <style:table-cell-properties fo:border-top="none" fo:border-left="0.0104in solid #000000" fo:border-bottom="none" fo:border-right="0.0104in solid #000000" fo:padding-top="0in" fo:padding-left="0.0277in" fo:padding-bottom="0in" fo:padding-right="0.0277in"/>
    </style:style>
    <style:style style:name="P234" style:parent-style-name="Normal" style:family="paragraph">
      <style:paragraph-properties fo:text-align="center"/>
    </style:style>
    <style:style style:name="T235" style:parent-style-name="DefaultParagraphFont" style:family="text">
      <style:text-properties style:text-position="super 62.5%"/>
    </style:style>
    <style:style style:name="P236" style:parent-style-name="Normal" style:family="paragraph">
      <style:paragraph-properties fo:text-align="center"/>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0.0104in solid #000000" fo:border-bottom="none" fo:border-right="0.0104in solid #000000" fo:padding-top="0in" fo:padding-left="0.0277in" fo:padding-bottom="0in" fo:padding-right="0.0277in"/>
    </style:style>
    <style:style style:name="P239" style:parent-style-name="Normal" style:family="paragraph">
      <style:paragraph-properties fo:text-align="center"/>
    </style:style>
    <style:style style:name="T240" style:parent-style-name="DefaultParagraphFont" style:family="text">
      <style:text-properties style:text-position="super 62.5%"/>
    </style:style>
    <style:style style:name="TableCell241" style:family="table-cell">
      <style:table-cell-properties fo:border-top="none" fo:border-left="0.0104in solid #000000" fo:border-bottom="none" fo:border-right="0.0104in solid #000000"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style:text-position="super 62.5%"/>
    </style:style>
    <style:style style:name="TableCell244" style:family="table-cell">
      <style:table-cell-properties fo:border-top="none" fo:border-left="0.0104in solid #000000" fo:border-bottom="none" fo:border-right="0.0104in solid #000000" fo:padding-top="0in" fo:padding-left="0.0277in" fo:padding-bottom="0in" fo:padding-right="0.0277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0.0104in solid #000000" fo:border-right="0.0104in solid #000000" fo:padding-top="0in" fo:padding-left="0.0277in" fo:padding-bottom="0in" fo:padding-right="0.0277in"/>
    </style:style>
    <style:style style:name="P249" style:parent-style-name="Normal" style:family="paragraph">
      <style:paragraph-properties fo:text-align="center"/>
    </style:style>
    <style:style style:name="T250" style:parent-style-name="DefaultParagraphFont" style:family="text">
      <style:text-properties style:text-position="super 62.5%"/>
    </style:style>
    <style:style style:name="TableCell251" style:family="table-cell">
      <style:table-cell-properties fo:border-top="none" fo:border-left="0.0104in solid #000000" fo:border-bottom="0.0104in solid #000000" fo:border-right="0.0104in solid #000000"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text-position="super 62.5%"/>
    </style:style>
    <style:style style:name="TableCell254" style:family="table-cell">
      <style:table-cell-properties fo:border-top="none" fo:border-left="0.0104in solid #000000" fo:border-bottom="0.0104in solid #000000" fo:border-right="0.0104in solid #000000" fo:padding-top="0in" fo:padding-left="0.0277in" fo:padding-bottom="0in" fo:padding-right="0.0277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104in solid #000000" fo:border-bottom="none" fo:border-right="0.0104in solid #000000" fo:padding-top="0in" fo:padding-left="0.0277in" fo:padding-bottom="0in" fo:padding-right="0.0277in"/>
    </style:style>
    <style:style style:name="P259" style:parent-style-name="Normal" style:family="paragraph">
      <style:paragraph-properties fo:text-align="center"/>
    </style:style>
    <style:style style:name="T260" style:parent-style-name="DefaultParagraphFont" style:family="text">
      <style:text-properties style:text-position="super 62.5%"/>
    </style:style>
    <style:style style:name="TableCell261" style:family="table-cell">
      <style:table-cell-properties fo:border-top="0.0104in solid #000000" fo:border-left="0.0104in solid #000000" fo:border-bottom="none" fo:border-right="0.0104in solid #000000"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style:text-position="super 62.5%"/>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style:text-position="super 62.5%"/>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104in solid #000000" fo:border-bottom="none" fo:border-right="0.0104in solid #000000"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text-position="super 62.5%"/>
    </style:style>
    <style:style style:name="TableCell273" style:family="table-cell">
      <style:table-cell-properties fo:border-top="none"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style:text-position="super 62.5%"/>
    </style:style>
    <style:style style:name="TableCell276" style:family="table-cell">
      <style:table-cell-properties fo:border-top="none"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center"/>
    </style:style>
    <style:style style:name="T278" style:parent-style-name="DefaultParagraphFont" style:family="text">
      <style:text-properties style:text-position="super 62.5%"/>
    </style:style>
    <style:style style:name="P279" style:parent-style-name="Normal" style:family="paragraph">
      <style:paragraph-properties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style:text-position="super 62.5%"/>
    </style:style>
    <style:style style:name="TableCell284" style:family="table-cell">
      <style:table-cell-properties fo:border-top="none" fo:border-left="0.0104in solid #000000" fo:border-bottom="none" fo:border-right="0.0104in solid #000000"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style:text-position="super 62.5%"/>
    </style:style>
    <style:style style:name="TableCell287" style:family="table-cell">
      <style:table-cell-properties fo:border-top="none" fo:border-left="0.0104in solid #000000" fo:border-bottom="none" fo:border-right="0.0104in solid #000000"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style:text-position="super 62.5%"/>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P293" style:parent-style-name="Normal" style:family="paragraph">
      <style:paragraph-properties fo:text-align="center"/>
    </style:style>
    <style:style style:name="T294" style:parent-style-name="DefaultParagraphFont" style:family="text">
      <style:text-properties style:text-position="super 62.5%"/>
    </style:style>
    <style:style style:name="TableCell295" style:family="table-cell">
      <style:table-cell-properties fo:border-top="none" fo:border-left="0.0104in solid #000000" fo:border-bottom="none" fo:border-right="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text-position="super 62.5%"/>
    </style:style>
    <style:style style:name="TableCell298" style:family="table-cell">
      <style:table-cell-properties fo:border-top="none" fo:border-left="0.0104in solid #000000" fo:border-bottom="none" fo:border-right="0.0104in solid #000000"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style:text-position="super 62.5%"/>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0.0104in solid #000000" fo:border-right="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style:text-position="super 62.5%"/>
    </style:style>
    <style:style style:name="TableCell306" style:family="table-cell">
      <style:table-cell-properties fo:border-top="none" fo:border-left="0.0104in solid #000000" fo:border-bottom="0.0104in solid #000000" fo:border-right="0.0104in solid #000000"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style:text-position="super 62.5%"/>
    </style:style>
    <style:style style:name="TableCell309" style:family="table-cell">
      <style:table-cell-properties fo:border-top="none" fo:border-left="0.0104in solid #000000" fo:border-bottom="0.0104in solid #000000" fo:border-right="0.0104in solid #000000"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style:text-position="super 62.5%"/>
    </style:style>
    <style:style style:name="T312" style:parent-style-name="DefaultParagraphFont" style:family="text">
      <style:text-properties style:font-weight-complex="bold" fo:font-variant="small-caps"/>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none" fo:border-right="0.0104in solid #000000" fo:padding-top="0in" fo:padding-left="0.0277in" fo:padding-bottom="0in" fo:padding-right="0.0277in"/>
    </style:style>
    <style:style style:name="P316" style:parent-style-name="Normal" style:family="paragraph">
      <style:paragraph-properties fo:text-align="center"/>
    </style:style>
    <style:style style:name="T317" style:parent-style-name="DefaultParagraphFont" style:family="text">
      <style:text-properties style:text-position="super 62.5%"/>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style:text-position="super 62.5%"/>
    </style:style>
    <style:style style:name="TableCell321" style:family="table-cell">
      <style:table-cell-properties fo:border-top="0.0104in solid #000000" fo:border-left="0.0104in solid #000000" fo:border-bottom="none" fo:border-right="0.0104in solid #000000"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text-position="super 62.5%"/>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text-position="super 62.5%"/>
    </style:style>
    <style:style style:name="TableCell330" style:family="table-cell">
      <style:table-cell-properties fo:border-top="none" fo:border-left="0.0104in solid #000000" fo:border-bottom="none" fo:border-right="0.0104in solid #000000"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style:text-position="super 62.5%"/>
    </style:style>
    <style:style style:name="TableCell333" style:family="table-cell">
      <style:table-cell-properties fo:border-top="none" fo:border-left="0.0104in solid #000000" fo:border-bottom="none" fo:border-right="0.0104in solid #000000"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text-position="super 62.5%"/>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text-position="super 62.5%"/>
    </style:style>
    <style:style style:name="TableCell341" style:family="table-cell">
      <style:table-cell-properties fo:border-top="none" fo:border-left="0.0104in solid #000000" fo:border-bottom="0.0104in solid #000000" fo:border-right="0.0104in solid #000000"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text-position="super 62.5%"/>
    </style:style>
    <style:style style:name="TableCell344" style:family="table-cell">
      <style:table-cell-properties fo:border-top="none" fo:border-left="0.0104in solid #000000"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text-position="super 62.5%"/>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none" fo:border-right="0.0104in solid #000000"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text-position="super 62.5%"/>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text-position="super 62.5%"/>
    </style:style>
    <style:style style:name="TableCell355" style:family="table-cell">
      <style:table-cell-properties fo:border-top="0.0104in solid #000000"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text-position="super 62.5%"/>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none" fo:border-right="0.0104in solid #000000"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text-position="super 62.5%"/>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style:text-position="super 62.5%"/>
    </style:style>
    <style:style style:name="TableCell367" style:family="table-cell">
      <style:table-cell-properties fo:border-top="none" fo:border-left="0.0104in solid #000000" fo:border-bottom="none" fo:border-right="0.0104in solid #000000"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style:text-position="super 62.5%"/>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104in solid #000000" fo:border-bottom="0.0104in solid #000000" fo:border-right="0.0104in solid #000000"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text-position="super 62.5%"/>
    </style:style>
    <style:style style:name="TableCell375" style:family="table-cell">
      <style:table-cell-properties fo:border-top="none" fo:border-left="0.0104in solid #000000" fo:border-bottom="0.0104in solid #000000" fo:border-right="0.0104in solid #000000"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text-position="super 62.5%"/>
    </style:style>
    <style:style style:name="TableCell378" style:family="table-cell">
      <style:table-cell-properties fo:border-top="none" fo:border-left="0.0104in solid #000000" fo:border-bottom="0.0104in solid #000000" fo:border-right="0.0104in solid #000000"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style:text-position="super 62.5%"/>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text-position="super 62.5%"/>
    </style:style>
    <style:style style:name="TableCell386" style:family="table-cell">
      <style:table-cell-properties fo:border-top="0.0104in solid #000000" fo:border-left="0.0104in solid #000000" fo:border-bottom="none" fo:border-right="0.0104in solid #000000"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text-position="super 62.5%"/>
    </style:style>
    <style:style style:name="TableCell389" style:family="table-cell">
      <style:table-cell-properties fo:border-top="0.0104in solid #000000" fo:border-left="0.0104in solid #000000" fo:border-bottom="none" fo:border-right="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104in solid #000000" fo:border-bottom="none" fo:border-right="0.0104in solid #000000"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text-position="super 62.5%"/>
    </style:style>
    <style:style style:name="TableCell397" style:family="table-cell">
      <style:table-cell-properties fo:border-top="none" fo:border-left="0.0104in solid #000000" fo:border-bottom="none" fo:border-right="0.0104in solid #000000"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text-position="super 62.5%"/>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style:text-position="super 62.5%"/>
    </style:style>
    <style:style style:name="P403" style:parent-style-name="Normal" style:family="paragraph">
      <style:paragraph-properties fo:text-align="center"/>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104in solid #000000" fo:border-bottom="0.0104in solid #000000" fo:border-right="0.0104in solid #000000"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style:text-position="super 62.5%"/>
    </style:style>
    <style:style style:name="TableCell408" style:family="table-cell">
      <style:table-cell-properties fo:border-top="none" fo:border-left="0.0104in solid #000000" fo:border-bottom="0.0104in solid #000000" fo:border-right="0.0104in solid #000000"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style:font-weight-complex="bold" style:text-position="super 62.5%"/>
    </style:style>
    <style:style style:name="T411" style:parent-style-name="DefaultParagraphFont" style:family="text">
      <style:text-properties style:font-weight-complex="bold"/>
    </style:style>
    <style:style style:name="TableCell412" style:family="table-cell">
      <style:table-cell-properties fo:border-top="none" fo:border-left="0.0104in solid #000000" fo:border-bottom="0.0104in solid #000000" fo:border-right="0.0104in solid #000000" fo:padding-top="0in" fo:padding-left="0.0277in" fo:padding-bottom="0in" fo:padding-right="0.0277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none" fo:border-right="0.0104in solid #000000"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text-position="super 62.5%"/>
    </style:style>
    <style:style style:name="TableCell419" style:family="table-cell">
      <style:table-cell-properties fo:border-top="0.0104in solid #000000" fo:border-left="0.0104in solid #000000" fo:border-bottom="none" fo:border-right="0.0104in solid #000000"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style:text-position="super 62.5%"/>
    </style:style>
    <style:style style:name="TableCell422" style:family="table-cell">
      <style:table-cell-properties fo:border-top="0.0104in solid #000000" fo:border-left="0.0104in solid #000000" fo:border-bottom="none" fo:border-right="0.0104in solid #000000"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text-position="super 62.5%"/>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104in solid #000000" fo:border-bottom="0.0104in solid #000000" fo:border-right="0.0104in solid #000000"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text-position="super 62.5%"/>
    </style:style>
    <style:style style:name="TableCell431" style:family="table-cell">
      <style:table-cell-properties fo:border-top="none" fo:border-left="0.0104in solid #000000" fo:border-bottom="0.0104in solid #000000" fo:border-right="0.0104in solid #000000"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text-position="super 62.5%"/>
    </style:style>
    <style:style style:name="TableCell434" style:family="table-cell">
      <style:table-cell-properties fo:border-top="none" fo:border-left="0.0104in solid #000000" fo:border-bottom="0.0104in solid #000000" fo:border-right="0.0104in solid #000000" fo:padding-top="0in" fo:padding-left="0.0277in" fo:padding-bottom="0in" fo:padding-right="0.0277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2.5%"/>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2.5%"/>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P467" style:parent-style-name="Normal" style:family="paragraph">
      <style:paragraph-properties fo:break-before="page"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0 M. GEGUŽĖS 3 D. ĮSAKYMO NR. 194 „DĖL NORMATYVINIO DOKUMENTO LAND 34-2000 „RADIONUKLIDŲ NEBEKONTROLIUOJAMIEJI LYGIAI; MEDŽIAGŲ PAKARTOTINIO NAUDOJIMO IR ATLIEKŲ ŠALINIMO SĄLYGOS“ PATVIRTINIMO“ PAKEITIMO</text:p>
      <text:p text:style-name="P6"/>
      <text:p text:style-name="P7">2008 m. gruodžio 24 d. Nr. D1-687</text:p>
      <text:p text:style-name="P8">Vilnius</text:p>
      <text:p text:style-name="P9"/>
      <text:p text:style-name="P10">1.<text:s/><text:span text:style-name="T11">Pakeičiu</text:span><text:s/>Lietuvos Respublikos aplinkos ministro 2000 m. gegužės 3 d. įsakymą Nr. 194 „Dėl normatyvinio dokumento LAND 34-2000 „Radionuklidų nebekontroliuojamieji lygiai; medžiagų pakartotinio naudojimo ir atliekų šalinimo sąlygos“ patvirtinimo“ (Žin, 2000, Nr. 38-1075; 2005, Nr. 111-4066) ir išdėstau jį nauja redakcija:</text:p>
      <text:p text:style-name="P12"/>
      <text:p text:style-name="P13"><text:span text:style-name="T14">„LIETUVOS RESPUBLIKOS APLINKOS MINISTRAS</text:span></text:p>
      <text:p text:style-name="P15">ĮSAKYMAS</text:p>
      <text:p text:style-name="P16"/>
      <text:p text:style-name="P17">DĖL LIETUVOS RESPUBLIKOS APLINKOS APSAUGOS NORMATYVINIO DOKUMENTO LAND 34-2008 „RADIONUKLIDŲ NEBEKONTROLIUOJAMŲJŲ LYGIŲ, MEDŽIAGŲ PAKARTOTINIO NAUDOJIMO IR ATLIEKŲ ŠALINIMO SĄLYGŲ NUSTATYMO IR TAIKYMO TVARKOS APRAŠO“ PATVIRTINIMO</text:p>
      <text:p text:style-name="P18"/>
      <text:p text:style-name="P19">Vadovaudamasis Lietuvos Respublikos<text:s/>radioaktyviųjų atliekų tvarkymo įstatymo 7 straipsnio 1 punktu (Žin., 1999, Nr.<text:s/><text:a xlink:href="https://www.e-tar.lt/portal/lt/legalAct/TAR.951DF53F837F" office:target-frame-name="_blank" xlink:show="new"><text:span text:style-name="T20">50-1600</text:span></text:a>):</text:p>
      <text:p text:style-name="P21">1.<text:s/><text:span text:style-name="T22">Tvirtinu</text:span><text:s/>Lietuvos Respublikos aplinkos apsaugos normatyvinį dokumentą LAND<text:s/>34-2008 „Radionuklidų nebekontroliuojamųjų lygių, medžiagų pakartotinio naudojimo ir atliekų šalinimo sąlygų nustatymo ir taikymo tvarkos aprašas“ (pridedama).</text:p>
      <text:p text:style-name="P23">2.<text:s/><text:span text:style-name="T24">Nustata</text:span>u, kad šio įsakymo 1 punktu patvirtintas Lietuvos Respublikos aplinkos apsaugos normatyvinis dokumentas LAND 34-2008 „Radionuklidų nebekontroliuojamųjų lygių, medžiagų pakartotinio naudojimo ir atliekų šalinimo sąlygų nustatymo ir taikymo tvarkos aprašas“ peržiūrimas 2011 m.“</text:p>
      <text:p text:style-name="P25">2. Įsakymas įsigalioja nuo 2009 m. vasario 1 d.</text:p>
      <text:p text:style-name="P26"/>
      <text:p text:style-name="P27"/>
      <text:p text:style-name="P28">APLINKOS MINISTRAS<text:s/><text:tab/>GEDIMINAS KAZLAUSKAS</text:p>
      <text:p text:style-name="P29"/>
      <text:p text:style-name="P30">SUDERINTA</text:p>
      <text:p text:style-name="P31">Lietuvos Respublikos sveikatos apsaugos ministerijos<text:s/></text:p>
      <text:p text:style-name="P32">2008-12-11 raštu Nr. 10-7328</text:p>
      <text:p text:style-name="P33"/>
      <text:soft-page-break/>
      <text:p text:style-name="P34">PATVIRTINTA</text:p>
      <text:p text:style-name="P35">Lietuvos Respublikos aplinkos</text:p>
      <text:p text:style-name="P36">ministro 2000 m. gegužės 3 d.</text:p>
      <text:p text:style-name="P37">įsakymu Nr. 194</text:p>
      <text:p text:style-name="P38">(Lietuvos Respublikos<text:s/>aplinkos</text:p>
      <text:p text:style-name="P39">ministro 2008 m. gruodžio 24 d.</text:p>
      <text:p text:style-name="P40">įsakymo Nr. Dl-687 redakcija)</text:p>
      <text:p text:style-name="P41"/>
      <text:p text:style-name="P42"><text:span text:style-name="T43">LIETUVOS RESPUBLIKOS APLINKOS APSAUGOS NORMATYVINIS DOKUMENTAS LAND 34-2008 „RADIONUKLIDŲ NEBEKONTROLIUOJAMŲJŲ LYGIŲ, MEDŽIAGŲ PAKARTOTINIO NAUDOJIMO IR ATLIEKŲ ŠALINIMO SĄLYGŲ NUSTATY</text:span><text:span text:style-name="T44">MO IR TAIKYMO TVARKOS APRAŠAS“</text:span></text:p>
      <text:p text:style-name="P45"/>
      <text:p text:style-name="P46"><text:span text:style-name="T47">I</text:span><text:span text:style-name="T48">.<text:s/></text:span><text:span text:style-name="T49">BENDROSIOS NUOSTATOS</text:span></text:p>
      <text:p text:style-name="P50"/>
      <text:p text:style-name="P51">1. Radionuklidų nebekontroliuojamųjų lygių, medžiagų pakartotinio naudojimo ir atliekų šalinimo sąlygų nustatymo ir taikymo tvarkos aprašas (toliau – Tvarkos aprašas) nustato sąlygas ir kriterijus, kada medžiagas, atliekas, prietaisus, įrenginius ir statinius, susidariusius ar naudojamus vykdant reguliuojamąją veiklą ir užterštus radionuklidais ar turinčius radionuklidų (toliau – Medžiagos ir atliekos), galima naudoti, šalinti ir iki kokio lygio dezaktyvuoti norint naudoti netaikant įstatymais ir kitais teisės aktais nustatytų radiacinės saugos reikalavimų.</text:p>
      <text:p text:style-name="P52">2. Tvarkos aprašo reikalavimai taikomi branduolinės energetikos objektams, kurių veiklai vykdyti reikalinga licencija [5.5].</text:p>
      <text:p text:style-name="P53">3. Tvarkos aprašo reikalavimai netaikomi:</text:p>
      <text:p text:style-name="P54">3.1. maisto produktams ir žaliavoms, kuriuose didžiausias leistinas teršalų koncentracijas ir užterštumo radionuklidais lygius nustato teisės aktas [5.11];</text:p>
      <text:p text:style-name="P55">3.2. panaudotiems uždariesiems jonizuojančiosios spinduliuotės šaltiniams, kurių tvarkymo reikalavimus nustato dokumentai [5.8, 5.9];</text:p>
      <text:p text:style-name="P56">3.3. skystoms radioaktyviosioms atliekoms;</text:p>
      <text:p text:style-name="P57">3.4. pakuotėms ir transporto priemonėms, užterštoms vežant radioaktyviąsias medžiagas, kurių dezaktyvavimo reikalavimus nustato dokumentai [5.12] ir Tvarkos aprašo 3 priedo [8].</text:p>
      <text:p text:style-name="P58">4. Medžiagoms ir atliekoms, naudojamoms ar susidarančioms įmonėse, vykdančiose reguliuojamąją veiklą [5.6], tačiau nepriskiriamose branduolinės energetikos objektams, taikomi nebekontroliuojamieji lygiai savo skaitine verte lygūs nereguliuojamojo veikmens lygiams, nustatytiems teisės akte [5.10]. Medžiagų ir atliekų atitikties šiems lygiams kontrolė vykdoma įstatymų ir kitų teisės aktų nustatyta tvarka.</text:p>
      <text:p text:style-name="P59"/>
      <text:p text:style-name="P60"><text:span text:style-name="T61">II</text:span><text:span text:style-name="T62">.<text:s/></text:span><text:span text:style-name="T63">NUORODOS</text:span></text:p>
      <text:p text:style-name="P64"/>
      <text:p text:style-name="P65">5. Tvarkos apraše pateiktos nuorodos į šiuos teisės aktus:</text:p>
      <text:p text:style-name="P66">5.1. Lietuvos Respublikos atliekų tvarkymo įstatymą (Žin., 1998, Nr.<text:s/><text:a xlink:href="https://www.e-tar.lt/portal/lt/legalAct/TAR.8D38517814F1" office:target-frame-name="_blank" xlink:show="new"><text:span text:style-name="T67">61-1726</text:span></text:a>; 2002, Nr.<text:s/><text:a xlink:href="https://www.e-tar.lt/portal/lt/legalAct/TAR.4D5E88FF9E5A" office:target-frame-name="_blank" xlink:show="new"><text:span text:style-name="T68">72-3016</text:span></text:a>);</text:p>
      <text:p text:style-name="P69">5.2. Lietuvos Respublikos branduolinės energijos įstatymą (Žin., 1996, Nr.<text:s/><text:a xlink:href="https://www.e-tar.lt/portal/lt/legalAct/TAR.6286F15970B3" office:target-frame-name="_blank" xlink:show="new"><text:span text:style-name="T70">119-2771</text:span></text:a>);</text:p>
      <text:p text:style-name="P71">5.3. Lietuvos Respublikos metrologijos įstatymą (Žin., 1996, Nr.<text:s/><text:a xlink:href="https://www.e-tar.lt/portal/lt/legalAct/TAR.A3C0EA6B2203" office:target-frame-name="_blank" xlink:show="new"><text:span text:style-name="T72">74-1768</text:span></text:a>; 2006, Nr. 77-2966);</text:p>
      <text:p text:style-name="P73">5.4. Lietuvos Respublikos radioaktyviųjų atliekų tvarkymo įstatymą (Žin., 1999, Nr.<text:s/><text:a xlink:href="https://www.e-tar.lt/portal/lt/legalAct/TAR.951DF53F837F" office:target-frame-name="_blank" xlink:show="new"><text:span text:style-name="T74">50-1600</text:span></text:a>);</text:p>
      <text:p text:style-name="P75">5.5. Veiklos branduolinėje energetikoje licencijavimo nuostatus, patvirtintus Lietuvos Respublikos Vyriausybės 1998 m. sausio 27 d. nutarimu Nr. 103 (Žin., 1998, Nr.<text:s/><text:a xlink:href="https://www.e-tar.lt/portal/lt/legalAct/TAR.7481FCBCBD1C" office:target-frame-name="_blank" xlink:show="new"><text:span text:style-name="T76">12-274</text:span></text:a>);</text:p>
      <text:p text:style-name="P77">5.6. Veiklos su jonizuojančiosios spinduliuotės šaltiniais licencijavimo taisykles, patvirtintas Lietuvos Respublikos Vyriausybės 1999 m. gegužės 25 d. nutarimu Nr. 653 (Žin., 1999, Nr.<text:s/><text:a xlink:href="https://www.e-tar.lt/portal/lt/legalAct/TAR.D6880C5D573F" office:target-frame-name="_blank" xlink:show="new"><text:span text:style-name="T78">47-1485</text:span></text:a>; 2004, Nr. 30-991);</text:p>
      <text:p text:style-name="P79">5.7. Leidimų atlikti<text:s/>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80">4-81</text:span></text:a>; 2007, Nr. 108-4444);</text:p>
      <text:p text:style-name="P81">5.8. Radioaktyviųjų atliekų tvarkymo atominėje elektrinėje iki jų laidojimo reikalavimus, patvirtintus Valstybinės atominės energetikos saugos inspekcijos viršininko<text:s/>2001 m. liepos 27 d. įsakymu Nr. 38 (Žin., 2001, Nr.<text:s/><text:a xlink:href="https://www.e-tar.lt/portal/lt/legalAct/TAR.136A475E31D5" office:target-frame-name="_blank" xlink:show="new"><text:span text:style-name="T82">67-2467</text:span></text:a>);</text:p>
      <text:p text:style-name="P83">5.9. Lietuvos higienos normą HN 89:2001 „Radioaktyviųjų atliekų tvarkymas“, patvirtintą Lietuvos Respublikos sveikatos apsaugos ministro 2001 m. vasario 19 d. įsakymu Nr. 121 (Žin., 2001, Nr.<text:s/><text:a xlink:href="https://www.e-tar.lt/portal/lt/legalAct/TAR.7E7A76D1E707" office:target-frame-name="_blank" xlink:show="new"><text:span text:style-name="T84">18-565</text:span></text:a>);</text:p>
      <text:p text:style-name="P85">5.10.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86">11-388</text:span></text:a>);</text:p>
      <text:p text:style-name="P87">5.11. Lietuvos Respublikos sveikatos apsaugos ministro 2004 m. liepos 1 d. įsakymą Nr. V-489 „Dėl didžiausių leistinų cezio izotopų aktyvumo lygių žemės ūkio produktuose, taikomų po Černobylio atominės elektrinės avarijos, patvirtinimo“ (Žin., 2004, Nr.<text:s/><text:a xlink:href="https://www.e-tar.lt/portal/lt/legalAct/TAR.2827D657C76B" office:target-frame-name="_blank" xlink:show="new"><text:span text:style-name="T88">116-4337</text:span></text:a>);</text:p>
      <text:p text:style-name="P89">5.12. Europos sutartį dėl pavojingų krovinių tarptautinių vežimų keliais (ADR) (Žin., 1998, Nr. 106(1)-2931).</text:p>
      <text:p text:style-name="P90"/>
      <text:p text:style-name="P91"><text:span text:style-name="T92">III</text:span><text:span text:style-name="T93">.<text:s/></text:span><text:span text:style-name="T94">PAGRINDINĖS SĄVOKOS</text:span></text:p>
      <text:p text:style-name="P95"/>
      <text:p text:style-name="P96">6. Šiame Tvarkos apraše vartojamos<text:s/>sąvokos:</text:p>
      <text:p text:style-name="P97">6.1.<text:s/><text:span text:style-name="T98">Aktyvumas –<text:s/></text:span>radionuklidų, tam tikru metu esančių tam tikroje energinėje būsenoje, kiekis, išreikštas formule:</text:p>
      <text:p text:style-name="P99"/>
      <text:p text:style-name="P100">A= dN / dt;</text:p>
      <text:p text:style-name="P101">čia:</text:p>
      <text:p text:style-name="P102"><text:span text:style-name="T103">A –<text:s/></text:span>aktyvumas,<text:s/><text:span text:style-name="T104">dN –<text:s/></text:span>tikėtinas savaiminių branduolinių virsmų (šuolių iš minėtos energinės būsenos) skaičius per<text:s/>laiko tarpą<text:s/><text:span text:style-name="T105">dt</text:span>. Vienetas: Bq (Bekerelis) [5.10];</text:p>
      <text:p text:style-name="P106">6.2.<text:s/><text:span text:style-name="T107">Paviršinis aktyvumas –<text:s/></text:span>bandinio paviršiuje esančių radionuklidų aktyvumo ir bandinio ploto santykis. Vienetas: Bq/m<text:span text:style-name="T108">2</text:span>;</text:p>
      <text:p text:style-name="P109">6.3.<text:s/><text:span text:style-name="T110">Savitasis aktyvumas –<text:s/></text:span>bandinio aktyvumo ir jo masės santykis. Vienetas:<text:s/>Bq/kg (Tvarkos aprašo 3 priedo [12]);</text:p>
      <text:p text:style-name="P111">6.4.<text:s/><text:span text:style-name="T112">Konservatyvus vertinimas –<text:s/></text:span>toks radionuklidų aktyvumo ar apšvitos dozės vertinimas, kai, stingant tikslių duomenų ar taikant nepakankamai tikslius radionuklidų sklaidos modelius, tenka daryti prielaidas, didinančias skaičiavimų rezultatą;</text:p>
      <text:p text:style-name="P113">6.5.<text:s/><text:span text:style-name="T114">Efektinė dozė –<text:s/></text:span>audinių lygiaverčių dozių [5.10], padaugintų iš atitinkamo audinio jautrio svorinio daugiklio [5.10], suma. Vienetas: Sv (sivertas);</text:p>
      <text:p text:style-name="P115">6.6.<text:s/><text:span text:style-name="T116">Nebekontroliavimas –<text:s/></text:span>medžiagų ir atliekų, susidariusių reguliuojamos veiklos metu ir užterštų radionuklidais ar turinčių jų savo sudėtyje, kontrolės panaikinimas radiacinės saugos požiūriu;</text:p>
      <text:p text:style-name="P117">6.7.<text:s/><text:span text:style-name="T118">Nebekontroliuojamieji lygiai (švarumo lygiai) –<text:s/></text:span>nustatyti savitojo ar paviršinio aktyvumo lygiai, kurių neviršijant<text:s/>medžiagos ir atliekos, susidariusios reguliuojamos veiklos metu ir užterštos radionuklidais ar turinčios jų savo sudėtyje, radiacinės saugos požiūriu nebekontroliuojamos;</text:p>
      <text:p text:style-name="P119">6.8.<text:s/><text:span text:style-name="T120">Nesąlyginiai nebekontroliuojamieji lygiai –<text:s/></text:span>nebekontroliuojamieji lygiai,<text:s/>nustatyti įvertinus visus įmanomus medžiagų ir atliekų panaudojimo ar šalinimo būdus;</text:p>
      <text:p text:style-name="P121">6.9.<text:s/><text:span text:style-name="T122">Sąlyginiai nebekontroliuojamieji lygiai –<text:s/></text:span>nebekontroliuojamieji lygiai, nustatyti konkrečiam medžiagų panaudojimo ar atliekų šalinimo būdui (pvz., metalo<text:s/>perlydymui, atliekų deginimui);</text:p>
      <text:p text:style-name="P123">6.10.<text:s/><text:span text:style-name="T124">Reguliuojama veikla –<text:s/></text:span>veikla, kurios metu naudojamos ir/ar susidaro radioaktyvios medžiagos ar radioaktyviosios atliekos, kuriai vykdyti reikalinga licencija [5.2, 5.6];</text:p>
      <text:p text:style-name="P125">6.11.<text:s/><text:span text:style-name="T126">Veiklos subjektas<text:s/></text:span>(toliau – Subjektas) – juridinis asmuo, vykdantis veiklą branduolinės energetikos srityje, kuriai vykdyti reikalinga licencija [5.5].</text:p>
      <text:p text:style-name="P127"/>
      <text:p text:style-name="P128"><text:span text:style-name="T129">IV</text:span><text:span text:style-name="T130">.<text:s/></text:span><text:span text:style-name="T131">MEDŽIAGŲ PAKARTOTINIO PANAUDOJIMO IR ATLIEKŲ ŠALINIMO REIKALAVIMAI</text:span></text:p>
      <text:p text:style-name="P132"/>
      <text:p text:style-name="P133">7. Reguliuojamos veiklos metu susidariusių turinčių radionuklidų ar radionuklidais užterštų Medžiagų ir atliekų, kurių savitasis ar paviršinis aktyvumas neviršija nustatytų nesąlyginių nebekontroliuojamųjų lygių, kontrolė panaikinama, t. y. jos tvarkomos kaip neradioaktyvios (Tvarkos aprašo 3 priedo [6]). Medžiagos, prietaisai, įranga ir statiniai gali būti pakartotinai naudojami be apribojimų radiacinės saugos požiūriu, o atliekos turi būti tvarkomos (šalinamos) Lietuvos Respublikos atliekų tvarkymo įstatymo [5.1] nustatyta tvarka.</text:p>
      <text:p text:style-name="P134">8. Jei Medžiagų ir atliekų savitasis aktyvumas ar paviršinis aktyvumas viršija nustatytus nesąlyginius nebekontroliuojamuosius lygius, tvarkant jas vadovaujamasi sąlygomis ir reikalavimais, nustatytais išduodant licenciją [5.5].</text:p>
      <text:p text:style-name="P135">9. Kai Medžiagose ir atliekose yra kelių rūšių radionuklidų, laikoma, kad jos atitinka nebekontroliavimo reikalavimą, jeigu tenkinama ši sąlyga (Tvarkos aprašo 3 priedo [1]):</text:p>
      <text:p text:style-name="P136"/>
      <text:p text:style-name="P137">SUMA(i,...,n) (C<text:span text:style-name="T138">i</text:span><text:s/>/ C<text:span text:style-name="T139">Li</text:span>) &lt;= 1<text:s/><text:span text:style-name="T140"><draw:frame draw:z-index="0" draw:id="id0" draw:style-name="a0" draw:name="Object 1" text:anchor-type="as-char" svg:x="0in" svg:y="0in" svg:width="0.79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1">čia:</text:p>
      <text:p text:style-name="P142">C<text:span text:style-name="T143">i</text:span><text:s/>– i-tojo radioizotopo nuklidų, esančių medžiagoje ar atliekose,<text:s/>savitasis arba paviršinis aktyvumas. Vienetai: Bq/kg arba Bq/m<text:span text:style-name="T144">2</text:span>;<text:s/><text:span text:style-name="T145">C</text:span><text:span text:style-name="T146">Li</text:span><text:span text:style-name="T147"><text:s/>–<text:s/></text:span>i-tojo radioizotopo nuklidų, esančių medžiagoje ar atliekose, nebekontroliuojamasis lygis. Vienetai: Bq/kg arba Bq/m<text:span text:style-name="T148">2</text:span>;<text:s/><text:span text:style-name="T149">n –<text:s/></text:span>radioizotopų skaičius mišinyje.</text:p>
      <text:p text:style-name="P150">10. Medžiagų ir atliekų savitąjį aktyvumą mažinti, maišant jas su neradioaktyviosiomis, draudžiama.</text:p>
      <text:p text:style-name="P151">11. Nesąlyginiai nebekontroliuojamieji lygiai nustatomi neribotam Medžiagų ir atliekų kiekiui atsižvelgiant į radionuklidų prigimtį, Medžiagų ir atliekų savybes taip, kad jų<text:s/>sąlygojama metinė individualioji efektinė dozė neviršytų 0,01 mSv, o kolektyvinė dozė – 1 žmogus Sv (Tvarkos aprašo 3 priedo [1]). Dažniausiai pasitaikančių radionuklidų nesąlyginių nebekontroliuojamųjų lygių vertės pateiktos Tvarkos aprašo 1 priede.</text:p>
      <text:p text:style-name="P152">12. Radionuklidų, nenurodytų 1 priede, nesąlyginiai nebekontroliuojamieji lygiai (savitasis aktyvumas [Bq/g] arba paviršinis aktyvumas [Bq/cm<text:span text:style-name="T153">2</text:span>] yra lygūs vienai dešimtajai nereguliuojamojo veikmens lygių verčių [5.10], išreikštų Bq/g.</text:p>
      <text:p text:style-name="P154">13. Subjekto iniciatyva gali būti nustatyti sąlyginiai nebekontroliuojamieji lygiai, viršijantys nesąlyginius nebekontroliuojamuosius lygius. Sąlyginiai nebekontroliuojamieji lygiai turi būti nustatyti konkrečiam Medžiagų panaudojimo ar atliekų šalinimo būdui.</text:p>
      <text:p text:style-name="P155">14. Sąlyginiai nebekontroliuojamieji lygiai turi neviršyti nereguliuojamojo veikmens lygių, nustatytų teisės akte [5.10].</text:p>
      <text:p text:style-name="P156">15. Sąlyginiai nebekontroliuojamieji lygiai nustatomi neribotam Medžiagų ar atliekų kiekiui.</text:p>
      <text:p text:style-name="P157">16. Sąlyginių nebekontroliuojamųjų lygių vertės nustatomos vadovaujantis dokumentais, reglamentuojančiais gyventojų apšvitos dozių vertinimą (Tvarkos aprašo 3 priedo [2], [3], [4], [5], [7], [9], [10], [11]), ir reikalavimu, kad metinė kritinės grupės narių<text:s/><text:soft-page-break/>efektinė dozė neviršytų 0,01 mSv, o kolektyvinė efektinė dozė – 1 žmogus Sv. Turi būti taikomi konservatyvūs vertinimo modeliai, atsižvelgiant į visus reikšmingus radionuklidų sklaidos ir žmonių apšvitos būdus.</text:p>
      <text:p text:style-name="P158">17. Subjektas, vadovaudamasis Tvarkos aprašo 13–16 punktuose nurodytais reikalavimais, turi parengti sąlyginių nebekontroliuojamųjų lygių verčių projektą, kuriame turi būti nurodyta skaičiavimus pagrindžianti informacija, ir, suderinęs su Radiacinės saugos centru, pateikti Aplinkos ministerijai.</text:p>
      <text:p text:style-name="P159">18. Aplinkos ministerija kartu su Aplinkos apsaugos agentūra per 30 darbo dienų išnagrinėja sąlyginių nebekontroliuojamųjų lygių verčių projektą ir priima sprendimą dėl sąlyginių nebekontroliuojamųjų lygių taikymo. Subjektas raštu informuojamas apie priimtą sprendimą.</text:p>
      <text:p text:style-name="P160">19. Medžiagas ir atliekas perduoti naudoti ar šalinti Subjektas gali tik įsitikinęs, kad neviršijami nebekontroliuojamieji lygiai, t. y. privalo išmatuoti savitąjį ar paviršinį aktyvumą vadovaudamasis Tvarkos aprašo 2 priede nurodytais reikalavimais. Matavimus gali atlikti Subjekto laboratorija, o jei Subjektas neturi galimybių tinkamai išmatuoti aktyvumą, jis gali kreiptis į tokius matavimus atliekančią laboratoriją (laboratorijas). Laboratorija (laboratorijos), atliekanti matavimus, turi turėti leidimą atlikti taršos šaltinių išmetamų į aplinką teršalų aplinkos elementuose matavimus ir tyrimus [5.7] arba Europos akreditacijos organizacijai priklausančios akreditavimo įstaigos išduotą akreditavimo pažymėjimą atlikti taršos šaltinių išmetamų į aplinką teršalų ir teršalų aplinkos komponentuose matavimus ir tyrimus konkretiems parametrams nustatyti.</text:p>
      <text:p text:style-name="P161">20. Prieš išveždamas iš įmonės Medžiagas ir atliekas naudoti ar šalinti Subjektas kiekvienai Medžiagų ir atliekų siuntai turi parengti radioizotopinių matavimų pažymėjimą, kuriame<text:s/>nurodoma: matavimus atlikusios laboratorijos pavadinimas, data, Medžiagų ir atliekų savininkas, Medžiagų ir atliekų pavadinimas, kilmė, siuntos dydis (masė arba tūris), mėginio paėmimo akto numeris (jei mėginys imamas) ir data, matavimų akto numeris ir data, išmatuotas radionuklidų aktyvumas, informacija, įrodanti, kad yra tenkinama Tvarkos aprašo 9 punkte nurodyta sąlyga, įmonė Medžiagų ar atliekų gavėja.</text:p>
      <text:p text:style-name="P162">21. Išvežti naudoti ar šalinti Medžiagas ir atliekas, kurių savitieji ar paviršiniai aktyvumai neviršija nebekontroliuojamųjų lygių, Subjektas gali tik suderinęs išvežimą su Lietuvos Respublikos aplinkos ministerijos atitinkamo regiono aplinkos apsaugos departamentu (toliau – Regiono aplinkos apsaugos departamentas). Subjektas turi pateikti Regiono aplinkos apsaugos departamentui prašymą suderinti Medžiagų ir atliekų siuntos (siuntų) išvežimą ir kiekvienos planuojamos išvežti Medžiagų ir atliekų siuntos radioizotopinių matavimų pažymėjimą, parengtą pagal Tvarkos aprašo 20 punkto reikalavimus. Regiono aplinkos apsaugos departamentas per 10 darbo dienų turi priimti sprendimą dėl suderinimo ir raštu informuoti Subjektą.</text:p>
      <text:p text:style-name="P163">22. Subjektas privalo registruoti matuojamas Medžiagas ir atliekas registracijos žurnale. Žurnale turi būti nurodyta Medžiagų ir atliekų masė ir/arba tūris, atitikimo nebekontroliuojamiesiems lygiams matavimų rezultatai, panaudojimo ar šalinimo būdas, įmonė Medžiagų ar atliekų gavėja. Registracijos žurnalas turi būti saugomas 5 metus. Žurnalo puslapiai turi būti sunumeruoti ir susiūti. Subjektas atsako už žurnale pateiktų duomenų teisingumą.</text:p>
      <text:p text:style-name="P164"/>
      <text:p text:style-name="P165"><text:span text:style-name="T166">V</text:span><text:span text:style-name="T167">.<text:s/></text:span><text:span text:style-name="T168">KONTROLĖ IR ATASKAITŲ TEIKIMAS</text:span></text:p>
      <text:p text:style-name="P169"/>
      <text:p text:style-name="P170">23. Aplinkos apsaugos valstybinės kontrolės pareigūnai kontroliuoja, kaip vykdomi šio Tvarkos aprašo reikalavimai.</text:p>
      <text:p text:style-name="P171">24. Aplinkos apsaugos valstybinės<text:s/>kontrolės pareigūnai:</text:p>
      <text:p text:style-name="P172">24.1. Regiono aplinkos apsaugos departamentas kartą per metus turi tikrinti Medžiagų ir atliekų aktyvumui matuoti naudojamų priemonių ir įrangos metrologinės patikros galiojimą;</text:p>
      <text:p text:style-name="P173">24.2. Regiono aplinkos apsaugos departamentas kartą per mėnesį turi dalyvauti Subjektui atliekant matavimus, tikrinti registracijos žurnalą;</text:p>
      <text:p text:style-name="P174">24.3. Aplinkos apsaugos agentūra arba Regiono aplinkos apsaugos departamentas ne rečiau kaip kartą per metus turi atlikti nepriklausomus matavimus vietoje arba paimti reprezentatyvius mėginius ir išmatuoti juos laboratorijoje.</text:p>
      <text:p text:style-name="P175">25. Subjektas iki einamųjų kalendorinių metų balandžio 1 dienos turi pateikti Aplinkos ministerijai, Aplinkos apsaugos agentūrai, Regiono aplinkos apsaugos departamentui metinę<text:s/>ataskaitą apie išvežtas naudoti ar šalinti Medžiagas ir atliekas, kurioje būtų pateikta Tvarkos aprašo 20 punkte nurodyta informacija. Ataskaita gali būti teikiama elektronine forma.</text:p>
      <text:p text:style-name="P176"/>
      <text:p text:style-name="P177"><text:span text:style-name="T178">VI</text:span><text:span text:style-name="T179">.<text:s/></text:span><text:span text:style-name="T180">BAIGIAMOSIOS NUOSTATOS</text:span></text:p>
      <text:p text:style-name="P181"/>
      <text:p text:style-name="P182">26. Asmenys, pažeidę šio Tvarkos aprašo nuostatas, atsako Lietuvos Respublikos įstatymų nustatyta tvarka.</text:p>
      <text:p text:style-name="P183"/>
      <text:p text:style-name="P184">_________________</text:p>
      <text:p text:style-name="P185"/>
      <text:soft-page-break/>
      <text:p text:style-name="P186">Lietuvos aplinkos apsaugos<text:s/></text:p>
      <text:p text:style-name="P187">normatyvinio dokumento<text:s/></text:p>
      <text:p text:style-name="P188">LAND 34-2008<text:s/></text:p>
      <text:p text:style-name="P189">„Radionuklidų nebekontroliuojamųjų<text:s/></text:p>
      <text:p text:style-name="P190">lygių, medžiagų pakartotinio naudojimo<text:s/></text:p>
      <text:p text:style-name="P191">ir atliekų šalinimo sąlygų nustatymo ir<text:s/></text:p>
      <text:p text:style-name="P192">taikymo tvarkos aprašo“<text:s/></text:p>
      <text:p text:style-name="P193">1<text:s/>priedas (normatyvinis)</text:p>
      <text:p text:style-name="P194"/>
      <text:p text:style-name="P195"><text:span text:style-name="T196">RADIONUKLIDŲ NESĄLYGINIAI NEBEKONTROLIUOJAMIEJI LYGIAI</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text:span text:style-name="T206">Radionuklidai</text:span></text:p>
          </table:table-cell>
          <table:covered-table-cell/>
          <table:covered-table-cell/>
          <table:table-cell table:style-name="TableCell207">
            <text:p text:style-name="P208">Nebekontroliuojamasis lygis</text:p>
            <text:p text:style-name="P209"><text:span text:style-name="T210">Bq/g, Bq/cm</text:span><text:span text:style-name="T211">2</text:span><text:span text:style-name="T212">*</text:span></text:p>
          </table:table-cell>
        </table:table-row>
        <table:table-row table:style-name="TableRow213">
          <table:table-cell table:style-name="TableCell214">
            <text:p text:style-name="P215"><text:span text:style-name="T216">228</text:span>Th**</text:p>
          </table:table-cell>
          <table:table-cell table:style-name="TableCell217">
            <text:p text:style-name="P218"><text:span text:style-name="T219">235</text:span><text:span text:style-name="T220">U**</text:span></text:p>
          </table:table-cell>
          <table:table-cell table:style-name="TableCell221">
            <text:p text:style-name="P222"><text:span text:style-name="T223">241</text:span>Am</text:p>
          </table:table-cell>
          <table:table-cell table:style-name="TableCell224" table:number-rows-spanned="4">
            <text:p text:style-name="P225">0,1</text:p>
          </table:table-cell>
        </table:table-row>
        <table:table-row table:style-name="TableRow226">
          <table:table-cell table:style-name="TableCell227">
            <text:p text:style-name="P228"><text:span text:style-name="T229">230</text:span>Th</text:p>
          </table:table-cell>
          <table:table-cell table:style-name="TableCell230">
            <text:p text:style-name="P231"><text:span text:style-name="T232">237</text:span>Np**</text:p>
          </table:table-cell>
          <table:table-cell table:style-name="TableCell233">
            <text:p text:style-name="P234"><text:span text:style-name="T235">244</text:span>Cm</text:p>
          </table:table-cell>
          <table:covered-table-cell>
            <text:p text:style-name="P236"/>
          </table:covered-table-cell>
        </table:table-row>
        <table:table-row table:style-name="TableRow237">
          <table:table-cell table:style-name="TableCell238">
            <text:p text:style-name="P239"><text:span text:style-name="T240">232</text:span>Th</text:p>
          </table:table-cell>
          <table:table-cell table:style-name="TableCell241">
            <text:p text:style-name="P242"><text:span text:style-name="T243">239</text:span>Pu</text:p>
          </table:table-cell>
          <table:table-cell table:style-name="TableCell244">
            <text:p text:style-name="P245"/>
          </table:table-cell>
          <table:covered-table-cell>
            <text:p text:style-name="P246"/>
          </table:covered-table-cell>
        </table:table-row>
        <table:table-row table:style-name="TableRow247">
          <table:table-cell table:style-name="TableCell248">
            <text:p text:style-name="P249"><text:span text:style-name="T250">234</text:span>U</text:p>
          </table:table-cell>
          <table:table-cell table:style-name="TableCell251">
            <text:p text:style-name="P252"><text:span text:style-name="T253">240</text:span>Pu</text:p>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text:span text:style-name="T260">22</text:span>Na</text:p>
          </table:table-cell>
          <table:table-cell table:style-name="TableCell261">
            <text:p text:style-name="P262"><text:span text:style-name="T263">94</text:span>Nb</text:p>
          </table:table-cell>
          <table:table-cell table:style-name="TableCell264">
            <text:p text:style-name="P265"><text:span text:style-name="T266">152</text:span>Eu</text:p>
          </table:table-cell>
          <table:table-cell table:style-name="TableCell267" table:number-rows-spanned="5">
            <text:p text:style-name="P268">0,4</text:p>
          </table:table-cell>
        </table:table-row>
        <table:table-row table:style-name="TableRow269">
          <table:table-cell table:style-name="TableCell270">
            <text:p text:style-name="P271"><text:span text:style-name="T272">24</text:span>Na</text:p>
          </table:table-cell>
          <table:table-cell table:style-name="TableCell273">
            <text:p text:style-name="P274"><text:span text:style-name="T275">110m</text:span>Ag</text:p>
          </table:table-cell>
          <table:table-cell table:style-name="TableCell276">
            <text:p text:style-name="P277"><text:span text:style-name="T278">210</text:span>Pb**</text:p>
          </table:table-cell>
          <table:covered-table-cell>
            <text:p text:style-name="P279"/>
          </table:covered-table-cell>
        </table:table-row>
        <table:table-row table:style-name="TableRow280">
          <table:table-cell table:style-name="TableCell281">
            <text:p text:style-name="P282"><text:span text:style-name="T283">54</text:span>Mn</text:p>
          </table:table-cell>
          <table:table-cell table:style-name="TableCell284">
            <text:p text:style-name="P285"><text:span text:style-name="T286">124</text:span>Sb</text:p>
          </table:table-cell>
          <table:table-cell table:style-name="TableCell287">
            <text:p text:style-name="P288"><text:span text:style-name="T289">226</text:span>Ra**</text:p>
          </table:table-cell>
          <table:covered-table-cell>
            <text:p text:style-name="P290"/>
          </table:covered-table-cell>
        </table:table-row>
        <table:table-row table:style-name="TableRow291">
          <table:table-cell table:style-name="TableCell292">
            <text:p text:style-name="P293"><text:span text:style-name="T294">60</text:span>Co</text:p>
          </table:table-cell>
          <table:table-cell table:style-name="TableCell295">
            <text:p text:style-name="P296"><text:span text:style-name="T297">134</text:span>Cs**</text:p>
          </table:table-cell>
          <table:table-cell table:style-name="TableCell298">
            <text:p text:style-name="P299"><text:span text:style-name="T300">228</text:span>Ra**</text:p>
          </table:table-cell>
          <table:covered-table-cell>
            <text:p text:style-name="P301"/>
          </table:covered-table-cell>
        </table:table-row>
        <table:table-row table:style-name="TableRow302">
          <table:table-cell table:style-name="TableCell303">
            <text:p text:style-name="P304"><text:span text:style-name="T305">65</text:span>Zn</text:p>
          </table:table-cell>
          <table:table-cell table:style-name="TableCell306">
            <text:p text:style-name="P307"><text:span text:style-name="T308">137</text:span>Cs</text:p>
          </table:table-cell>
          <table:table-cell table:style-name="TableCell309">
            <text:p text:style-name="P310"><text:span text:style-name="T311">238</text:span>U<text:span text:style-name="T312">**</text:span></text:p>
          </table:table-cell>
          <table:covered-table-cell>
            <text:p text:style-name="P313"/>
          </table:covered-table-cell>
        </table:table-row>
        <table:table-row table:style-name="TableRow314">
          <table:table-cell table:style-name="TableCell315">
            <text:p text:style-name="P316"><text:span text:style-name="T317">58</text:span>Co</text:p>
          </table:table-cell>
          <table:table-cell table:style-name="TableCell318">
            <text:p text:style-name="P319"><text:span text:style-name="T320">106</text:span>Ru**</text:p>
          </table:table-cell>
          <table:table-cell table:style-name="TableCell321">
            <text:p text:style-name="P322"><text:span text:style-name="T323">192</text:span>Ir</text:p>
          </table:table-cell>
          <table:table-cell table:style-name="TableCell324" table:number-rows-spanned="3">
            <text:p text:style-name="P325">4</text:p>
          </table:table-cell>
        </table:table-row>
        <table:table-row table:style-name="TableRow326">
          <table:table-cell table:style-name="TableCell327">
            <text:p text:style-name="P328"><text:span text:style-name="T329">59</text:span>Fe</text:p>
          </table:table-cell>
          <table:table-cell table:style-name="TableCell330">
            <text:p text:style-name="P331"><text:span text:style-name="T332">111</text:span>In</text:p>
          </table:table-cell>
          <table:table-cell table:style-name="TableCell333">
            <text:p text:style-name="P334"><text:span text:style-name="T335">198</text:span>Au</text:p>
          </table:table-cell>
          <table:covered-table-cell>
            <text:p text:style-name="P336"/>
          </table:covered-table-cell>
        </table:table-row>
        <table:table-row table:style-name="TableRow337">
          <table:table-cell table:style-name="TableCell338">
            <text:p text:style-name="P339"><text:span text:style-name="T340">90</text:span>Sr</text:p>
          </table:table-cell>
          <table:table-cell table:style-name="TableCell341">
            <text:p text:style-name="P342"><text:span text:style-name="T343">131</text:span>I</text:p>
          </table:table-cell>
          <table:table-cell table:style-name="TableCell344">
            <text:p text:style-name="P345"><text:span text:style-name="T346">210</text:span>Po</text:p>
          </table:table-cell>
          <table:covered-table-cell>
            <text:p text:style-name="P347"/>
          </table:covered-table-cell>
        </table:table-row>
        <table:table-row table:style-name="TableRow348">
          <table:table-cell table:style-name="TableCell349">
            <text:p text:style-name="P350"><text:span text:style-name="T351">51</text:span>Cr</text:p>
          </table:table-cell>
          <table:table-cell table:style-name="TableCell352">
            <text:p text:style-name="P353"><text:span text:style-name="T354">123</text:span>I</text:p>
          </table:table-cell>
          <table:table-cell table:style-name="TableCell355">
            <text:p text:style-name="P356"><text:span text:style-name="T357">144</text:span>Ce</text:p>
          </table:table-cell>
          <table:table-cell table:style-name="TableCell358" table:number-rows-spanned="3">
            <text:p text:style-name="P359">40</text:p>
          </table:table-cell>
        </table:table-row>
        <table:table-row table:style-name="TableRow360">
          <table:table-cell table:style-name="TableCell361">
            <text:p text:style-name="P362"><text:span text:style-name="T363">57</text:span>Co</text:p>
          </table:table-cell>
          <table:table-cell table:style-name="TableCell364">
            <text:p text:style-name="P365"><text:span text:style-name="T366">125</text:span>I</text:p>
          </table:table-cell>
          <table:table-cell table:style-name="TableCell367">
            <text:p text:style-name="P368"><text:span text:style-name="T369">201</text:span>T1</text:p>
          </table:table-cell>
          <table:covered-table-cell>
            <text:p text:style-name="P370"/>
          </table:covered-table-cell>
        </table:table-row>
        <table:table-row table:style-name="TableRow371">
          <table:table-cell table:style-name="TableCell372">
            <text:p text:style-name="P373"><text:span text:style-name="T374">99m</text:span>Tc</text:p>
          </table:table-cell>
          <table:table-cell table:style-name="TableCell375">
            <text:p text:style-name="P376"><text:span text:style-name="T377">129</text:span>I</text:p>
          </table:table-cell>
          <table:table-cell table:style-name="TableCell378">
            <text:p text:style-name="P379"><text:span text:style-name="T380">241</text:span>Pu</text:p>
          </table:table-cell>
          <table:covered-table-cell>
            <text:p text:style-name="P381"/>
          </table:covered-table-cell>
        </table:table-row>
        <table:table-row table:style-name="TableRow382">
          <table:table-cell table:style-name="TableCell383">
            <text:p text:style-name="P384"><text:span text:style-name="T385">14</text:span>C</text:p>
          </table:table-cell>
          <table:table-cell table:style-name="TableCell386">
            <text:p text:style-name="P387"><text:span text:style-name="T388">55</text:span>Fe</text:p>
          </table:table-cell>
          <table:table-cell table:style-name="TableCell389">
            <text:p text:style-name="P390">99Tc</text:p>
          </table:table-cell>
          <table:table-cell table:style-name="TableCell391" table:number-rows-spanned="3">
            <text:p text:style-name="P392">400</text:p>
          </table:table-cell>
        </table:table-row>
        <table:table-row table:style-name="TableRow393">
          <table:table-cell table:style-name="TableCell394">
            <text:p text:style-name="P395"><text:span text:style-name="T396">32</text:span>P</text:p>
          </table:table-cell>
          <table:table-cell table:style-name="TableCell397">
            <text:p text:style-name="P398"><text:span text:style-name="T399">89</text:span>Sr</text:p>
          </table:table-cell>
          <table:table-cell table:style-name="TableCell400">
            <text:p text:style-name="P401"><text:span text:style-name="T402">109</text:span>Cd</text:p>
          </table:table-cell>
          <table:covered-table-cell>
            <text:p text:style-name="P403"/>
          </table:covered-table-cell>
        </table:table-row>
        <table:table-row table:style-name="TableRow404">
          <table:table-cell table:style-name="TableCell405">
            <text:p text:style-name="P406"><text:span text:style-name="T407">36</text:span>C1</text:p>
          </table:table-cell>
          <table:table-cell table:style-name="TableCell408">
            <text:p text:style-name="P409"><text:span text:style-name="T410">90</text:span><text:span text:style-name="T411">Y</text:span></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text:span text:style-name="T418">3</text:span>H</text:p>
          </table:table-cell>
          <table:table-cell table:style-name="TableCell419">
            <text:p text:style-name="P420"><text:span text:style-name="T421">45</text:span>Ca</text:p>
          </table:table-cell>
          <table:table-cell table:style-name="TableCell422">
            <text:p text:style-name="P423"><text:span text:style-name="T424">147</text:span>Pm</text:p>
          </table:table-cell>
          <table:table-cell table:style-name="TableCell425" table:number-rows-spanned="2">
            <text:p text:style-name="P426">4000</text:p>
          </table:table-cell>
        </table:table-row>
        <table:table-row table:style-name="TableRow427">
          <table:table-cell table:style-name="TableCell428">
            <text:p text:style-name="P429"><text:span text:style-name="T430">35</text:span>S</text:p>
          </table:table-cell>
          <table:table-cell table:style-name="TableCell431">
            <text:p text:style-name="P432"><text:span text:style-name="T433">63</text:span>Ni</text:p>
          </table:table-cell>
          <table:table-cell table:style-name="TableCell434">
            <text:p text:style-name="P435"/>
          </table:table-cell>
          <table:covered-table-cell>
            <text:p text:style-name="P436"/>
          </table:covered-table-cell>
        </table:table-row>
      </table:table>
      <text:p text:style-name="P437"/>
      <text:p text:style-name="P438"><text:span text:style-name="T439">Pastabos:<text:s/></text:span></text:p>
      <text:p text:style-name="P440">1. *Dimensija Bq/g taikoma, kai radionuklidai pasiskirstę medžiagos tūryje, dimensija Bq/cm<text:span text:style-name="T441">2</text:span><text:s/>– kai radionuklidai pasiskirstę tik paviršiuje. Abiem atvejais taikoma ta pati nebekontroliuojamojo lygio skaitinė vertė.</text:p>
      <text:p text:style-name="P442">2. **Laikoma, kad nusistovėjusi pusiausvyra su dukteriniais produktais.</text:p>
      <text:p text:style-name="P443"/>
      <text:p text:style-name="P444">_________________</text:p>
      <text:p text:style-name="P445"/>
      <text:soft-page-break/>
      <text:p text:style-name="P446">Lietuvos aplinkos apsaugos<text:s/></text:p>
      <text:p text:style-name="P447">normatyvinio dokumento<text:s/></text:p>
      <text:p text:style-name="P448">LAND 34-2008<text:s/></text:p>
      <text:p text:style-name="P449">„Radionuklidų nebekontroliuojamųjų<text:s/></text:p>
      <text:p text:style-name="P450">lygių, medžiagų pakartotinio naudojimo<text:s/></text:p>
      <text:p text:style-name="P451">ir atliekų šalinimo sąlygų nustatymo ir<text:s/></text:p>
      <text:p text:style-name="P452">taikymo tvarkos aprašo“<text:s/></text:p>
      <text:p text:style-name="P453">2<text:s/>priedas (normatyvinis)</text:p>
      <text:p text:style-name="P454"/>
      <text:p text:style-name="P455"><text:span text:style-name="T456">AKTYVUMO MATAVIMAS</text:span></text:p>
      <text:p text:style-name="P457"/>
      <text:p text:style-name="P458">1. Norint pritaikyti „nebekontroliavimo“ sąlygą, t. y. Medžiagas ir atliekas tvarkyti kaip neradioaktyvias, būtina išmatuoti medžiagose, atliekose esančių radionuklidų aktyvumus. Tam gali būti taikomi tiesioginio matavimo metodai (pvz., gama spektrų matavimai) arba mėginių laboratorinių tyrimų metodai. Pasirinkdamas konkrečius matavimo bei mėginių ėmimo metodus ir priemones, Subjektas vadovaujasi Metrologijos įstatymo [4.3] nuostatomis ir atsižvelgia į Medžiagų ir atliekų sudėtį, kilmę ir kiekį. Prieš atliekant matavimus turi būti<text:s/>atlikti Medžiagų ir atliekų paviršinės dozės galios ir, esant reikalui, kitų parametrų (pvz., paviršinio aktyvumo) kontroliniai matavimai. Kontrolines matuojamų parametrų vertes nustato Subjektas.</text:p>
      <text:p text:style-name="P459">2. Kadangi faktinės radioaktyvaus užterštumo lygių vertės įvertinamos darant prielaidą, kad radionuklidai pasiskirstę tolygiai, pasirenkant matavimų būdą ir prietaisus, svarbu, kad Medžiagos ir atliekos būtų kiek įmanoma vienalytiškesnės. Medžiagas ir atliekas tikslinga grupuoti, įvertinus tiek jų sudėtį, tiek kilmę.</text:p>
      <text:p text:style-name="P460">3. Esant nedideliam Medžiagų ir atliekų kiekiui, savitojo aktyvumo vertė įvertinama visą Medžiagų ir atliekų tūrį dalijant mažiausiai į 10 dalių ir matuojant kiekvienos dalies aktyvumą. Naudojamų arba šalinamų Medžiagų ir atliekų vidutinis savitasis aktyvumas neturi viršyti nebekontroliuojamojo lygio. Paėmus mėginį, pildomas mėginio paėmimo aktas, kuriame nurodoma: data, Medžiagų ir atliekų savininkas, Medžiagų ir atliekų pavadinimas, mėginio tūris arba masė, laboratorijos, į kurią siunčiamas mėginys, pavadinimas ir adresas, mėginį paėmusio darbuotojo pareigos, vardas ir pavardė.</text:p>
      <text:p text:style-name="P461">4. Paviršiaus užterštumas skaičiuojamas nustatant išmatuotų radionuklido aktyvumo verčių vidurkį 300 cm<text:span text:style-name="T462">2</text:span><text:s/>labiausiai užteršto paviršiaus plote.</text:p>
      <text:p text:style-name="P463">5. Susidarant dideliam Medžiagų ir atliekų kiekiui (per 100 kg), galima taikyti statistinius matavimų optimizavimo metodus, apimančius mėginių paėmimo ir matavimo procedūras. Šiuo atveju Subjektas turi parengti mėginių paėmimo ir matavimo procedūrų aprašą ir suderinti jį su Aplinkos apsaugos agentūra.</text:p>
      <text:p text:style-name="P464">6. Radionuklidų aktyvumui matuoti naudojama įranga turi būti kalibruojama ne rečiau nei kartą per metus, o jos efektyvumo tikrinimas – atliekamas ne rečiau kaip kartą per mėnesį arba prieš kiekvieną matavimų seriją.</text:p>
      <text:p text:style-name="P465"/>
      <text:p text:style-name="P466">_________________</text:p>
      <text:p text:style-name="P467"/>
      <text:soft-page-break/>
      <text:p text:style-name="P468">Lietuvos aplinkos apsaugos<text:s/></text:p>
      <text:p text:style-name="P469">normatyvinio dokumento<text:s/></text:p>
      <text:p text:style-name="P470">LAND 34-2008<text:s/></text:p>
      <text:p text:style-name="P471">„Radionuklidų nebekontroliuojamųjų<text:s/></text:p>
      <text:p text:style-name="P472">lygių, medžiagų pakartotinio naudojimo<text:s/></text:p>
      <text:p text:style-name="P473">ir atliekų šalinimo sąlygų nustatymo ir<text:s/></text:p>
      <text:p text:style-name="P474">taikymo tvarkos aprašo“<text:s/></text:p>
      <text:p text:style-name="P475">3<text:s/>priedas (informacinis)</text:p>
      <text:p text:style-name="P476"/>
      <text:p text:style-name="P477"><text:span text:style-name="T478">BIBLIOGRAFIJA</text:span></text:p>
      <text:p text:style-name="P479"/>
      <text:p text:style-name="P480">1. Application of the Concepts of Exclusion, Exemption and Clearance. Safety Guide No. RS-G-1.7, Vienna, IAEA, 2004.</text:p>
      <text:p text:style-name="P481">2. Basis for Definition of Surface Contamination Clearance Levels for the Recycling or Reuse of Metals from the<text:s/>Dismantling of Nuclear Installations, Radiation Protection 101, European Commission, 1999.</text:p>
      <text:p text:style-name="P482">3. Clearance Levels for Radionuclides in Solid Materials: Application of Exemption Principles, TECDOC – 855. Vienna, IAEA, 1996.</text:p>
      <text:p text:style-name="P483">4. Derivation of Activity Concentration Values for Exclusion, Exemption and Clearance. Safety Reports Series No. 44, Vienna, IAEA, 2005.</text:p>
      <text:p text:style-name="P484">5. Generic Models for Use in Assessing the Impact of Discharges of Radioactive Substances to the Environment. Safety Reports Series No. 19, Vienna, IAEA, 2001.</text:p>
      <text:p text:style-name="P485">6. International Basic Safety Standards for Protection Against Ionizing Radiation and for the Safety of Radiation Sources. Safety Series No. 115, Vienna, IAEA, 1996.</text:p>
      <text:p text:style-name="P486">7. Principles for Limiting Releases of Radioactive Effluents into<text:s/>the Environment. Safety Series No. 77, Vienna, IAEA, 1986.</text:p>
      <text:p text:style-name="P487">8. Regulations for the Safe Transportation of Radioactive Material. Safety Standards Series No. TS-R-1, Vienna, IAEA, 2004.</text:p>
      <text:p text:style-name="P488">9. Recommended Radiological Protection Criteria for the Recycling of Metals from the Dismantling of Nuclear Installations, Radiation Protection 89, European Commission, 1998.</text:p>
      <text:p text:style-name="P489">10. Report on the Improvement of the in the Recycling of Metai Scrap Management of Radiation Protection Aspects. United Nations Publication No. E.01.II.E.22, New York and Geneva, United Nations, 2002.</text:p>
      <text:p text:style-name="P490">11. Recommended Radiological Protection Criteria for the Clearance of Buildings and Building Rubble from the Dismantling of Nuclear Installations. Radiation Protection 113, European Commission, 2000.</text:p>
      <text:p text:style-name="P491">12. Valiukėnas V., Makariūnienė E., Morkūnas G. Jonizuojančiosios spinduliuotės ir radiacinės saugos terminų žodynas – Vilnius: BĮ UAB „Litimo“, 1999.</text:p>
      <text:p text:style-name="P492"/>
      <text:p text:style-name="P4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8T10:42:00Z</meta:creation-date>
    <dc:date>2016-10-28T10:42:00Z</dc:date>
    <meta:template xlink:href="Normal.dotm" xlink:type="simple"/>
    <meta:editing-cycles>2</meta:editing-cycles>
    <meta:editing-duration>PT0S</meta:editing-duration>
    <meta:document-statistic meta:page-count="9" meta:paragraph-count="396" meta:word-count="2816" meta:character-count="22587" meta:row-count="469" meta:non-whitespace-character-count="20167"/>
  </office:meta>
</office:document-meta>
</file>