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4-19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2F62FFE3658F" office:target-frame-name="_top" xlink:show="replace"><text:span text:style-name="T7">1R-102</text:span></text:a><text:span text:style-name="T8">, 2013-04-12, Žin., 2013, Nr. 40-1954 (2013-04-18), i. k.<text:s/></text:span><text:span text:style-name="T9">1132270ISAK001R-102</text:span></text:p>
      <text:p text:style-name="P10"><text:span text:style-name="T11">Dėl Viešo konkurso notaro pareigoms užimti komisijos sudarymo</text:span></text:p>
      <text:p text:style-name="P12"/>
      <text:p text:style-name="P13"><text:span text:style-name="T14">Suvestinė redakcija nuo 2012-10-14 iki 2013-04-18</text:span></text:p>
      <text:p text:style-name="P15"/>
      <text:p text:style-name="P16"><text:span text:style-name="T17">Įsakymas paskelbtas: Žin. 2010, Nr.<text:s/></text:span><text:a xlink:href="https://www.e-tar.lt/portal/legalAct.html?documentId=TAR.5824DEE2972D" office:target-frame-name="_top" xlink:show="replace"><text:span text:style-name="T18">34-1</text:span><text:span text:style-name="T19">644</text:span></text:a><text:span text:style-name="T20">, i. k. 1102270ISAK0001R-54</text:span></text:p>
      <text:p text:style-name="P21"/>
      <text:p text:style-name="P22"><text:span text:style-name="T23"/><text:span text:style-name="T24">LIETUVOS RESPUBLIKOS TEISINGUMO MINISTRO</text:span></text:p>
      <text:p text:style-name="P25">ĮSAKYMAS</text:p>
      <text:p text:style-name="P26"/>
      <text:p text:style-name="P27">DĖL VIEŠO KONKURSO NOTARO PAREIGOMS UŽIMTI KOMISIJOS SUDARYMO</text:p>
      <text:p text:style-name="P28"/>
      <text:p text:style-name="P29">2010 m. kovo 20 d. Nr. 1R-54</text:p>
      <text:p text:style-name="P30">Vilnius</text:p>
      <text:p text:style-name="P31"/>
      <text:p text:style-name="P32"/>
      <text:p text:style-name="P33"><text:span text:style-name="T34">Vadovaudamasis Viešo konkurso notaro pareigoms užimti nuostatų, patvirtintų Lietuvos Respublikos teisingumo ministro 2007 m. sausio 25 d. Nr. 1R-34 (Žin., 2007, Nr.<text:s/></text:span><text:a xlink:href="https://www.e-tar.lt/portal/lt/legalAct/TAR.E57890129B2D" office:target-frame-name="_blank" xlink:show="new"><text:span text:style-name="T35">19-728</text:span></text:a><text:span text:style-name="T36">), 5 punktu bei atsižvelgdamas į Lietuvos notarų rūmų prezidiumo 2010 m. sausio 22 d. siūlymą:</text:span></text:p>
      <text:p text:style-name="P37"><text:span text:style-name="T38">1</text:span><text:span text:style-name="T39">.<text:s/></text:span><text:span text:style-name="T40">Sudarau</text:span><text:span text:style-name="T41"><text:s/>trejiems metams šios sudėties Viešo konkurso notaro pareigoms užimti komisiją:</text:span></text:p>
      <text:p text:style-name="P42">Tomas Vaitkevičius – teisingumo viceministras (komisijos pirmininkas);</text:p>
      <text:p text:style-name="P43">Daiva Lukaševičiūtė-Binkulienė – Lietuvos notarų rūmų viceprezidentė, Vilniaus miesto 2-ojo notarų biuro notarė (komisijos pirmininko pavaduotoja);</text:p>
      <text:p text:style-name="P44">Jolita Sinkevičiūtė – Teisingumo ministerijos Teisinių institucijų departamento direktorė;</text:p>
      <text:p text:style-name="P45">Asta Kielienė<text:s/>– Lietuvos notarų rūmų prezidiumo narė, Vilniaus miesto 32-ojo notarų biuro notarė;</text:p>
      <text:p text:style-name="P46">Juliana Ostrouch – Teisingumo ministerijos Teisinio atstovavimo skyriaus vedėja;<text:s/></text:p>
      <text:p text:style-name="P47">Marius Stračkaitis – Lietuvos notarų rūmų prezidentas, Klaipėdos miesto 1-ojo notarų biuro notaras;</text:p>
      <text:p text:style-name="P48">Prof. dr. Juozas Žilys – Mykolo Romerio universiteto Teisės fakulteto Konstitucinės teisės katedros dėstytojas.“</text:p>
      <text:p text:style-name="P49">Punkto pakeitimai:</text:p>
      <text:p text:style-name="P50"><text:span text:style-name="T51">Nr.<text:s/></text:span><text:a xlink:href="https://www.e-tar.lt/portal/legalAct.html?documentId=TAR.F55384B04380" office:target-frame-name="_top" xlink:show="replace"><text:span text:style-name="T52">1R-178</text:span></text:a><text:span text:style-name="T53">, 2011-07-14, Žin., 2</text:span><text:span text:style-name="T54">011, Nr. 91-4361 (2011-07-19), i. k. 1112270ISAK001R-178</text:span></text:p>
      <text:p text:style-name="P55"><text:span text:style-name="T56">Nr.<text:s/></text:span><text:a xlink:href="https://www.e-tar.lt/portal/legalAct.html?documentId=TAR.B2039114E2F4" office:target-frame-name="_top" xlink:show="replace"><text:span text:style-name="T57">1R-247</text:span></text:a><text:span text:style-name="T58">, 2012-10-12, Žin., 2012, Nr. 119-6025 (2012-10-13), i. k. 1122270ISAK001R-247</text:span></text:p>
      <text:p text:style-name="Normal"/>
      <text:p text:style-name="P59"><text:span text:style-name="T60">2</text:span><text:span text:style-name="T61">.<text:s/></text:span><text:span text:style-name="T62">Skiriu</text:span><text:span text:style-name="T63"><text:s/>Viešo konkurs</text:span><text:span text:style-name="T64">o notaro pareigoms užimti komisijos sekretore Teisingumo ministerijos Teisinių institucijų departamento Teisinės veiklos koordinavimo skyriaus vyresniąją specialistę Lidiją Domkienę.</text:span></text:p>
      <text:p text:style-name="P65"><text:span text:style-name="T66">3</text:span><text:span text:style-name="T67">.<text:s/></text:span><text:span text:style-name="T68">Pripažįstu</text:span><text:span text:style-name="T69"><text:s/>netekusiais galios:</text:span></text:p>
      <text:p text:style-name="P70"><text:span text:style-name="T71">3.1</text:span><text:span text:style-name="T72">. Lietuvos Respublikos teising</text:span><text:span text:style-name="T73">umo ministro 2007 m. sausio 18 d. įsakymą Nr. 1R-19 „Dėl Viešo konkurso notaro pareigoms užimti komisijos sudarymo“;</text:span></text:p>
      <text:p text:style-name="P74"><text:span text:style-name="T75">3.2</text:span><text:span text:style-name="T76">. Lietuvos Respublikos teisingumo ministro 2008 m. lapkričio 4 d. įsakymą Nr. 1R-123 „Dėl teisingumo ministro 2007 m. sausio 18 d.<text:s/></text:span><text:span text:style-name="T77">įsakymo Nr. 1R-19 „Dėl Viešo konkurso notaro pareigoms užimti komisijos sudarymo“ pakeitimo“;</text:span></text:p>
      <text:p text:style-name="P78"><text:span text:style-name="T79">3.3</text:span><text:span text:style-name="T80">. Lietuvos Respublikos teisingumo ministro 2009 m. rugsėjo 15 d. įsakymą Nr. 1R-294 „Dėl teisingumo ministro 2007 m. sausio 18 d. įsakymo Nr. 1R-19 „Dėl Vi</text:span><text:span text:style-name="T81">ešo konkurso notaro pareigoms užimti komisijos sudarymo“ pakeitimo“.</text:span></text:p>
      <text:p text:style-name="P82"/>
      <text:p text:style-name="P83"/>
      <text:p text:style-name="P84"/>
      <text:p text:style-name="P85">Teisingumo ministras<text:s/><text:tab/>Remigijus Šimašiu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teisingumo ministerija, Įsakymas</text:span></text:p>
      <text:p text:style-name="P96"><text:span text:style-name="T97">Nr.<text:s/></text:span><text:a xlink:href="https://www.e-tar.lt/portal/legalAct.html?documentId=TAR.F55384B04380" office:target-frame-name="_top" xlink:show="replace"><text:span text:style-name="T98">1R-178</text:span></text:a><text:span text:style-name="T99">, 2011-07-14, Žin., 2011, Nr. 91-4361 (2011-07-19), i. k. 1112270ISAK001R-178</text:span></text:p>
      <text:p text:style-name="P100"><text:span text:style-name="T101">Dėl teisingumo ministro 2010 m. kovo 20 d. įsakymo Nr. 1R-54 "Dėl Viešo konkurso notaro pareigoms užimti komisijos sudarymo" pakeitimo</text:span></text:p>
      <text:p text:style-name="P102"/>
      <text:p text:style-name="P103"><text:span text:style-name="T104">2.</text:span></text:p>
      <text:p text:style-name="P105"><text:span text:style-name="T106">Lietuvos<text:s/></text:span><text:span text:style-name="T107">Respublikos teisingumo ministerija, Įsakymas</text:span></text:p>
      <text:p text:style-name="P108"><text:span text:style-name="T109">Nr.<text:s/></text:span><text:a xlink:href="https://www.e-tar.lt/portal/legalAct.html?documentId=TAR.B2039114E2F4" office:target-frame-name="_top" xlink:show="replace"><text:span text:style-name="T110">1R-247</text:span></text:a><text:span text:style-name="T111">, 2012-10-12, Žin., 2012, Nr. 119-6025 (2012-10-13), i. k. 1122270ISAK001R-247</text:span></text:p>
      <text:p text:style-name="P112"><text:span text:style-name="T113">Dėl teisingumo ministro 2010 m. kovo 20<text:s/></text:span><text:span text:style-name="T114">d. įsakymo Nr. 1R-54 "Dėl Viešo konkurso notaro pareigoms užimti komisijos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1T14:25:00Z</meta:creation-date>
    <dc:date>2016-11-21T14:25:00Z</dc:date>
    <meta:template xlink:href="Normal.dotm" xlink:type="simple"/>
    <meta:editing-cycles>2</meta:editing-cycles>
    <meta:editing-duration>PT0S</meta:editing-duration>
    <meta:document-statistic meta:page-count="2" meta:paragraph-count="55" meta:word-count="595" meta:character-count="3795" meta:row-count="180" meta:non-whitespace-character-count="3255"/>
  </office:meta>
</office:document-meta>
</file>