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7-20 iki 2012-10-13</text:span></text:p>
      <text:p text:style-name="P3"/>
      <text:p text:style-name="P4"><text:span text:style-name="T5">Įsakymas paskelbtas: Žin. 2010, Nr.<text:s/></text:span><text:a xlink:href="https://www.e-tar.lt/portal/legalAct.html?documentId=TAR.5824DEE2972D" office:target-frame-name="_top" xlink:show="replace"><text:span text:style-name="T6">34-1644</text:span></text:a><text:span text:style-name="T7">, i. k. 1102270ISAK0001R-54</text:span></text:p>
      <text:p text:style-name="P8"/>
      <text:p text:style-name="P9"><text:span text:style-name="T10"/><text:span text:style-name="T11">LIETUVOS RESPUBLIKOS TEISINGUMO MINISTRO</text:span></text:p>
      <text:p text:style-name="P12">ĮSAKYMAS</text:p>
      <text:p text:style-name="P13"/>
      <text:p text:style-name="P14">DĖL VIEŠO KONKURSO NOTARO PAREIGOMS UŽIMTI KOMISIJOS SUDARYMO</text:p>
      <text:p text:style-name="P15"/>
      <text:p text:style-name="P16">2010 m. kovo 20 d. Nr. 1R-54</text:p>
      <text:p text:style-name="P17">Vilnius</text:p>
      <text:p text:style-name="P18"/>
      <text:p text:style-name="P19"/>
      <text:p text:style-name="P20"><text:span text:style-name="T21">Vadovaudamasis Viešo konkurso notaro pareigoms užimti nuostatų, patv</text:span><text:span text:style-name="T22">irtintų Lietuvos Respublikos teisingumo ministro 2007 m. sausio 25 d. Nr. 1R-34 (Žin., 2007, Nr.<text:s/></text:span><text:a xlink:href="https://www.e-tar.lt/portal/lt/legalAct/TAR.E57890129B2D" office:target-frame-name="_blank" xlink:show="new"><text:span text:style-name="T23">19-728</text:span></text:a><text:span text:style-name="T24">), 5 punktu bei atsižvelgdamas į Lietuvos notarų rūmų prezidiumo 201</text:span><text:span text:style-name="T25">0 m. sausio 22 d. siūlymą:</text:span></text:p>
      <text:p text:style-name="P26"><text:span text:style-name="T27">1</text:span><text:span text:style-name="T28">.<text:s/></text:span><text:span text:style-name="T29">Sudarau</text:span><text:span text:style-name="T30"><text:s/>trejiems metams šios sudėties Viešo konkurso notaro pareigoms užimti komisiją:</text:span></text:p>
      <text:p text:style-name="P31">Tomas Vaitkevičius – teisingumo viceministras (komisijos pirmininkas);</text:p>
      <text:p text:style-name="P32">Daiva Lukaševičiūtė-Binkulienė – Lietuvos notarų rūmų<text:s/>viceprezidentė, Vilniaus miesto 2-ojo notarų biuro notarė (komisijos pirmininko pavaduotoja);</text:p>
      <text:p text:style-name="P33">Jolita Bacevičienė – Teisingumo ministerijos Teisinių institucijų departamento direktorė;</text:p>
      <text:p text:style-name="P34">Asta Kielienė – Lietuvos notarų rūmų prezidiumo narė, Vilniaus miesto 32-ojo notarų biuro notarė;</text:p>
      <text:p text:style-name="P35">Juliana Ostrouch – Teisingumo ministerijos Teisinio atstovavimo skyriaus vedėja;<text:s/></text:p>
      <text:p text:style-name="P36">Marius Stračkaitis – Lietuvos notarų rūmų prezidentas, Klaipėdos miesto 1-ojo notarų biuro notaras;</text:p>
      <text:p text:style-name="P37">Prof. dr. Juozas Žilys – Mykolo Romerio universiteto Teisės fakulteto Konstitucinės teisės katedros dėstytojas.“</text:p>
      <text:p text:style-name="P38">Punkto pakeitimai:</text:p>
      <text:p text:style-name="P39"><text:span text:style-name="T40">Nr.<text:s/></text:span><text:a xlink:href="https://www.e-tar.lt/portal/legalAct.html?documentId=TAR.F55384B04380" office:target-frame-name="_top" xlink:show="replace"><text:span text:style-name="T41">1R-178</text:span></text:a><text:span text:style-name="T42">, 2011-07-14, Žin., 2011, Nr. 91-4361 (2011-07-19), i. k. 1112270ISAK001R-178</text:span></text:p>
      <text:p text:style-name="Normal"/>
      <text:p text:style-name="P43"><text:span text:style-name="T44">2</text:span><text:span text:style-name="T45">.<text:s/></text:span><text:span text:style-name="T46">Skiriu</text:span><text:span text:style-name="T47"><text:s/>Viešo konkurso notaro pareigoms užimti komisijos sekretore Teisingumo ministerijos Teisinių institucijų departamento Teisinės veiklos koordinavimo skyriaus vyresniąją specialistę Lidiją Domkienę.</text:span></text:p>
      <text:p text:style-name="P48"><text:span text:style-name="T49">3</text:span><text:span text:style-name="T50">.<text:s/></text:span><text:span text:style-name="T51">Pripažįstu</text:span><text:span text:style-name="T52"><text:s/>netekusiais galios:</text:span></text:p>
      <text:p text:style-name="P53"><text:span text:style-name="T54">3.1</text:span><text:span text:style-name="T55">. Li</text:span><text:span text:style-name="T56">etuvos Respublikos teisingumo ministro 2007 m. sausio 18 d. įsakymą Nr. 1R-19 „Dėl Viešo konkurso notaro pareigoms užimti komisijos sudarymo“;</text:span></text:p>
      <text:p text:style-name="P57"><text:span text:style-name="T58">3.2</text:span><text:span text:style-name="T59">. Lietuvos Respublikos teisingumo ministro 2008 m. lapkričio 4 d. įsakymą Nr. 1R-123 „Dėl teisingumo minis</text:span><text:span text:style-name="T60">tro 2007 m. sausio 18 d. įsakymo Nr. 1R-19 „Dėl Viešo konkurso notaro pareigoms užimti komisijos sudarymo“ pakeitimo“;</text:span></text:p>
      <text:p text:style-name="P61"><text:span text:style-name="T62">3.3</text:span><text:span text:style-name="T63">. Lietuvos Respublikos teisingumo ministro 2009 m. rugsėjo 15 d. įsakymą Nr. 1R-294 „Dėl teisingumo ministro 2007 m. sausio 18 d.<text:s/></text:span><text:span text:style-name="T64">įsakymo Nr. 1R-19 „Dėl Viešo konkurso notaro pareigoms užimti komisijos sudarymo“ pakeitimo“.</text:span></text:p>
      <text:p text:style-name="P65"/>
      <text:p text:style-name="P66"/>
      <text:p text:style-name="P67"/>
      <text:p text:style-name="P68">Teisingumo ministras<text:s/><text:tab/>Remigijus Šimašius</text:p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teisingumo ministerija, Įsakymas</text:span></text:p>
      <text:p text:style-name="P79"><text:span text:style-name="T80">Nr.<text:s/></text:span><text:a xlink:href="https://www.e-tar.lt/portal/legalAct.html?documentId=TAR.F55384B04380" office:target-frame-name="_top" xlink:show="replace"><text:span text:style-name="T81">1R-178</text:span></text:a><text:span text:style-name="T82">, 2011-07-14, Žin., 2011, Nr. 91-4361 (2011-07-19), i. k. 1112270ISAK001R-178</text:span></text:p>
      <text:p text:style-name="P83"><text:span text:style-name="T84">Dėl teisingumo ministro 2010 m. kovo 20 d. įsakymo Nr. 1R-54 "Dėl Viešo konkurso notaro pare</text:span><text:span text:style-name="T85">igoms užimti komisijos sudarymo"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16-11-21T14:25:00Z</meta:creation-date>
    <dc:date>2016-11-21T14:25:00Z</dc:date>
    <meta:template xlink:href="Normal.dotm" xlink:type="simple"/>
    <meta:editing-cycles>2</meta:editing-cycles>
    <meta:editing-duration>PT0S</meta:editing-duration>
    <meta:document-statistic meta:page-count="2" meta:paragraph-count="20" meta:word-count="362" meta:character-count="2971" meta:row-count="71" meta:non-whitespace-character-count="2629"/>
  </office:meta>
</office:document-meta>
</file>