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319in"/>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2">Suvestinė redakcija nuo 2015-05-27</text:span></text:p>
      <text:p text:style-name="P3"/>
      <text:p text:style-name="P4"><text:span text:style-name="T5">Įsakymas paskelbtas: Žin. 2009, Nr.<text:s/></text:span><text:a xlink:href="https://www.e-tar.lt/portal/legalAct.html?documentId=TAR.581F7B452071" office:target-frame-name="_top" xlink:show="replace"><text:span text:style-name="T6">42-1648</text:span></text:a><text:span text:style-name="T7">, i. k. 10911IKISAK0000T-27</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FINANSAVIMO SKYRIMO PROJEKTAMS PAGAL EKONOMIKOS AUGIMO VEIKSMŲ PROGRAMOS PRIORITETO „INFORMACINĖ VISUOMENĖ VISIEMS“ ĮGYVENDINIMO PRIEMONĘ NR. VP2-3.1-IVPK-01-V „ELEKTRONINĖS VALDŽIOS PASLAUGOS“</text:p>
      <text:p text:style-name="P16"/>
      <text:p text:style-name="P17">2009 m. balandžio 10 d. Nr. T-27</text:p>
      <text:p text:style-name="P18">Vilnius</text:p>
      <text:p text:style-name="P19"/>
      <text:p text:style-name="P20">1.<text:span text:style-name="T21"><text:s/></text:span>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text:s/>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1, patvirtintu Informacinės visuomenės plėtros komiteto prie Lietuvos Respublikos Vyriausybės direktoriaus 2008 m. spalio 8 d. įsakymu Nr. T-185 „Dėl Ekonomikos augimo veiksmų programos 3 prioriteto „Informacinė visuomenė visiems“ įgyvendinimo priemonės Nr. VP2-3.1-IVPK-01-V „Elektroninės valdžios paslaugos“ <text:s/>valstybės projektų sąrašo Nr. VP2-3.1-IVPK-01-V-01 patvirtinimo“, ir atsižvelgdamas į viešosios įstaigos Centrinės projektų valdymo agentūros 2009 m. vasario 24 d. projektų tinkamumo finansuoti pagal Ekonomikos augimo veiksmų programos 3 prioriteto „Informacinė visuomenė visiems“ įgyvendinimo priemonę Nr. VP2-3.1-IVPK-01-V „Elektroninės valdžios paslaugos“ vertinimo ataskaitą Nr. 3 bei Valstybės ir regionų projektų finansavimo komisijos 2009<text:s/>m. balandžio 3 d. posėdžio protokolą Nr. K(F)-3, s k i r i u Valstybės įmonės Registrų centro projektui „Juridinių asmenų registravimo elektroninė paslauga (JAREP)“, projekto kodas VP2-3.1-IVPK-01-V-01-005, įgyvendinti<text:span text:style-name="T22"><text:s/></text:span>iki 2 356 686,77 Eur (dviejų milijonų<text:s/>trijų šimtų penkiasdešimt šešių tūkstančių šešių šimtų aštuoniasdešimt šešių eurų ir 77 euro centų) finansavimą, Informacinės visuomenės plėtros programos kodas 02 001, priemonės kodas 02 001 01 02 01, ekonominės klasifikacijos kodas 2.9.2.2.1.02 (kapitalui formuoti), finansavimo dalis – iki 100,00 proc.: pagal finansavimo šaltinio kodą 1.3.2.3.1 (Europos Sąjungos lėšos) – iki 2 003 183,75 Eur (dviejų milijonų trijų tūkstančių šimto aštuoniasdešimt trijų eurų ir 75 euro centų); pagal finansavimo šaltinio kodą 1.2.2.3.1 (Bendrojo finansavimo lėšos) <text:s/>– iki 353 503,02 <text:s/>Eur (trijų šimtų penkiasdešimt trijų tūkstančių penki šimtai trijų eurų ir 2 euro centų).<text:s/></text:p>
      <text:p text:style-name="P23">Punkto pakeitimai:</text:p>
      <text:p text:style-name="P24"><text:span text:style-name="T25">Nr.<text:s/></text:span><text:a xlink:href="https://www.e-tar.lt/portal/legalAct.html?documentId=861bd710924f11e397c8b55a09dd5905" office:target-frame-name="_top" xlink:show="replace"><text:span text:style-name="T26">T-17</text:span></text:a><text:span text:style-name="T27">, 2014-02-07, paskelbta TAR 2014-02-10, i. k. 2014-01347</text:span></text:p>
      <text:p text:style-name="P28"><text:span text:style-name="T29">Nr.<text:s/></text:span><text:a xlink:href="https://www.e-tar.lt/portal/legalAct.html?documentId=8e52bb10037d11e588da8908dfa91cac" office:target-frame-name="_top" xlink:show="replace"><text:span text:style-name="T30">T-147</text:span></text:a><text:span text:style-name="T31">, 2015-05-26, paskelbta TAR 2015-05-26, i. k. 2015-08071</text:span></text:p>
      <text:p text:style-name="Normal"/>
      <text:p text:style-name="P32"><text:span text:style-name="T33">2</text:span><text:span text:style-name="T34">. Vadovaudamasis Atsakomybės ir funkcijų pasiskirstymo tarp institucijų, įgyvendinant Lietuvos 2007–2013 metų Europos Sąjungos struktūrinės paramos panaudojimo strategiją ir veiksmų pro</text:span><text:span text:style-name="T35">gramas, taisyklių 10.5 punktu, Projektų administravimo ir finansavimo taisyklių 101<text:s/></text:span><text:soft-page-break/><text:span text:style-name="T36">punktu, Ekonomikos augimo veiksmų programos 3 prioriteto „Informacinė visuomenė visiems“ įgyvendinimo priemonės Nr. VP2-3.1-IVPK-01-V „Elektroninės valdžios paslaugos“ vals</text:span><text:span text:style-name="T37">tybės projektų sąrašu Nr. VP2-3.1-IVPK-01-V-01 ir atsižvelgdamas į viešosios įstaigos Centrinės projektų valdymo agentūros 2009 m. kovo 17 d. projektų tinkamumo finansuoti pagal Ekonomikos augimo veiksmų programos 3 prioriteto „Informacinė visuomenė visiem</text:span><text:span text:style-name="T38">s“ įgyvendinimo priemonę Nr. VP2-3.1-IVPK-01-V „Elektroninės valdžios paslaugos“ vertinimo ataskaitą Nr. 4 bei Valstybės ir regionų projektų finansavimo komisijos 2009 m. balandžio 3 d. posėdžio protokolą Nr. K(F)-3,<text:s/></text:span><text:span text:style-name="T39">skiriu</text:span><text:span text:style-name="T40"><text:s/>Statistikos departamento prie Li</text:span><text:span text:style-name="T41">etuvos Respublikos Vyriausybės projektui „Elektroninis statistinių verslo duomenų parengimas ir perdavimas“ (paraiškos kodo Nr. VP2-3.1-IVPK-01-V-01-006) įgyvendinti iki 4 877 768,00 (keturių milijonų aštuonių šimtų septyniasdešimt septynių tūkstančių sept</text:span><text:span text:style-name="T42">ynių šimtų šešiasdešimt aštuonių litų ir 00 centų) litų finansavimą (finansavimo dalis – iki 100,00 proc.): iš Informacinės visuomenės plėtros (Europos Sąjungos lėšos) programos (programos kodas – 101) – iki 4 146 102,80 (keturių milijonų vieno šimto ketur</text:span><text:span text:style-name="T43">iasdešimt šešių tūkstančių vieno šimto dviejų litų ir 80 centų) litų; iš Informacinės visuomenės plėtros (Bendrojo finansavimo lėšos) programos (programos kodas – 201) – iki 731 665,20 (septynių šimtų trisdešimt vieno tūkstančio šešių šimtų šešiasdešimt pe</text:span><text:span text:style-name="T44">nkių litų ir 20 centų) litų.</text:span></text:p>
      <text:p text:style-name="P45"/>
      <text:p text:style-name="P46"/>
      <text:p text:style-name="P47"/>
      <text:p text:style-name="P48"><text:span text:style-name="T49">DIREKTORIUS</text:span><text:span text:style-name="T50"><text:tab/>AURIMAS MATULIS</text:span></text:p>
      <text:p text:style-name="P51"/>
      <text:p text:style-name="P52"/>
      <text:p text:style-name="P53"><text:span text:style-name="T54">Pakeitimai:</text:span></text:p>
      <text:p text:style-name="P55"/>
      <text:p text:style-name="P56"><text:span text:style-name="T57">1.</text:span></text:p>
      <text:p text:style-name="P58"><text:span text:style-name="T59">Informacinės visuomenės plėtros komitetas prie Susisiekimo ministerijos, Įsakymas</text:span></text:p>
      <text:p text:style-name="P60"><text:span text:style-name="T61">Nr.<text:s/></text:span><text:a xlink:href="https://www.e-tar.lt/portal/legalAct.html?documentId=861bd710924f11e397c8b55a09dd5905" office:target-frame-name="_top" xlink:show="replace"><text:span text:style-name="T62">T-17</text:span></text:a><text:span text:style-name="T63">, 2014-02-07, paskelbta TAR 2014-02-10, i. k. 2014-01347</text:span></text:p>
      <text:p text:style-name="P64"><text:span text:style-name="T65">Dėl papildomo finansavimo skyrimo pagal Ekonomikos augimo veiksmų programos 3 prioriteto „Informaci</text:span><text:span text:style-name="T66">nė visuomenė visiems“ įgyvendinimo priemonę Nr. VP2-3.1-IVPK-01-V „Elektroninės valdžios paslaugos“ ir Informacinės visuomenės plėtros komiteto prie Lietuvos Respublikos Vyriausybės direktoriaus 2009 m. balandžio 10 d. įsakymo Nr. T-27 „Dėl finansavimo sky</text:span><text:span text:style-name="T67">rimo projektams pagal Ekonomikos augimo veiksmų programos 3 prioriteto „Informacinė visuomenė visiems“ įgyvendinimo priemonę Nr. VP2-3.1-IVPK-01-V „Elektroninės valdžios paslaugos“ pakeitimo</text:span></text:p>
      <text:p text:style-name="P68"/>
      <text:p text:style-name="P69"><text:span text:style-name="T70">2.</text:span></text:p>
      <text:p text:style-name="P71"><text:span text:style-name="T72">Informacinės visuomenės plėtros komitetas prie Susisiekimo<text:s/></text:span><text:span text:style-name="T73">ministerijos, Įsakymas</text:span></text:p>
      <text:p text:style-name="P74"><text:span text:style-name="T75">Nr.<text:s/></text:span><text:a xlink:href="https://www.e-tar.lt/portal/legalAct.html?documentId=8e52bb10037d11e588da8908dfa91cac" office:target-frame-name="_top" xlink:show="replace"><text:span text:style-name="T76">T-147</text:span></text:a><text:span text:style-name="T77">, 2015-05-26, paskelbta TAR 2015-05-26, i. k. 2015-08071</text:span></text:p>
      <text:p text:style-name="P78"><text:span text:style-name="T79">Dėl Informacinės visuomenės plėtros komiteto prie Lietuvos Respubliko</text:span><text:span text:style-name="T80">s Vyriausybės direktoriaus 2009 m. balandžio 10 d. įsakymo Nr. T-27 „Dėl finansavimo skyrimo projektams pagal ekonomikos augimo veiksmų programos prioriteto „Informacinė visuomenė visiems“ įgyvendinimo priemonę Nr. VP2-3.1-IVPK-01-V „Elektroninės valdžios<text:s/></text:span><text:span text:style-name="T81">paslaugos“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6:53:00Z</meta:creation-date>
    <dc:date>2016-03-13T16:53:00Z</dc:date>
    <meta:template xlink:href="Normal" xlink:type="simple"/>
    <meta:editing-cycles>2</meta:editing-cycles>
    <meta:editing-duration>PT0S</meta:editing-duration>
    <meta:document-statistic meta:page-count="2" meta:paragraph-count="24" meta:word-count="798" meta:character-count="6647" meta:row-count="112" meta:non-whitespace-character-count="5873"/>
  </office:meta>
</office:document-meta>
</file>