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4902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2">Suvestinė redakcija nuo 2014-02-11 iki 2015-05-26</text:span></text:p>
      <text:p text:style-name="P3"/>
      <text:p text:style-name="P4"><text:span text:style-name="T5">Įsakymas paskelbtas: Žin. 2009, Nr.<text:s/></text:span><text:a xlink:href="https://www.e-tar.lt/portal/legalAct.html?documentId=TAR.581F7B452071" office:target-frame-name="_top" xlink:show="replace"><text:span text:style-name="T6">42-1648</text:span></text:a><text:span text:style-name="T7">, i. k. 10911IKISAK0000T-27</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FINANSAVIMO SKYRIMO PROJEKTAMS PAGAL EKONOMIKOS AUGIMO VEIKSMŲ PROGRAMOS PRIORITETO „INFORMACINĖ VISUOMENĖ VISIEMS“ ĮGYVENDINIMO PRIEMONĘ NR. VP2-3.1-IVPK-01-V „ELEKTRONINĖS VALDŽIOS PASLAUGOS“</text:p>
      <text:p text:style-name="P16"/>
      <text:p text:style-name="P17">2009 m. balandžio 10 d. Nr. T-27</text:p>
      <text:p text:style-name="P18">Vilnius</text:p>
      <text:p text:style-name="P19"/>
      <text:p text:style-name="P20">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1, patvirtintu Informacinės visuomenės plėtros komiteto prie Lietuvos Respublikos Vyriausybės direktoriaus 2008 m. spalio 8 d. įsakymu<text:s/><text:span text:style-name="T21">Nr. T-185 ,,Dėl Ekonomikos augimo veiksmų programos 3 prioriteto ,,Informacinė visuomenė visiems“ įgyvendinimo<text:s/></text:span><text:span text:style-name="T22">priemonės Nr. VP2-3.1-IVPK-01-V „Elektroninės valdžios paslaugos“ valstybės projektų sąrašo Nr. VP2-3.1-IVPK-01-V-01 patvirtinimo“ , ir atsižvelgdamas į viešosios įstaigos Centrinės projektų valdymo agentūros 2009 m. vasario 24 d.<text:s/></text:span>projektų tinkamumo finansuoti pagal Ekonomikos augimo veiksmų programos 3 prioriteto „Informacinė visuomenė visiems“ įgyvendinimo priemonę Nr. VP2-3.1-IVPK-01-V „Elektroninės valdžios paslaugos“ vertinimo ataskaitą Nr. 3, s k i r i u valstybės įmonės Registrų centro projektui „Juridinių asmenų registravimo elektroninė paslauga (JAREP)“ (paraiškos kodas VP2-3.1-IVPK-01-V-01-005) įgyvendinti iki 8 142 290,80 (aštuonių milijonų vieno šimto keturiasdešimt dviejų tūkstančių dviejų šimtų devyniasdešimt litų ir 80 centų) litų finansavimą,<text:s/>Informacinės visuomenės plėtros programos kodas 02 001, priemonės kodas 02 001 01 02 01, ekonominės klasifikacijos kodas 2.9.2.2.1.03 (kapitalui formuoti), finansavimo dalis – iki 100,00 proc.: pagal finansavimo šaltinio kodą 1.3.2.3.1 (Europos Sąjungos lėšos) – iki 6 920 947,18 (šešių milijonų devynių šimtų dvidešimties tūkstančių devynių šimtų keturiasdešimt septynių litų ir 18 centų) litų; pagal finansavimo šaltinio kodą 1.2.2.3.1 (Bendrojo finansavimo lėšos) – iki 1 221 343,62 (vieno milijono dviejų šimtų dvidešimt vieno tūkstančio trijų šimtų keturiasdešimt trijų litų ir 62 centų) litų.<text:s/></text:p>
      <text:p text:style-name="P23">Punkto pakeitimai:</text:p>
      <text:p text:style-name="P24"><text:span text:style-name="T25">Nr.<text:s/></text:span><text:a xlink:href="https://www.e-tar.lt/portal/legalAct.html?documentId=861bd710924f11e397c8b55a09dd5905" office:target-frame-name="_top" xlink:show="replace"><text:span text:style-name="T26">T-17</text:span></text:a><text:span text:style-name="T27">, 2014-02-07, paskelbta TAR 2014-02-10, i.</text:span><text:span text:style-name="T28"><text:s/>k. 2014-01347</text:span></text:p>
      <text:p text:style-name="Normal"/>
      <text:p text:style-name="P29"><text:span text:style-name="T30">2</text:span><text:span text:style-name="T31">. Vadovaudamasis Atsakomybės ir funkcijų pasiskirstymo tarp institucijų, įgyvendinant Lietuvos 2007–2013 metų Europos Sąjungos struktūrinės paramos panaudojimo strategiją ir veiksmų programas, taisyklių 10.5 punktu, Projektų administra</text:span><text:span text:style-name="T32">vimo ir finansavimo taisyklių 101 punktu, Ekonomikos augimo veiksmų programos 3 prioriteto „Informacinė visuomenė visiems“<text:s/></text:span><text:soft-page-break/><text:span text:style-name="T33">įgyvendinimo priemonės Nr. VP2-3.1-IVPK-01-V „Elektroninės valdžios paslaugos“ valstybės projektų sąrašu Nr. VP2-3.1-IVPK-01-V-01 ir<text:s/></text:span><text:span text:style-name="T34">atsižvelgdamas į viešosios įstaigos Centrinės projektų valdymo agentūros 2009 m. kovo 17 d. projektų tinkamumo finansuoti pagal Ekonomikos augimo veiksmų programos 3 prioriteto „Informacinė visuomenė visiems“ įgyvendinimo priemonę Nr. VP2-3.1-IVPK-01-V „El</text:span><text:span text:style-name="T35">ektroninės valdžios paslaugos“ vertinimo ataskaitą Nr. 4 bei Valstybės ir regionų projektų finansavimo komisijos 2009 m. balandžio 3 d. posėdžio protokolą Nr. K(F)-3,<text:s/></text:span><text:span text:style-name="T36">skiriu</text:span><text:span text:style-name="T37"><text:s/>Statistikos departamento prie Lietuvos Respublikos Vyriausybės projektui „Elektron</text:span><text:span text:style-name="T38">inis statistinių verslo duomenų parengimas ir perdavimas“ (paraiškos kodo Nr. VP2-3.1-IVPK-01-V-01-006) įgyvendinti iki 4 877 768,00 (keturių milijonų aštuonių šimtų septyniasdešimt septynių tūkstančių septynių šimtų šešiasdešimt aštuonių litų ir 00 centų)</text:span><text:span text:style-name="T39"><text:s/>litų finansavimą (finansavimo dalis – iki 100,00 proc.): iš Informacinės visuomenės plėtros (Europos Sąjungos lėšos) programos (programos kodas – 101) – iki 4 146 102,80 (keturių milijonų vieno šimto keturiasdešimt šešių tūkstančių vieno šimto dviejų litų</text:span><text:span text:style-name="T40"><text:s/>ir 80 centų) litų; iš Informacinės visuomenės plėtros (Bendrojo finansavimo lėšos) programos (programos kodas – 201) – iki 731 665,20 (septynių šimtų trisdešimt vieno tūkstančio šešių šimtų šešiasdešimt penkių litų ir 20 centų) litų.</text:span></text:p>
      <text:p text:style-name="P41"/>
      <text:p text:style-name="P42"/>
      <text:p text:style-name="P43"/>
      <text:p text:style-name="P44"><text:span text:style-name="T45">DIREKTORIUS</text:span><text:span text:style-name="T46"><text:tab/>AURI</text:span><text:span text:style-name="T47">MAS MATULIS</text:span></text:p>
      <text:p text:style-name="P48"/>
      <text:p text:style-name="P49"/>
      <text:p text:style-name="P50"><text:span text:style-name="T51">Pakeitimai:</text:span></text:p>
      <text:p text:style-name="P52"/>
      <text:p text:style-name="P53"><text:span text:style-name="T54">1.</text:span></text:p>
      <text:p text:style-name="P55"><text:span text:style-name="T56">Informacinės visuomenės plėtros komitetas prie Susisiekimo ministerijos, Įsakymas</text:span></text:p>
      <text:p text:style-name="P57"><text:span text:style-name="T58">Nr.<text:s/></text:span><text:a xlink:href="https://www.e-tar.lt/portal/legalAct.html?documentId=861bd710924f11e397c8b55a09dd5905" office:target-frame-name="_top" xlink:show="replace"><text:span text:style-name="T59">T-17</text:span></text:a><text:span text:style-name="T60">, 2014-02-07, paskelbta TAR<text:s/></text:span><text:span text:style-name="T61">2014-02-10, i. k. 2014-01347</text:span></text:p>
      <text:p text:style-name="P62"><text:span text:style-name="T63">Dėl papildomo finansavimo skyrimo pagal Ekonomikos augimo veiksmų programos 3 prioriteto „Informacinė visuomenė visiems“ įgyvendinimo priemonę Nr. VP2-3.1-IVPK-01-V „Elektroninės valdžios paslaugos“ ir Informacinės visuomenės p</text:span><text:span text:style-name="T64">lėtros komiteto prie Lietuvos Respublikos Vyriausybės direktoriaus 2009 m. balandžio 10 d. įsakymo Nr. T-27 „Dėl finansavimo skyrimo projektams pagal Ekonomikos augimo veiksmų programos 3 prioriteto „Informacinė visuomenė visiems“ įgyvendinimo priemonę Nr.</text:span><text:span text:style-name="T65"><text:s/>VP2-3.1-IVPK-01-V „Elektroninės valdžios paslaugos“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53:00Z</meta:creation-date>
    <dc:date>2016-03-13T16:53:00Z</dc:date>
    <meta:template xlink:href="Normal" xlink:type="simple"/>
    <meta:editing-cycles>2</meta:editing-cycles>
    <meta:editing-duration>PT0S</meta:editing-duration>
    <meta:document-statistic meta:page-count="2" meta:paragraph-count="13" meta:word-count="712" meta:character-count="5849" meta:row-count="91" meta:non-whitespace-character-count="5150"/>
  </office:meta>
</office:document-meta>
</file>