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8861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together="always" fo:break-before="page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6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6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justify" style:vertical-align="middle" fo:line-height="117%" fo:text-indent="0.2166in"/>
      <style:text-properties fo:font-weight="bold" style:font-weight-asian="bold" style:font-weight-complex="bold" fo:color="#000000" style:font-size-complex="12pt" fo:hyphenate="false"/>
    </style:style>
    <style:style style:name="P7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T90" style:parent-style-name="DefaultParagraphFont" style:family="text">
      <style:text-properties fo:color="#000000" fo:letter-spacing="-0.0013in" style:font-size-complex="12pt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P9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10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10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T128" style:parent-style-name="DefaultParagraphFont" style:family="text">
      <style:text-properties fo:color="#000000" fo:letter-spacing="-0.0013in" style:font-size-complex="12pt"/>
    </style:style>
    <style:style style:name="T129" style:parent-style-name="DefaultParagraphFont" style:family="text">
      <style:text-properties fo:color="#000000" fo:letter-spacing="-0.0013in" style:font-size-complex="12pt"/>
    </style:style>
    <style:style style:name="P13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P19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19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21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1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22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1" style:parent-style-name="DefaultParagraphFont" style:family="text">
      <style:text-properties fo:color="#000000" fo:letter-spacing="-0.0027in" style:font-size-complex="12pt"/>
    </style:style>
    <style:style style:name="T232" style:parent-style-name="DefaultParagraphFont" style:family="text">
      <style:text-properties fo:color="#000000" fo:letter-spacing="-0.0027in" style:font-size-complex="12pt"/>
    </style:style>
    <style:style style:name="T233" style:parent-style-name="DefaultParagraphFont" style:family="text">
      <style:text-properties fo:color="#000000" fo:letter-spacing="-0.0027in" style:font-size-complex="12pt"/>
    </style:style>
    <style:style style:name="P23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62" style:parent-style-name="DefaultParagraphFont" style:family="text">
      <style:text-properties fo:color="#000000" fo:letter-spacing="-0.0041in" style:font-size-complex="12pt"/>
    </style:style>
    <style:style style:name="T263" style:parent-style-name="DefaultParagraphFont" style:family="text">
      <style:text-properties fo:color="#000000" fo:letter-spacing="-0.0041in" style:font-size-complex="12pt"/>
    </style:style>
    <style:style style:name="P26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3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7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31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3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8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33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344" style:parent-style-name="Normal" style:family="paragraph">
      <style:paragraph-properties fo:text-align="center" style:vertical-align="middle" fo:line-height="117%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1-07-28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63f04fb0eeca11eb9f09e7df20500045" office:target-frame-name="_top" xlink:show="replace"><text:span text:style-name="T11">A1-544</text:span></text:a><text:span text:style-name="T12">, 2021-07-27, paskelbta TAR 2021-07-27,</text:span><text:span text:style-name="T13"><text:s/>i. k. 2021-16554</text:span></text:p>
      <text:p text:style-name="P14"><text:span text:style-name="T15">Dėl Lietuvos Respublikos socialinės apsaugos ir darbo ministro 2012 m. rugsėjo 17 d. įsakymo Nr. A1-413 „Dėl Senjorų socialinės globos namų nuostatų patvirtinimo“ pripažinimo netekusiu galios</text:span></text:p>
      <text:p text:style-name="P16"/>
      <text:p text:style-name="P17"><text:span text:style-name="T18">Suvestinė redakcija nuo 2016-09-01 iki 2021-0</text:span><text:span text:style-name="T19">7-27</text:span></text:p>
      <text:p text:style-name="P20"/>
      <text:p text:style-name="P21"><text:span text:style-name="T22">Įsakymas paskelbtas: Žin. 2012, Nr.<text:s/></text:span><text:a xlink:href="https://www.e-tar.lt/portal/legalAct.html?documentId=TAR.5803506BFD67" office:target-frame-name="_top" xlink:show="replace"><text:span text:style-name="T23">109-5540</text:span></text:a><text:span text:style-name="T24">, i. k. 1122230ISAK00A1-413</text:span></text:p>
      <text:p text:style-name="P25"/>
      <text:p text:style-name="P26">Nauja redakcija nuo 2016-09-01:</text:p>
      <text:p text:style-name="Normal"><text:span text:style-name="T27">Nr.<text:s/></text:span><text:a xlink:href="https://www.e-tar.lt/portal/legalAct.html?documentId=674af130702e11e6a014b8463e530a88" office:target-frame-name="_top" xlink:show="replace"><text:span text:style-name="T28">A1-492</text:span></text:a><text:span text:style-name="T29">, 2016-08-31, paskelbta TAR 2016-09-01, i. k. 2016-23084</text:span></text:p>
      <text:p text:style-name="P30"/>
      <text:p text:style-name="P31">LIETUVOS RESPUBLIKOS</text:p>
      <text:p text:style-name="P32">SOCIALINĖS APSAUGOS IR DARBO MINISTRAS</text:p>
      <text:p text:style-name="P33"/>
      <text:p text:style-name="P34">ĮSAKYMAS</text:p>
      <text:p text:style-name="P35">DĖL SENJORŲ SOCIALINĖS GLOBOS NAMŲ NUOSTATŲ PATVIRTINIMO</text:p>
      <text:p text:style-name="P36"/>
      <text:p text:style-name="P37">2012 m. rugsėjo 17 d. Nr.<text:s/>A1-413</text:p>
      <text:p text:style-name="P38"><text:span text:style-name="T39">Vilnius</text:span></text:p>
      <text:p text:style-name="P40"/>
      <text:p text:style-name="P41"/>
      <text:p text:style-name="P42"><text:span text:style-name="T43">Vadovaudamasis Lietuvos Respublikos biudžetinių įstaigų įstatymo 4 straipsnio 3 dalimi ir Lietuvos Respublikos Vyriausybės 2012 m. gegužės 23 d. nutarimu Nr. 563<text:s/></text:span><text:span text:style-name="T44">„Dėl sutikimo reorganizuoti Valstybinį mokslinių tyrimų institutą<text:s/></text:span><text:span text:style-name="T45">Inovatyvios medicinos centrą“,</text:span></text:p>
      <text:p text:style-name="P46"><text:span text:style-name="T47">t v i r t i n u Senjorų socialinės globos namų nuostatus (pridedama).</text:span><text:s/></text:p>
      <text:p text:style-name="P48"/>
      <text:p text:style-name="P49"/>
      <text:p text:style-name="P50"/>
      <text:p text:style-name="P51"><text:span text:style-name="T52">Socialinės apsaugos ir darbo ministras</text:span><text:span text:style-name="T53"><text:tab/>dONATAS jANKAUSKAS</text:span></text:p>
      <text:p text:style-name="Normal"/>
      <text:p text:style-name="P54"/>
      <text:soft-page-break/>
      <text:p text:style-name="P55">PATVIRTINTA</text:p>
      <text:p text:style-name="P56">Lietuvos Respublikos socialinės apsaugos ir<text:s/></text:p>
      <text:p text:style-name="P57">darbo ministro 2012 m. rugsėjo 17 d.<text:s/></text:p>
      <text:p text:style-name="P58">įsakymu Nr. A1-413</text:p>
      <text:p text:style-name="P59">(Lietuvos Respublikos socialinės apsaugos ir<text:s/></text:p>
      <text:p text:style-name="P60">darbo ministro 2016 m. rugpjūčio 31 d.<text:s/></text:p>
      <text:p text:style-name="P61">įsakymo Nr. A1-492 redakcija)</text:p>
      <text:p text:style-name="P62"/>
      <text:p text:style-name="P63"><text:span text:style-name="T64">SENJORŲ SOCIALINĖS GLOBOS NAMŲ NUOSTATAI</text:span></text:p>
      <text:p text:style-name="P65"/>
      <text:p text:style-name="P66"><text:span text:style-name="T67">I</text:span><text:span text:style-name="T68"><text:s/>SKYRIUS<text:s/>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Senjorų socialinės globos namai (toliau – globos namai) yra biudžetinė įstaiga, kurios paskirtis – užtikrinti ilgalaikę (trumpalaikę) socialinę globą nesavarankiškiems ar iš dalies savarankiškiems senyvo amžiaus asmenims, taip pat asmenims, kuriems dėl</text:span><text:span text:style-name="T75"><text:s/>Alzheimerio, Parkinsono ligos ar senatvinės demencijos būtina nuolatinė specialistų priežiūra.<text:s/></text:span></text:p>
      <text:p text:style-name="P76"><text:span text:style-name="T77">2</text:span><text:span text:style-name="T78">. Globos namai savo veikloje vadovaujasi Lietuvos Respublikos Konstitucija, Lietuvos Respublikos tarptautinėmis sutartimis, Lietuvos Respublikos<text:s/></text:span><text:span text:style-name="T79">socialinių paslaugų įstatymu, kitais Lietuvos Respublikos Seimo priimtais teisės aktais, Lietuvos Respublikos Prezidento dekretais, Lietuvos Respublikos Vyriausybės nutarimais, Ministro Pirmininko potvarkiais, Lietuvos Respublikos socialinės apsaugos ir da</text:span><text:span text:style-name="T80">rbo ministro įsakymais, kitais socialinės globos teikimą reglamentuojančiais teisės aktais ir šiais nuostatais.</text:span></text:p>
      <text:p text:style-name="P81"><text:span text:style-name="T82">3</text:span><text:span text:style-name="T83">. Globos namai yra viešasis juridinis asmuo, turintis sąskaitą banke ir antspaudą su Lietuvos Respublikos valstybės herbu bei savo pavadini</text:span><text:span text:style-name="T84">mu.<text:s/></text:span></text:p>
      <text:p text:style-name="P85"><text:span text:style-name="T86">4</text:span><text:span text:style-name="T87">. Globos namai yra biudžetinė įstaiga, finansuojama iš Lietuvos Respublikos valstybės ir savivaldybių biudžetų. Globos namams finansuoti gali būti naudojamos ir kitos teisėtai gautos lėšos.</text:span></text:p>
      <text:p text:style-name="P88"><text:span text:style-name="T89">5</text:span><text:span text:style-name="T90">. Globos namų savininkė yra valstybė. Globos namų<text:s/></text:span><text:span text:style-name="T91">savininko teises ir pareigas įgyvendina Lietuvos Respublikos socialinės apsaugos ir darbo ministerija (toliau – Socialinės apsaugos ir darbo ministerija), kurios kompetenciją įgyvendinant globos namų savininko teises ir pareigas nustato Lietuvos Respubliko</text:span><text:span text:style-name="T92">s biudžetinių įstaigų įstatymas ir kiti Lietuvos Respublikos teisės aktai.</text:span></text:p>
      <text:p text:style-name="P93"><text:span text:style-name="T94">6</text:span><text:span text:style-name="T95">. Vieši globos namų pranešimai skelbiami globos namų interneto svetainėje.</text:span></text:p>
      <text:p text:style-name="P96"><text:span text:style-name="T97">7</text:span><text:span text:style-name="T98">. Globos namų nuostatai keičiami Lietuvos Respublikos biudžetinių įstaigų įstatymo nustatyta tva</text:span><text:span text:style-name="T99">rka.</text:span></text:p>
      <text:p text:style-name="P100"/>
      <text:p text:style-name="P101"><text:span text:style-name="T102">II</text:span><text:span text:style-name="T103"><text:s/>SKYRIUS<text:s/></text:span></text:p>
      <text:p text:style-name="P104"><text:span text:style-name="T105">GLOBOS NAMŲ VEIKLOS TIKSLAI IR FUNKCIJOS</text:span></text:p>
      <text:p text:style-name="P106"/>
      <text:p text:style-name="P107"><text:span text:style-name="T108">8</text:span><text:span text:style-name="T109">. Globos namų veiklos tikslai yra:</text:span></text:p>
      <text:p text:style-name="P110"><text:span text:style-name="T111">8.1</text:span><text:span text:style-name="T112">. teikti ilgalaikę (trumpalaikę) socialinę globą, užtikrinančią globos namų gyventojo įvairiapusiškus poreikius ir jo geriausius interesus;</text:span></text:p>
      <text:p text:style-name="P113"><text:span text:style-name="T114">8.2</text:span><text:span text:style-name="T115">. tenkinti psichologines, socialines, kultūrines ir dvasines kiekvieno globos namų gyventojo reikmes, jiems užtikrinant pasirinkimo teisę, įgyvendinant jų asmeninius poreikius ir sudarant galimybę palaikyti ryšius su šeima, artimaisiais, visuomene;</text:span></text:p>
      <text:p text:style-name="P116"><text:span text:style-name="T117">8.3</text:span><text:span text:style-name="T118">. atsižvelgiant į globos namų gyventojų savarankiškumo lygį, poreikius ir interesus, užtikrinti jų saviraišką, motyvavimą, skatinti ir padėti integruotis į bendruomenę.</text:span></text:p>
      <text:p text:style-name="P119"><text:span text:style-name="T120">9</text:span><text:span text:style-name="T121">. Globos namai, siekdami įgyvendinti veiklos tikslus, vykdo šias funkcijas:</text:span></text:p>
      <text:p text:style-name="P122"><text:span text:style-name="T123">9.</text:span><text:span text:style-name="T124">1</text:span><text:span text:style-name="T125">. vykdo globėjo (rūpintojo) pareigas, atstovauja globos namų gyventojų interesams valstybės ir savivaldybių institucijose bei įstaigose, nevyriausybinėse organizacijose, gina jų teises;</text:span></text:p>
      <text:p text:style-name="P126"><text:span text:style-name="T127">9.2</text:span><text:span text:style-name="T128">. suteikia gyvenamąjį plotą, aprūpina globos namų gyventojus</text:span><text:span text:style-name="T129"><text:s/>reikalingu inventoriumi;</text:span></text:p>
      <text:p text:style-name="P130"><text:span text:style-name="T131">9.3</text:span><text:span text:style-name="T132">. pagal sudarytus individualius socialinės globos planus teikia globos namų gyventojams socialinės globos paslaugas, atitinkančias kiekvieno globos namų gyventojo savarankiškumo lygį;</text:span></text:p>
      <text:p text:style-name="P133"><text:span text:style-name="T134">9.4</text:span><text:span text:style-name="T135">. atsižvelgdami į globos namų gy</text:span><text:span text:style-name="T136">ventojų amžių, sveikatą, medicinos darbuotojų rekomendacijas ir vadovaudamiesi socialinės apsaugos ir darbo ministro įsakymu nustatytu paros finansiniu normatyvu, organizuoja (teikia) maitinimą;</text:span></text:p>
      <text:p text:style-name="P137"><text:span text:style-name="T138">9.5</text:span><text:span text:style-name="T139">. organizuoja ir teisės aktų, reglamentuojančių asmens</text:span><text:span text:style-name="T140"><text:s/>sveikatos priežiūrą, nustatyta tvarka teikia sveikatos priežiūros paslaugas, pagal poreikį ir socialinės apsaugos ir darbo ministro įsakymu nustatytą paros finansinį normatyvą aprūpina medikamentais;</text:span></text:p>
      <text:p text:style-name="P141"><text:span text:style-name="T142">9.6</text:span><text:span text:style-name="T143">. organizuoja globos namų gyventojų aprūpinimą<text:s/></text:span><text:span text:style-name="T144">proteziniais, ortopediniais gaminiais, klausos aparatais, akiniais, neįgaliųjų vežimėliais ir kitomis techninės pagalbos priemonėmis;</text:span></text:p>
      <text:p text:style-name="P145"><text:span text:style-name="T146">9.7</text:span><text:span text:style-name="T147">. užtikrina sanitarinį, higieninį ir priešepideminį režimą;</text:span></text:p>
      <text:p text:style-name="P148"><text:span text:style-name="T149">9.8</text:span><text:span text:style-name="T150">. užtikrina saugią, sutvarkytą, gyventojų specia</text:span><text:span text:style-name="T151">liesiems poreikiams tenkinti pritaikytą aplinką, reikalingą jų kasdieniam gyvenimui bei paslaugoms gauti;</text:span></text:p>
      <text:p text:style-name="P152"><text:span text:style-name="T153">9.9</text:span><text:span text:style-name="T154">. organizuoja globos namų gyventojų kasdienių gyvenimo įgūdžių ugdymą, laisvalaikį ir užimtumą taip, kad jie būtų palaikomi, skatinami būti sav</text:span><text:span text:style-name="T155">arankiški;</text:span></text:p>
      <text:p text:style-name="P156"><text:span text:style-name="T157">9.10</text:span><text:span text:style-name="T158">. organizuoja kultūrinių, prireikus – religinių paslaugų teikimą;</text:span></text:p>
      <text:p text:style-name="P159"><text:span text:style-name="T160">9.11</text:span><text:span text:style-name="T161">. suderinę su Socialinės apsaugos ir darbo ministerija teikia kitas paslaugas.<text:s/></text:span></text:p>
      <text:p text:style-name="P162"><text:span text:style-name="T163">10</text:span><text:span text:style-name="T164">. Globos namai taip pat vykdo šias funkcijas:</text:span></text:p>
      <text:p text:style-name="P165"><text:span text:style-name="T166">10.1</text:span><text:span text:style-name="T167">. tvarko globos namų<text:s/></text:span><text:span text:style-name="T168">gyventojų apskaitą, asmens bylas ir kitą globos namų veiklos dokumentaciją;</text:span></text:p>
      <text:p text:style-name="P169"><text:span text:style-name="T170">10.2</text:span><text:span text:style-name="T171">. bendradarbiauja su Socialinės apsaugos ir darbo ministerija, kitomis valstybės ir savivaldybių institucijomis bei įstaigomis, taip pat kitomis Lietuvos Respublikos ir tar</text:span><text:span text:style-name="T172">ptautinėmis organizacijomis;</text:span></text:p>
      <text:p text:style-name="P173"><text:span text:style-name="T174">10.3</text:span><text:span text:style-name="T175">. patikėjimo teise valdo, naudoja valstybės turtą ir juo disponuoja;</text:span></text:p>
      <text:p text:style-name="P176"><text:span text:style-name="T177">10.4</text:span><text:span text:style-name="T178">. vykdo organizacinę, ūkinę ir finansinę globos namų veiklą;</text:span></text:p>
      <text:p text:style-name="P179"><text:span text:style-name="T180">10.5</text:span><text:span text:style-name="T181">. užtikrina valstybės biudžeto ir kitų lėšų efektyvų naudojimą pagal pask</text:span><text:span text:style-name="T182">irtį, materialiųjų vertybių apskaitą;</text:span></text:p>
      <text:p text:style-name="P183"><text:span text:style-name="T184">10.6</text:span><text:span text:style-name="T185">. tvarko globos namų buhalterinę apskaitą, sudaro ir teikia finansų ir biudžeto vykdymo ataskaitų rinkinius biudžetinių įstaigų buhalterinę apskaitą reglamentuojančių teisės aktų nustatyta tvarka;</text:span></text:p>
      <text:p text:style-name="P186"><text:span text:style-name="T187">10.7</text:span><text:span text:style-name="T188">. vyk</text:span><text:span text:style-name="T189">do kitas socialinės globos teikimą reglamentuojančių teisės aktų nustatytas funkcijas.</text:span></text:p>
      <text:p text:style-name="P190"/>
      <text:p text:style-name="P191"><text:span text:style-name="T192">III</text:span><text:span text:style-name="T193"><text:s/>sKYRIUS<text:s/></text:span></text:p>
      <text:p text:style-name="P194"><text:span text:style-name="T195">GLOBOS NAMŲ TEISĖS</text:span></text:p>
      <text:p text:style-name="P196"/>
      <text:p text:style-name="P197"><text:span text:style-name="T198">11</text:span><text:span text:style-name="T199">. Globos namai, vykdydami savo funkcijas, turi teisę:</text:span></text:p>
      <text:p text:style-name="P200"><text:span text:style-name="T201">11.1</text:span><text:span text:style-name="T202">. gauti iš valstybės ir savivaldybių institucijų bei įstaigų,</text:span><text:span text:style-name="T203"><text:s/>kitų juridinių asmenų, fizinių asmenų informaciją ir pasiūlymus globos namų kompetencijai priskirtais klausimais;</text:span></text:p>
      <text:p text:style-name="P204"><text:span text:style-name="T205">11.2</text:span><text:span text:style-name="T206">. pasitelkti kitų įstaigų (jų vadovų sutikimu) atstovus, specialistus ir sudaryti bendras komisijas (darbo grupes) globos namų kompet</text:span><text:span text:style-name="T207">encijai priskirtiems klausimams spręsti;</text:span></text:p>
      <text:p text:style-name="P208"><text:span text:style-name="T209">11.3</text:span><text:span text:style-name="T210">. pagal kompetenciją sudaryti sutartis;</text:span></text:p>
      <text:p text:style-name="P211"><text:span text:style-name="T212">11.4</text:span><text:span text:style-name="T213">. Lietuvos Respublikos labdaros ir paramos įstatymo nustatyta tvarka gauti paramą veiklos tikslams įgyvendinti ir funkcijoms vykdyti.</text:span></text:p>
      <text:p text:style-name="P214"/>
      <text:p text:style-name="P215"><text:span text:style-name="T216">IV</text:span><text:span text:style-name="T217"><text:s/>sKYRIUS<text:s/></text:span></text:p>
      <text:p text:style-name="P218"><text:span text:style-name="T219">GLOB</text:span><text:span text:style-name="T220">OS NAMŲ VEIKLOS ORGANIZAVIMAS</text:span></text:p>
      <text:p text:style-name="P221"/>
      <text:p text:style-name="P222"><text:span text:style-name="T223">12</text:span><text:span text:style-name="T224">. Globos namų veikla organizuojama vadovaujantis socialinės apsaugos ir darbo ministro tvirtinamais metiniais veiklos planais, rengiamais pagal Strateginio planavimo metodiką, patvirtintą Lietuvos Respublikos Vyriausybė</text:span><text:span text:style-name="T225">s 2002 m. birželio 6 d. nutarimu Nr. 827 „Dėl Strateginio planavimo metodikos patvirtinimo“, ir skelbiamais globos namų interneto svetainėje. Metinio veiklos plano vykdymą vertina Socialinės apsaugos ir darbo ministerijos Centralizuotas vidaus audito skyri</text:span><text:span text:style-name="T226">us.</text:span></text:p>
      <text:p text:style-name="P227"><text:span text:style-name="T228">13</text:span><text:span text:style-name="T229">. Globos namų padalinių veikla reguliuojama globos namų direktoriaus tvirtinamomis globos namų darbo tvarkos taisyklėmis, padalinių nuostatais, darbuotojų pareigybių aprašymais.</text:span></text:p>
      <text:p text:style-name="P230"><text:span text:style-name="T231">14</text:span><text:span text:style-name="T232">. Globos namams vadovauja direktorius, kurį konkurso būdu prii</text:span><text:span text:style-name="T233">ma į pareigas ir iš jų atleidžia socialinės apsaugos ir darbo ministras. Globos namų direktorius yra tiesiogiai pavaldus ir atskaitingas socialinės apsaugos ir darbo ministrui.</text:span></text:p>
      <text:p text:style-name="P234"><text:span text:style-name="T235">15</text:span><text:span text:style-name="T236">. Globos namų direktorius:</text:span></text:p>
      <text:p text:style-name="P237"><text:span text:style-name="T238">15.1</text:span><text:span text:style-name="T239">. vykdo Lietuvos Respublikos biudžetinių</text:span><text:span text:style-name="T240"><text:s/>įstaigų įstatymu jam nustatytas pareigas;</text:span></text:p>
      <text:p text:style-name="P241"><text:span text:style-name="T242">15.2</text:span><text:span text:style-name="T243">. užtikrina globos namų metinio veiklos plano projekto rengimą ir teikia jį tvirtinti socialinės apsaugos ir darbo ministrui;<text:s/></text:span></text:p>
      <text:p text:style-name="P244"><text:span text:style-name="T245">15.3</text:span><text:span text:style-name="T246">. pagal kompetenciją leidžia įsakymus, organizuoja ir kontroliuoja jų<text:s/></text:span><text:span text:style-name="T247">vykdymą;</text:span></text:p>
      <text:p text:style-name="P248"><text:span text:style-name="T249">15.4</text:span><text:span text:style-name="T250">. organizuoja globos namų darbą, kad būtų įgyvendinami veiklos tikslai ir vykdomos nustatytos funkcijos;</text:span></text:p>
      <text:p text:style-name="P251"><text:span text:style-name="T252">15.5</text:span><text:span text:style-name="T253">. atsako už globos namų veiklos tikslų įgyvendinimą bei funkcijų vykdymą;</text:span></text:p>
      <text:p text:style-name="P254"><text:span text:style-name="T255">15.6</text:span><text:span text:style-name="T256">. pagal kompetenciją sudaro sutartis globos<text:s/></text:span><text:span text:style-name="T257">namų veiklos tikslams įgyvendinti ir funkcijoms vykdyti;</text:span></text:p>
      <text:p text:style-name="P258"><text:span text:style-name="T259">15.7</text:span><text:span text:style-name="T260">. tvirtina:</text:span></text:p>
      <text:p text:style-name="P261"><text:span text:style-name="T262">15.7.1</text:span><text:span text:style-name="T263">. globos namų struktūrą, pareigybių sąrašą, tarnybinių atlyginimų koeficientus, neviršydamas darbo užmokesčiui nustatytų lėšų;<text:s/></text:span></text:p>
      <text:p text:style-name="P264"><text:span text:style-name="T265">15.7.2</text:span><text:span text:style-name="T266">. globos namų darbo tvarkos taisy</text:span><text:span text:style-name="T267">kles, padalinių nuostatus, pareigybių aprašymus, gyventojų vidaus tvarkos taisykles;</text:span></text:p>
      <text:p text:style-name="P268"><text:span text:style-name="T269">15.8</text:span><text:span text:style-name="T270">. priima į pareigas ir iš jų atleidžia globos namų darbuotojus;</text:span></text:p>
      <text:p text:style-name="P271"><text:span text:style-name="T272">15.9</text:span><text:span text:style-name="T273">. skatina globos namų darbuotojus, jiems skiria drausmines nuobaudas, vykdo kitas persona</text:span><text:span text:style-name="T274">lo valdymo funkcijas;</text:span></text:p>
      <text:p text:style-name="P275"><text:span text:style-name="T276">15.10</text:span><text:span text:style-name="T277">. disponuoja globos namams skirtomis lėšomis ir vykdo su tuo susijusias finansines operacijas, pasirašo banko čekius, įgaliojimus ir kitus dokumentus;</text:span></text:p>
      <text:p text:style-name="P278"><text:span text:style-name="T279">15.11</text:span><text:span text:style-name="T280">. atstovauja globos namams valstybės ir savivaldybių institucijos</text:span><text:span text:style-name="T281">e bei įstaigose, taip pat bendradarbiauja su kitais Lietuvos Respublikos ar užsienio fiziniais ir juridiniais asmenimis;</text:span></text:p>
      <text:p text:style-name="P282"><text:span text:style-name="T283">15.12</text:span><text:span text:style-name="T284">. užtikrina racionalų ir taupų globos namų lėšų bei turto naudojimą, veiksmingą vidaus kontrolės sistemos sukūrimą, jos veikim</text:span><text:span text:style-name="T285">ą ir tobulinimą;</text:span></text:p>
      <text:p text:style-name="P286"><text:span text:style-name="T287">15.13</text:span><text:span text:style-name="T288">. atsako už buhalterinės apskaitos organizavimą ir užtikrina, kad pagal Lietuvos Respublikos viešojo sektoriaus atskaitomybės įstatymą ataskaitų rinkiniai ir statistinės ataskaitos būtų teisingi ir teikiami nustatytu laiku;</text:span></text:p>
      <text:p text:style-name="P289"><text:span text:style-name="T290">15.1</text:span><text:span text:style-name="T291">4</text:span><text:span text:style-name="T292">. vykdo kitas socialinės globos teikimą reglamentuojančių teisės aktų jam nustatytas funkcijas.</text:span></text:p>
      <text:p text:style-name="P293"><text:span text:style-name="T294">16</text:span><text:span text:style-name="T295">. Globos namų direktoriaus pavaduotoją (-us) priima į pareigas ir iš jų atleidžia globos namų direktorius Lietuvos Respublikos darbo kodekso nustatyt</text:span><text:span text:style-name="T296">a tvarka. Globos namų direktoriaus pavaduotojas (-ai) yra tiesiogiai pavaldus (-ūs) ir atskaitingas (-i) globos namų direktoriui.</text:span></text:p>
      <text:p text:style-name="P297"><text:span text:style-name="T298">17</text:span><text:span text:style-name="T299">. Globos namų direktoriaus pavaduotojas (-ai):</text:span></text:p>
      <text:p text:style-name="P300"><text:span text:style-name="T301">17.1</text:span><text:span text:style-name="T302">. pagal globos namų direktoriaus nustatytas administravimo sritis k</text:span><text:span text:style-name="T303">oordinuoja ir kontroliuoja globos namams pavestų veiklos tikslų įgyvendinimą ir funkcijų vykdymą;</text:span></text:p>
      <text:p text:style-name="P304"><text:span text:style-name="T305">17.2</text:span><text:span text:style-name="T306">. vykdo kitas globos namų direktoriaus įsakymų ir kitų teisės aktų nustatytas funkcijas.</text:span></text:p>
      <text:p text:style-name="P307"><text:span text:style-name="T308">18</text:span><text:span text:style-name="T309">. Laikinai nesant globos namų direktoriaus (ligos, at</text:span><text:span text:style-name="T310">ostogų, komandiruotės ir kitais atvejais), jo funkcijas vykdo globos namų direktoriaus įsakymu paskirtas globos namų direktoriaus pavaduotojas arba struktūrinio padalinio vadovas.</text:span></text:p>
      <text:p text:style-name="P311"/>
      <text:p text:style-name="P312"><text:span text:style-name="T313">V</text:span><text:span text:style-name="T314"><text:s/>SKYRIUS<text:s/></text:span></text:p>
      <text:p text:style-name="P315"><text:span text:style-name="T316">GLOBOS NAMŲ VIDAUS ADMINISTRAVIMO KONTROLĖ</text:span></text:p>
      <text:p text:style-name="P317"/>
      <text:p text:style-name="P318"><text:span text:style-name="T319">19</text:span><text:span text:style-name="T320">. Globos</text:span><text:span text:style-name="T321"><text:s/>namų vidaus auditą atlieka Socialinės apsaugos ir darbo ministerijos Centralizuotas vidaus audito skyrius.</text:span></text:p>
      <text:p text:style-name="P322"><text:span text:style-name="T323">20</text:span><text:span text:style-name="T324">. Globos namų valstybinį (finansinį (teisėtumo) ir veiklos) auditą atlieka Lietuvos Respublikos valstybės kontrolė.</text:span></text:p>
      <text:p text:style-name="P325"><text:span text:style-name="T326">21</text:span><text:span text:style-name="T327">. Globos namų finans</text:span><text:span text:style-name="T328">ų kontrolė vykdoma globos namų direktoriaus nustatyta tvarka.</text:span></text:p>
      <text:p text:style-name="P329"><text:span text:style-name="T330">22</text:span><text:span text:style-name="T331">. Globos namų metinio veiklos plano įgyvendinimo kontrolę vykdo globos namų direktorius.</text:span></text:p>
      <text:p text:style-name="P332"/>
      <text:p text:style-name="P333"><text:span text:style-name="T334">VI</text:span><text:span text:style-name="T335"><text:s/>SKYRIUS<text:s/></text:span></text:p>
      <text:p text:style-name="P336"><text:span text:style-name="T337">BAIGIAMOSIOS NUOSTATOS</text:span></text:p>
      <text:p text:style-name="P338"/>
      <text:p text:style-name="P339"><text:span text:style-name="T340">23</text:span><text:span text:style-name="T341">. Globos namai pertvarkomi, reorganizuojami ir lik</text:span><text:span text:style-name="T342">viduojami Lietuvos Respublikos civilinio kodekso, Lietuvos Respublikos biudžetinių įstaigų įstatymo nustatyta tvarka.</text:span></text:p>
      <text:p text:style-name="P343"/>
      <text:p text:style-name="P344"><text:span text:style-name="T345">______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soft-page-break/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76be58403cc411e498a79e861091cd92" office:target-frame-name="_top" xlink:show="replace"><text:span text:style-name="T357">A1-448</text:span></text:a><text:span text:style-name="T358">, 2014-09-15, paskelbta TAR 2014-09-15, i. k. 2014-12306</text:span></text:p>
      <text:p text:style-name="P359"><text:span text:style-name="T360">Dėl Lietuvos Respublikos socialinės apsaugos ir darbo ministro 2012 m. rugsėjo 17 d. įsakymo Nr.<text:s/></text:span><text:span text:style-name="T361">A1-413 „Dėl Gerontologijos ir reabilitacijos centro nuostatų patvirtinimo“ pakeitimo</text:span></text:p>
      <text:p text:style-name="P362"/>
      <text:p text:style-name="P363"><text:span text:style-name="T364">2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674af130702e11e6a014b8463e530a88" office:target-frame-name="_top" xlink:show="replace"><text:span text:style-name="T369">A1-492</text:span></text:a><text:span text:style-name="T370">, 2016-08-31, paskelbta TAR 2016-09-01, i. k. 2016-23084</text:span></text:p>
      <text:p text:style-name="P371"><text:span text:style-name="T372">Dėl Lietuvos Respublikos socialinės apsaugos ir darbo ministro 2012 m. rugsėjo 17 d. įsakymo Nr. A1-413 „Dėl Gerontologijos ir reabilitacijos cento nuostatų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1-07-28T08:06:00Z</meta:creation-date>
    <dc:date>2021-07-28T08:06:00Z</dc:date>
    <meta:template xlink:href="Normal.dotm" xlink:type="simple"/>
    <meta:editing-cycles>2</meta:editing-cycles>
    <meta:editing-duration>PT0S</meta:editing-duration>
    <meta:document-statistic meta:page-count="6" meta:paragraph-count="108" meta:word-count="1617" meta:character-count="12884" meta:row-count="334" meta:non-whitespace-character-count="11375"/>
  </office:meta>
</office:document-meta>
</file>