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9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5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Hyperlink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694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39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Hyperlink" style:family="text">
      <style:text-properties fo:font-style="italic" style:font-style-asian="italic" fo:font-size="10pt" style:font-size-asian="10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P43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4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5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46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Hyperlink" style:family="text">
      <style:text-properties fo:font-size="11pt" style:font-size-asian="11pt" style:font-size-complex="11pt"/>
    </style:style>
    <style:style style:name="T49" style:parent-style-name="Hyperlink" style:family="text">
      <style:text-properties fo:font-size="11pt" style:font-size-asian="11pt" style:font-size-complex="11pt"/>
    </style:style>
    <style:style style:name="T50" style:parent-style-name="Hyperlink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Hyperlink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1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2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3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Hyperlink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1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2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Nutarimas skelbtas: Žin., 2012, Nr. 142-7312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Dėl<text:s/>TURTO PERDAVIMO Afganistano islamo respublikOS VYRIAUSYBEI</text:p>
      <text:p text:style-name="P8"/>
      <text:p text:style-name="P9"><text:span text:style-name="T10">2012 m. gruodžio 5 d.</text:span><text:span text:style-name="T11"><text:s/>Nr.<text:s/></text:span><text:span text:style-name="T12">1441</text:span><text:span text:style-name="T13"><text:line-break/>Vilnius</text:span></text:p>
      <text:p text:style-name="P14"/>
      <text:p text:style-name="P15"><text:span text:style-name="T16">Vadovaudamasi Lietuvos Respublikos valstybės ir savivaldybių turto valdymo, naudojimo ir disponavimo juo įstatymo (Žin., 1998, Nr.<text:s/></text:span><text:a xlink:href="http://www3.lrs.lt/pls/inter/dokpaieska.showdoc_l?p_id=57676" office:target-frame-name="_top" xlink:show="replace"><text:span text:style-name="T17">54-1492</text:span></text:a><text:span text:style-name="T18">; 2002, Nr.<text:s/></text:span><text:a xlink:href="http://www3.lrs.lt/pls/inter/dokpaieska.showdoc_l?p_id=168629" office:target-frame-name="_top" xlink:show="replace"><text:span text:style-name="T19">60-2412</text:span></text:a><text:span text:style-name="T20">; 2006, Nr.<text:s/></text:span><text:a xlink:href="http://www3.lrs.lt/pls/inter/dokpaieska.showdoc_l?p_id=281144" office:target-frame-name="_top" xlink:show="replace"><text:span text:style-name="T21">87-3397</text:span></text:a><text:span text:style-name="T22">; 2009, Nr.<text:s/></text:span><text:a xlink:href="http://www3.lrs.lt/pls/inter/dokpaieska.showdoc_l?p_id=345950" office:target-frame-name="_top" xlink:show="replace"><text:span text:style-name="T23">71-2891</text:span></text:a><text:span text:style-name="T24">) 17 straipsnio 6 dalimi, įgyvendindama Lietuvos Respublikos dalyvavimo tarptautinės bendruomenės veikloje Afganistano Islamo Respublikoje 2009–2013</text:span><text:span text:style-name="T25"> </text:span><text:span text:style-name="T26">metų strategijos, patvirtintos Lietuvos Respublikos Vyriausybės 2009 m. rugpjūčio 19 d. nutarimu Nr. 989 <text:s/>(Žin., 2009, Nr.<text:s/></text:span><text:a xlink:href="http://www3.lrs.lt/pls/inter/dokpaieska.showdoc_l?p_id=351998" office:target-frame-name="_top" xlink:show="replace"><text:span text:style-name="T27">108-4552</text:span></text:a><text:span text:style-name="T28">), IV dalyje numatytus tikslus ir atsižvelgdama į Nacionalinio saugumo strategijos, patvirtintos Lietuvos Respublikos Seimo 2002 m. gegužės 28 d. nutarimu Nr. IX-907 (Žin., 2002, Nr.<text:s/></text:span><text:a xlink:href="http://www3.lrs.lt/pls/inter/dokpaieska.showdoc_l?p_id=167925" office:target-frame-name="_top" xlink:show="replace"><text:span text:style-name="T29">56-2233</text:span></text:a><text:span text:style-name="T30">; 2012, Nr.<text:s/></text:span><text:a xlink:href="http://www3.lrs.lt/pls/inter/dokpaieska.showdoc_l?p_id=428981" office:target-frame-name="_top" xlink:show="replace"><text:span text:style-name="T31">76-3945</text:span></text:a><text:span text:style-name="T32">), 15.4.2 punkto nuostatas,<text:s/></text:span><text:span text:style-name="T33">Lietuvos Respublikos Vyriausybė</text:span><text:span text:style-name="T34"><text:s/>nutaria</text:span><text:span text:style-name="T35">:</text:span></text:p>
      <text:p text:style-name="P36"/>
      <text:p text:style-name="P37">1. Neatlygintinai perduoti Afganistano Islamo Respublikos Vyriausybės nuosavybėn Lietuvos valstybei nuosavybės teise priklausantį Lietuvos kariuomenės patikėjimo teise valdomą ilgalaikį materialųjį turtą, kurio likutinė vertė 2013 m. liepos 1 d. –<text:s/>14 982 578,42 lito (keturiolika milijonų devyni šimtai aštuoniasdešimt du tūkstančiai penki šimtai septyniasdešimt aštuoni litai keturiasdešimt du centai), ir trumpalaikį materialųjį turtą, kurio bendra įsigijimo vertė – 453 720,88 lito (keturi šimtai penkiasdešimt trys tūkstančiai septyni šimtai dvidešimt litų aštuoniasdešimt aštuoni centai) (pagal priedą).<text:s/></text:p>
      <text:p text:style-name="P38">Punkto pakeitimai:</text:p>
      <text:p text:style-name="P39"><text:span text:style-name="T40">Nr.<text:s/></text:span><text:a xlink:href="http://www3.lrs.lt/cgi-bin/preps2?a=454736&amp;b=" office:target-frame-name="_top" xlink:show="replace"><text:span text:style-name="T41">717</text:span></text:a><text:span text:style-name="T42">, 2013-08-21, Žin., 2013, Nr. 90-4465 (2013-08-23)</text:span></text:p>
      <text:p text:style-name="P43"/>
      <text:p text:style-name="P44">2. Įgalioti Lietuvos kariuomenę sudaryti turto perdavimo sutartį su Afganistano Islamo Respublikos Vyriausybe, kurioje būtų numatytos turto naudojimo sąlygos ir tvarka.<text:s/></text:p>
      <text:p text:style-name="P45">3. Pavesti Lietuvos kariuomenei perduoti 1 punkte nurodytą turtą ir vykdyti turto perdavimo kontrolę.</text:p>
      <text:p text:style-name="P46"><text:span text:style-name="T47">4. Nustatyti, kad šis nutarimas be priedų tą pačią dieną oficialiai skelbiamas „Valstybės žiniose“, o nutarimas su<text:s/></text:span><text:a xlink:href="http://www3.lrs.lt/pls/inter/dokpaieska.dok_priedas?p_id=67182" office:target-frame-name="_top" xlink:show="replace"><text:span text:style-name="T48">prie</text:span><text:bookmark-start text:name="_Hlt365365524"/><text:bookmark-start text:name="_Hlt365365525"/><text:span text:style-name="T49">d</text:span><text:bookmark-end text:name="_Hlt365365524"/><text:bookmark-end text:name="_Hlt365365525"/><text:span text:style-name="T50">ais</text:span></text:a><text:span text:style-name="T51"><text:s/>– „Valstybės žinių“ interneto tinklalapyje (</text:span><text:a xlink:href="http://www.valstybes-zinios.lt" office:target-frame-name="_top" xlink:show="replace"><text:span text:style-name="T52">www.valstybes-zinios.lt</text:span></text:a><text:span text:style-name="T53">).</text:span></text:p>
      <text:p text:style-name="P54"/>
      <text:p text:style-name="P55"/>
      <text:p text:style-name="P56">Laikinai einantis Ministro Pirmininko<text:line-break/>pareigas<text:tab/>Andrius Kubilius</text:p>
      <text:p text:style-name="P57"/>
      <text:p text:style-name="P58"/>
      <text:p text:style-name="P59">Laikinai einanti krašto apsaugos ministro<text:s/><text:line-break/>pareigas<text:tab/>Rasa Juknevičienė</text:p>
      <text:p text:style-name="P60"/>
      <text:p text:style-name="P61"/>
      <text:p text:style-name="P62"/>
      <text:p text:style-name="P63">Pakeitimai:</text:p>
      <text:p text:style-name="P64">1.</text:p>
      <text:p text:style-name="P65">Lietuvos Respublikos Vyriausybė, Nutarimas</text:p>
      <text:p text:style-name="P66"><text:span text:style-name="T67">Nr.<text:s/></text:span><text:a xlink:href="http://www3.lrs.lt/cgi-bin/preps2?a=454736&amp;b=" office:target-frame-name="_top" xlink:show="replace"><text:span text:style-name="T68">717</text:span></text:a><text:span text:style-name="T69">, 2013-08-21, Žin., 2013, Nr. 90-4465 (2013-08-23)</text:span></text:p>
      <text:p text:style-name="P70">DĖL LIETUVOS REPUBLIKOS VYRIAUSYBĖS 2012 M. GRUODŽIO 5 D. NUTARIMO NR. 1441 "DĖL TURTO PERDAVIMO AFGANISTANO ISLAMO RESPUBLIKOS VYRIAUSYBEI" PAKEITIMO</text:p>
      <text:p text:style-name="P71"/>
      <text:p text:style-name="P72">*** Pabaiga ***</text:p>
      <text:p text:style-name="P73"/>
      <text:p text:style-name="P74"/>
      <text:p text:style-name="P75">Redagavo Aušra Bodin (2013-08-26)</text:p>
      <text:p text:style-name="P76"><text:span text:style-name="T77"><text:s text:c="18"/>aubodi@lrs.lt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rvk</meta:initial-creator>
    <dc:creator>Adlib User</dc:creator>
    <meta:creation-date>2015-02-15T07:07:00Z</meta:creation-date>
    <dc:date>2015-02-15T07:07:00Z</dc:date>
    <meta:print-date>2012-12-05T10:44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426" meta:character-count="3387" meta:row-count="78" meta:non-whitespace-character-count="2995"/>
  </office:meta>
</office:document-meta>
</file>