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10" style:parent-style-name="Normal" style:family="paragraph">
      <style:paragraph-properties fo:text-align="center" fo:margin-top="0.0555in" fo:margin-bottom="0.3333in" fo:line-height="150%"/>
    </style:style>
    <style:style style:name="T11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margin-top="0.3333in" fo:line-height="150%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2.7333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2.4368in" style:use-optimal-column-width="false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2pt" style:font-size-asian="12pt" fo:language="lt" fo:country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P48" style:parent-style-name="PlainText" style:family="paragraph">
      <style:text-properties style:font-name="Times New Roman" style:font-name-asian="MS Mincho"/>
    </style:style>
    <style:style style:name="P49" style:parent-style-name="PlainText" style:family="paragraph">
      <style:paragraph-properties fo:text-align="center"/>
      <style:text-properties style:font-name="Times New Roman" style:font-name-asian="MS Mincho"/>
    </style:style>
    <style:style style:name="P50" style:parent-style-name="PlainText" style:family="paragraph">
      <style:text-properties style:font-name="Times New Roman" style:font-name-asian="MS Mincho"/>
    </style:style>
    <style:style style:name="P51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52" style:parent-style-name="PlainText" style:family="paragraph">
      <style:text-properties style:font-name="Times New Roman" style:font-name-asian="MS Mincho"/>
    </style:style>
    <style:style style:name="P53" style:parent-style-name="PlainText" style:family="paragraph"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/>
    </style:style>
    <style:style style:name="T57" style:parent-style-name="Hyperlink" style:family="text">
      <style:text-properties style:font-name="Times New Roman" style:font-name-asian="MS Mincho"/>
    </style:style>
    <style:style style:name="T58" style:parent-style-name="DefaultParagraphFont" style:family="text"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text-properties style:font-name="Times New Roman" style:font-name-asian="MS Mincho"/>
    </style:style>
    <style:style style:name="P61" style:parent-style-name="PlainText" style:family="paragraph">
      <style:text-properties style:font-name="Times New Roman" style:font-name-asian="MS Mincho"/>
    </style:style>
    <style:style style:name="P62" style:parent-style-name="PlainText" style:family="paragraph">
      <style:text-properties style:font-name="Times New Roman" style:font-name-asian="MS Mincho"/>
    </style:style>
    <style:style style:name="P63" style:parent-style-name="PlainText" style:family="paragraph"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Dekretas skelbtas:<text:s/></text:span>Žin., 2008, Nr.<text:s/><text:a xlink:href="http://www3.lrs.lt/cgi-bin/preps2?a=323537&amp;b=" office:target-frame-name="_top" xlink:show="replace"><text:span text:style-name="Hyperlink">75-2931</text:span></text:a></text:p>
      <text:p text:style-name="Normal">Neoficialus dekreto tekstas</text:p>
      <text:p text:style-name="P7"><text:bookmark-start text:name="organizacija"/></text:p>
      <text:p text:style-name="P8"><text:span text:style-name="T9">LIETUVOS RESPUBLIKOS PREZIDENTAS</text:span><text:bookmark-end text:name="organizacija"/></text:p>
      <text:p text:style-name="P10"><text:bookmark-start text:name="DOK_TIPAS"/><text:span text:style-name="T11">DEKRETAS</text:span><text:bookmark-end text:name="DOK_TIPAS"/></text:p>
      <text:p text:style-name="P12"><text:span text:style-name="T13">DĖL ALOVĖS HERBO TVIRTINIMO</text:span></text:p>
      <text:p text:style-name="P14"><text:span text:style-name="T15">2008</text:span><text:span text:style-name="T16"><text:s/>m.<text:s/></text:span><text:span text:style-name="T17">birželio</text:span><text:span text:style-name="T18"><text:s/></text:span><text:span text:style-name="T19">28</text:span><text:span text:style-name="T20"><text:s/>d. Nr.<text:s/></text:span><text:span text:style-name="T21">1K-1420</text:span></text:p>
      <text:p text:style-name="P22">Vilnius</text:p>
      <text:section text:name="Sect1" text:style-name="S1">
        <text:p text:style-name="P23">1 straipsnis.</text:p>
        <text:p text:style-name="P24">Vadovaudamasis Lietuvos Respublikos valstybės herbo, kitų herbų ir herbinių ženklų įstatymu ir atsižvelgdamas į Lietuvos heraldikos komisijos išvadą,</text:p>
        <text:p text:style-name="P25"><text:span text:style-name="T26">t</text:span><text:span text:style-name="T27"><text:s/>v i r t i n u ALOVĖS herbą.</text:span></text:p>
        <text:p text:style-name="P28">Straipsnio pakeitimas:</text:p>
        <text:p text:style-name="P29"><text:span text:style-name="T30">Nr.<text:s/></text:span><text:a xlink:href="http://www3.lrs.lt/cgi-bin/preps2?a=325984&amp;b=" office:target-frame-name="_top" xlink:show="replace"><text:span text:style-name="T31">1K-1482</text:span></text:a><text:span text:style-name="T32">, 2008-08-18, Žin., 2008, Nr. 95-3719 (2008-08-21)</text:span></text:p>
        <text:p text:style-name="P33"/>
        <text:p text:style-name="P34"/>
        <text:p text:style-name="P35"/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Normal"><text:bookmark-start text:name="Pareigos"/><text:span text:style-name="T42">RESPUBLIKOS PREZIDENTAS</text:span><text:bookmark-end text:name="Pareigos"/>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Normal"><text:bookmark-start text:name="Pavarde"/><text:span text:style-name="T46"><text:s text:c="17"/></text:span><text:span text:style-name="T47">VALDAS ADAMKUS</text:span><text:bookmark-end text:name="Pavarde"/></text:p>
            </table:table-cell>
          </table:table-row>
        </table:table>
        <text:p text:style-name="P48"/>
        <text:p text:style-name="P49">______________</text:p>
        <text:p text:style-name="P50"/>
        <text:p text:style-name="P51">Pakeitimai:</text:p>
        <text:p text:style-name="P52"/>
        <text:p text:style-name="P53">1.</text:p>
        <text:p text:style-name="P54">Lietuvos Respublikos Prezidentas, Dekretas</text:p>
        <text:p text:style-name="P55"><text:span text:style-name="T56">Nr.<text:s/></text:span><text:a xlink:href="http://www3.lrs.lt/cgi-bin/preps2?a=325984&amp;b=" office:target-frame-name="_top" xlink:show="replace"><text:span text:style-name="T57">1K-1482</text:span></text:a><text:span text:style-name="T58">, 2008-08-18, Žin., 2008, Nr. 95-3719 (2008-08-21)</text:span></text:p>
        <text:p text:style-name="P59">DĖL RESPUBLIKOS PREZIDENTO 2008 M. RUGPJŪČIO 12 D. DEKRETO NR. 1K-1479, 2008 M. RUGPJŪČIO 12 D. DEKRETO NR. 1K-1478, 2008 M. RUGPJŪČIO 12 D. DEKRETO NR. 1K-1477, 2008 M.<text:s/>LIEPOS 29 D. DEKRETO NR. 1K-1465, 2008 M. LIEPOS 29 D. DEKRETO NR. 1K-1464, 2008 M. BIRŽELIO 28 D. DEKRETO NR. 1K-1420, 2008 M. BIRŽELIO 28 D. DEKRETO NR. 1K-1421, 2008 M. BIRŽELIO 4 D. DEKRETO NR. 1K-1367, 2008 M. GEGUŽĖS 19 D. DEKRETO NR. 1K-1347, 2008 M. GEGUŽĖS 19 D. DEKRETO NR. 1K-1346 PAKEITIMO</text:p>
        <text:p text:style-name="P60"/>
        <text:p text:style-name="P61">*** Pabaiga ***</text:p>
        <text:p text:style-name="P62"/>
        <text:p text:style-name="P63"/>
        <text:p text:style-name="P64">Redagavo: Aušrinė Trapinskienė (2008-08-28)</text:p>
        <text:p text:style-name="P65"><text:s text:c="18"/>autrap@lrs.lt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5T07:07:00Z</meta:creation-date>
    <dc:date>2015-02-15T07:07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10" meta:word-count="188" meta:character-count="1537" meta:row-count="22" meta:non-whitespace-character-count="1359"/>
  </office:meta>
</office:document-meta>
</file>