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4631in" style:use-optimal-column-width="false"/>
    </style:style>
    <style:style style:name="TableColumn55" style:family="table-column">
      <style:table-column-properties style:column-width="1.6756in" style:use-optimal-column-width="false"/>
    </style:style>
    <style:style style:name="TableColumn56" style:family="table-column">
      <style:table-column-properties style:column-width="4.1597in" style:use-optimal-column-width="false"/>
    </style:style>
    <style:style style:name="Table53" style:family="table">
      <style:table-properties style:width="6.2986in" fo:margin-left="0in" table:align="left"/>
    </style:style>
    <style:style style:name="TableRow57" style:family="table-row">
      <style:table-row-properties style:min-row-height="0.5833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97" style:parent-style-name="DefaultParagraphFont" style:family="text">
      <style:text-properties style:text-position="super 66.6%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14 iki 2009-07-02</text:span></text:p>
      <text:p text:style-name="P10"/>
      <text:p text:style-name="P11"><text:span text:style-name="T12">Įsakymas paskelbtas: Žin. 2004, Nr.<text:s/></text:span><text:a xlink:href="https://www.e-tar.lt/portal/legalAct.html?documentId=TAR.57F12566F3D1" office:target-frame-name="_top" xlink:show="replace"><text:span text:style-name="T13">75-2603</text:span></text:a><text:span text:style-name="T14">, i. k. 1042020ISAK0004-154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„JAUTRIŲ“ NE MAISTO PREKIŲ SĄRAŠO PATVIRTINIMO</text:p>
      <text:p text:style-name="P23"/>
      <text:p text:style-name="P24">2004 m. balandžio 30 d. Nr. 4-154</text:p>
      <text:p text:style-name="P25">Vilnius</text:p>
      <text:p text:style-name="P26"/>
      <text:p text:style-name="P27"><text:span text:style-name="T28">Vykdydamas Lietuvos Respublikos Vyriausybės 2003 m. spalio 9 d. nutarimo<text:s/></text:span><text:span text:style-name="T29">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30">97-4346</text:span></text:a><text:span text:style-name="T31">) 5 punkto nuostatas ir atsižvelgdamas<text:s/></text:span><text:span text:style-name="T32">į 1993 m. vasario 8 d. Tarybos reglamentą Nr. 339/93 (EEB) dėl iš trečiųjų šalių importuojamų prekių tikrinimo iki pateikiant į rinką, siekiant nustatyt, ar jos atitinka prekių saugos taisykles, ir į 1993 m. liepos 28 d. Europos Komisijos sprendimą Nr. 93/</text:span><text:span text:style-name="T33">583/EEB, nustatantį 1993 m. vasario 8 d. Tarybos reglamento Nr. 339/93 (EEB) 8 straipsnyje pateiktą prekių sąrašą,</text:span></text:p>
      <text:p text:style-name="P34"><text:span text:style-name="T35">tvirtinu</text:span><text:span text:style-name="T36"><text:s/></text:span><text:span text:style-name="T37">„jautrių“ ne maisto prekių sąrašą (pridedama).</text:span></text:p>
      <text:p text:style-name="P38"/>
      <text:p text:style-name="P39"/>
      <text:p text:style-name="P40"/>
      <text:p text:style-name="P41"><text:span text:style-name="T42">ŪKIO MINISTRAS</text:span><text:span text:style-name="T43"><text:tab/>PETRAS ČĖSNA</text:span></text:p>
      <text:soft-page-break/>
      <text:p text:style-name="P44">PATVIRTINTA</text:p>
      <text:p text:style-name="P45">Lietuvos Respublikos ūkio ministro<text:s/></text:p>
      <text:p text:style-name="P46">2004 m. balandžio 30 d.<text:s/></text:p>
      <text:p text:style-name="P47">įsakymu Nr. 4-154 (Lietuvos<text:s/></text:p>
      <text:p text:style-name="P48">Respublikos ūkio ministro<text:s/></text:p>
      <text:p text:style-name="P49">2008 m. spalio 28 d. įsakymo Nr. 4-515<text:s/></text:p>
      <text:p text:style-name="P50">redakcija)</text:p>
      <text:p text:style-name="Normal"/>
      <text:p text:style-name="P51"><text:span text:style-name="T52">„JAUTRIŲ“ NE MAISTO PREKIŲ SĄRAŠA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Normal">Eil. Nr.</text:p>
            </table:table-cell>
            <table:table-cell table:style-name="TableCell59">
              <text:p text:style-name="Normal">Prekės kodas pagal Kombinuotąją<text:s/>nomenklatūrą</text:p>
            </table:table-cell>
            <table:table-cell table:style-name="TableCell60">
              <text:p text:style-name="Normal">Prekės pavadinimas</text:p>
            </table:table-cell>
          </table:table-row>
        </table:table-header-rows>
        <table:table-row table:style-name="TableRow61">
          <table:table-cell table:style-name="TableCell62">
            <text:p text:style-name="Normal">1.</text:p>
          </table:table-cell>
          <table:table-cell table:style-name="TableCell63">
            <text:p text:style-name="Normal">2523</text:p>
          </table:table-cell>
          <table:table-cell table:style-name="TableCell64">
            <text:p text:style-name="Normal">Portlandcementis, aliuminatinis cementas, šlakinis cementas, supersulfatinis cementas ir panašūs hidrauliniai cementai, dažyti arba nedažyti ar turintys klinkerių pavidalą</text:p>
          </table:table-cell>
        </table:table-row>
        <table:table-row table:style-name="TableRow65">
          <table:table-cell table:style-name="TableCell66">
            <text:p text:style-name="Normal">2.</text:p>
          </table:table-cell>
          <table:table-cell table:style-name="TableCell67">
            <text:p text:style-name="Normal">3102 30 90</text:p>
          </table:table-cell>
          <table:table-cell table:style-name="TableCell68">
            <text:p text:style-name="Normal">Amonio nitratas, išskyrus<text:s/>turintį vandeninio tirpalo pavidalą</text:p>
          </table:table-cell>
        </table:table-row>
        <table:table-row table:style-name="TableRow69">
          <table:table-cell table:style-name="TableCell70">
            <text:p text:style-name="Normal">3.</text:p>
          </table:table-cell>
          <table:table-cell table:style-name="TableCell71">
            <text:p text:style-name="Normal">3102 40 90</text:p>
          </table:table-cell>
          <table:table-cell table:style-name="TableCell72">
            <text:p text:style-name="Normal">Amonio nitrato mišiniai su kalcio karbonatu arba kitomis neorganinėmis medžiagomis, kurios nėra trąšos; šių mišinių sudėtyje esančio azoto kiekis didesnis kaip 28 % masės</text:p>
          </table:table-cell>
        </table:table-row>
        <table:table-row table:style-name="TableRow73">
          <table:table-cell table:style-name="TableCell74">
            <text:p text:style-name="Normal">4.</text:p>
          </table:table-cell>
          <table:table-cell table:style-name="TableCell75">
            <text:p text:style-name="Normal">ex 7311 00 10</text:p>
          </table:table-cell>
          <table:table-cell table:style-name="TableCell76">
            <text:p text:style-name="Normal">Besiūlės suskystintų dujų talpyklos iš geležies arba plieno 27, 35, 39, 40, 42, 45, 46, 48, 50, 55, 60, 65, 70, 79, 80, 90, 100, 110, 130 litrų talpos</text:p>
          </table:table-cell>
        </table:table-row>
        <table:table-row table:style-name="TableRow77">
          <table:table-cell table:style-name="TableCell78">
            <text:p text:style-name="Normal">5.</text:p>
          </table:table-cell>
          <table:table-cell table:style-name="TableCell79">
            <text:p text:style-name="Normal">ex 7311 00 91</text:p>
          </table:table-cell>
          <table:table-cell table:style-name="TableCell80">
            <text:p text:style-name="Normal">Kitos suskystintų dujų talpyklos iš geležies arba plieno 27, 35, 39, 40, 42, 45, 46, 48, 50, 55, 60, 65, 70, 79, 80, 90, 100, 110, 130 litrų talpos</text:p>
          </table:table-cell>
        </table:table-row>
        <table:table-row table:style-name="TableRow81">
          <table:table-cell table:style-name="TableCell82">
            <text:p text:style-name="Normal">6.</text:p>
          </table:table-cell>
          <table:table-cell table:style-name="TableCell83">
            <text:p text:style-name="Normal">8536 50 07</text:p>
          </table:table-cell>
          <table:table-cell table:style-name="TableCell84">
            <text:p text:style-name="Normal">Elektromechaniniai vidaus jungikliai, skirti ne stipresnei kaip 11 A srovei</text:p>
          </table:table-cell>
        </table:table-row>
        <table:table-row table:style-name="TableRow85">
          <table:table-cell table:style-name="TableCell86">
            <text:p text:style-name="Normal">7.</text:p>
          </table:table-cell>
          <table:table-cell table:style-name="TableCell87">
            <text:p text:style-name="Normal">8536 50 80</text:p>
          </table:table-cell>
          <table:table-cell table:style-name="TableCell88">
            <text:p text:style-name="Normal">Kiti jungikliai, skirti aukštesnei kaip 60 V įtampai;</text:p>
          </table:table-cell>
        </table:table-row>
        <table:table-row table:style-name="TableRow89">
          <table:table-cell table:style-name="TableCell90">
            <text:p text:style-name="Normal">8.</text:p>
          </table:table-cell>
          <table:table-cell table:style-name="TableCell91">
            <text:p text:style-name="Normal">8544 11 10</text:p>
          </table:table-cell>
          <table:table-cell table:style-name="TableCell92">
            <text:p text:style-name="Normal">Lakuoti arba emaliuoti variniai<text:s/>laidai</text:p>
          </table:table-cell>
        </table:table-row>
        <table:table-row table:style-name="TableRow93">
          <table:table-cell table:style-name="TableCell94">
            <text:p text:style-name="Normal">9.</text:p>
          </table:table-cell>
          <table:table-cell table:style-name="TableCell95">
            <text:p text:style-name="Normal">8544 49 91</text:p>
          </table:table-cell>
          <table:table-cell table:style-name="TableCell96">
            <text:p text:style-name="Normal">Laidai ir kabeliai, kurių atskirų laidų skersmuo didesnis kaip 0,51 mm<text:span text:style-name="T97">2</text:span></text:p>
          </table:table-cell>
        </table:table-row>
        <table:table-row table:style-name="TableRow98">
          <table:table-cell table:style-name="TableCell99">
            <text:p text:style-name="Normal">10.</text:p>
          </table:table-cell>
          <table:table-cell table:style-name="TableCell100">
            <text:p text:style-name="Normal">ex 8708 30</text:p>
          </table:table-cell>
          <table:table-cell table:style-name="TableCell101">
            <text:p text:style-name="Normal">Sumontuoti stabdžių antdėklai</text:p>
          </table:table-cell>
        </table:table-row>
        <table:table-row table:style-name="TableRow102">
          <table:table-cell table:style-name="TableCell103">
            <text:p text:style-name="Normal">11.</text:p>
          </table:table-cell>
          <table:table-cell table:style-name="TableCell104">
            <text:p text:style-name="Normal">9405 30 00</text:p>
          </table:table-cell>
          <table:table-cell table:style-name="TableCell105">
            <text:p text:style-name="Normal">Kalėdų eglučių apšvietimo rinkiniai</text:p>
          </table:table-cell>
        </table:table-row>
        <table:table-row table:style-name="TableRow106">
          <table:table-cell table:style-name="TableCell107">
            <text:p text:style-name="Normal">12.</text:p>
          </table:table-cell>
          <table:table-cell table:style-name="TableCell108">
            <text:p text:style-name="Normal">ex 9503</text:p>
          </table:table-cell>
          <table:table-cell table:style-name="TableCell109">
            <text:p text:style-name="Normal">Žaislai su ratukais, pritaikyti vaikams važinėtis<text:s/>(pavyzdžiui, triratukai, paspirtukai, pedaliniai automobiliukai), lėlių vežimėliai, išskyrus paspirtukus suaugusiesiems</text:p>
          </table:table-cell>
        </table:table-row>
        <table:table-row table:style-name="TableRow110">
          <table:table-cell table:style-name="TableCell111">
            <text:p text:style-name="Normal">13.</text:p>
          </table:table-cell>
          <table:table-cell table:style-name="TableCell112">
            <text:p text:style-name="Normal">ex 9503</text:p>
          </table:table-cell>
          <table:table-cell table:style-name="TableCell113">
            <text:p text:style-name="Normal">Žmonių pavidalo lėlės, išskyrus marionetes, „tautines“ bei dekoratyvines lėles, skirtas suaugusiesiems kolekcionuoti</text:p>
          </table:table-cell>
        </table:table-row>
        <table:table-row table:style-name="TableRow114">
          <table:table-cell table:style-name="TableCell115">
            <text:p text:style-name="Normal">14.</text:p>
          </table:table-cell>
          <table:table-cell table:style-name="TableCell116">
            <text:p text:style-name="Normal">ex 9503</text:p>
          </table:table-cell>
          <table:table-cell table:style-name="TableCell117">
            <text:p text:style-name="Normal">Kiti žaislai, išskyrus pagal mastelį sumažintus modelius ir dėliones iš daugiau kaip 500 detalių bei dėliones be paveikslėlių, skirtas specialistams</text:p>
          </table:table-cell>
        </table:table-row>
        <table:table-row table:style-name="TableRow118">
          <table:table-cell table:style-name="TableCell119">
            <text:p text:style-name="Normal">15.</text:p>
          </table:table-cell>
          <table:table-cell table:style-name="TableCell120">
            <text:p text:style-name="Normal">ex 9613</text:p>
          </table:table-cell>
          <table:table-cell table:style-name="TableCell121">
            <text:p text:style-name="Normal">Cigarečių žiebtuvėliai</text:p>
          </table:table-cell>
        </table:table-row>
      </table:table>
      <text:p text:style-name="Normal"/>
      <text:p text:style-name="P122">_________________</text:p>
      <text:p text:style-name="P123">Priedo pakeitimai:</text:p>
      <text:p text:style-name="P124"><text:span text:style-name="T125">Nr.<text:s/></text:span><text:a xlink:href="https://www.e-tar.lt/portal/legalAct.html?documentId=TAR.5406F8845EDD" office:target-frame-name="_top" xlink:show="replace"><text:span text:style-name="T126">4-174</text:span></text:a><text:span text:style-name="T127">, 2005-04-28, Žin., 2005, Nr. 58-2031 (2005-05-07), i. k. 1052020ISAK0004-174</text:span></text:p>
      <text:p text:style-name="P128"><text:span text:style-name="T129">Nr.<text:s/></text:span><text:a xlink:href="https://www.e-tar.lt/portal/legalAct.html?documentId=TAR.7A2AD788F474" office:target-frame-name="_top" xlink:show="replace"><text:span text:style-name="T130">4-260</text:span></text:a><text:span text:style-name="T131">, 2005-07-12, Žin.,</text:span><text:span text:style-name="T132"><text:s/>2005, Nr. 89-3343 (2005-07-23), i. k. 1052020ISAK0004-260</text:span></text:p>
      <text:p text:style-name="P133"><text:span text:style-name="T134">Nr.<text:s/></text:span><text:a xlink:href="https://www.e-tar.lt/portal/legalAct.html?documentId=TAR.2B32EAE091A0" office:target-frame-name="_top" xlink:show="replace"><text:span text:style-name="T135">4-124</text:span></text:a><text:span text:style-name="T136">, 2006-04-14, Žin., 2006, Nr. 46-1674 (2006-04-27), i. k. 1062020ISAK0004-124</text:span></text:p>
      <text:p text:style-name="P137"><text:span text:style-name="T138">Nr.<text:s/></text:span><text:a xlink:href="https://www.e-tar.lt/portal/legalAct.html?documentId=TAR.B15E8BCBEAF0" office:target-frame-name="_top" xlink:show="replace"><text:span text:style-name="T139">4-111</text:span></text:a><text:span text:style-name="T140">, 2007-03-26, Žin., 2007, Nr. 36-1340 (2007-03-29); Žin., 2007, Nr. 42-0 (2007-04-14), i. k. 1072020ISAK0004-111</text:span></text:p>
      <text:p text:style-name="P141"><text:span text:style-name="T142">Nr.<text:s/></text:span><text:a xlink:href="https://www.e-tar.lt/portal/legalAct.html?documentId=TAR.1FEB4395F5F4" office:target-frame-name="_top" xlink:show="replace"><text:span text:style-name="T143">4-515</text:span></text:a><text:span text:style-name="T144">, 2008-10-28, Žin., 2008, Nr. 130-5001 (2008-11-13), i. k. 1082020ISAK0004-515</text:span></text:p>
      <text:p text:style-name="Normal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ūkio ministerija, Įsakymas</text:span></text:p>
      <text:p text:style-name="P154"><text:span text:style-name="T155">Nr.<text:s/></text:span><text:a xlink:href="https://www.e-tar.lt/portal/legalAct.html?documentId=TAR.5406F8845EDD" office:target-frame-name="_top" xlink:show="replace"><text:span text:style-name="T156">4-174</text:span></text:a><text:span text:style-name="T157">, 2005-04-28, Žin., 2005, Nr. 58-2031 (2005-05-07), i. k. 1052020ISAK0004-174</text:span></text:p>
      <text:p text:style-name="P158"><text:span text:style-name="T159">Dėl Lietuvos Respublikos ūkio ministro 2004 m. balandžio 30 d. įsakymo Nr. 4-154 "Dėl "Jautrių" ne maisto prekių sąrašo patvirtinimo" pakeitimo</text:span></text:p>
      <text:p text:style-name="P160"/>
      <text:p text:style-name="P161"><text:span text:style-name="T162">2.</text:span></text:p>
      <text:p text:style-name="P163"><text:span text:style-name="T164">Lietuvos Respubl</text:span><text:span text:style-name="T165">ikos ūkio ministerija, Įsakymas</text:span></text:p>
      <text:p text:style-name="P166"><text:span text:style-name="T167">Nr.<text:s/></text:span><text:a xlink:href="https://www.e-tar.lt/portal/legalAct.html?documentId=TAR.7A2AD788F474" office:target-frame-name="_top" xlink:show="replace"><text:span text:style-name="T168">4-260</text:span></text:a><text:span text:style-name="T169">, 2005-07-12, Žin., 2005, Nr. 89-3343 (2005-07-23), i. k. 1052020ISAK0004-260</text:span></text:p>
      <text:p text:style-name="P170"><text:span text:style-name="T171">Dėl Lietuvos Respublikos ūkio ministro 2004 m. balandži</text:span><text:span text:style-name="T172">o 30 d. įsakymo Nr. 4-154 "Dėl "Jautrių" ne maisto prekių sąrašo patvirtinimo" papildymo</text:span></text:p>
      <text:p text:style-name="P173"/>
      <text:p text:style-name="P174"><text:span text:style-name="T175">3.</text:span></text:p>
      <text:p text:style-name="P176"><text:span text:style-name="T177">Lietuvos Respublikos ūkio ministerija, Įsakymas</text:span></text:p>
      <text:p text:style-name="P178"><text:span text:style-name="T179">Nr.<text:s/></text:span><text:a xlink:href="https://www.e-tar.lt/portal/legalAct.html?documentId=TAR.2B32EAE091A0" office:target-frame-name="_top" xlink:show="replace"><text:span text:style-name="T180">4-124</text:span></text:a><text:span text:style-name="T181">, 2006-04-14, Žin.,<text:s/></text:span><text:span text:style-name="T182">2006, Nr. 46-1674 (2006-04-27), i. k. 1062020ISAK0004-124</text:span></text:p>
      <text:p text:style-name="P183"><text:span text:style-name="T184">Dėl Europos Parlamento ir Tarybos reglamento 2003/2003 dėl trąšų įgyvendinimo ir Lietuvos Respublikos ūkio ministro 2004 m. balandžio 30 d. įsakymo Nr. 4-154 "Dėl "Jautrių" ne maisto prekių sąrašo p</text:span><text:span text:style-name="T185">atvirtinimo" papildymo</text:span></text:p>
      <text:p text:style-name="P186"/>
      <text:p text:style-name="P187"><text:span text:style-name="T188">4.</text:span></text:p>
      <text:p text:style-name="P189"><text:span text:style-name="T190">Lietuvos Respublikos ūkio ministerija, Įsakymas</text:span></text:p>
      <text:p text:style-name="P191"><text:span text:style-name="T192">Nr.<text:s/></text:span><text:a xlink:href="https://www.e-tar.lt/portal/legalAct.html?documentId=TAR.B15E8BCBEAF0" office:target-frame-name="_top" xlink:show="replace"><text:span text:style-name="T193">4-111</text:span></text:a><text:span text:style-name="T194">, 2007-03-26, Žin., 2007, Nr. 36-1340 (2007-03-29); Žin., 2007, Nr. 42-0 (2007-04-14), i.<text:s/></text:span><text:span text:style-name="T195">k. 1072020ISAK0004-111</text:span></text:p>
      <text:p text:style-name="P196"><text:span text:style-name="T197">Dėl Lietuvos Respublikos ūkio ministro 2004 m. balandžio 30 d. įsakymo Nr. 4-154 "Dėl "Jautrių" ne maisto prekių sąrašo patvirtinimo" pakeitimo</text:span></text:p>
      <text:p text:style-name="P198"/>
      <text:p text:style-name="P199"><text:span text:style-name="T200">5.</text:span></text:p>
      <text:p text:style-name="P201"><text:span text:style-name="T202">Lietuvos Respublikos ūkio ministerija, Įsakymas</text:span></text:p>
      <text:p text:style-name="P203"><text:span text:style-name="T204">Nr.<text:s/></text:span><text:a xlink:href="https://www.e-tar.lt/portal/legalAct.html?documentId=TAR.1FEB4395F5F4" office:target-frame-name="_top" xlink:show="replace"><text:span text:style-name="T205">4-515</text:span></text:a><text:span text:style-name="T206">, 2008-10-28, Žin., 2008, Nr. 130-5001 (2008-11-13), i. k. 1082020ISAK0004-515</text:span></text:p>
      <text:p text:style-name="P207"><text:span text:style-name="T208">Dėl Lietuvos Respublikos ūkio ministro 2004 m. balandžio 30 d. įsakymo Nr. 4-154 "Dėl "Jautr</text:span><text:span text:style-name="T209">ių" ne maisto prekių sąrašo patvirtinimo"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08:00Z</meta:creation-date>
    <dc:date>2016-09-22T08:08:00Z</dc:date>
    <meta:template xlink:href="Normal" xlink:type="simple"/>
    <meta:editing-cycles>2</meta:editing-cycles>
    <meta:editing-duration>PT0S</meta:editing-duration>
    <meta:document-statistic meta:page-count="3" meta:paragraph-count="166" meta:word-count="908" meta:character-count="5845" meta:row-count="243" meta:non-whitespace-character-count="5103"/>
  </office:meta>
</office:document-meta>
</file>