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justify" fo:margin-left="1.57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olumn54" style:family="table-column">
      <style:table-column-properties style:column-width="1.6194in"/>
    </style:style>
    <style:style style:name="TableColumn55" style:family="table-column">
      <style:table-column-properties style:column-width="5.0743in"/>
    </style:style>
    <style:style style:name="Table53" style:family="table">
      <style:table-properties style:width="6.6937in" fo:margin-left="0in" table:align="left"/>
    </style:style>
    <style:style style:name="TableRow56" style:family="table-row">
      <style:table-row-properties style:min-row-height="0.6111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6.6%" style:font-size-complex="5.5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text-position="super 66.6%" style:font-size-complex="5.5pt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font-size-complex="6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08 iki 2005-07-23</text:span></text:p>
      <text:p text:style-name="P10"/>
      <text:p text:style-name="P11"><text:span text:style-name="T12">Įsakymas paskelbtas: Žin. 2004, Nr.<text:s/></text:span><text:a xlink:href="https://www.e-tar.lt/portal/legalAct.html?documentId=TAR.57F12566F3D1" office:target-frame-name="_top" xlink:show="replace"><text:span text:style-name="T13">75-2603</text:span></text:a><text:span text:style-name="T14">, i. k. 1042020ISAK0004-154</text:span></text:p>
      <text:p text:style-name="P15"/>
      <text:p text:style-name="P16"/>
      <text:p text:style-name="P17"><text:span text:style-name="T18"/><text:span text:style-name="T19">LIETUVOS RESPUBLIKOS ŪKIO MINISTRAS</text:span></text:p>
      <text:p text:style-name="P20"/>
      <text:p text:style-name="P21">Į S A K Y M A S</text:p>
      <text:p text:style-name="P22">DĖL „JAUTRIŲ“ NE MAISTO PREKIŲ SĄRAŠO PATVIRTINIMO</text:p>
      <text:p text:style-name="P23"/>
      <text:p text:style-name="P24">2004 m. balandžio 30 d. Nr. 4-154</text:p>
      <text:p text:style-name="P25">Vilnius</text:p>
      <text:p text:style-name="P26"/>
      <text:p text:style-name="P27"><text:span text:style-name="T28">Vykdydamas Lietuvos Respublikos Vyriausybės 2003 m. spalio 9 d. nutarimo<text:s/></text:span><text:span text:style-name="T29">Nr. 1253 „Dėl importuojamų prekių tikrinimo siekiant nustatyti, ar jos atitinka prekių saugos reikalavimus“ (Žin., 2003, Nr.<text:s/></text:span><text:a xlink:href="https://www.e-tar.lt/portal/lt/legalAct/TAR.FC9FBE8E5239" office:target-frame-name="_blank" xlink:show="new"><text:span text:style-name="T30">97-4346</text:span></text:a><text:span text:style-name="T31">) 5 punkto nuostatas ir atsižvelgdamas<text:s/></text:span><text:span text:style-name="T32">į 1993 m. vasario 8 d. Tarybos reglamentą Nr. 339/93 (EEB) dėl iš trečiųjų šalių importuojamų prekių tikrinimo iki pateikiant į rinką, siekiant nustatyt, ar jos atitinka prekių saugos taisykles, ir į 1993 m. liepos 28 d. Europos Komisijos sprendimą Nr. 93/</text:span><text:span text:style-name="T33">583/EEB, nustatantį 1993 m. vasario 8 d. Tarybos reglamento Nr. 339/93 (EEB) 8 straipsnyje pateiktą prekių sąrašą,</text:span></text:p>
      <text:p text:style-name="P34"><text:span text:style-name="T35">tvirtinu</text:span><text:span text:style-name="T36"><text:s/></text:span><text:span text:style-name="T37">„jautrių“ ne maisto prekių sąrašą (pridedama).</text:span></text:p>
      <text:p text:style-name="P38"/>
      <text:p text:style-name="P39"/>
      <text:p text:style-name="P40"/>
      <text:p text:style-name="P41"><text:span text:style-name="T42">ŪKIO MINISTRAS</text:span><text:span text:style-name="T43"><text:tab/>PETRAS ČĖSNA</text:span></text:p>
      <text:soft-page-break/>
      <text:p text:style-name="P44"><text:span text:style-name="T45">PATVIRTINTA</text:span></text:p>
      <text:p text:style-name="P46">Lietuvos Respublikos ūkio<text:s/>ministro</text:p>
      <text:p text:style-name="P47">2004 m. balandžio 30 d.<text:s/></text:p>
      <text:p text:style-name="P48">įsakymu Nr. 4-154</text:p>
      <text:p text:style-name="P49"/>
      <text:p text:style-name="P50"><text:span text:style-name="T51">„JAUTRIŲ“ NE MAISTO PREKIŲ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rekės kodas pagal<text:s/></text:p>
            <text:p text:style-name="P59">Kombinuotąją<text:s/></text:p>
            <text:p text:style-name="Normal"><text:span text:style-name="T60">nomenklatūrą</text:span><text:span text:style-name="T61">1</text:span></text:p>
          </table:table-cell>
          <table:table-cell table:style-name="TableCell62">
            <text:p text:style-name="P63">Prekės pavadinimas</text:p>
          </table:table-cell>
        </table:table-row>
        <table:table-row table:style-name="TableRow64">
          <table:table-cell table:style-name="TableCell65">
            <text:p text:style-name="P66">ex 7311.00.91<text:s/></text:p>
          </table:table-cell>
          <table:table-cell table:style-name="TableCell67">
            <text:p text:style-name="P68">Buitiniai ir automobiliniai suskystintų propano-butano dujų balionai 27, 35, 39, 40, 42, 45, 46, 48, 50, 55, 60, 65, 70, 79, 80, 90, 100, 110, 130 litrų talpos;</text:p>
          </table:table-cell>
        </table:table-row>
        <table:table-row table:style-name="TableRow69">
          <table:table-cell table:style-name="TableCell70">
            <text:p text:style-name="P71">8536.50.07<text:s/></text:p>
          </table:table-cell>
          <table:table-cell table:style-name="TableCell72">
            <text:p text:style-name="P73">Elektromechaniniai vidaus jungikliai, skirti ne stipresnei kaip 11 A srovei;</text:p>
          </table:table-cell>
        </table:table-row>
        <table:table-row table:style-name="TableRow74">
          <table:table-cell table:style-name="TableCell75">
            <text:p text:style-name="P76">8536.50.80<text:s/></text:p>
          </table:table-cell>
          <table:table-cell table:style-name="TableCell77">
            <text:p text:style-name="P78">Kiti jungikliai, skirti aukštesnei kaip 60 V įtampai;</text:p>
          </table:table-cell>
        </table:table-row>
        <table:table-row table:style-name="TableRow79">
          <table:table-cell table:style-name="TableCell80">
            <text:p text:style-name="P81">9405.30.00<text:s/></text:p>
          </table:table-cell>
          <table:table-cell table:style-name="TableCell82">
            <text:p text:style-name="P83">Kalėdų<text:s/>eglučių apšvietimo rinkiniai;</text:p>
          </table:table-cell>
        </table:table-row>
        <table:table-row table:style-name="TableRow84">
          <table:table-cell table:style-name="TableCell85">
            <text:p text:style-name="P86">ex 9501.00<text:s/></text:p>
          </table:table-cell>
          <table:table-cell table:style-name="TableCell87">
            <text:p text:style-name="P88">Žaislai su ratukais, pritaikyti vaikams važinėtis (pavyzdžiui, triratukai, paspirtukai, pedaliniai automobiliukai), lėlių vežimėliai, išskyrus paspirtukus suaugusiems;</text:p>
          </table:table-cell>
        </table:table-row>
        <table:table-row table:style-name="TableRow89">
          <table:table-cell table:style-name="TableCell90">
            <text:p text:style-name="P91">ex 95.02<text:s/></text:p>
          </table:table-cell>
          <table:table-cell table:style-name="TableCell92">
            <text:p text:style-name="P93">Žmonių pavidalo lėlės, išskyrus marionetes, „tautines“ bei dekoratyvines lėles, skirtas suaugusiems kolekcionuoti;</text:p>
          </table:table-cell>
        </table:table-row>
        <table:table-row table:style-name="TableRow94">
          <table:table-cell table:style-name="TableCell95">
            <text:p text:style-name="P96">ex 95.03<text:s/></text:p>
          </table:table-cell>
          <table:table-cell table:style-name="TableCell97">
            <text:p text:style-name="P98">Kiti žaislai, išskyrus pagal mastelį sumažintus modelius ir dėliones iš daugiau kaip 500 detalių, bei dėliones be paveikslėlių, skirtas specialistams.</text:p>
          </table:table-cell>
        </table:table-row>
        <table:table-row table:style-name="TableRow99">
          <table:table-cell table:style-name="TableCell100">
            <text:p text:style-name="P101">2523</text:p>
          </table:table-cell>
          <table:table-cell table:style-name="TableCell102">
            <text:p text:style-name="P103">Portlandcementis, aliuminatinis cementas, šlakinis cementas, supersulfatinis cementas ir panašūs hidrauliniai cementai, dažyti arba nedažyti ar turintys klinkerių pavidalą.</text:p>
          </table:table-cell>
        </table:table-row>
      </table:table>
      <text:p text:style-name="P104"><text:span text:style-name="T105">1</text:span><text:span text:style-name="T106"><text:s/>– Europos bendrijų Kombinuotoji nomenklatūra, patvirtinta 2003 m. rugsėjo 11 d. Komisijos reglamentu (EB) Nr. 1789/2003</text:span></text:p>
      <text:p text:style-name="P107"><text:span text:style-name="T108">______________</text:span></text:p>
      <text:p text:style-name="P109">Priedo pakeitimai:</text:p>
      <text:p text:style-name="P110"><text:span text:style-name="T111">Nr.<text:s/></text:span><text:a xlink:href="https://www.e-tar.lt/portal/legalAct.html?documentId=TAR.5406F8845EDD" office:target-frame-name="_top" xlink:show="replace"><text:span text:style-name="T112">4-174</text:span></text:a><text:span text:style-name="T113">, 2005-0</text:span><text:span text:style-name="T114">4-28, Žin., 2005, Nr. 58-2031 (2005-05-07), i. k. 1052020ISAK0004-174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ūkio ministerija, Įsakymas</text:span></text:p>
      <text:p text:style-name="P124"><text:span text:style-name="T125">Nr.<text:s/></text:span><text:a xlink:href="https://www.e-tar.lt/portal/legalAct.html?documentId=TAR.5406F8845EDD" office:target-frame-name="_top" xlink:show="replace"><text:span text:style-name="T126">4-174</text:span></text:a><text:span text:style-name="T127">, 2005-04-28, Žin., 2005, Nr</text:span><text:span text:style-name="T128">. 58-2031 (2005-05-07), i. k. 1052020ISAK0004-174</text:span></text:p>
      <text:p text:style-name="P129"><text:span text:style-name="T130">Dėl Lietuvos Respublikos ūkio ministro 2004 m. balandžio 30 d. įsakymo Nr. 4-154 "Dėl "Jautrių" ne maisto prekių sąrašo patvirtinimo"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08:08:00Z</meta:creation-date>
    <dc:date>2016-09-22T08:08:00Z</dc:date>
    <meta:template xlink:href="Normal" xlink:type="simple"/>
    <meta:editing-cycles>2</meta:editing-cycles>
    <meta:editing-duration>PT0S</meta:editing-duration>
    <meta:document-statistic meta:page-count="2" meta:paragraph-count="26" meta:word-count="394" meta:character-count="3065" meta:row-count="79" meta:non-whitespace-character-count="2697"/>
  </office:meta>
</office:document-meta>
</file>